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80505" style:font-name="Courier New" style:font-name-asian="Courier New" style:font-name-complex="Courier Ne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80505" style:font-name="Courier New" style:font-name-asian="Courier New" style:font-name-complex="Courier New" style:font-family-generic="swiss"/>
    </style:style>
    <style:style style:name="ce7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8050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80505" style:font-family-generic="swiss"/>
    </style:style>
    <style:style style:name="ce9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80505" style:font-name="Courier New" style:font-name-asian="Courier New" style:font-name-complex="Courier New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80505" style:font-name="Courier New" style:font-name-asian="Courier New" style:font-name-complex="Courier New" style:font-family-generic="swiss"/>
    </style:style>
    <style:style style:name="ce12" style:family="table-cell" style:parent-style-name="Default" style:data-style-name="N36">
      <style:table-cell-properties fo:border-top="thin solid #080303" fo:border-bottom="thin solid #000000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80505" style:font-name="Courier New" style:font-name-asian="Courier New" style:font-name-complex="Courier Ne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80303" fo:border-bottom="thin solid #000000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80505" style:font-name="Courier New" style:font-name-asian="Courier New" style:font-name-complex="Courier New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80505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80505" style:font-name="Courier New" style:font-name-asian="Courier New" style:font-name-complex="Courier Ne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80505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8030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80303" fo:border-bottom="thin solid #08030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80303" fo:border-bottom="thin solid #08030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80303" fo:border-bottom="thin solid #000000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80303" fo:border-bottom="thin solid #000000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8030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80303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80303" fo:border-bottom="thin solid #000000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80303" fo:border-bottom="thin solid #000000" fo:border-left="thin solid #08030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80303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80303" fo:border-bottom="thin solid #080303" fo:border-left="thin solid #08030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80303" fo:border-left="thin solid #08030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80303" fo:border-bottom="thin solid #080303" fo:border-left="thin solid #08030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8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8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7">
            <text:p><text:span text:style-name="T2">INSTITUTO SOCIAL E EDUCACIONAL ADONAI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8">
            <text:p><text:span text:style-name="T2">CRECHE DONA ANTÔNIA GOMES DA SILVA - JANEIRO 2025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<text:span text:style-name="T2">Nº</text:span></text:p>
          </table:table-cell>
          <table:table-cell office:value-type="string" table:number-columns-spanned="2" table:number-rows-spanned="1" table:style-name="ce50">
            <text:p><text:span text:style-name="T2">NOME DO FUNCIONARIO</text:span></text:p>
          </table:table-cell>
          <table:covered-table-cell/>
          <table:table-cell office:value-type="string" table:style-name="ce3">
            <text:p><text:span text:style-name="T2">CARGO</text:span></text:p>
          </table:table-cell>
          <table:table-cell office:value-type="string" table:number-columns-spanned="3" table:number-rows-spanned="1" table:style-name="ce58">
            <text:p><text:span text:style-name="T2">VALOR(R$)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47">
            <text:p><text:span text:style-name="T1">ALEXIA MONALIZA SANTANA DE OLIVEIRA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47">
            <text:p><text:span text:style-name="T1">ARIANE APARECIDA DE OLIVEORA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1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7">
            <text:p><text:span text:style-name="T1">ALINE OLIVEIRA ROCHA VIEIRA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47">
            <text:p><text:span text:style-name="T1">CICERA CATARINA PEREIRA DA SILVA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47">
            <text:p><text:span text:style-name="T1">DAIANE NOGUEIRA DA SILVA</text:span></text:p>
          </table:table-cell>
          <table:covered-table-cell/>
          <table:table-cell office:value-type="string" table:style-name="ce5">
            <text:p><text:span text:style-name="T1">AUXILIAR DE LIMPEZA</text:span></text:p>
          </table:table-cell>
          <table:table-cell office:value-type="string" table:number-columns-spanned="3" table:number-rows-spanned="1" table:style-name="ce56">
            <text:p><text:span text:style-name="T1">R$ <text:s text:c="7"/>1.646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47">
            <text:p><text:span text:style-name="T1">EDJANE CARLOS DA SILVA</text:span></text:p>
          </table:table-cell>
          <table:covered-table-cell/>
          <table:table-cell office:value-type="string" table:style-name="ce5">
            <text:p><text:span text:style-name="T1">AUXILIAR DE LIMPEZA</text:span></text:p>
          </table:table-cell>
          <table:table-cell office:value-type="string" table:number-columns-spanned="3" table:number-rows-spanned="1" table:style-name="ce56">
            <text:p><text:span text:style-name="T1">R$ <text:s text:c="7"/>1.646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47">
            <text:p><text:span text:style-name="T1">EVA CESARIO DE SOUZA</text:span></text:p>
          </table:table-cell>
          <table:covered-table-cell/>
          <table:table-cell office:value-type="string" table:style-name="ce5">
            <text:p><text:span text:style-name="T1">AUXILIAR DE COZINHA</text:span></text:p>
          </table:table-cell>
          <table:table-cell office:value-type="string" table:number-columns-spanned="3" table:number-rows-spanned="1" table:style-name="ce56">
            <text:p><text:span text:style-name="T1">R$ <text:s text:c="7"/>1.646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47">
            <text:p><text:span text:style-name="T1">IVONETE MIRANDA SANTIAGO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47">
            <text:p><text:span text:style-name="T1">JOSE ROBERTO MIRANDA</text:span></text:p>
          </table:table-cell>
          <table:covered-table-cell/>
          <table:table-cell office:value-type="string" table:style-name="ce5">
            <text:p><text:span text:style-name="T1">AUXILIAR DE LIMPEZA</text:span></text:p>
          </table:table-cell>
          <table:table-cell office:value-type="string" table:number-columns-spanned="3" table:number-rows-spanned="1" table:style-name="ce56">
            <text:p><text:span text:style-name="T1">R$ <text:s text:c="7"/>1.646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47">
            <text:p><text:span text:style-name="T1">KETHLIM TAVOLARO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47">
            <text:p><text:span text:style-name="T1">GABRIELA DOS SANTOS BARBOZA</text:span></text:p>
          </table:table-cell>
          <table:covered-table-cell/>
          <table:table-cell office:value-type="string" table:style-name="ce5">
            <text:p><text:span text:style-name="T1">COORDENADOR(A) <text:s/>PEDAGOGICA</text:span></text:p>
          </table:table-cell>
          <table:table-cell office:value-type="string" table:number-columns-spanned="3" table:number-rows-spanned="1" table:style-name="ce56">
            <text:p><text:span text:style-name="T1">R$ <text:s text:c="7"/>3.296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47">
            <text:p><text:span text:style-name="T1">LILIAN SIMONE BRITO DO NASCIMENTO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47">
            <text:p><text:span text:style-name="T1">MARIA REGINA FAGINDES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47">
            <text:p><text:span text:style-name="T1">MARTA DA CONCEIÇAO O. COSTA</text:span></text:p>
          </table:table-cell>
          <table:covered-table-cell/>
          <table:table-cell office:value-type="string" table:style-name="ce5">
            <text:p><text:span text:style-name="T1">COZINHEIRA</text:span></text:p>
          </table:table-cell>
          <table:table-cell office:value-type="string" table:number-columns-spanned="3" table:number-rows-spanned="1" table:style-name="ce56">
            <text:p><text:span text:style-name="T1">R$ <text:s text:c="7"/>1.8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47">
            <text:p><text:span text:style-name="T1">MARTA LOPES RIBEIRO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47">
            <text:p><text:span text:style-name="T1">MYCAELA EVANGELISTA DO CARMO</text:span></text:p>
          </table:table-cell>
          <table:covered-table-cell/>
          <table:table-cell office:value-type="string" table:style-name="ce5">
            <text:p><text:span text:style-name="T1">AUXILIAR ADMINISTRATIVO</text:span></text:p>
          </table:table-cell>
          <table:table-cell office:value-type="string" table:number-columns-spanned="3" table:number-rows-spanned="1" table:style-name="ce56">
            <text:p><text:span text:style-name="T1">R$ <text:s text:c="7"/>2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47">
            <text:p><text:span text:style-name="T1">ROSELY ALVES DE CAMRGO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47">
            <text:p><text:span text:style-name="T1">SAMARA GABRIELA L. DO NASCIMENTO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47">
            <text:p><text:span text:style-name="T1">SUELI JERONIMO DOS SANTOS FONTANA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47">
            <text:p><text:span text:style-name="T1">SUZILENE EVANGELISTA PINTO DO CARMO</text:span></text:p>
          </table:table-cell>
          <table:covered-table-cell/>
          <table:table-cell office:value-type="string" table:style-name="ce5">
            <text:p><text:span text:style-name="T1">COZINHEIRA</text:span></text:p>
          </table:table-cell>
          <table:table-cell office:value-type="string" table:number-columns-spanned="3" table:number-rows-spanned="1" table:style-name="ce56">
            <text:p><text:span text:style-name="T1">R$ <text:s text:c="7"/>1.8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47">
            <text:p><text:span text:style-name="T1">VANESSA IZIDIO DA SILVA</text:span></text:p>
          </table:table-cell>
          <table:covered-table-cell/>
          <table:table-cell office:value-type="string" table:style-name="ce5">
            <text:p><text:span text:style-name="T1">AUXILIAR DE COZINHA</text:span></text:p>
          </table:table-cell>
          <table:table-cell office:value-type="string" table:number-columns-spanned="3" table:number-rows-spanned="1" table:style-name="ce56">
            <text:p><text:span text:style-name="T1">R$ <text:s text:c="7"/>1.646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47">
            <text:p><text:span text:style-name="T1">VALCEAN MARIA MONTANHA DA SILVA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47">
            <text:p><text:span text:style-name="T1">VITORIA VENANCIO DE FRANÇA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3" table:number-rows-spanned="1" table:style-name="ce56">
            <text:p><text:span text:style-name="T1">R$ <text:s text:c="7"/>3.000,00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53">
            <text:p><text:span text:style-name="T1">RITA DE CASSIA APARECIDA DA SILVA SANTOS</text:span></text:p>
          </table:table-cell>
          <table:covered-table-cell/>
          <table:table-cell office:value-type="string" table:style-name="ce13">
            <text:p><text:span text:style-name="T1">DIRETOR(A)</text:span></text:p>
          </table:table-cell>
          <table:table-cell office:value-type="string" table:number-columns-spanned="3" table:number-rows-spanned="1" table:style-name="ce54">
            <text:p><text:span text:style-name="T1">R$ <text:s text:c="7"/>4.631,85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<text:span text:style-name="T2">INSTITUTO SOCIAL E EDUCACIONAL ADONAI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<text:span text:style-name="T2">CRECHE DONA ANTÔNIA GOMES DA SILVA - FEVEREIRO 2025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<text:span text:style-name="T2">Nº</text:span></text:p>
          </table:table-cell>
          <table:table-cell office:value-type="string" table:style-name="ce2">
            <text:p><text:span text:style-name="T2">NOME DO FUNCIONARIO</text:span></text:p>
          </table:table-cell>
          <table:table-cell office:value-type="string" table:number-columns-spanned="3" table:number-rows-spanned="1" table:style-name="ce51">
            <text:p><text:span text:style-name="T2">CARGO</text:span></text:p>
          </table:table-cell>
          <table:covered-table-cell table:number-columns-repeated="2"/>
          <table:table-cell office:value-type="string" table:number-columns-spanned="2" table:number-rows-spanned="1" table:style-name="ce50">
            <text:p><text:span text:style-name="T2">VALOR(R$)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1">ALEXIA MONALIZA SANTANA DE OLIVEIR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1">ARIANE APARECIDA DE OLIVEOR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5">
            <text:p><text:span text:style-name="T1">ALINE OLIVEIRA ROCHA VIEIR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1">CICERA CATARINA PEREIRA DA SILV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1">EDJANE CARLOS DA SILVA</text:span></text:p>
          </table:table-cell>
          <table:table-cell office:value-type="string" table:number-columns-spanned="3" table:number-rows-spanned="1" table:style-name="ce47">
            <text:p><text:span text:style-name="T1">AUXILIAR DE LIMPEZ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1">EVA CESARIO DE SOUSA</text:span></text:p>
          </table:table-cell>
          <table:table-cell office:value-type="string" table:number-columns-spanned="3" table:number-rows-spanned="1" table:style-name="ce47">
            <text:p><text:span text:style-name="T1">AUXILIAR <text:s/>DE COZINH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1">IVONETE MIRANDA SANTIAG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5">
            <text:p><text:span text:style-name="T1">JOSE ROBERTO MIRANDA</text:span></text:p>
          </table:table-cell>
          <table:table-cell office:value-type="string" table:number-columns-spanned="3" table:number-rows-spanned="1" table:style-name="ce47">
            <text:p><text:span text:style-name="T1">AUXILIAR DE LIMPEZ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1">KETHLIM TAVOLAR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5">
            <text:p><text:span text:style-name="T1">GABRIELA DOS SANTOS BARBOZA</text:span></text:p>
          </table:table-cell>
          <table:table-cell office:value-type="string" table:number-columns-spanned="3" table:number-rows-spanned="1" table:style-name="ce47">
            <text:p><text:span text:style-name="T1">COORDENADOR(A) <text:s/>PEDAGOGICO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296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5">
            <text:p><text:span text:style-name="T1">KAREN CRISTINA DA SILVA FERREIRA</text:span></text:p>
          </table:table-cell>
          <table:table-cell office:value-type="string" table:number-columns-spanned="3" table:number-rows-spanned="1" table:style-name="ce47">
            <text:p><text:span text:style-name="T1">AUXILIAR <text:s/>DE LIMPEZ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5">
            <text:p><text:span text:style-name="T1">LILIAN SIMONE BRITO DO NASCIMENT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5">
            <text:p><text:span text:style-name="T1">MARIA REGINA FAGINDES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5">
            <text:p><text:span text:style-name="T1">MARTA DA CONCEIÇAO O. COSTA INSS</text:span></text:p>
          </table:table-cell>
          <table:table-cell office:value-type="string" table:number-columns-spanned="3" table:number-rows-spanned="1" table:style-name="ce47">
            <text:p><text:span text:style-name="T1">COZINHEIR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8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5">
            <text:p><text:span text:style-name="T1">MARTA LOPES RODRIGUES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5">
            <text:p><text:span text:style-name="T1">MYCAELA EVANGELISTA DO CARMO</text:span></text:p>
          </table:table-cell>
          <table:table-cell office:value-type="string" table:number-columns-spanned="3" table:number-rows-spanned="1" table:style-name="ce47">
            <text:p><text:span text:style-name="T1">AUXILIAR <text:s/>DE ADMINISTRATIVO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2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5">
            <text:p><text:span text:style-name="T1">ROSELY ALVES DE CAMARG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5">
            <text:p><text:span text:style-name="T1">SAMARA GABRIELA L. DO NASCIMENT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5">
            <text:p><text:span text:style-name="T1">SUELI JERONIMO <text:s/>DOS SANTOS FONTAN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5">
            <text:p><text:span text:style-name="T1">SUZILENE EVANGELISTA PINTO DO CARMO</text:span></text:p>
          </table:table-cell>
          <table:table-cell office:value-type="string" table:number-columns-spanned="3" table:number-rows-spanned="1" table:style-name="ce47">
            <text:p><text:span text:style-name="T1">COZINHEIR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8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5">
            <text:p><text:span text:style-name="T1">VANESSA IZIDIO DA SILVA</text:span></text:p>
          </table:table-cell>
          <table:table-cell office:value-type="string" table:number-columns-spanned="3" table:number-rows-spanned="1" table:style-name="ce47">
            <text:p><text:span text:style-name="T1">AUXILIAR DE COZINH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style-name="ce5">
            <text:p><text:span text:style-name="T1">VALCEAN MARIA MONTANHA DA SILV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5">
            <text:p><text:span text:style-name="T1">VITORIA VENANCIO <text:s/>DA FRANÇ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5">
            <text:p><text:span text:style-name="T1">RITA DE CASSIA APARECIDA <text:s/>DA SILVA SANTOS</text:span></text:p>
          </table:table-cell>
          <table:table-cell office:value-type="string" table:number-columns-spanned="3" table:number-rows-spanned="1" table:style-name="ce47">
            <text:p><text:span text:style-name="T1">DIRETOR(A)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4.631,85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table:style-name="ce1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table:style-name="ce1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repeated="16377"/>
        </table:table-row>
        <table:table-row table:style-name="ro4">
          <table:table-cell office:value-type="float" office:value="27" table:style-name="ce9">
            <text:p>27</text:p>
          </table:table-cell>
          <table:table-cell table:style-name="ce1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<text:span text:style-name="T2">INSTITUTO SOCIAL E EDUCACIONAL ADONAI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<text:span text:style-name="T2">CRECHE DONA ANTÔNIA GOMES DA SILVA - MARÇO 2025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<text:span text:style-name="T2">Nº</text:span></text:p>
          </table:table-cell>
          <table:table-cell office:value-type="string" table:style-name="ce2">
            <text:p><text:span text:style-name="T2">NOME DO FUNCIONARIO</text:span></text:p>
          </table:table-cell>
          <table:table-cell office:value-type="string" table:number-columns-spanned="3" table:number-rows-spanned="1" table:style-name="ce51">
            <text:p><text:span text:style-name="T2">CARGO</text:span></text:p>
          </table:table-cell>
          <table:covered-table-cell table:number-columns-repeated="2"/>
          <table:table-cell office:value-type="string" table:number-columns-spanned="2" table:number-rows-spanned="1" table:style-name="ce50">
            <text:p><text:span text:style-name="T2">VALOR(R$)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1">ALEXIA MONALIZA SANTANA DE OLIVEIR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1">ARIANE APARECIDA DE OLIVEOR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5">
            <text:p><text:span text:style-name="T1">ALINE OLIVEIRA ROCHA VIEIR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1">CICERA CATARINA PEREIRA DA SILV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1">EDJANE CARLOS DA SILVA</text:span></text:p>
          </table:table-cell>
          <table:table-cell office:value-type="string" table:number-columns-spanned="3" table:number-rows-spanned="1" table:style-name="ce47">
            <text:p><text:span text:style-name="T1">AUXILIAR DE LIMPEZ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1">EVA CESARIO DE SOUSA</text:span></text:p>
          </table:table-cell>
          <table:table-cell office:value-type="string" table:number-columns-spanned="3" table:number-rows-spanned="1" table:style-name="ce47">
            <text:p><text:span text:style-name="T1">AUXILIAR DE COZINH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1">IVONETE MIRANDA SANTIAG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5">
            <text:p><text:span text:style-name="T1">JOSE ROBERTO MIRANDA</text:span></text:p>
          </table:table-cell>
          <table:table-cell office:value-type="string" table:number-columns-spanned="3" table:number-rows-spanned="1" table:style-name="ce47">
            <text:p><text:span text:style-name="T1">AUXILIAR DE LIMPEZ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1">KETHLIM TAVOLAR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5">
            <text:p><text:span text:style-name="T1">APARECIDA <text:s/>DA COSTA FREITAS RIBEIRO</text:span></text:p>
          </table:table-cell>
          <table:table-cell office:value-type="string" table:number-columns-spanned="3" table:number-rows-spanned="1" table:style-name="ce47">
            <text:p><text:span text:style-name="T1">COORDENADOR(A) <text:s/>PEDAGOGICO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296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5">
            <text:p><text:span text:style-name="T1">KAREN CRISTINA DA SILVA FERREIRA</text:span></text:p>
          </table:table-cell>
          <table:table-cell office:value-type="string" table:number-columns-spanned="3" table:number-rows-spanned="1" table:style-name="ce47">
            <text:p><text:span text:style-name="T1">AUXILIAR <text:s/>DE LIMPEZ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5">
            <text:p><text:span text:style-name="T1">LILIAN SIMONE BRITO DO NASCIMENT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5">
            <text:p><text:span text:style-name="T1">MARIA REGINA FAGINDES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5">
            <text:p><text:span text:style-name="T1">MARTA DA CONCEIÇAO O. COSTA INSS</text:span></text:p>
          </table:table-cell>
          <table:table-cell office:value-type="string" table:number-columns-spanned="3" table:number-rows-spanned="1" table:style-name="ce47">
            <text:p><text:span text:style-name="T1">COZINHEIR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8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5">
            <text:p><text:span text:style-name="T1">MARTA LOPES RODRIGUES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5">
            <text:p><text:span text:style-name="T1">MYCAELA EVANGELISTA DO CARMO</text:span></text:p>
          </table:table-cell>
          <table:table-cell office:value-type="string" table:number-columns-spanned="3" table:number-rows-spanned="1" table:style-name="ce47">
            <text:p><text:span text:style-name="T1">AUXILIAR ADMINISTRATIVO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2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5">
            <text:p><text:span text:style-name="T1">SAMARA GABRIELA L. DO NASCIMENT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5">
            <text:p><text:span text:style-name="T1">SUELI JERONIMO <text:s/>DOS SANTOS FONTAN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5">
            <text:p><text:span text:style-name="T1">SUZILENE EVANGELISTA PINTO DO CARMO</text:span></text:p>
          </table:table-cell>
          <table:table-cell office:value-type="string" table:number-columns-spanned="3" table:number-rows-spanned="1" table:style-name="ce47">
            <text:p><text:span text:style-name="T1">COZINHEIR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8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5">
            <text:p><text:span text:style-name="T1">VANESSA IZIDIO DA SILVA</text:span></text:p>
          </table:table-cell>
          <table:table-cell office:value-type="string" table:number-columns-spanned="3" table:number-rows-spanned="1" table:style-name="ce47">
            <text:p><text:span text:style-name="T1">AUXILIAR DE COZINH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5">
            <text:p><text:span text:style-name="T1">VALCEAN MARIA MONTANHA DA SILV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style-name="ce5">
            <text:p><text:span text:style-name="T1">VITORIA VENANCIO <text:s/>DE FRANÇ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5">
            <text:p><text:span text:style-name="T1">RITA DE CASSIA APARECIDA <text:s/>DA SILVA SANTOS</text:span></text:p>
          </table:table-cell>
          <table:table-cell office:value-type="string" table:number-columns-spanned="3" table:number-rows-spanned="1" table:style-name="ce47">
            <text:p><text:span text:style-name="T1">DIRETOR(A)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4.631,85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4" table:style-name="ce17">
            <text:p>24</text:p>
          </table:table-cell>
          <table:table-cell table:style-name="ce18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">
            <text:p><text:span text:style-name="T2">INSTITUTO SOCIAL E EDUCACIONAL ADONAI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<text:span text:style-name="T2">CRECHE DONA ANTÔNIA GOMES DA SILVA - ABRIL 2025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<text:span text:style-name="T2">Nº</text:span></text:p>
          </table:table-cell>
          <table:table-cell office:value-type="string" table:style-name="ce2">
            <text:p><text:span text:style-name="T2">NOME DO FUNCIONARIO</text:span></text:p>
          </table:table-cell>
          <table:table-cell office:value-type="string" table:number-columns-spanned="3" table:number-rows-spanned="1" table:style-name="ce51">
            <text:p><text:span text:style-name="T2">CARGO</text:span></text:p>
          </table:table-cell>
          <table:covered-table-cell table:number-columns-repeated="2"/>
          <table:table-cell office:value-type="string" table:number-columns-spanned="2" table:number-rows-spanned="1" table:style-name="ce50">
            <text:p><text:span text:style-name="T2">VALOR(R$)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1">ALEXIA MONALIZA SANTANA DE OLIVEIR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1">ARIANE APARECIDA DE OLIVEIR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5">
            <text:p><text:span text:style-name="T1">ALINE OLIVEIRA ROCHA VIEIR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1">CICERA CATARINA PEREIRA DA SILV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1">EDJANE CARLOS DA SILVA</text:span></text:p>
          </table:table-cell>
          <table:table-cell office:value-type="string" table:number-columns-spanned="3" table:number-rows-spanned="1" table:style-name="ce47">
            <text:p><text:span text:style-name="T1">AUXILIAR DE LIMPEZ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1">EVA CESARIO DE SOUSA</text:span></text:p>
          </table:table-cell>
          <table:table-cell office:value-type="string" table:number-columns-spanned="3" table:number-rows-spanned="1" table:style-name="ce47">
            <text:p><text:span text:style-name="T1">AUXILIAR DE COZINH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1">IVONETE MIRANDA SANTIAG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5">
            <text:p><text:span text:style-name="T1">JOSE ROBERTO MIRANDA</text:span></text:p>
          </table:table-cell>
          <table:table-cell office:value-type="string" table:number-columns-spanned="3" table:number-rows-spanned="1" table:style-name="ce47">
            <text:p><text:span text:style-name="T1">AUXILIAR DE LIMPEZ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1">KETHLIM TAVOLAR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5">
            <text:p><text:span text:style-name="T1">APARECIDA <text:s/>DA COSTA FREITAS RIBEIRO</text:span></text:p>
          </table:table-cell>
          <table:table-cell office:value-type="string" table:number-columns-spanned="3" table:number-rows-spanned="1" table:style-name="ce47">
            <text:p><text:span text:style-name="T1">COORDENADOR(A) <text:s/>PEDAGOGICO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296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5">
            <text:p><text:span text:style-name="T1">LILIAN SIMONE BRITO DO NASCIMENT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5">
            <text:p><text:span text:style-name="T1">MARIA REGINA FAGINDES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5">
            <text:p><text:span text:style-name="T1">MARTA DA CONCEIÇAO O. COSTA INSS</text:span></text:p>
          </table:table-cell>
          <table:table-cell office:value-type="string" table:number-columns-spanned="3" table:number-rows-spanned="1" table:style-name="ce47">
            <text:p><text:span text:style-name="T1">COZINHEIR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8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5">
            <text:p><text:span text:style-name="T1">MARTA LOPES RODRIGUES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5">
            <text:p><text:span text:style-name="T1">MYCAELA EVAGELISTA DO CARMO</text:span></text:p>
          </table:table-cell>
          <table:table-cell office:value-type="string" table:number-columns-spanned="3" table:number-rows-spanned="1" table:style-name="ce47">
            <text:p><text:span text:style-name="T1">AUXILIAR ADMINISTRATIVO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2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5">
            <text:p><text:span text:style-name="T1">SAMARA GABRIELA L. DO NASCIMENTO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5">
            <text:p><text:span text:style-name="T1">SUELI JERONIMO <text:s/>DOS SANTOS FONTAN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5">
            <text:p><text:span text:style-name="T1">SUZILENE EVANGELISTA PINTO DO CARMO</text:span></text:p>
          </table:table-cell>
          <table:table-cell office:value-type="string" table:number-columns-spanned="3" table:number-rows-spanned="1" table:style-name="ce47">
            <text:p><text:span text:style-name="T1">COZINHEIR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8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5">
            <text:p><text:span text:style-name="T1">VANESSA IZIDIO DA SILVA</text:span></text:p>
          </table:table-cell>
          <table:table-cell office:value-type="string" table:number-columns-spanned="3" table:number-rows-spanned="1" table:style-name="ce47">
            <text:p><text:span text:style-name="T1">AUXILIAR DE COZINH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8"/>1.646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5">
            <text:p><text:span text:style-name="T1">VALCEAN MARIA MONTANHA DA SILV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5">
            <text:p><text:span text:style-name="T1">VITORIA VENANCIO <text:s/>DE FRANÇA</text:span></text:p>
          </table:table-cell>
          <table:table-cell office:value-type="string" table:number-columns-spanned="3" table:number-rows-spanned="1" table:style-name="ce47">
            <text:p><text:span text:style-name="T1">PROFESSOR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3.000,0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5">
            <text:p><text:span text:style-name="T1">RITA DE CASSIA APARECIDA <text:s/>DA SILVA SANTOS</text:span></text:p>
          </table:table-cell>
          <table:table-cell office:value-type="string" table:number-columns-spanned="3" table:number-rows-spanned="1" table:style-name="ce47">
            <text:p><text:span text:style-name="T1">DIRETOR(A)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">R$ <text:s text:c="9"/>4.631,85</text:span></text:p>
          </table:table-cell>
          <table:covered-table-cell/>
          <table:table-cell table:number-columns-repeated="16377"/>
        </table:table-row>
        <table:table-row table:number-rows-repeated="10484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11T17:35:17Z</meta:creation-date>
    <dc:date>2025-07-11T15:35:19Z</dc:date>
    <meta:editing-duration>PT0S</meta:editing-duration>
  </office:meta>
</office:document-meta>
</file>