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B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INSTITUTO SOCIAL E EDUCACIONAL ADON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<text:s/>01.006.044/0004-3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ÃO: 000324/2023 PERÍODO: 2025 ATUALIZADO EM: 24/06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ESTADORES</text:span></text:p>
          </table:table-cell>
          <table:table-cell office:value-type="string" table:style-name="ce3">
            <text:p><text:span text:style-name="T2">DESPESA</text:span></text:p>
          </table:table-cell>
          <table:table-cell office:value-type="string" table:number-columns-spanned="2" table:number-rows-spanned="1" table:style-name="ce14">
            <text:p><text:span text:style-name="T2">VALOR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<text:span text:style-name="T2">JANEIR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MAIUME DE CAMPOS FRANCA - CNPJ: 52<text:s/></text:span><text:span text:style-name="T3">.</text:span><text:span text:style-name="T1">635<text:s/></text:span><text:span text:style-name="T4">.</text:span><text:span text:style-name="T1">756/0001-00</text:span></text:p>
          </table:table-cell>
          <table:table-cell office:value-type="string" table:style-name="ce4">
            <text:p><text:span text:style-name="T1">Serviços de Prestação de Conta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500,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GABRIEL MASCARENHAS DIAS - CNPJ: 54</text:span><text:span text:style-name="T4">.</text:span><text:span text:style-name="T1">182<text:s/></text:span><text:span text:style-name="T4">.</text:span><text:span text:style-name="T1">245/0001-06</text:span></text:p>
          </table:table-cell>
          <table:table-cell office:value-type="string" table:style-name="ce4">
            <text:p><text:span text:style-name="T1">Serviços de Recursos Humano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7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XIMAL - CNPJ: 06.218</text:span><text:span text:style-name="T3">.</text:span><text:span text:style-name="T1">790/0001-62</text:span></text:p>
          </table:table-cell>
          <table:table-cell office:value-type="string" table:style-name="ce4">
            <text:p><text:span text:style-name="T1">Instrução e Treiname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000,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TEGE SOLUCOES EM MONITORAMENTO E TI - CNPJ: 41.515<text:s/></text:span><text:span text:style-name="T3">.</text:span><text:span text:style-name="T1">647/0001-33</text:span></text:p>
          </table:table-cell>
          <table:table-cell office:value-type="string" table:style-name="ce4">
            <text:p><text:span text:style-name="T1">Monitoramento e Controle de Po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5<text:s/></text:span><text:span text:style-name="T3">.</text:span><text:span text:style-name="T1">660,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EDSON FERREIRA DA SILVA - CNPJ: 49<text:s/></text:span><text:span text:style-name="T4">.</text:span><text:span text:style-name="T1">048<text:s/></text:span><text:span text:style-name="T4">.</text:span><text:span text:style-name="T1">005/0001-83</text:span></text:p>
          </table:table-cell>
          <table:table-cell office:value-type="string" table:style-name="ce4">
            <text:p><text:span text:style-name="T1">Serviços Contábei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2<text:s/></text:span><text:span text:style-name="T3">.</text:span><text:span text:style-name="T1">841,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IMPERIO DA COMIDA LTDA - CNPJ: 28</text:span><text:span text:style-name="T4">.</text:span><text:span text:style-name="T1">536</text:span><text:span text:style-name="T4">.</text:span><text:span text:style-name="T1">117/0001-03</text:span></text:p>
          </table:table-cell>
          <table:table-cell office:value-type="string" table:style-name="ce4">
            <text:p><text:span text:style-name="T1">Refeiçã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8216" table:style-name="ce7">
            <text:p>18,216.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<text:span text:style-name="T2">FEVEREIR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MAIUME DE CAMPOS FRANCA - CNPJ: 52<text:s/></text:span><text:span text:style-name="T3">.</text:span><text:span text:style-name="T1">635<text:s/></text:span><text:span text:style-name="T4">.</text:span><text:span text:style-name="T1">756/0001-00</text:span></text:p>
          </table:table-cell>
          <table:table-cell office:value-type="string" table:style-name="ce4">
            <text:p><text:span text:style-name="T1">Serviços de Prestação de Conta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5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GABRIEL MASCARENHAS DIAS - CNPJ: 54</text:span><text:span text:style-name="T4">.</text:span><text:span text:style-name="T1">182<text:s/></text:span><text:span text:style-name="T4">.</text:span><text:span text:style-name="T1">245/0001-06</text:span></text:p>
          </table:table-cell>
          <table:table-cell office:value-type="string" table:style-name="ce4">
            <text:p><text:span text:style-name="T1">Serviços de Recursos Humano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7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XIMAL - CNPJ: 06.218</text:span><text:span text:style-name="T3">.</text:span><text:span text:style-name="T1">790/0001-62</text:span></text:p>
          </table:table-cell>
          <table:table-cell office:value-type="string" table:style-name="ce4">
            <text:p><text:span text:style-name="T1">Instrução e Treiname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0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TEGE SOLUCOES EM MONITORAMENTO E TI - CNPJ: 41.515<text:s/></text:span><text:span text:style-name="T3">.</text:span><text:span text:style-name="T1">647/0001-33</text:span></text:p>
          </table:table-cell>
          <table:table-cell office:value-type="string" table:style-name="ce4">
            <text:p><text:span text:style-name="T1">Monitoramento e Controle de Po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5<text:s/></text:span><text:span text:style-name="T3">.</text:span><text:span text:style-name="T1">66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EDSON FERREIRA DA SILVA - CNPJ: 49<text:s/></text:span><text:span text:style-name="T4">.</text:span><text:span text:style-name="T1">048<text:s/></text:span><text:span text:style-name="T4">.</text:span><text:span text:style-name="T1">005/0001-83</text:span></text:p>
          </table:table-cell>
          <table:table-cell office:value-type="string" table:style-name="ce4">
            <text:p><text:span text:style-name="T1">Serviços Contábei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2<text:s/></text:span><text:span text:style-name="T3">.</text:span><text:span text:style-name="T1">841</text:span><text:span text:style-name="T4">,</text:span><text:span text:style-name="T1">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IMPERIO DA COMIDA LTDA - CNPJ: 28</text:span><text:span text:style-name="T4">.</text:span><text:span text:style-name="T1">536</text:span><text:span text:style-name="T4">.</text:span><text:span text:style-name="T1">117/0001-03</text:span></text:p>
          </table:table-cell>
          <table:table-cell office:value-type="string" table:style-name="ce4">
            <text:p><text:span text:style-name="T1">Refeiçã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8000" table:style-name="ce7">
            <text:p>18,000.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<text:span text:style-name="T2">MARÇ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MAIUME DE CAMPOS FRANCA - CNPJ: 52<text:s/></text:span><text:span text:style-name="T3">.</text:span><text:span text:style-name="T1">635<text:s/></text:span><text:span text:style-name="T4">.</text:span><text:span text:style-name="T1">756/0001-00</text:span></text:p>
          </table:table-cell>
          <table:table-cell office:value-type="string" table:style-name="ce4">
            <text:p><text:span text:style-name="T1">Serviços de Prestação de Conta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5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GABRIEL MASCARENHAS DIAS - CNPJ<text:s/></text:span><text:span text:style-name="T4">:<text:s/></text:span><text:span text:style-name="T1">54</text:span><text:span text:style-name="T3">.</text:span><text:span text:style-name="T1">182<text:s/></text:span><text:span text:style-name="T4">.</text:span><text:span text:style-name="T1">245/0001-06</text:span></text:p>
          </table:table-cell>
          <table:table-cell office:value-type="string" table:style-name="ce4">
            <text:p><text:span text:style-name="T1">Serviços de Recursos Humano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7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XIMAL - CNPJ: 06.218</text:span><text:span text:style-name="T3">.</text:span><text:span text:style-name="T1">790/0001-62</text:span></text:p>
          </table:table-cell>
          <table:table-cell office:value-type="string" table:style-name="ce4">
            <text:p><text:span text:style-name="T1">Instrução e Treiname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0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TEGE SOLUCOES EM MONITORAMENTO E TI - CNPJ: 41.515<text:s/></text:span><text:span text:style-name="T3">.</text:span><text:span text:style-name="T1">647/0001-33</text:span></text:p>
          </table:table-cell>
          <table:table-cell office:value-type="string" table:style-name="ce4">
            <text:p><text:span text:style-name="T1">Monitoramento e Controle de Po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5<text:s/></text:span><text:span text:style-name="T3">.</text:span><text:span text:style-name="T1">66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EDSON FERREIRA DA SILVA - CNPJ<text:s/></text:span><text:span text:style-name="T4">:<text:s/></text:span><text:span text:style-name="T1">49<text:s/></text:span><text:span text:style-name="T4">.</text:span><text:span text:style-name="T1">048<text:s/></text:span><text:span text:style-name="T4">.</text:span><text:span text:style-name="T1">005/0001-83</text:span></text:p>
          </table:table-cell>
          <table:table-cell office:value-type="string" table:style-name="ce4">
            <text:p><text:span text:style-name="T1">Serviços Contábei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2<text:s/></text:span><text:span text:style-name="T3">.</text:span><text:span text:style-name="T1">841</text:span><text:span text:style-name="T4">,</text:span><text:span text:style-name="T1">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IMPERIO DA COMIDA LTDA - CNPJ<text:s/></text:span><text:span text:style-name="T4">:<text:s/></text:span><text:span text:style-name="T1">28</text:span><text:span text:style-name="T4">.</text:span><text:span text:style-name="T1">536</text:span><text:span text:style-name="T4">.</text:span><text:span text:style-name="T1">117/0001-03</text:span></text:p>
          </table:table-cell>
          <table:table-cell office:value-type="string" table:style-name="ce4">
            <text:p><text:span text:style-name="T1">Refeiçã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7100" table:style-name="ce7">
            <text:p>17,100.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<text:span text:style-name="T2">ABRIL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GABRIEL MASCARENHAS DIAS - CNPJ<text:s/></text:span><text:span text:style-name="T4">:<text:s/></text:span><text:span text:style-name="T1">54</text:span><text:span text:style-name="T4">.</text:span><text:span text:style-name="T1">182<text:s/></text:span><text:span text:style-name="T4">.</text:span><text:span text:style-name="T1">245/0001-06</text:span></text:p>
          </table:table-cell>
          <table:table-cell office:value-type="string" table:style-name="ce4">
            <text:p><text:span text:style-name="T1">Serviços de Recursos Humano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7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XIMAL - CNPJ: 06.218</text:span><text:span text:style-name="T3">.</text:span><text:span text:style-name="T1">790/0001-62</text:span></text:p>
          </table:table-cell>
          <table:table-cell office:value-type="string" table:style-name="ce4">
            <text:p><text:span text:style-name="T1">Instrução e Treiname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0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PROTEGE SOLUCOES EM MONITORAMENTO E TI - CNPJ: 41.515<text:s/></text:span><text:span text:style-name="T3">.</text:span><text:span text:style-name="T1">647/0001-33</text:span></text:p>
          </table:table-cell>
          <table:table-cell office:value-type="string" table:style-name="ce4">
            <text:p><text:span text:style-name="T1">Monitoramento e Controle de Po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5<text:s/></text:span><text:span text:style-name="T3">.</text:span><text:span text:style-name="T1">66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EDSON FERREIRA DA SILVA - CNPJ<text:s/></text:span><text:span text:style-name="T4">:<text:s/></text:span><text:span text:style-name="T1">49<text:s/></text:span><text:span text:style-name="T4">.</text:span><text:span text:style-name="T1">048<text:s/></text:span><text:span text:style-name="T4">.</text:span><text:span text:style-name="T1">005/0001-83</text:span></text:p>
          </table:table-cell>
          <table:table-cell office:value-type="string" table:style-name="ce4">
            <text:p><text:span text:style-name="T1">Serviços Contábei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2<text:s/></text:span><text:span text:style-name="T3">.</text:span><text:span text:style-name="T1">841</text:span><text:span text:style-name="T4">,</text:span><text:span text:style-name="T1">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IMPERIO DA COMIDA LTDA - CNPJ<text:s/></text:span><text:span text:style-name="T4">:<text:s/></text:span><text:span text:style-name="T1">28</text:span><text:span text:style-name="T4">.</text:span><text:span text:style-name="T1">536</text:span><text:span text:style-name="T4">.</text:span><text:span text:style-name="T1">117/0001-03</text:span></text:p>
          </table:table-cell>
          <table:table-cell office:value-type="string" table:style-name="ce4">
            <text:p><text:span text:style-name="T1">Refeiçã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9000" table:style-name="ce7">
            <text:p>19,000.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<text:span text:style-name="T2">MAI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GABRIEL MASCARENHAS DIAS - CNPJ: 54</text:span><text:span text:style-name="T4">.</text:span><text:span text:style-name="T1">182<text:s/></text:span><text:span text:style-name="T4">.</text:span><text:span text:style-name="T1">245/0001-06</text:span></text:p>
          </table:table-cell>
          <table:table-cell office:value-type="string" table:style-name="ce4">
            <text:p><text:span text:style-name="T1">Serviços de Recursos Humano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7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ANNA VICTORIA SILVA NUNES DE SOUZA - CNPJ: 31.694<text:s/></text:span><text:span text:style-name="T3">.</text:span><text:span text:style-name="T1">887/0001-99</text:span></text:p>
          </table:table-cell>
          <table:table-cell office:value-type="string" table:style-name="ce4">
            <text:p><text:span text:style-name="T1">Instrução e Treiname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3<text:s/></text:span><text:span text:style-name="T3">.</text:span><text:span text:style-name="T1">00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AHRM <text:s/>PRODUTOS E SERVICOS LTDA - CNPJ: 49<text:s/></text:span><text:span text:style-name="T4">.</text:span><text:span text:style-name="T1">695<text:s/></text:span><text:span text:style-name="T4">.</text:span><text:span text:style-name="T1">334/0001-16</text:span></text:p>
          </table:table-cell>
          <table:table-cell office:value-type="string" table:style-name="ce4">
            <text:p><text:span text:style-name="T1">Monitoramento e Controle de Pont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5<text:s/></text:span><text:span text:style-name="T3">.</text:span><text:span text:style-name="T1">660</text:span><text:span text:style-name="T4">,</text:span><text:span text:style-name="T1">00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1">EDSON FERREIRA DA SILVA - CNPJ<text:s/></text:span><text:span text:style-name="T4">:<text:s/></text:span><text:span text:style-name="T1">49<text:s/></text:span><text:span text:style-name="T4">.</text:span><text:span text:style-name="T1">048<text:s/></text:span><text:span text:style-name="T3">.</text:span><text:span text:style-name="T1">005/0001-83</text:span></text:p>
          </table:table-cell>
          <table:table-cell office:value-type="string" table:style-name="ce4">
            <text:p><text:span text:style-name="T1">Serviços Contábeis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string" table:style-name="ce6">
            <text:p><text:span text:style-name="T1">2<text:s/></text:span><text:span text:style-name="T3">.</text:span><text:span text:style-name="T1">841</text:span><text:span text:style-name="T4">,</text:span><text:span text:style-name="T1">54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">IMPERIO DA COMIDA LTDA - CNPJ<text:s/></text:span><text:span text:style-name="T4">:<text:s/></text:span><text:span text:style-name="T1">28</text:span><text:span text:style-name="T4">.</text:span><text:span text:style-name="T1">536</text:span><text:span text:style-name="T4">.</text:span><text:span text:style-name="T1">117/0001-03</text:span></text:p>
          </table:table-cell>
          <table:table-cell office:value-type="string" table:style-name="ce4">
            <text:p><text:span text:style-name="T1">Refeição</text:span></text:p>
          </table:table-cell>
          <table:table-cell office:value-type="string" table:style-name="ce5">
            <text:p><text:span text:style-name="T1">R$</text:span></text:p>
          </table:table-cell>
          <table:table-cell office:value-type="float" office:value="19000" table:style-name="ce7">
            <text:p>19,000.0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6T07:08:25Z</meta:creation-date>
    <dc:date>2025-07-16T05:08:27Z</dc:date>
    <meta:editing-duration>PT0S</meta:editing-duration>
  </office:meta>
</office:document-meta>
</file>