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1.25315in" svg:height="7.9243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111in" fo:page-height="8.180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3T19:32:00Z</meta:creation-date>
    <dc:date>2025-06-23T19:32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1" meta:non-whitespace-character-count="0"/>
  </office:meta>
</office:document-meta>
</file>