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80303" fo:border-left="thin solid #080303" fo:border-right="thin solid #08030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start" fo:margin-left="0cm"/>
      <style:text-properties fo:color="#0A0808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80303" fo:border-left="thin solid #080303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80303" fo:border-left="none" fo:border-right="thin solid #08030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80303" fo:border-left="thin solid #08030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80303" fo:border-left="none" fo:border-right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80303" fo:border-left="thin solid #080303" fo:border-right="thin solid #08030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80303" fo:border-left="thin solid #080303" fo:border-right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A08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623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A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634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12333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<text:span text:style-name="T1">INSTITUTO SOCIAL E EDUCACIONAL ADONA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CNPJ: 01.006.044/0003<text:s/></text:span><text:span text:style-name="T2">-</text:span><text:span text:style-name="T1">53 TERMO DE COLABORAÇÃO: 000324/202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PERÍODO: 2025 ATUALIZADO EM: 15/05/20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3">PRESTADORES</text:span></text:p>
          </table:table-cell>
          <table:table-cell office:value-type="string" table:number-columns-spanned="2" table:number-rows-spanned="1" table:style-name="ce18">
            <text:p><text:span text:style-name="T3">DESPESA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3">VALOR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<text:span text:style-name="T3">JANEIRO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">
            <text:p><text:span text:style-name="T1">CAIO CORREA MENDES - CNPJ: 45.291.746/0001-30</text:span></text:p>
          </table:table-cell>
          <table:table-cell office:value-type="string" table:number-columns-spanned="2" table:number-rows-spanned="1" table:style-name="ce16">
            <text:p><text:span text:style-name="T1">Serviços de Prestação de Contas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4000" table:style-name="ce6">
            <text:p>4,000.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1">GABRIEL MASCARENHAS DIAS - CNPJ: 54.182.245/0001-06</text:span></text:p>
          </table:table-cell>
          <table:table-cell office:value-type="string" table:number-columns-spanned="2" table:number-rows-spanned="1" table:style-name="ce16">
            <text:p><text:span text:style-name="T1">Serviços de Recursos Humanos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1000" table:style-name="ce6">
            <text:p>1,000.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1">PROXIMAL - CNPJ: 06.218.790/0001-62</text:span></text:p>
          </table:table-cell>
          <table:table-cell office:value-type="string" table:number-columns-spanned="2" table:number-rows-spanned="1" table:style-name="ce16">
            <text:p><text:span text:style-name="T1">Instrução e Treinamento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3000" table:style-name="ce6">
            <text:p>3,000.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1">PROTEGE SOLUCOES EM MONITORAMENTO E TI<text:s/></text:span><text:span text:style-name="T4">-<text:s/></text:span><text:span text:style-name="T1">CNPJ: 41.515.647/0001-33</text:span></text:p>
          </table:table-cell>
          <table:table-cell office:value-type="string" table:number-columns-spanned="2" table:number-rows-spanned="1" table:style-name="ce16">
            <text:p><text:span text:style-name="T1">Monitoramento e Controle de Ponto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4400" table:style-name="ce6">
            <text:p>4,400.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1">EDSON FERREIRA DA SILVA - CNPJ: 49.048.005/0001-83</text:span></text:p>
          </table:table-cell>
          <table:table-cell office:value-type="string" table:number-columns-spanned="2" table:number-rows-spanned="1" table:style-name="ce16">
            <text:p><text:span text:style-name="T1">Serviços Contábeis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6300" table:style-name="ce6">
            <text:p>6,300.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1">IMPERIO DA COMIDA LTDA - CNPJ: 28.536.117/0001-03</text:span></text:p>
          </table:table-cell>
          <table:table-cell office:value-type="string" table:number-columns-spanned="2" table:number-rows-spanned="1" table:style-name="ce16">
            <text:p><text:span text:style-name="T1">Refeição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31378" table:style-name="ce6">
            <text:p>31,378.00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<text:span text:style-name="T3">FEVEREIRO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">
            <text:p><text:span text:style-name="T1">CAIO CORREA MENDES - CNPJ: 45.291.746/0001-30</text:span></text:p>
          </table:table-cell>
          <table:table-cell office:value-type="string" table:number-columns-spanned="2" table:number-rows-spanned="1" table:style-name="ce16">
            <text:p><text:span text:style-name="T1">Serviços de Prestação de Contas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4000" table:style-name="ce6">
            <text:p>4,000.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1">GABRIEL MASCARENHAS DIAS - CNPJ: 54.182.245/0001-06</text:span></text:p>
          </table:table-cell>
          <table:table-cell office:value-type="string" table:number-columns-spanned="2" table:number-rows-spanned="1" table:style-name="ce16">
            <text:p><text:span text:style-name="T1">Serviços de Recursos Humanos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1000" table:style-name="ce6">
            <text:p>1,000.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1">PROXIMAL - CNPJ: 06.218.790/0001-62</text:span></text:p>
          </table:table-cell>
          <table:table-cell office:value-type="string" table:number-columns-spanned="2" table:number-rows-spanned="1" table:style-name="ce16">
            <text:p><text:span text:style-name="T1">Instrução e Treinamento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3000" table:style-name="ce6">
            <text:p>3,000.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1">PROTEGE SOLUCOES EM MONITORAMENTO E TI - CNPJ: 41.515.647/0001-33</text:span></text:p>
          </table:table-cell>
          <table:table-cell office:value-type="string" table:number-columns-spanned="2" table:number-rows-spanned="1" table:style-name="ce16">
            <text:p><text:span text:style-name="T1">Monitoramento e Controle de Ponto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4400" table:style-name="ce6">
            <text:p>4,400.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1">EDSON FERREIRA DA SILVA - CNPJ: 49.048.005/0001-83</text:span></text:p>
          </table:table-cell>
          <table:table-cell office:value-type="string" table:number-columns-spanned="2" table:number-rows-spanned="1" table:style-name="ce16">
            <text:p><text:span text:style-name="T1">Serviços Contábeis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6300" table:style-name="ce6">
            <text:p>6,300.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1">IMPERIO DA COMIDA LTDA<text:s/></text:span><text:span text:style-name="T4">-<text:s/></text:span><text:span text:style-name="T1">CNPJ: 28.536.117/0001-03</text:span></text:p>
          </table:table-cell>
          <table:table-cell office:value-type="string" table:number-columns-spanned="2" table:number-rows-spanned="1" table:style-name="ce16">
            <text:p><text:span text:style-name="T1">Refeição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31500" table:style-name="ce6">
            <text:p>31,500.00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<text:span text:style-name="T3">MARÇO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">
            <text:p><text:span text:style-name="T1">CAIO CORREA MENDES - CNPJ: 45.291.746/0001-30</text:span></text:p>
          </table:table-cell>
          <table:table-cell office:value-type="string" table:number-columns-spanned="2" table:number-rows-spanned="1" table:style-name="ce16">
            <text:p><text:span text:style-name="T1">Serviços de Prestação de Contas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4000" table:style-name="ce6">
            <text:p>4,000.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1">GABRIEL MASCARENHAS DIAS<text:s/></text:span><text:span text:style-name="T4">-<text:s/></text:span><text:span text:style-name="T1">CNPJ: 54.182.245/0001-06</text:span></text:p>
          </table:table-cell>
          <table:table-cell office:value-type="string" table:number-columns-spanned="2" table:number-rows-spanned="1" table:style-name="ce16">
            <text:p><text:span text:style-name="T1">Serviços de Recursos Humanos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1000" table:style-name="ce6">
            <text:p>1,000.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1">PROXIMAL - CNPJ: 06.218.790/0001-62</text:span></text:p>
          </table:table-cell>
          <table:table-cell office:value-type="string" table:number-columns-spanned="2" table:number-rows-spanned="1" table:style-name="ce16">
            <text:p><text:span text:style-name="T1">Instrução e Treinamento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3000" table:style-name="ce6">
            <text:p>3,000.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1">PROTEGE SOLUCOES EM MONITORAMENTO E TI<text:s/></text:span><text:span text:style-name="T2">-<text:s/></text:span><text:span text:style-name="T1">CNPJ: 41.515.647/0001-33</text:span></text:p>
          </table:table-cell>
          <table:table-cell office:value-type="string" table:number-columns-spanned="2" table:number-rows-spanned="1" table:style-name="ce16">
            <text:p><text:span text:style-name="T1">Monitoramento e Controle de Ponto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4400" table:style-name="ce6">
            <text:p>4,400.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1">EDSON FERREIRA DA SILVA - CNPJ: 49.048.005/0001-83</text:span></text:p>
          </table:table-cell>
          <table:table-cell office:value-type="string" table:number-columns-spanned="2" table:number-rows-spanned="1" table:style-name="ce16">
            <text:p><text:span text:style-name="T1">Serviços Contábeis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6300" table:style-name="ce6">
            <text:p>6,300.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1">IMPERIO DA COMIDA LTDA - CNPJ: 28.536.117/0001-03</text:span></text:p>
          </table:table-cell>
          <table:table-cell office:value-type="string" table:number-columns-spanned="2" table:number-rows-spanned="1" table:style-name="ce16">
            <text:p><text:span text:style-name="T1">Refeição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30600" table:style-name="ce6">
            <text:p>30,600.00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<text:span text:style-name="T3">ABRIL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">
            <text:p><text:span text:style-name="T1">CAIO CORREA MENDES<text:s/></text:span><text:span text:style-name="T2">-<text:s/></text:span><text:span text:style-name="T1">CNPJ: 45.291.746/0001</text:span><text:span text:style-name="T2">-</text:span><text:span text:style-name="T1">30</text:span></text:p>
          </table:table-cell>
          <table:table-cell office:value-type="string" table:number-columns-spanned="2" table:number-rows-spanned="1" table:style-name="ce16">
            <text:p><text:span text:style-name="T1">Serviços de Prestação de Contas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4000" table:style-name="ce6">
            <text:p>4,000.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1">GABRIEL MASCARENHAS DIAS - CNPJ: 54.182.245/0001-06</text:span></text:p>
          </table:table-cell>
          <table:table-cell office:value-type="string" table:number-columns-spanned="2" table:number-rows-spanned="1" table:style-name="ce16">
            <text:p><text:span text:style-name="T1">Serviços de Recursos Humanos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1000" table:style-name="ce6">
            <text:p>1,000.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1">PROXIMAL - CNPJ: 06.218.790/0001-62</text:span></text:p>
          </table:table-cell>
          <table:table-cell office:value-type="string" table:number-columns-spanned="2" table:number-rows-spanned="1" table:style-name="ce16">
            <text:p><text:span text:style-name="T1">Instrução e Treinamento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3000" table:style-name="ce6">
            <text:p>3,000.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1">AHRM PRODUTOS E SERVICOS<text:s/></text:span><text:span text:style-name="T2">-<text:s/></text:span><text:span text:style-name="T1">CNPJ: 49.695.334/0001</text:span><text:span text:style-name="T2">-</text:span><text:span text:style-name="T1">16</text:span></text:p>
          </table:table-cell>
          <table:table-cell office:value-type="string" table:number-columns-spanned="2" table:number-rows-spanned="1" table:style-name="ce16">
            <text:p><text:span text:style-name="T1">Monitoramento e Controle de Ponto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4400" table:style-name="ce6">
            <text:p>4,400.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1">EDSON FERREIRA DA SILVA - CNPJ: 49.048.005/0001-83</text:span></text:p>
          </table:table-cell>
          <table:table-cell office:value-type="string" table:number-columns-spanned="2" table:number-rows-spanned="1" table:style-name="ce16">
            <text:p><text:span text:style-name="T1">Serviços Contábeis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6300" table:style-name="ce6">
            <text:p>6,300.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1">IMPERIO DA COMIDA LTDA<text:s/></text:span><text:span text:style-name="T4">-<text:s/></text:span><text:span text:style-name="T1">CNPJ: 28.536.117/0001-03</text:span></text:p>
          </table:table-cell>
          <table:table-cell office:value-type="string" table:number-columns-spanned="2" table:number-rows-spanned="1" table:style-name="ce16">
            <text:p><text:span text:style-name="T1">Refeição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34000" table:style-name="ce6">
            <text:p>34,000.00</text:p>
          </table:table-cell>
          <table:table-cell table:number-columns-repeated="16379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21T17:21:59Z</meta:creation-date>
    <dc:date>2025-05-21T15:22:01Z</dc:date>
    <meta:editing-duration>PT0S</meta:editing-duration>
  </office:meta>
</office:document-meta>
</file>