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80707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4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1">INSTITUTO SOCIAL E EDUCACIONAL ADON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NPJ: 01.006.044/0004-3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ERMO DE COLABORAÇÃO: 000324/2023 PERÍODO: 2025 ATUALIZADO EM: 15/05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RESTADORES</text:span></text:p>
          </table:table-cell>
          <table:table-cell office:value-type="string" table:number-columns-spanned="2" table:number-rows-spanned="1" table:style-name="ce18">
            <text:p><text:span text:style-name="T2">DESPES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VALOR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2">JANEIRO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<text:span text:style-name="T1">MAIUME DE CAMPOS FRANCA<text:s/></text:span><text:span text:style-name="T3">-<text:s/></text:span><text:span text:style-name="T1">CNPJ: 52.635.756/0001-00</text:span></text:p>
          </table:table-cell>
          <table:table-cell office:value-type="string" table:number-columns-spanned="2" table:number-rows-spanned="1" table:style-name="ce16">
            <text:p><text:span text:style-name="T1">Serviços de Prestação de Conta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500" table:style-name="ce6">
            <text:p>3,5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GABRIEL MASCARENHAS DIAS<text:s/></text:span><text:span text:style-name="T3">-<text:s/></text:span><text:span text:style-name="T1">CNPJ: 54.182.245/0001-06</text:span></text:p>
          </table:table-cell>
          <table:table-cell office:value-type="string" table:number-columns-spanned="2" table:number-rows-spanned="1" table:style-name="ce16">
            <text:p><text:span text:style-name="T1">Serviços de Recursos Humano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6">
            <text:p>1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XIMAL<text:s/></text:span><text:span text:style-name="T3">-<text:s/></text:span><text:span text:style-name="T1">CNPJ: 06.218.790/0001-62</text:span></text:p>
          </table:table-cell>
          <table:table-cell office:value-type="string" table:number-columns-spanned="2" table:number-rows-spanned="1" table:style-name="ce16">
            <text:p><text:span text:style-name="T1">Instrução e Treiname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00" table:style-name="ce6">
            <text:p>3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TEGE SOLUCOES EM MONITORAMENTO E TI - CNPJ: 41.515.647/0001-33</text:span></text:p>
          </table:table-cell>
          <table:table-cell office:value-type="string" table:number-columns-spanned="2" table:number-rows-spanned="1" table:style-name="ce16">
            <text:p><text:span text:style-name="T1">Monitoramento e Controle de Po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5660" table:style-name="ce6">
            <text:p>5,66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EDSON FERREIRA DA SILVA - CNPJ: 49.048.005/0001-83</text:span></text:p>
          </table:table-cell>
          <table:table-cell office:value-type="string" table:number-columns-spanned="2" table:number-rows-spanned="1" table:style-name="ce16">
            <text:p><text:span text:style-name="T1">Serviços Contábei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2841.54" table:style-name="ce6">
            <text:p>2,841.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IMPERIO DA COMIDA LTDA - CNPJ: 28.536.117/0001-03</text:span></text:p>
          </table:table-cell>
          <table:table-cell office:value-type="string" table:number-columns-spanned="2" table:number-rows-spanned="1" table:style-name="ce16">
            <text:p><text:span text:style-name="T1">Refeiçã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8216" table:style-name="ce6">
            <text:p>18,216.0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2">FEVEREIRO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<text:span text:style-name="T1">MAIUME DE CAMPOS FRANCA<text:s/></text:span><text:span text:style-name="T3">-<text:s/></text:span><text:span text:style-name="T1">CNPJ: 52.635.756/0001-00</text:span></text:p>
          </table:table-cell>
          <table:table-cell office:value-type="string" table:number-columns-spanned="2" table:number-rows-spanned="1" table:style-name="ce16">
            <text:p><text:span text:style-name="T1">Serviços de Prestação de Conta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500" table:style-name="ce6">
            <text:p>3,5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GABRIEL MASCARENHAS DIAS<text:s/></text:span><text:span text:style-name="T3">-<text:s/></text:span><text:span text:style-name="T1">CNPJ: 54.182.245/0001-06</text:span></text:p>
          </table:table-cell>
          <table:table-cell office:value-type="string" table:number-columns-spanned="2" table:number-rows-spanned="1" table:style-name="ce16">
            <text:p><text:span text:style-name="T1">Serviços de Recursos Humano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6">
            <text:p>1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XIMAL - CNPJ: 06.218.790/0001-62</text:span></text:p>
          </table:table-cell>
          <table:table-cell office:value-type="string" table:number-columns-spanned="2" table:number-rows-spanned="1" table:style-name="ce16">
            <text:p><text:span text:style-name="T1">Instrução e Treiname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00" table:style-name="ce6">
            <text:p>3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TEGE SOLUCOES EM MONITORAMENTO E TI - CNPJ: 41.515.647/0001-33</text:span></text:p>
          </table:table-cell>
          <table:table-cell office:value-type="string" table:number-columns-spanned="2" table:number-rows-spanned="1" table:style-name="ce16">
            <text:p><text:span text:style-name="T1">Monitoramento e Controle de Po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5660" table:style-name="ce6">
            <text:p>5,66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EDSON FERREIRA DA SILVA - CNPJ: 49.048.005/0001-83</text:span></text:p>
          </table:table-cell>
          <table:table-cell office:value-type="string" table:number-columns-spanned="2" table:number-rows-spanned="1" table:style-name="ce16">
            <text:p><text:span text:style-name="T1">Serviços Contábei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2841.54" table:style-name="ce6">
            <text:p>2,841.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IMPERIO DA COMIDA LTDA - CNPJ: 28.536.117/0001-03</text:span></text:p>
          </table:table-cell>
          <table:table-cell office:value-type="string" table:number-columns-spanned="2" table:number-rows-spanned="1" table:style-name="ce16">
            <text:p><text:span text:style-name="T1">Refeiçã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8000" table:style-name="ce6">
            <text:p>18,000.0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2">MARÇO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<text:span text:style-name="T1">MAIUME DE CAMPOS FRANCA<text:s/></text:span><text:span text:style-name="T3">-<text:s/></text:span><text:span text:style-name="T1">CNPJ: 52.635.756/0001-00</text:span></text:p>
          </table:table-cell>
          <table:table-cell office:value-type="string" table:number-columns-spanned="2" table:number-rows-spanned="1" table:style-name="ce16">
            <text:p><text:span text:style-name="T1">Serviços de Prestação de Conta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500" table:style-name="ce6">
            <text:p>3,5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GABRIEL MASCARENHAS DIAS - CNPJ: 54.182.245/0001-06</text:span></text:p>
          </table:table-cell>
          <table:table-cell office:value-type="string" table:number-columns-spanned="2" table:number-rows-spanned="1" table:style-name="ce16">
            <text:p><text:span text:style-name="T1">Serviços de Recursos Humano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6">
            <text:p>1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XIMAL - CNPJ: 06.218.790/0001-62</text:span></text:p>
          </table:table-cell>
          <table:table-cell office:value-type="string" table:number-columns-spanned="2" table:number-rows-spanned="1" table:style-name="ce16">
            <text:p><text:span text:style-name="T1">Instrução e Treiname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00" table:style-name="ce6">
            <text:p>3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TEGE SOLUCOES EM MONITORAMENTO E TI - CNPJ: 41.515.647/0001-33</text:span></text:p>
          </table:table-cell>
          <table:table-cell office:value-type="string" table:number-columns-spanned="2" table:number-rows-spanned="1" table:style-name="ce16">
            <text:p><text:span text:style-name="T1">Monitoramento e Controle de Po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5660" table:style-name="ce6">
            <text:p>5,66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EDSON FERREIRA DA SILVA - CNPJ: 49.048.005/0001-83</text:span></text:p>
          </table:table-cell>
          <table:table-cell office:value-type="string" table:number-columns-spanned="2" table:number-rows-spanned="1" table:style-name="ce16">
            <text:p><text:span text:style-name="T1">Serviços Contábei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2841.54" table:style-name="ce6">
            <text:p>2,841.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IMPERIO DA COMIDA LTDA - CNPJ: 28.536.117/0001-03</text:span></text:p>
          </table:table-cell>
          <table:table-cell office:value-type="string" table:number-columns-spanned="2" table:number-rows-spanned="1" table:style-name="ce16">
            <text:p><text:span text:style-name="T1">Refeiçã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7100" table:style-name="ce6">
            <text:p>17,100.0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2">ABRIL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<text:span text:style-name="T1">GABRIEL MASCARENHAS DIAS<text:s/></text:span><text:span text:style-name="T3">-<text:s/></text:span><text:span text:style-name="T1">CNPJ: 54.182.245/0001-06</text:span></text:p>
          </table:table-cell>
          <table:table-cell office:value-type="string" table:number-columns-spanned="2" table:number-rows-spanned="1" table:style-name="ce16">
            <text:p><text:span text:style-name="T1">Serviços de Recursos Humano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6">
            <text:p>1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XIMAL<text:s/></text:span><text:span text:style-name="T3">-<text:s/></text:span><text:span text:style-name="T1">CNPJ: 06.218.790/0001-62</text:span></text:p>
          </table:table-cell>
          <table:table-cell office:value-type="string" table:number-columns-spanned="2" table:number-rows-spanned="1" table:style-name="ce16">
            <text:p><text:span text:style-name="T1">Instrução e Treiname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00" table:style-name="ce6">
            <text:p>3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TEGE SOLUCOES EM MONITORAMENTO E TI - CNPJ: 41.515.647/0001-33</text:span></text:p>
          </table:table-cell>
          <table:table-cell office:value-type="string" table:number-columns-spanned="2" table:number-rows-spanned="1" table:style-name="ce16">
            <text:p><text:span text:style-name="T1">Monitoramento e Controle de Po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5660" table:style-name="ce6">
            <text:p>5,66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EDSON FERREIRA DA SILVA - CNPJ: 49.048.005/0001-83</text:span></text:p>
          </table:table-cell>
          <table:table-cell office:value-type="string" table:number-columns-spanned="2" table:number-rows-spanned="1" table:style-name="ce16">
            <text:p><text:span text:style-name="T1">Serviços Contábei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2841.54" table:style-name="ce6">
            <text:p>2,841.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IMPERIO DA COMIDA LTDA - CNPJ: 28.536.117/0001-03</text:span></text:p>
          </table:table-cell>
          <table:table-cell office:value-type="string" table:number-columns-spanned="2" table:number-rows-spanned="1" table:style-name="ce16">
            <text:p><text:span text:style-name="T1">Refeiçã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9000" table:style-name="ce6">
            <text:p>19,000.00</text:p>
          </table:table-cell>
          <table:table-cell table:number-columns-repeated="16379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1T17:29:27Z</meta:creation-date>
    <dc:date>2025-05-21T15:29:29Z</dc:date>
    <meta:editing-duration>PT0S</meta:editing-duration>
  </office:meta>
</office:document-meta>
</file>