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paragraph-properties fo:break-before="column"/>
      <style:text-properties style:font-name="Courier New" style:font-name-complex="Courier New"/>
    </style:style>
    <style:style style:name="P50" style:parent-style-name="PlainText" style:family="paragraph">
      <style:paragraph-properties fo:break-before="page"/>
      <style:text-properties style:font-name="Courier New" style:font-name-complex="Courier New"/>
    </style:style>
    <style:style style:name="P51" style:parent-style-name="PlainText" style:family="paragraph">
      <style:paragraph-properties fo:break-before="column"/>
      <style:text-properties style:font-name="Courier New" style:font-name-complex="Courier New"/>
    </style:style>
    <style:style style:name="P52" style:parent-style-name="PlainText" style:family="paragraph">
      <style:paragraph-properties fo:break-before="column"/>
      <style:text-properties style:font-name="Courier New" style:font-name-complex="Courier New"/>
    </style:style>
    <style:style style:name="P53" style:parent-style-name="PlainText" style:family="paragraph">
      <style:paragraph-properties fo:break-before="column"/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paragraph-properties fo:break-before="page"/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paragraph-properties fo:break-before="column"/>
      <style:text-properties style:font-name="Courier New" style:font-name-complex="Courier New"/>
    </style:style>
    <style:style style:name="P58" style:parent-style-name="PlainText" style:family="paragraph">
      <style:paragraph-properties fo:break-before="page"/>
      <style:text-properties style:font-name="Courier New" style:font-name-complex="Courier New"/>
    </style:style>
    <style:style style:name="P59" style:parent-style-name="PlainText" style:family="paragraph">
      <style:paragraph-properties fo:break-before="column"/>
      <style:text-properties style:font-name="Courier New" style:font-name-complex="Courier New"/>
    </style:style>
    <style:style style:name="P60" style:parent-style-name="PlainText" style:family="paragraph">
      <style:paragraph-properties fo:break-before="page"/>
      <style:text-properties style:font-name="Courier New" style:font-name-complex="Courier New"/>
    </style:style>
    <style:style style:name="P61" style:parent-style-name="PlainText" style:family="paragraph">
      <style:paragraph-properties fo:break-before="page"/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paragraph-properties fo:break-before="page"/>
      <style:text-properties style:font-name="Courier New" style:font-name-complex="Courier New"/>
    </style:style>
    <style:style style:name="P64" style:parent-style-name="PlainText" style:family="paragraph">
      <style:paragraph-properties fo:break-before="page"/>
      <style:text-properties style:font-name="Courier New" style:font-name-complex="Courier New"/>
    </style:style>
    <style:style style:name="P65" style:parent-style-name="PlainText" style:family="paragraph">
      <style:paragraph-properties fo:break-before="column"/>
      <style:text-properties style:font-name="Courier New" style:font-name-complex="Courier New"/>
    </style:style>
    <style:style style:name="P66" style:parent-style-name="PlainText" style:family="paragraph">
      <style:paragraph-properties fo:break-before="page"/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paragraph-properties fo:break-before="page"/>
      <style:text-properties style:font-name="Courier New" style:font-name-complex="Courier New"/>
    </style:style>
    <style:style style:name="P72" style:parent-style-name="PlainText" style:family="paragraph">
      <style:paragraph-properties fo:break-before="page"/>
      <style:text-properties style:font-name="Courier New" style:font-name-complex="Courier New"/>
    </style:style>
    <style:style style:name="P73" style:parent-style-name="PlainText" style:family="paragraph">
      <style:paragraph-properties fo:break-before="page"/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paragraph-properties fo:break-before="column"/>
      <style:text-properties style:font-name="Courier New" style:font-name-complex="Courier New"/>
    </style:style>
    <style:style style:name="P76" style:parent-style-name="PlainText" style:family="paragraph">
      <style:paragraph-properties fo:break-before="column"/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paragraph-properties fo:break-before="page"/>
      <style:text-properties style:font-name="Courier New" style:font-name-complex="Courier New"/>
    </style:style>
    <style:style style:name="P79" style:parent-style-name="PlainText" style:family="paragraph">
      <style:paragraph-properties fo:break-before="column"/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paragraph-properties fo:break-before="page"/>
      <style:text-properties style:font-name="Courier New" style:font-name-complex="Courier New"/>
    </style:style>
    <style:style style:name="P82" style:parent-style-name="PlainText" style:family="paragraph">
      <style:paragraph-properties fo:break-before="page"/>
      <style:text-properties style:font-name="Courier New" style:font-name-complex="Courier New"/>
    </style:style>
    <style:style style:name="P83" style:parent-style-name="PlainText" style:family="paragraph">
      <style:paragraph-properties fo:break-before="page"/>
      <style:text-properties style:font-name="Courier New" style:font-name-complex="Courier New"/>
    </style:style>
    <style:style style:name="P84" style:parent-style-name="PlainText" style:family="paragraph">
      <style:paragraph-properties fo:break-before="page"/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paragraph-properties fo:break-before="page"/>
      <style:text-properties style:font-name="Courier New" style:font-name-complex="Courier New"/>
    </style:style>
    <style:style style:name="P87" style:parent-style-name="PlainText" style:family="paragraph">
      <style:paragraph-properties fo:break-before="page"/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paragraph-properties fo:break-before="page"/>
      <style:text-properties style:font-name="Courier New" style:font-name-complex="Courier New"/>
    </style:style>
    <style:style style:name="P90" style:parent-style-name="PlainText" style:family="paragraph">
      <style:paragraph-properties fo:break-before="column"/>
      <style:text-properties style:font-name="Courier New" style:font-name-complex="Courier New"/>
    </style:style>
    <style:style style:name="P91" style:parent-style-name="PlainText" style:family="paragraph">
      <style:paragraph-properties fo:break-before="column"/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paragraph-properties fo:break-before="column"/>
      <style:text-properties style:font-name="Courier New" style:font-name-complex="Courier New"/>
    </style:style>
    <style:style style:name="P94" style:parent-style-name="PlainText" style:family="paragraph">
      <style:paragraph-properties fo:break-before="column"/>
      <style:text-properties style:font-name="Courier New" style:font-name-complex="Courier New"/>
    </style:style>
    <style:style style:name="P95" style:parent-style-name="PlainText" style:family="paragraph">
      <style:paragraph-properties fo:break-before="column"/>
      <style:text-properties style:font-name="Courier New" style:font-name-complex="Courier New"/>
    </style:style>
    <style:style style:name="P96" style:parent-style-name="PlainText" style:family="paragraph">
      <style:paragraph-properties fo:break-before="page"/>
      <style:text-properties style:font-name="Courier New" style:font-name-complex="Courier New"/>
    </style:style>
    <style:style style:name="P97" style:parent-style-name="PlainText" style:family="paragraph">
      <style:paragraph-properties fo:break-before="column"/>
      <style:text-properties style:font-name="Courier New" style:font-name-complex="Courier New"/>
    </style:style>
    <style:style style:name="P98" style:parent-style-name="PlainText" style:family="paragraph">
      <style:paragraph-properties fo:break-before="page"/>
      <style:text-properties style:font-name="Courier New" style:font-name-complex="Courier New"/>
    </style:style>
    <style:style style:name="P99" style:parent-style-name="PlainText" style:family="paragraph">
      <style:paragraph-properties fo:break-before="page"/>
      <style:text-properties style:font-name="Courier New" style:font-name-complex="Courier New"/>
    </style:style>
    <style:style style:name="P100" style:parent-style-name="PlainText" style:family="paragraph">
      <style:paragraph-properties fo:break-before="page"/>
      <style:text-properties style:font-name="Courier New" style:font-name-complex="Courier New"/>
    </style:style>
    <style:style style:name="P101" style:parent-style-name="PlainText" style:family="paragraph">
      <style:paragraph-properties fo:break-before="page"/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text-properties style:font-name="Courier New" style:font-name-complex="Courier New"/>
    </style:style>
    <style:style style:name="P104" style:parent-style-name="PlainText" style:family="paragraph">
      <style:paragraph-properties fo:break-before="column"/>
      <style:text-properties style:font-name="Courier New" style:font-name-complex="Courier New"/>
    </style:style>
    <style:style style:name="P105" style:parent-style-name="PlainText" style:family="paragraph">
      <style:paragraph-properties fo:break-before="column"/>
      <style:text-properties style:font-name="Courier New" style:font-name-complex="Courier New"/>
    </style:style>
    <style:style style:name="P106" style:parent-style-name="PlainText" style:family="paragraph">
      <style:text-properties style:font-name="Courier New" style:font-name-complex="Courier New"/>
    </style:style>
    <style:style style:name="P107" style:parent-style-name="PlainText" style:family="paragraph">
      <style:text-properties style:font-name="Courier New" style:font-name-complex="Courier New"/>
    </style:style>
    <style:style style:name="P108" style:parent-style-name="PlainText" style:family="paragraph">
      <style:text-properties style:font-name="Courier New" style:font-name-complex="Courier New"/>
    </style:style>
    <style:style style:name="P109" style:parent-style-name="PlainText" style:family="paragraph">
      <style:text-properties style:font-name="Courier New" style:font-name-complex="Courier New"/>
    </style:style>
    <style:style style:name="P110" style:parent-style-name="PlainText" style:family="paragraph">
      <style:text-properties style:font-name="Courier New" style:font-name-complex="Courier New"/>
    </style:style>
    <style:style style:name="P111" style:parent-style-name="PlainText" style:family="paragraph">
      <style:text-properties style:font-name="Courier New" style:font-name-complex="Courier New"/>
    </style:style>
    <style:style style:name="P112" style:parent-style-name="PlainText" style:family="paragraph">
      <style:text-properties style:font-name="Courier New" style:font-name-complex="Courier New"/>
    </style:style>
    <style:style style:name="P113" style:parent-style-name="PlainText" style:family="paragraph">
      <style:text-properties style:font-name="Courier New" style:font-name-complex="Courier New"/>
    </style:style>
    <style:style style:name="P114" style:parent-style-name="PlainText" style:family="paragraph">
      <style:text-properties style:font-name="Courier New" style:font-name-complex="Courier New"/>
    </style:style>
    <style:style style:name="P115" style:parent-style-name="PlainText" style:family="paragraph">
      <style:text-properties style:font-name="Courier New" style:font-name-complex="Courier New"/>
    </style:style>
    <style:style style:name="P116" style:parent-style-name="PlainText" style:family="paragraph">
      <style:text-properties style:font-name="Courier New" style:font-name-complex="Courier New"/>
    </style:style>
    <style:style style:name="P117" style:parent-style-name="PlainText" style:family="paragraph">
      <style:text-properties style:font-name="Courier New" style:font-name-complex="Courier New"/>
    </style:style>
    <style:style style:name="P118" style:parent-style-name="PlainText" style:family="paragraph">
      <style:text-properties style:font-name="Courier New" style:font-name-complex="Courier New"/>
    </style:style>
    <style:style style:name="P119" style:parent-style-name="PlainText" style:family="paragraph">
      <style:text-properties style:font-name="Courier New" style:font-name-complex="Courier New"/>
    </style:style>
    <style:style style:name="P120" style:parent-style-name="PlainText" style:family="paragraph">
      <style:text-properties style:font-name="Courier New" style:font-name-complex="Courier New"/>
    </style:style>
    <style:style style:name="P121" style:parent-style-name="PlainText" style:family="paragraph">
      <style:text-properties style:font-name="Courier New" style:font-name-complex="Courier New"/>
    </style:style>
    <style:style style:name="P122" style:parent-style-name="PlainText" style:family="paragraph">
      <style:text-properties style:font-name="Courier New" style:font-name-complex="Courier New"/>
    </style:style>
    <style:style style:name="P123" style:parent-style-name="PlainText" style:family="paragraph">
      <style:text-properties style:font-name="Courier New" style:font-name-complex="Courier New"/>
    </style:style>
    <style:style style:name="P124" style:parent-style-name="PlainText" style:family="paragraph">
      <style:text-properties style:font-name="Courier New" style:font-name-complex="Courier New"/>
    </style:style>
    <style:style style:name="P125" style:parent-style-name="PlainText" style:family="paragraph">
      <style:text-properties style:font-name="Courier New" style:font-name-complex="Courier New"/>
    </style:style>
    <style:style style:name="P126" style:parent-style-name="PlainText" style:family="paragraph">
      <style:text-properties style:font-name="Courier New" style:font-name-complex="Courier New"/>
    </style:style>
    <style:style style:name="P127" style:parent-style-name="PlainText" style:family="paragraph">
      <style:text-properties style:font-name="Courier New" style:font-name-complex="Courier New"/>
    </style:style>
    <style:style style:name="P128" style:parent-style-name="PlainText" style:family="paragraph">
      <style:text-properties style:font-name="Courier New" style:font-name-complex="Courier New"/>
    </style:style>
    <style:style style:name="P129" style:parent-style-name="PlainText" style:family="paragraph">
      <style:text-properties style:font-name="Courier New" style:font-name-complex="Courier New"/>
    </style:style>
    <style:style style:name="P130" style:parent-style-name="PlainText" style:family="paragraph">
      <style:text-properties style:font-name="Courier New" style:font-name-complex="Courier New"/>
    </style:style>
    <style:style style:name="P131" style:parent-style-name="PlainText" style:family="paragraph">
      <style:text-properties style:font-name="Courier New" style:font-name-complex="Courier New"/>
    </style:style>
    <style:style style:name="P132" style:parent-style-name="PlainText" style:family="paragraph">
      <style:text-properties style:font-name="Courier New" style:font-name-complex="Courier New"/>
    </style:style>
    <style:style style:name="P133" style:parent-style-name="PlainText" style:family="paragraph">
      <style:text-properties style:font-name="Courier New" style:font-name-complex="Courier New"/>
    </style:style>
    <style:style style:name="P134" style:parent-style-name="PlainText" style:family="paragraph">
      <style:text-properties style:font-name="Courier New" style:font-name-complex="Courier New"/>
    </style:style>
    <style:style style:name="P135" style:parent-style-name="PlainText" style:family="paragraph">
      <style:text-properties style:font-name="Courier New" style:font-name-complex="Courier New"/>
    </style:style>
    <style:style style:name="P136" style:parent-style-name="PlainText" style:family="paragraph">
      <style:text-properties style:font-name="Courier New" style:font-name-complex="Courier New"/>
    </style:style>
    <style:style style:name="P137" style:parent-style-name="PlainText" style:family="paragraph">
      <style:text-properties style:font-name="Courier New" style:font-name-complex="Courier New"/>
    </style:style>
    <style:style style:name="P138" style:parent-style-name="PlainText" style:family="paragraph">
      <style:text-properties style:font-name="Courier New" style:font-name-complex="Courier New"/>
    </style:style>
    <style:style style:name="P139" style:parent-style-name="PlainText" style:family="paragraph">
      <style:text-properties style:font-name="Courier New" style:font-name-complex="Courier New"/>
    </style:style>
    <style:style style:name="P140" style:parent-style-name="PlainText" style:family="paragraph">
      <style:text-properties style:font-name="Courier New" style:font-name-complex="Courier New"/>
    </style:style>
    <style:style style:name="P141" style:parent-style-name="PlainText" style:family="paragraph">
      <style:text-properties style:font-name="Courier New" style:font-name-complex="Courier New"/>
    </style:style>
    <style:style style:name="P142" style:parent-style-name="PlainText" style:family="paragraph">
      <style:text-properties style:font-name="Courier New" style:font-name-complex="Courier New"/>
    </style:style>
    <style:style style:name="P143" style:parent-style-name="PlainText" style:family="paragraph">
      <style:text-properties style:font-name="Courier New" style:font-name-complex="Courier New"/>
    </style:style>
    <style:style style:name="P144" style:parent-style-name="PlainText" style:family="paragraph">
      <style:text-properties style:font-name="Courier New" style:font-name-complex="Courier New"/>
    </style:style>
    <style:style style:name="P145" style:parent-style-name="PlainText" style:family="paragraph">
      <style:text-properties style:font-name="Courier New" style:font-name-complex="Courier New"/>
    </style:style>
    <style:style style:name="P146" style:parent-style-name="PlainText" style:family="paragraph">
      <style:text-properties style:font-name="Courier New" style:font-name-complex="Courier New"/>
    </style:style>
    <style:style style:name="P147" style:parent-style-name="PlainText" style:family="paragraph">
      <style:text-properties style:font-name="Courier New" style:font-name-complex="Courier New"/>
    </style:style>
    <style:style style:name="P148" style:parent-style-name="PlainText" style:family="paragraph">
      <style:text-properties style:font-name="Courier New" style:font-name-complex="Courier New"/>
    </style:style>
    <style:style style:name="P149" style:parent-style-name="PlainText" style:family="paragraph">
      <style:text-properties style:font-name="Courier New" style:font-name-complex="Courier New"/>
    </style:style>
    <style:style style:name="P150" style:parent-style-name="PlainText" style:family="paragraph">
      <style:text-properties style:font-name="Courier New" style:font-name-complex="Courier New"/>
    </style:style>
    <style:style style:name="P151" style:parent-style-name="PlainText" style:family="paragraph">
      <style:text-properties style:font-name="Courier New" style:font-name-complex="Courier New"/>
    </style:style>
    <style:style style:name="P152" style:parent-style-name="PlainText" style:family="paragraph">
      <style:text-properties style:font-name="Courier New" style:font-name-complex="Courier New"/>
    </style:style>
    <style:style style:name="P153" style:parent-style-name="PlainText" style:family="paragraph">
      <style:text-properties style:font-name="Courier New" style:font-name-complex="Courier New"/>
    </style:style>
    <style:style style:name="P154" style:parent-style-name="PlainText" style:family="paragraph">
      <style:text-properties style:font-name="Courier New" style:font-name-complex="Courier New"/>
    </style:style>
    <style:style style:name="P155" style:parent-style-name="PlainText" style:family="paragraph">
      <style:text-properties style:font-name="Courier New" style:font-name-complex="Courier New"/>
    </style:style>
    <style:style style:name="P156" style:parent-style-name="PlainText" style:family="paragraph">
      <style:text-properties style:font-name="Courier New" style:font-name-complex="Courier New"/>
    </style:style>
    <style:style style:name="P157" style:parent-style-name="PlainText" style:family="paragraph">
      <style:text-properties style:font-name="Courier New" style:font-name-complex="Courier New"/>
    </style:style>
    <style:style style:name="P158" style:parent-style-name="PlainText" style:family="paragraph">
      <style:text-properties style:font-name="Courier New" style:font-name-complex="Courier New"/>
    </style:style>
    <style:style style:name="P159" style:parent-style-name="PlainText" style:family="paragraph">
      <style:text-properties style:font-name="Courier New" style:font-name-complex="Courier New"/>
    </style:style>
    <style:style style:name="P160" style:parent-style-name="PlainText" style:family="paragraph">
      <style:text-properties style:font-name="Courier New" style:font-name-complex="Courier New"/>
    </style:style>
    <style:style style:name="P161" style:parent-style-name="PlainText" style:family="paragraph">
      <style:paragraph-properties fo:break-before="page"/>
      <style:text-properties style:font-name="Courier New" style:font-name-complex="Courier New"/>
    </style:style>
    <style:style style:name="P162" style:parent-style-name="PlainText" style:family="paragraph">
      <style:text-properties style:font-name="Courier New" style:font-name-complex="Courier New"/>
    </style:style>
    <style:style style:name="P163" style:parent-style-name="PlainText" style:family="paragraph">
      <style:paragraph-properties fo:break-before="page"/>
      <style:text-properties style:font-name="Courier New" style:font-name-complex="Courier New"/>
    </style:style>
    <style:style style:name="P164" style:parent-style-name="PlainText" style:family="paragraph">
      <style:paragraph-properties fo:break-before="column"/>
      <style:text-properties style:font-name="Courier New" style:font-name-complex="Courier New"/>
    </style:style>
    <style:style style:name="P165" style:parent-style-name="PlainText" style:family="paragraph">
      <style:text-properties style:font-name="Courier New" style:font-name-complex="Courier New"/>
    </style:style>
    <style:style style:name="P166" style:parent-style-name="PlainText" style:family="paragraph">
      <style:paragraph-properties fo:break-before="column"/>
      <style:text-properties style:font-name="Courier New" style:font-name-complex="Courier New"/>
    </style:style>
    <style:style style:name="P167" style:parent-style-name="PlainText" style:family="paragraph">
      <style:text-properties style:font-name="Courier New" style:font-name-complex="Courier New"/>
    </style:style>
    <style:style style:name="P168" style:parent-style-name="PlainText" style:family="paragraph">
      <style:paragraph-properties fo:break-before="page"/>
      <style:text-properties style:font-name="Courier New" style:font-name-complex="Courier New"/>
    </style:style>
    <style:style style:name="P169" style:parent-style-name="PlainText" style:family="paragraph">
      <style:text-properties style:font-name="Courier New" style:font-name-complex="Courier New"/>
    </style:style>
    <style:style style:name="P170" style:parent-style-name="PlainText" style:family="paragraph">
      <style:text-properties style:font-name="Courier New" style:font-name-complex="Courier New"/>
    </style:style>
    <style:style style:name="P171" style:parent-style-name="PlainText" style:family="paragraph">
      <style:paragraph-properties fo:break-before="column"/>
      <style:text-properties style:font-name="Courier New" style:font-name-complex="Courier New"/>
    </style:style>
    <style:style style:name="P172" style:parent-style-name="PlainText" style:family="paragraph">
      <style:paragraph-properties fo:break-before="page"/>
      <style:text-properties style:font-name="Courier New" style:font-name-complex="Courier New"/>
    </style:style>
    <style:style style:name="P173" style:parent-style-name="PlainText" style:family="paragraph">
      <style:paragraph-properties fo:break-before="column"/>
      <style:text-properties style:font-name="Courier New" style:font-name-complex="Courier New"/>
    </style:style>
    <style:style style:name="P174" style:parent-style-name="PlainText" style:family="paragraph">
      <style:text-properties style:font-name="Courier New" style:font-name-complex="Courier New"/>
    </style:style>
    <style:style style:name="P175" style:parent-style-name="PlainText" style:family="paragraph">
      <style:paragraph-properties fo:break-before="page"/>
      <style:text-properties style:font-name="Courier New" style:font-name-complex="Courier New"/>
    </style:style>
    <style:style style:name="P176" style:parent-style-name="PlainText" style:family="paragraph">
      <style:paragraph-properties fo:break-before="page"/>
      <style:text-properties style:font-name="Courier New" style:font-name-complex="Courier New"/>
    </style:style>
    <style:style style:name="P177" style:parent-style-name="PlainText" style:family="paragraph">
      <style:text-properties style:font-name="Courier New" style:font-name-complex="Courier New"/>
    </style:style>
    <style:style style:name="P178" style:parent-style-name="PlainText" style:family="paragraph">
      <style:paragraph-properties fo:break-before="column"/>
      <style:text-properties style:font-name="Courier New" style:font-name-complex="Courier New"/>
    </style:style>
    <style:style style:name="P179" style:parent-style-name="PlainText" style:family="paragraph">
      <style:text-properties style:font-name="Courier New" style:font-name-complex="Courier New"/>
    </style:style>
    <style:style style:name="P180" style:parent-style-name="PlainText" style:family="paragraph">
      <style:paragraph-properties fo:break-before="column"/>
      <style:text-properties style:font-name="Courier New" style:font-name-complex="Courier New"/>
    </style:style>
    <style:style style:name="P181" style:parent-style-name="PlainText" style:family="paragraph">
      <style:paragraph-properties fo:break-before="column"/>
      <style:text-properties style:font-name="Courier New" style:font-name-complex="Courier New"/>
    </style:style>
    <style:style style:name="P182" style:parent-style-name="PlainText" style:family="paragraph">
      <style:text-properties style:font-name="Courier New" style:font-name-complex="Courier New"/>
    </style:style>
    <style:style style:name="P183" style:parent-style-name="PlainText" style:family="paragraph">
      <style:paragraph-properties fo:break-before="column"/>
      <style:text-properties style:font-name="Courier New" style:font-name-complex="Courier New"/>
    </style:style>
    <style:style style:name="P184" style:parent-style-name="PlainText" style:family="paragraph">
      <style:text-properties style:font-name="Courier New" style:font-name-complex="Courier New"/>
    </style:style>
    <style:style style:name="P185" style:parent-style-name="PlainText" style:family="paragraph">
      <style:paragraph-properties fo:break-before="column"/>
      <style:text-properties style:font-name="Courier New" style:font-name-complex="Courier New"/>
    </style:style>
    <style:style style:name="P186" style:parent-style-name="PlainText" style:family="paragraph">
      <style:text-properties style:font-name="Courier New" style:font-name-complex="Courier New"/>
    </style:style>
    <style:style style:name="P187" style:parent-style-name="PlainText" style:family="paragraph">
      <style:text-properties style:font-name="Courier New" style:font-name-complex="Courier New"/>
    </style:style>
    <style:style style:name="P188" style:parent-style-name="PlainText" style:family="paragraph">
      <style:text-properties style:font-name="Courier New" style:font-name-complex="Courier New"/>
    </style:style>
    <style:style style:name="P189" style:parent-style-name="PlainText" style:family="paragraph">
      <style:paragraph-properties fo:break-before="page"/>
      <style:text-properties style:font-name="Courier New" style:font-name-complex="Courier New"/>
    </style:style>
    <style:style style:name="P190" style:parent-style-name="PlainText" style:family="paragraph">
      <style:text-properties style:font-name="Courier New" style:font-name-complex="Courier New"/>
    </style:style>
    <style:style style:name="P191" style:parent-style-name="PlainText" style:family="paragraph">
      <style:paragraph-properties fo:break-before="page"/>
      <style:text-properties style:font-name="Courier New" style:font-name-complex="Courier New"/>
    </style:style>
    <style:style style:name="P192" style:parent-style-name="PlainText" style:family="paragraph">
      <style:paragraph-properties fo:break-before="page"/>
      <style:text-properties style:font-name="Courier New" style:font-name-complex="Courier New"/>
    </style:style>
    <style:style style:name="P193" style:parent-style-name="PlainText" style:family="paragraph">
      <style:paragraph-properties fo:break-before="page"/>
      <style:text-properties style:font-name="Courier New" style:font-name-complex="Courier New"/>
    </style:style>
    <style:style style:name="P194" style:parent-style-name="PlainText" style:family="paragraph">
      <style:text-properties style:font-name="Courier New" style:font-name-complex="Courier New"/>
    </style:style>
    <style:style style:name="P195" style:parent-style-name="PlainText" style:family="paragraph">
      <style:paragraph-properties fo:break-before="page"/>
      <style:text-properties style:font-name="Courier New" style:font-name-complex="Courier New"/>
    </style:style>
    <style:style style:name="P196" style:parent-style-name="PlainText" style:family="paragraph">
      <style:paragraph-properties fo:break-before="column"/>
      <style:text-properties style:font-name="Courier New" style:font-name-complex="Courier New"/>
    </style:style>
    <style:style style:name="P197" style:parent-style-name="PlainText" style:family="paragraph">
      <style:paragraph-properties fo:break-before="column"/>
      <style:text-properties style:font-name="Courier New" style:font-name-complex="Courier New"/>
    </style:style>
    <style:style style:name="P198" style:parent-style-name="PlainText" style:family="paragraph">
      <style:paragraph-properties fo:break-before="page"/>
      <style:text-properties style:font-name="Courier New" style:font-name-complex="Courier New"/>
    </style:style>
    <style:style style:name="P199" style:parent-style-name="PlainText" style:family="paragraph">
      <style:paragraph-properties fo:break-before="column"/>
      <style:text-properties style:font-name="Courier New" style:font-name-complex="Courier New"/>
    </style:style>
    <style:style style:name="P200" style:parent-style-name="PlainText" style:family="paragraph">
      <style:text-properties style:font-name="Courier New" style:font-name-complex="Courier New"/>
    </style:style>
    <style:style style:name="P201" style:parent-style-name="PlainText" style:family="paragraph">
      <style:text-properties style:font-name="Courier New" style:font-name-complex="Courier New"/>
    </style:style>
    <style:style style:name="P202" style:parent-style-name="PlainText" style:family="paragraph">
      <style:text-properties style:font-name="Courier New" style:font-name-complex="Courier New"/>
    </style:style>
    <style:style style:name="P203" style:parent-style-name="PlainText" style:family="paragraph">
      <style:paragraph-properties fo:break-before="page"/>
      <style:text-properties style:font-name="Courier New" style:font-name-complex="Courier New"/>
    </style:style>
    <style:style style:name="P204" style:parent-style-name="PlainText" style:family="paragraph">
      <style:text-properties style:font-name="Courier New" style:font-name-complex="Courier New"/>
    </style:style>
    <style:style style:name="P205" style:parent-style-name="PlainText" style:family="paragraph">
      <style:paragraph-properties fo:break-before="page"/>
      <style:text-properties style:font-name="Courier New" style:font-name-complex="Courier New"/>
    </style:style>
    <style:style style:name="P206" style:parent-style-name="PlainText" style:family="paragraph">
      <style:paragraph-properties fo:break-before="page"/>
      <style:text-properties style:font-name="Courier New" style:font-name-complex="Courier New"/>
    </style:style>
    <style:style style:name="P207" style:parent-style-name="PlainText" style:family="paragraph">
      <style:paragraph-properties fo:break-before="page"/>
      <style:text-properties style:font-name="Courier New" style:font-name-complex="Courier New"/>
    </style:style>
    <style:style style:name="P208" style:parent-style-name="PlainText" style:family="paragraph">
      <style:paragraph-properties fo:break-before="column"/>
      <style:text-properties style:font-name="Courier New" style:font-name-complex="Courier New"/>
    </style:style>
    <style:style style:name="P209" style:parent-style-name="PlainText" style:family="paragraph">
      <style:paragraph-properties fo:break-before="column"/>
      <style:text-properties style:font-name="Courier New" style:font-name-complex="Courier New"/>
    </style:style>
    <style:style style:name="P210" style:parent-style-name="PlainText" style:family="paragraph">
      <style:paragraph-properties fo:break-before="column"/>
      <style:text-properties style:font-name="Courier New" style:font-name-complex="Courier New"/>
    </style:style>
    <style:style style:name="P211" style:parent-style-name="PlainText" style:family="paragraph">
      <style:paragraph-properties fo:break-before="column"/>
      <style:text-properties style:font-name="Courier New" style:font-name-complex="Courier New"/>
    </style:style>
    <style:style style:name="P212" style:parent-style-name="PlainText" style:family="paragraph">
      <style:paragraph-properties fo:break-before="page"/>
      <style:text-properties style:font-name="Courier New" style:font-name-complex="Courier New"/>
    </style:style>
    <style:style style:name="P213" style:parent-style-name="PlainText" style:family="paragraph">
      <style:paragraph-properties fo:break-before="column"/>
      <style:text-properties style:font-name="Courier New" style:font-name-complex="Courier New"/>
    </style:style>
    <style:style style:name="P214" style:parent-style-name="PlainText" style:family="paragraph">
      <style:paragraph-properties fo:break-before="page"/>
      <style:text-properties style:font-name="Courier New" style:font-name-complex="Courier New"/>
    </style:style>
    <style:style style:name="P215" style:parent-style-name="PlainText" style:family="paragraph">
      <style:text-properties style:font-name="Courier New" style:font-name-complex="Courier New"/>
    </style:style>
    <style:style style:name="P216" style:parent-style-name="PlainText" style:family="paragraph">
      <style:text-properties style:font-name="Courier New" style:font-name-complex="Courier New"/>
    </style:style>
    <style:style style:name="P217" style:parent-style-name="PlainText" style:family="paragraph">
      <style:text-properties style:font-name="Courier New" style:font-name-complex="Courier New"/>
    </style:style>
    <style:style style:name="P218" style:parent-style-name="PlainText" style:family="paragraph">
      <style:text-properties style:font-name="Courier New" style:font-name-complex="Courier New"/>
    </style:style>
    <style:style style:name="P219" style:parent-style-name="PlainText" style:family="paragraph">
      <style:text-properties style:font-name="Courier New" style:font-name-complex="Courier New"/>
    </style:style>
    <style:style style:name="P220" style:parent-style-name="PlainText" style:family="paragraph">
      <style:paragraph-properties fo:break-before="column"/>
      <style:text-properties style:font-name="Courier New" style:font-name-complex="Courier New"/>
    </style:style>
    <style:style style:name="P221" style:parent-style-name="PlainText" style:family="paragraph">
      <style:paragraph-properties fo:break-before="column"/>
      <style:text-properties style:font-name="Courier New" style:font-name-complex="Courier New"/>
    </style:style>
    <style:style style:name="P222" style:parent-style-name="PlainText" style:family="paragraph">
      <style:paragraph-properties fo:break-before="page"/>
      <style:text-properties style:font-name="Courier New" style:font-name-complex="Courier New"/>
    </style:style>
    <style:style style:name="P223" style:parent-style-name="PlainText" style:family="paragraph">
      <style:paragraph-properties fo:break-before="page"/>
      <style:text-properties style:font-name="Courier New" style:font-name-complex="Courier New"/>
    </style:style>
    <style:style style:name="P224" style:parent-style-name="PlainText" style:family="paragraph">
      <style:paragraph-properties fo:break-before="column"/>
      <style:text-properties style:font-name="Courier New" style:font-name-complex="Courier New"/>
    </style:style>
    <style:style style:name="P225" style:parent-style-name="PlainText" style:family="paragraph">
      <style:paragraph-properties fo:break-before="column"/>
      <style:text-properties style:font-name="Courier New" style:font-name-complex="Courier New"/>
    </style:style>
    <style:style style:name="P226" style:parent-style-name="PlainText" style:family="paragraph">
      <style:paragraph-properties fo:break-before="column"/>
      <style:text-properties style:font-name="Courier New" style:font-name-complex="Courier New"/>
    </style:style>
    <style:style style:name="P227" style:parent-style-name="PlainText" style:family="paragraph">
      <style:text-properties style:font-name="Courier New" style:font-name-complex="Courier New"/>
    </style:style>
    <style:style style:name="P228" style:parent-style-name="PlainText" style:family="paragraph">
      <style:text-properties style:font-name="Courier New" style:font-name-complex="Courier New"/>
    </style:style>
    <style:style style:name="P229" style:parent-style-name="PlainText" style:family="paragraph">
      <style:paragraph-properties fo:break-before="column"/>
      <style:text-properties style:font-name="Courier New" style:font-name-complex="Courier New"/>
    </style:style>
    <style:style style:name="P230" style:parent-style-name="PlainText" style:family="paragraph">
      <style:paragraph-properties fo:break-before="column"/>
      <style:text-properties style:font-name="Courier New" style:font-name-complex="Courier New"/>
    </style:style>
    <style:style style:name="P231" style:parent-style-name="PlainText" style:family="paragraph">
      <style:paragraph-properties fo:break-before="column"/>
      <style:text-properties style:font-name="Courier New" style:font-name-complex="Courier New"/>
    </style:style>
    <style:style style:name="P232" style:parent-style-name="PlainText" style:family="paragraph">
      <style:paragraph-properties fo:break-before="column"/>
      <style:text-properties style:font-name="Courier New" style:font-name-complex="Courier New"/>
    </style:style>
    <style:style style:name="P233" style:parent-style-name="PlainText" style:family="paragraph">
      <style:paragraph-properties fo:break-before="page"/>
      <style:text-properties style:font-name="Courier New" style:font-name-complex="Courier New"/>
    </style:style>
    <style:style style:name="P234" style:parent-style-name="PlainText" style:family="paragraph">
      <style:paragraph-properties fo:break-before="page"/>
      <style:text-properties style:font-name="Courier New" style:font-name-complex="Courier New"/>
    </style:style>
    <style:style style:name="P235" style:parent-style-name="PlainText" style:family="paragraph">
      <style:paragraph-properties fo:break-before="column"/>
      <style:text-properties style:font-name="Courier New" style:font-name-complex="Courier New"/>
    </style:style>
    <style:style style:name="P236" style:parent-style-name="PlainText" style:family="paragraph">
      <style:text-properties style:font-name="Courier New" style:font-name-complex="Courier New"/>
    </style:style>
    <style:style style:name="P237" style:parent-style-name="PlainText" style:family="paragraph">
      <style:paragraph-properties fo:break-before="page"/>
      <style:text-properties style:font-name="Courier New" style:font-name-complex="Courier New"/>
    </style:style>
    <style:style style:name="P238" style:parent-style-name="PlainText" style:family="paragraph">
      <style:text-properties style:font-name="Courier New" style:font-name-complex="Courier New"/>
    </style:style>
    <style:style style:name="P239" style:parent-style-name="PlainText" style:family="paragraph">
      <style:paragraph-properties fo:break-before="page"/>
      <style:text-properties style:font-name="Courier New" style:font-name-complex="Courier New"/>
    </style:style>
    <style:style style:name="P240" style:parent-style-name="PlainText" style:family="paragraph">
      <style:text-properties style:font-name="Courier New" style:font-name-complex="Courier New"/>
    </style:style>
    <style:style style:name="P241" style:parent-style-name="PlainText" style:family="paragraph">
      <style:paragraph-properties fo:break-before="column"/>
      <style:text-properties style:font-name="Courier New" style:font-name-complex="Courier New"/>
    </style:style>
    <style:style style:name="P242" style:parent-style-name="PlainText" style:family="paragraph">
      <style:paragraph-properties fo:break-before="column"/>
      <style:text-properties style:font-name="Courier New" style:font-name-complex="Courier New"/>
    </style:style>
    <style:style style:name="P243" style:parent-style-name="PlainText" style:family="paragraph">
      <style:text-properties style:font-name="Courier New" style:font-name-complex="Courier New"/>
    </style:style>
    <style:style style:name="P244" style:parent-style-name="PlainText" style:family="paragraph">
      <style:text-properties style:font-name="Courier New" style:font-name-complex="Courier New"/>
    </style:style>
    <style:style style:name="P245" style:parent-style-name="PlainText" style:family="paragraph">
      <style:text-properties style:font-name="Courier New" style:font-name-complex="Courier New"/>
    </style:style>
    <style:style style:name="P246" style:parent-style-name="PlainText" style:family="paragraph">
      <style:paragraph-properties fo:break-before="column"/>
      <style:text-properties style:font-name="Courier New" style:font-name-complex="Courier New"/>
    </style:style>
    <style:style style:name="P247" style:parent-style-name="PlainText" style:family="paragraph">
      <style:paragraph-properties fo:break-before="column"/>
      <style:text-properties style:font-name="Courier New" style:font-name-complex="Courier New"/>
    </style:style>
    <style:style style:name="P248" style:parent-style-name="PlainText" style:family="paragraph">
      <style:text-properties style:font-name="Courier New" style:font-name-complex="Courier New"/>
    </style:style>
    <style:style style:name="P249" style:parent-style-name="PlainText" style:family="paragraph">
      <style:paragraph-properties fo:break-before="column"/>
      <style:text-properties style:font-name="Courier New" style:font-name-complex="Courier New"/>
    </style:style>
    <style:style style:name="P250" style:parent-style-name="PlainText" style:family="paragraph">
      <style:paragraph-properties fo:break-before="page"/>
      <style:text-properties style:font-name="Courier New" style:font-name-complex="Courier New"/>
    </style:style>
    <style:style style:name="P251" style:parent-style-name="PlainText" style:family="paragraph">
      <style:text-properties style:font-name="Courier New" style:font-name-complex="Courier New"/>
    </style:style>
    <style:style style:name="P252" style:parent-style-name="PlainText" style:family="paragraph">
      <style:paragraph-properties fo:break-before="page"/>
      <style:text-properties style:font-name="Courier New" style:font-name-complex="Courier New"/>
    </style:style>
    <style:style style:name="P253" style:parent-style-name="PlainText" style:family="paragraph">
      <style:text-properties style:font-name="Courier New" style:font-name-complex="Courier New"/>
    </style:style>
    <style:style style:name="P254" style:parent-style-name="PlainText" style:family="paragraph">
      <style:text-properties style:font-name="Courier New" style:font-name-complex="Courier New"/>
    </style:style>
    <style:style style:name="P255" style:parent-style-name="PlainText" style:family="paragraph">
      <style:paragraph-properties fo:break-before="column"/>
      <style:text-properties style:font-name="Courier New" style:font-name-complex="Courier New"/>
    </style:style>
    <style:style style:name="P256" style:parent-style-name="PlainText" style:family="paragraph">
      <style:paragraph-properties fo:break-before="page"/>
      <style:text-properties style:font-name="Courier New" style:font-name-complex="Courier New"/>
    </style:style>
    <style:style style:name="P257" style:parent-style-name="PlainText" style:family="paragraph">
      <style:paragraph-properties fo:break-before="page"/>
      <style:text-properties style:font-name="Courier New" style:font-name-complex="Courier New"/>
    </style:style>
    <style:style style:name="P258" style:parent-style-name="PlainText" style:family="paragraph">
      <style:text-properties style:font-name="Courier New" style:font-name-complex="Courier New"/>
    </style:style>
    <style:style style:name="P259" style:parent-style-name="PlainText" style:family="paragraph">
      <style:paragraph-properties fo:break-before="page"/>
      <style:text-properties style:font-name="Courier New" style:font-name-complex="Courier New"/>
    </style:style>
    <style:style style:name="P260" style:parent-style-name="PlainText" style:family="paragraph">
      <style:paragraph-properties fo:break-before="column"/>
      <style:text-properties style:font-name="Courier New" style:font-name-complex="Courier New"/>
    </style:style>
    <style:style style:name="P261" style:parent-style-name="PlainText" style:family="paragraph">
      <style:paragraph-properties fo:break-before="page"/>
      <style:text-properties style:font-name="Courier New" style:font-name-complex="Courier New"/>
    </style:style>
    <style:style style:name="P262" style:parent-style-name="PlainText" style:family="paragraph">
      <style:paragraph-properties fo:break-before="page"/>
      <style:text-properties style:font-name="Courier New" style:font-name-complex="Courier New"/>
    </style:style>
    <style:style style:name="P263" style:parent-style-name="PlainText" style:family="paragraph">
      <style:text-properties style:font-name="Courier New" style:font-name-complex="Courier New"/>
    </style:style>
    <style:style style:name="P264" style:parent-style-name="PlainText" style:family="paragraph">
      <style:text-properties style:font-name="Courier New" style:font-name-complex="Courier New"/>
    </style:style>
    <style:style style:name="P265" style:parent-style-name="PlainText" style:family="paragraph">
      <style:paragraph-properties fo:break-before="page"/>
      <style:text-properties style:font-name="Courier New" style:font-name-complex="Courier New"/>
    </style:style>
    <style:style style:name="P266" style:parent-style-name="PlainText" style:family="paragraph">
      <style:paragraph-properties fo:break-before="column"/>
      <style:text-properties style:font-name="Courier New" style:font-name-complex="Courier New"/>
    </style:style>
    <style:style style:name="P267" style:parent-style-name="PlainText" style:family="paragraph">
      <style:paragraph-properties fo:break-before="column"/>
      <style:text-properties style:font-name="Courier New" style:font-name-complex="Courier New"/>
    </style:style>
    <style:style style:name="P268" style:parent-style-name="PlainText" style:family="paragraph">
      <style:text-properties style:font-name="Courier New" style:font-name-complex="Courier New"/>
    </style:style>
    <style:style style:name="P269" style:parent-style-name="PlainText" style:family="paragraph">
      <style:paragraph-properties fo:break-before="page"/>
      <style:text-properties style:font-name="Courier New" style:font-name-complex="Courier New"/>
    </style:style>
    <style:style style:name="P270" style:parent-style-name="PlainText" style:family="paragraph">
      <style:paragraph-properties fo:break-before="page"/>
      <style:text-properties style:font-name="Courier New" style:font-name-complex="Courier New"/>
    </style:style>
    <style:style style:name="P271" style:parent-style-name="PlainText" style:family="paragraph">
      <style:paragraph-properties fo:break-before="page"/>
      <style:text-properties style:font-name="Courier New" style:font-name-complex="Courier New"/>
    </style:style>
    <style:style style:name="P272" style:parent-style-name="PlainText" style:family="paragraph">
      <style:paragraph-properties fo:break-before="page"/>
      <style:text-properties style:font-name="Courier New" style:font-name-complex="Courier New"/>
    </style:style>
    <style:style style:name="P273" style:parent-style-name="PlainText" style:family="paragraph">
      <style:paragraph-properties fo:break-before="page"/>
      <style:text-properties style:font-name="Courier New" style:font-name-complex="Courier New"/>
    </style:style>
    <style:style style:name="P274" style:parent-style-name="PlainText" style:family="paragraph">
      <style:paragraph-properties fo:break-before="column"/>
      <style:text-properties style:font-name="Courier New" style:font-name-complex="Courier New"/>
    </style:style>
    <style:style style:name="P275" style:parent-style-name="PlainText" style:family="paragraph">
      <style:paragraph-properties fo:break-before="page"/>
      <style:text-properties style:font-name="Courier New" style:font-name-complex="Courier New"/>
    </style:style>
    <style:style style:name="P276" style:parent-style-name="PlainText" style:family="paragraph">
      <style:paragraph-properties fo:break-before="page"/>
      <style:text-properties style:font-name="Courier New" style:font-name-complex="Courier New"/>
    </style:style>
    <style:style style:name="P277" style:parent-style-name="PlainText" style:family="paragraph">
      <style:text-properties style:font-name="Courier New" style:font-name-complex="Courier New"/>
    </style:style>
    <style:style style:name="P278" style:parent-style-name="PlainText" style:family="paragraph">
      <style:text-properties style:font-name="Courier New" style:font-name-complex="Courier New"/>
    </style:style>
    <style:style style:name="P279" style:parent-style-name="PlainText" style:family="paragraph">
      <style:paragraph-properties fo:break-before="column"/>
      <style:text-properties style:font-name="Courier New" style:font-name-complex="Courier New"/>
    </style:style>
    <style:style style:name="P280" style:parent-style-name="PlainText" style:family="paragraph">
      <style:paragraph-properties fo:break-before="column"/>
      <style:text-properties style:font-name="Courier New" style:font-name-complex="Courier New"/>
    </style:style>
    <style:style style:name="P281" style:parent-style-name="PlainText" style:family="paragraph">
      <style:paragraph-properties fo:break-before="column"/>
      <style:text-properties style:font-name="Courier New" style:font-name-complex="Courier New"/>
    </style:style>
    <style:style style:name="P282" style:parent-style-name="PlainText" style:family="paragraph">
      <style:text-properties style:font-name="Courier New" style:font-name-complex="Courier New"/>
    </style:style>
    <style:style style:name="P283" style:parent-style-name="PlainText" style:family="paragraph">
      <style:paragraph-properties fo:break-before="page"/>
      <style:text-properties style:font-name="Courier New" style:font-name-complex="Courier New"/>
    </style:style>
    <style:style style:name="P284" style:parent-style-name="PlainText" style:family="paragraph">
      <style:paragraph-properties fo:break-before="column"/>
      <style:text-properties style:font-name="Courier New" style:font-name-complex="Courier New"/>
    </style:style>
    <style:style style:name="P285" style:parent-style-name="PlainText" style:family="paragraph">
      <style:text-properties style:font-name="Courier New" style:font-name-complex="Courier New"/>
    </style:style>
    <style:style style:name="P286" style:parent-style-name="PlainText" style:family="paragraph">
      <style:text-properties style:font-name="Courier New" style:font-name-complex="Courier New"/>
    </style:style>
    <style:style style:name="P287" style:parent-style-name="PlainText" style:family="paragraph">
      <style:text-properties style:font-name="Courier New" style:font-name-complex="Courier New"/>
    </style:style>
    <style:style style:name="P288" style:parent-style-name="PlainText" style:family="paragraph">
      <style:paragraph-properties fo:break-before="page"/>
      <style:text-properties style:font-name="Courier New" style:font-name-complex="Courier New"/>
    </style:style>
    <style:style style:name="P289" style:parent-style-name="PlainText" style:family="paragraph">
      <style:paragraph-properties fo:break-before="page"/>
      <style:text-properties style:font-name="Courier New" style:font-name-complex="Courier New"/>
    </style:style>
    <style:style style:name="P290" style:parent-style-name="PlainText" style:family="paragraph">
      <style:paragraph-properties fo:break-before="page"/>
      <style:text-properties style:font-name="Courier New" style:font-name-complex="Courier New"/>
    </style:style>
    <style:style style:name="P291" style:parent-style-name="PlainText" style:family="paragraph">
      <style:paragraph-properties fo:break-before="column"/>
      <style:text-properties style:font-name="Courier New" style:font-name-complex="Courier New"/>
    </style:style>
    <style:style style:name="P292" style:parent-style-name="PlainText" style:family="paragraph">
      <style:paragraph-properties fo:break-before="column"/>
      <style:text-properties style:font-name="Courier New" style:font-name-complex="Courier New"/>
    </style:style>
    <style:style style:name="P293" style:parent-style-name="PlainText" style:family="paragraph">
      <style:paragraph-properties fo:break-before="column"/>
      <style:text-properties style:font-name="Courier New" style:font-name-complex="Courier New"/>
    </style:style>
    <style:style style:name="P294" style:parent-style-name="PlainText" style:family="paragraph">
      <style:paragraph-properties fo:break-before="page"/>
      <style:text-properties style:font-name="Courier New" style:font-name-complex="Courier New"/>
    </style:style>
    <style:style style:name="P295" style:parent-style-name="PlainText" style:family="paragraph">
      <style:paragraph-properties fo:break-before="column"/>
      <style:text-properties style:font-name="Courier New" style:font-name-complex="Courier New"/>
    </style:style>
    <style:style style:name="P296" style:parent-style-name="PlainText" style:family="paragraph">
      <style:paragraph-properties fo:break-before="page"/>
      <style:text-properties style:font-name="Courier New" style:font-name-complex="Courier New"/>
    </style:style>
    <style:style style:name="P297" style:parent-style-name="PlainText" style:family="paragraph">
      <style:text-properties style:font-name="Courier New" style:font-name-complex="Courier New"/>
    </style:style>
    <style:style style:name="P298" style:parent-style-name="PlainText" style:family="paragraph">
      <style:paragraph-properties fo:break-before="page"/>
      <style:text-properties style:font-name="Courier New" style:font-name-complex="Courier New"/>
    </style:style>
    <style:style style:name="P299" style:parent-style-name="PlainText" style:family="paragraph">
      <style:paragraph-properties fo:break-before="page"/>
      <style:text-properties style:font-name="Courier New" style:font-name-complex="Courier New"/>
    </style:style>
    <style:style style:name="P300" style:parent-style-name="PlainText" style:family="paragraph">
      <style:text-properties style:font-name="Courier New" style:font-name-complex="Courier New"/>
    </style:style>
    <style:style style:name="P301" style:parent-style-name="PlainText" style:family="paragraph">
      <style:paragraph-properties fo:break-before="column"/>
      <style:text-properties style:font-name="Courier New" style:font-name-complex="Courier New"/>
    </style:style>
    <style:style style:name="P302" style:parent-style-name="PlainText" style:family="paragraph">
      <style:text-properties style:font-name="Courier New" style:font-name-complex="Courier New"/>
    </style:style>
    <style:style style:name="P303" style:parent-style-name="PlainText" style:family="paragraph">
      <style:paragraph-properties fo:break-before="column"/>
      <style:text-properties style:font-name="Courier New" style:font-name-complex="Courier New"/>
    </style:style>
    <style:style style:name="P304" style:parent-style-name="PlainText" style:family="paragraph">
      <style:text-properties style:font-name="Courier New" style:font-name-complex="Courier New"/>
    </style:style>
    <style:style style:name="P305" style:parent-style-name="PlainText" style:family="paragraph">
      <style:text-properties style:font-name="Courier New" style:font-name-complex="Courier New"/>
    </style:style>
    <style:style style:name="P306" style:parent-style-name="PlainText" style:family="paragraph">
      <style:text-properties style:font-name="Courier New" style:font-name-complex="Courier New"/>
    </style:style>
    <style:style style:name="P307" style:parent-style-name="PlainText" style:family="paragraph">
      <style:paragraph-properties fo:break-before="column"/>
      <style:text-properties style:font-name="Courier New" style:font-name-complex="Courier New"/>
    </style:style>
    <style:style style:name="P308" style:parent-style-name="PlainText" style:family="paragraph">
      <style:paragraph-properties fo:break-before="column"/>
      <style:text-properties style:font-name="Courier New" style:font-name-complex="Courier New"/>
    </style:style>
    <style:style style:name="P309" style:parent-style-name="PlainText" style:family="paragraph">
      <style:paragraph-properties fo:break-before="column"/>
      <style:text-properties style:font-name="Courier New" style:font-name-complex="Courier New"/>
    </style:style>
    <style:style style:name="P310" style:parent-style-name="PlainText" style:family="paragraph">
      <style:text-properties style:font-name="Courier New" style:font-name-complex="Courier New"/>
    </style:style>
    <style:style style:name="P311" style:parent-style-name="PlainText" style:family="paragraph">
      <style:paragraph-properties fo:break-before="page"/>
      <style:text-properties style:font-name="Courier New" style:font-name-complex="Courier New"/>
    </style:style>
    <style:style style:name="P312" style:parent-style-name="PlainText" style:family="paragraph">
      <style:paragraph-properties fo:break-before="column"/>
      <style:text-properties style:font-name="Courier New" style:font-name-complex="Courier New"/>
    </style:style>
    <style:style style:name="P313" style:parent-style-name="PlainText" style:family="paragraph">
      <style:text-properties style:font-name="Courier New" style:font-name-complex="Courier New"/>
    </style:style>
    <style:style style:name="P314" style:parent-style-name="PlainText" style:family="paragraph">
      <style:paragraph-properties fo:break-before="page"/>
      <style:text-properties style:font-name="Courier New" style:font-name-complex="Courier New"/>
    </style:style>
    <style:style style:name="P315" style:parent-style-name="PlainText" style:family="paragraph">
      <style:paragraph-properties fo:break-before="column"/>
      <style:text-properties style:font-name="Courier New" style:font-name-complex="Courier New"/>
    </style:style>
    <style:style style:name="P316" style:parent-style-name="PlainText" style:family="paragraph">
      <style:paragraph-properties fo:break-before="page"/>
      <style:text-properties style:font-name="Courier New" style:font-name-complex="Courier New"/>
    </style:style>
    <style:style style:name="P317" style:parent-style-name="PlainText" style:family="paragraph">
      <style:paragraph-properties fo:break-before="page"/>
      <style:text-properties style:font-name="Courier New" style:font-name-complex="Courier New"/>
    </style:style>
    <style:style style:name="P318" style:parent-style-name="PlainText" style:family="paragraph">
      <style:paragraph-properties fo:break-before="page"/>
      <style:text-properties style:font-name="Courier New" style:font-name-complex="Courier New"/>
    </style:style>
    <style:style style:name="P319" style:parent-style-name="PlainText" style:family="paragraph">
      <style:paragraph-properties fo:break-before="column"/>
      <style:text-properties style:font-name="Courier New" style:font-name-complex="Courier New"/>
    </style:style>
    <style:style style:name="P320" style:parent-style-name="PlainText" style:family="paragraph">
      <style:paragraph-properties fo:break-before="column"/>
      <style:text-properties style:font-name="Courier New" style:font-name-complex="Courier New"/>
    </style:style>
    <style:style style:name="P321" style:parent-style-name="PlainText" style:family="paragraph">
      <style:paragraph-properties fo:break-before="column"/>
      <style:text-properties style:font-name="Courier New" style:font-name-complex="Courier New"/>
    </style:style>
    <style:style style:name="P322" style:parent-style-name="PlainText" style:family="paragraph">
      <style:paragraph-properties fo:break-before="page"/>
      <style:text-properties style:font-name="Courier New" style:font-name-complex="Courier New"/>
    </style:style>
    <style:style style:name="P323" style:parent-style-name="PlainText" style:family="paragraph">
      <style:text-properties style:font-name="Courier New" style:font-name-complex="Courier New"/>
    </style:style>
    <style:style style:name="P324" style:parent-style-name="PlainText" style:family="paragraph">
      <style:paragraph-properties fo:break-before="page"/>
      <style:text-properties style:font-name="Courier New" style:font-name-complex="Courier New"/>
    </style:style>
    <style:style style:name="P325" style:parent-style-name="PlainText" style:family="paragraph">
      <style:paragraph-properties fo:break-before="column"/>
      <style:text-properties style:font-name="Courier New" style:font-name-complex="Courier New"/>
    </style:style>
    <style:style style:name="P326" style:parent-style-name="PlainText" style:family="paragraph">
      <style:paragraph-properties fo:break-before="column"/>
      <style:text-properties style:font-name="Courier New" style:font-name-complex="Courier New"/>
    </style:style>
    <style:style style:name="P327" style:parent-style-name="PlainText" style:family="paragraph">
      <style:text-properties style:font-name="Courier New" style:font-name-complex="Courier New"/>
    </style:style>
    <style:style style:name="P328" style:parent-style-name="PlainText" style:family="paragraph">
      <style:paragraph-properties fo:break-before="column"/>
      <style:text-properties style:font-name="Courier New" style:font-name-complex="Courier New"/>
    </style:style>
    <style:style style:name="P329" style:parent-style-name="PlainText" style:family="paragraph">
      <style:paragraph-properties fo:break-before="page"/>
      <style:text-properties style:font-name="Courier New" style:font-name-complex="Courier New"/>
    </style:style>
    <style:style style:name="P330" style:parent-style-name="PlainText" style:family="paragraph">
      <style:paragraph-properties fo:break-before="column"/>
      <style:text-properties style:font-name="Courier New" style:font-name-complex="Courier New"/>
    </style:style>
    <style:style style:name="P331" style:parent-style-name="PlainText" style:family="paragraph">
      <style:paragraph-properties fo:break-before="column"/>
      <style:text-properties style:font-name="Courier New" style:font-name-complex="Courier New"/>
    </style:style>
    <style:style style:name="P332" style:parent-style-name="PlainText" style:family="paragraph">
      <style:paragraph-properties fo:break-before="page"/>
      <style:text-properties style:font-name="Courier New" style:font-name-complex="Courier New"/>
    </style:style>
    <style:style style:name="P333" style:parent-style-name="PlainText" style:family="paragraph">
      <style:paragraph-properties fo:break-before="column"/>
      <style:text-properties style:font-name="Courier New" style:font-name-complex="Courier New"/>
    </style:style>
    <style:style style:name="P334" style:parent-style-name="PlainText" style:family="paragraph">
      <style:paragraph-properties fo:break-before="column"/>
      <style:text-properties style:font-name="Courier New" style:font-name-complex="Courier New"/>
    </style:style>
    <style:style style:name="P335" style:parent-style-name="PlainText" style:family="paragraph">
      <style:text-properties style:font-name="Courier New" style:font-name-complex="Courier New"/>
    </style:style>
    <style:style style:name="P336" style:parent-style-name="PlainText" style:family="paragraph">
      <style:paragraph-properties fo:break-before="column"/>
      <style:text-properties style:font-name="Courier New" style:font-name-complex="Courier New"/>
    </style:style>
    <style:style style:name="P337" style:parent-style-name="PlainText" style:family="paragraph">
      <style:paragraph-properties fo:break-before="column"/>
      <style:text-properties style:font-name="Courier New" style:font-name-complex="Courier New"/>
    </style:style>
    <style:style style:name="P338" style:parent-style-name="PlainText" style:family="paragraph">
      <style:paragraph-properties fo:break-before="column"/>
      <style:text-properties style:font-name="Courier New" style:font-name-complex="Courier New"/>
    </style:style>
    <style:style style:name="P339" style:parent-style-name="PlainText" style:family="paragraph">
      <style:text-properties style:font-name="Courier New" style:font-name-complex="Courier New"/>
    </style:style>
    <style:style style:name="P340" style:parent-style-name="PlainText" style:family="paragraph">
      <style:paragraph-properties fo:break-before="page"/>
      <style:text-properties style:font-name="Courier New" style:font-name-complex="Courier New"/>
    </style:style>
    <style:style style:name="P341" style:parent-style-name="PlainText" style:family="paragraph">
      <style:text-properties style:font-name="Courier New" style:font-name-complex="Courier New"/>
    </style:style>
    <style:style style:name="P342" style:parent-style-name="PlainText" style:family="paragraph">
      <style:paragraph-properties fo:break-before="page"/>
      <style:text-properties style:font-name="Courier New" style:font-name-complex="Courier New"/>
    </style:style>
    <style:style style:name="P343" style:parent-style-name="PlainText" style:family="paragraph">
      <style:paragraph-properties fo:break-before="column"/>
      <style:text-properties style:font-name="Courier New" style:font-name-complex="Courier New"/>
    </style:style>
    <style:style style:name="P344" style:parent-style-name="PlainText" style:family="paragraph">
      <style:paragraph-properties fo:break-before="page"/>
      <style:text-properties style:font-name="Courier New" style:font-name-complex="Courier New"/>
    </style:style>
    <style:style style:name="P345" style:parent-style-name="PlainText" style:family="paragraph">
      <style:text-properties style:font-name="Courier New" style:font-name-complex="Courier New"/>
    </style:style>
    <style:style style:name="P346" style:parent-style-name="PlainText" style:family="paragraph">
      <style:text-properties style:font-name="Courier New" style:font-name-complex="Courier New"/>
    </style:style>
    <style:style style:name="P347" style:parent-style-name="PlainText" style:family="paragraph">
      <style:paragraph-properties fo:break-before="column"/>
      <style:text-properties style:font-name="Courier New" style:font-name-complex="Courier New"/>
    </style:style>
    <style:style style:name="P348" style:parent-style-name="PlainText" style:family="paragraph">
      <style:paragraph-properties fo:break-before="column"/>
      <style:text-properties style:font-name="Courier New" style:font-name-complex="Courier New"/>
    </style:style>
    <style:style style:name="P349" style:parent-style-name="PlainText" style:family="paragraph">
      <style:paragraph-properties fo:break-before="page"/>
      <style:text-properties style:font-name="Courier New" style:font-name-complex="Courier New"/>
    </style:style>
    <style:style style:name="P350" style:parent-style-name="PlainText" style:family="paragraph">
      <style:paragraph-properties fo:break-before="column"/>
      <style:text-properties style:font-name="Courier New" style:font-name-complex="Courier New"/>
    </style:style>
    <style:style style:name="P351" style:parent-style-name="PlainText" style:family="paragraph">
      <style:paragraph-properties fo:break-before="page"/>
      <style:text-properties style:font-name="Courier New" style:font-name-complex="Courier New"/>
    </style:style>
    <style:style style:name="P352" style:parent-style-name="PlainText" style:family="paragraph">
      <style:paragraph-properties fo:break-before="column"/>
      <style:text-properties style:font-name="Courier New" style:font-name-complex="Courier New"/>
    </style:style>
    <style:style style:name="P353" style:parent-style-name="PlainText" style:family="paragraph">
      <style:paragraph-properties fo:break-before="column"/>
      <style:text-properties style:font-name="Courier New" style:font-name-complex="Courier New"/>
    </style:style>
    <style:style style:name="P354" style:parent-style-name="PlainText" style:family="paragraph">
      <style:paragraph-properties fo:break-before="column"/>
      <style:text-properties style:font-name="Courier New" style:font-name-complex="Courier New"/>
    </style:style>
    <style:style style:name="P355" style:parent-style-name="PlainText" style:family="paragraph">
      <style:text-properties style:font-name="Courier New" style:font-name-complex="Courier New"/>
    </style:style>
    <style:style style:name="P356" style:parent-style-name="PlainText" style:family="paragraph">
      <style:paragraph-properties fo:break-before="page"/>
      <style:text-properties style:font-name="Courier New" style:font-name-complex="Courier New"/>
    </style:style>
    <style:style style:name="P357" style:parent-style-name="PlainText" style:family="paragraph">
      <style:paragraph-properties fo:break-before="column"/>
      <style:text-properties style:font-name="Courier New" style:font-name-complex="Courier New"/>
    </style:style>
    <style:style style:name="P358" style:parent-style-name="PlainText" style:family="paragraph">
      <style:paragraph-properties fo:break-before="page"/>
      <style:text-properties style:font-name="Courier New" style:font-name-complex="Courier New"/>
    </style:style>
    <style:style style:name="P359" style:parent-style-name="PlainText" style:family="paragraph">
      <style:paragraph-properties fo:break-before="column"/>
      <style:text-properties style:font-name="Courier New" style:font-name-complex="Courier New"/>
    </style:style>
    <style:style style:name="P360" style:parent-style-name="PlainText" style:family="paragraph">
      <style:paragraph-properties fo:break-before="page"/>
      <style:text-properties style:font-name="Courier New" style:font-name-complex="Courier New"/>
    </style:style>
    <style:style style:name="P361" style:parent-style-name="PlainText" style:family="paragraph">
      <style:paragraph-properties fo:break-before="column"/>
      <style:text-properties style:font-name="Courier New" style:font-name-complex="Courier New"/>
    </style:style>
    <style:style style:name="P362" style:parent-style-name="PlainText" style:family="paragraph">
      <style:paragraph-properties fo:break-before="column"/>
      <style:text-properties style:font-name="Courier New" style:font-name-complex="Courier New"/>
    </style:style>
    <style:style style:name="P363" style:parent-style-name="PlainText" style:family="paragraph">
      <style:paragraph-properties fo:break-before="column"/>
      <style:text-properties style:font-name="Courier New" style:font-name-complex="Courier New"/>
    </style:style>
    <style:style style:name="P364" style:parent-style-name="PlainText" style:family="paragraph">
      <style:paragraph-properties fo:break-before="column"/>
      <style:text-properties style:font-name="Courier New" style:font-name-complex="Courier New"/>
    </style:style>
    <style:style style:name="P365" style:parent-style-name="PlainText" style:family="paragraph">
      <style:paragraph-properties fo:break-before="column"/>
      <style:text-properties style:font-name="Courier New" style:font-name-complex="Courier New"/>
    </style:style>
    <style:style style:name="P366" style:parent-style-name="PlainText" style:family="paragraph">
      <style:paragraph-properties fo:break-before="page"/>
      <style:text-properties style:font-name="Courier New" style:font-name-complex="Courier New"/>
    </style:style>
    <style:style style:name="P367" style:parent-style-name="PlainText" style:family="paragraph">
      <style:paragraph-properties fo:break-before="column"/>
      <style:text-properties style:font-name="Courier New" style:font-name-complex="Courier New"/>
    </style:style>
    <style:style style:name="P368" style:parent-style-name="PlainText" style:family="paragraph">
      <style:paragraph-properties fo:break-before="column"/>
      <style:text-properties style:font-name="Courier New" style:font-name-complex="Courier New"/>
    </style:style>
    <style:style style:name="P369" style:parent-style-name="PlainText" style:family="paragraph">
      <style:paragraph-properties fo:break-before="page"/>
      <style:text-properties style:font-name="Courier New" style:font-name-complex="Courier New"/>
    </style:style>
    <style:style style:name="P370" style:parent-style-name="PlainText" style:family="paragraph">
      <style:paragraph-properties fo:break-before="column"/>
      <style:text-properties style:font-name="Courier New" style:font-name-complex="Courier New"/>
    </style:style>
    <style:style style:name="P371" style:parent-style-name="PlainText" style:family="paragraph">
      <style:paragraph-properties fo:break-before="column"/>
      <style:text-properties style:font-name="Courier New" style:font-name-complex="Courier New"/>
    </style:style>
    <style:style style:name="P372" style:parent-style-name="PlainText" style:family="paragraph">
      <style:text-properties style:font-name="Courier New" style:font-name-complex="Courier New"/>
    </style:style>
    <style:style style:name="P373" style:parent-style-name="PlainText" style:family="paragraph">
      <style:paragraph-properties fo:break-before="page"/>
      <style:text-properties style:font-name="Courier New" style:font-name-complex="Courier New"/>
    </style:style>
    <style:style style:name="P374" style:parent-style-name="PlainText" style:family="paragraph">
      <style:text-properties style:font-name="Courier New" style:font-name-complex="Courier New"/>
    </style:style>
    <style:style style:name="P375" style:parent-style-name="PlainText" style:family="paragraph">
      <style:text-properties style:font-name="Courier New" style:font-name-complex="Courier New"/>
    </style:style>
    <style:style style:name="P376" style:parent-style-name="PlainText" style:family="paragraph">
      <style:paragraph-properties fo:break-before="page"/>
      <style:text-properties style:font-name="Courier New" style:font-name-complex="Courier New"/>
    </style:style>
    <style:style style:name="P377" style:parent-style-name="PlainText" style:family="paragraph">
      <style:paragraph-properties fo:break-before="page"/>
      <style:text-properties style:font-name="Courier New" style:font-name-complex="Courier New"/>
    </style:style>
    <style:style style:name="P378" style:parent-style-name="PlainText" style:family="paragraph">
      <style:text-properties style:font-name="Courier New" style:font-name-complex="Courier New"/>
    </style:style>
    <style:style style:name="P379" style:parent-style-name="PlainText" style:family="paragraph">
      <style:text-properties style:font-name="Courier New" style:font-name-complex="Courier New"/>
    </style:style>
    <style:style style:name="P380" style:parent-style-name="PlainText" style:family="paragraph">
      <style:paragraph-properties fo:break-before="page"/>
      <style:text-properties style:font-name="Courier New" style:font-name-complex="Courier New"/>
    </style:style>
    <style:style style:name="P381" style:parent-style-name="PlainText" style:family="paragraph">
      <style:text-properties style:font-name="Courier New" style:font-name-complex="Courier New"/>
    </style:style>
    <style:style style:name="P382" style:parent-style-name="PlainText" style:family="paragraph">
      <style:paragraph-properties fo:break-before="page"/>
      <style:text-properties style:font-name="Courier New" style:font-name-complex="Courier New"/>
    </style:style>
    <style:style style:name="P383" style:parent-style-name="PlainText" style:family="paragraph">
      <style:paragraph-properties fo:break-before="page"/>
      <style:text-properties style:font-name="Courier New" style:font-name-complex="Courier New"/>
    </style:style>
    <style:style style:name="P384" style:parent-style-name="PlainText" style:family="paragraph">
      <style:paragraph-properties fo:break-before="column"/>
      <style:text-properties style:font-name="Courier New" style:font-name-complex="Courier New"/>
    </style:style>
    <style:style style:name="P385" style:parent-style-name="PlainText" style:family="paragraph">
      <style:paragraph-properties fo:break-before="column"/>
      <style:text-properties style:font-name="Courier New" style:font-name-complex="Courier New"/>
    </style:style>
    <style:style style:name="P386" style:parent-style-name="PlainText" style:family="paragraph">
      <style:paragraph-properties fo:break-before="page"/>
      <style:text-properties style:font-name="Courier New" style:font-name-complex="Courier New"/>
    </style:style>
    <style:style style:name="P387" style:parent-style-name="PlainText" style:family="paragraph">
      <style:paragraph-properties fo:break-before="column"/>
      <style:text-properties style:font-name="Courier New" style:font-name-complex="Courier New"/>
    </style:style>
    <style:style style:name="P388" style:parent-style-name="PlainText" style:family="paragraph">
      <style:text-properties style:font-name="Courier New" style:font-name-complex="Courier New"/>
    </style:style>
    <style:style style:name="P389" style:parent-style-name="PlainText" style:family="paragraph">
      <style:paragraph-properties fo:break-before="column"/>
      <style:text-properties style:font-name="Courier New" style:font-name-complex="Courier New"/>
    </style:style>
    <style:style style:name="P390" style:parent-style-name="PlainText" style:family="paragraph">
      <style:paragraph-properties fo:break-before="page"/>
      <style:text-properties style:font-name="Courier New" style:font-name-complex="Courier New"/>
    </style:style>
    <style:style style:name="P391" style:parent-style-name="PlainText" style:family="paragraph">
      <style:paragraph-properties fo:break-before="column"/>
      <style:text-properties style:font-name="Courier New" style:font-name-complex="Courier New"/>
    </style:style>
    <style:style style:name="P392" style:parent-style-name="PlainText" style:family="paragraph">
      <style:paragraph-properties fo:break-before="column"/>
      <style:text-properties style:font-name="Courier New" style:font-name-complex="Courier New"/>
    </style:style>
    <style:style style:name="P393" style:parent-style-name="PlainText" style:family="paragraph">
      <style:paragraph-properties fo:break-before="page"/>
      <style:text-properties style:font-name="Courier New" style:font-name-complex="Courier New"/>
    </style:style>
    <style:style style:name="P394" style:parent-style-name="PlainText" style:family="paragraph">
      <style:text-properties style:font-name="Courier New" style:font-name-complex="Courier New"/>
    </style:style>
    <style:style style:name="P395" style:parent-style-name="PlainText" style:family="paragraph">
      <style:paragraph-properties fo:break-before="column"/>
      <style:text-properties style:font-name="Courier New" style:font-name-complex="Courier New"/>
    </style:style>
    <style:style style:name="P396" style:parent-style-name="PlainText" style:family="paragraph">
      <style:text-properties style:font-name="Courier New" style:font-name-complex="Courier New"/>
    </style:style>
    <style:style style:name="P397" style:parent-style-name="PlainText" style:family="paragraph">
      <style:text-properties style:font-name="Courier New" style:font-name-complex="Courier New"/>
    </style:style>
    <style:style style:name="P398" style:parent-style-name="PlainText" style:family="paragraph">
      <style:paragraph-properties fo:break-before="page"/>
      <style:text-properties style:font-name="Courier New" style:font-name-complex="Courier New"/>
    </style:style>
    <style:style style:name="P399" style:parent-style-name="PlainText" style:family="paragraph">
      <style:text-properties style:font-name="Courier New" style:font-name-complex="Courier New"/>
    </style:style>
    <style:style style:name="P400" style:parent-style-name="PlainText" style:family="paragraph">
      <style:paragraph-properties fo:break-before="column"/>
      <style:text-properties style:font-name="Courier New" style:font-name-complex="Courier New"/>
    </style:style>
    <style:style style:name="P401" style:parent-style-name="PlainText" style:family="paragraph">
      <style:paragraph-properties fo:break-before="column"/>
      <style:text-properties style:font-name="Courier New" style:font-name-complex="Courier New"/>
    </style:style>
    <style:style style:name="P402" style:parent-style-name="PlainText" style:family="paragraph">
      <style:text-properties style:font-name="Courier New" style:font-name-complex="Courier New"/>
    </style:style>
    <style:style style:name="P403" style:parent-style-name="PlainText" style:family="paragraph">
      <style:text-properties style:font-name="Courier New" style:font-name-complex="Courier New"/>
    </style:style>
    <style:style style:name="P404" style:parent-style-name="PlainText" style:family="paragraph">
      <style:paragraph-properties fo:break-before="page"/>
      <style:text-properties style:font-name="Courier New" style:font-name-complex="Courier New"/>
    </style:style>
    <style:style style:name="P405" style:parent-style-name="PlainText" style:family="paragraph">
      <style:text-properties style:font-name="Courier New" style:font-name-complex="Courier New"/>
    </style:style>
    <style:style style:name="P406" style:parent-style-name="PlainText" style:family="paragraph">
      <style:paragraph-properties fo:break-before="page"/>
      <style:text-properties style:font-name="Courier New" style:font-name-complex="Courier New"/>
    </style:style>
    <style:style style:name="P407" style:parent-style-name="PlainText" style:family="paragraph">
      <style:paragraph-properties fo:break-before="page"/>
      <style:text-properties style:font-name="Courier New" style:font-name-complex="Courier New"/>
    </style:style>
    <style:style style:name="P408" style:parent-style-name="PlainText" style:family="paragraph">
      <style:text-properties style:font-name="Courier New" style:font-name-complex="Courier New"/>
    </style:style>
    <style:style style:name="P409" style:parent-style-name="PlainText" style:family="paragraph">
      <style:paragraph-properties fo:break-before="page"/>
      <style:text-properties style:font-name="Courier New" style:font-name-complex="Courier New"/>
    </style:style>
    <style:style style:name="P410" style:parent-style-name="PlainText" style:family="paragraph">
      <style:paragraph-properties fo:break-before="column"/>
      <style:text-properties style:font-name="Courier New" style:font-name-complex="Courier New"/>
    </style:style>
    <style:style style:name="P411" style:parent-style-name="PlainText" style:family="paragraph">
      <style:paragraph-properties fo:break-before="page"/>
      <style:text-properties style:font-name="Courier New" style:font-name-complex="Courier New"/>
    </style:style>
    <style:style style:name="P412" style:parent-style-name="PlainText" style:family="paragraph">
      <style:paragraph-properties fo:break-before="page"/>
      <style:text-properties style:font-name="Courier New" style:font-name-complex="Courier New"/>
    </style:style>
    <style:style style:name="P413" style:parent-style-name="PlainText" style:family="paragraph">
      <style:paragraph-properties fo:break-before="column"/>
      <style:text-properties style:font-name="Courier New" style:font-name-complex="Courier New"/>
    </style:style>
    <style:style style:name="P414" style:parent-style-name="PlainText" style:family="paragraph">
      <style:text-properties style:font-name="Courier New" style:font-name-complex="Courier New"/>
    </style:style>
    <style:style style:name="P415" style:parent-style-name="PlainText" style:family="paragraph">
      <style:paragraph-properties fo:break-before="page"/>
      <style:text-properties style:font-name="Courier New" style:font-name-complex="Courier New"/>
    </style:style>
    <style:style style:name="P416" style:parent-style-name="PlainText" style:family="paragraph">
      <style:paragraph-properties fo:break-before="page"/>
      <style:text-properties style:font-name="Courier New" style:font-name-complex="Courier New"/>
    </style:style>
    <style:style style:name="P417" style:parent-style-name="PlainText" style:family="paragraph">
      <style:paragraph-properties fo:break-before="page"/>
      <style:text-properties style:font-name="Courier New" style:font-name-complex="Courier New"/>
    </style:style>
    <style:style style:name="P418" style:parent-style-name="PlainText" style:family="paragraph">
      <style:paragraph-properties fo:break-before="column"/>
      <style:text-properties style:font-name="Courier New" style:font-name-complex="Courier New"/>
    </style:style>
    <style:style style:name="P419" style:parent-style-name="PlainText" style:family="paragraph">
      <style:text-properties style:font-name="Courier New" style:font-name-complex="Courier New"/>
    </style:style>
    <style:style style:name="P420" style:parent-style-name="PlainText" style:family="paragraph">
      <style:text-properties style:font-name="Courier New" style:font-name-complex="Courier New"/>
    </style:style>
    <style:style style:name="P421" style:parent-style-name="PlainText" style:family="paragraph">
      <style:paragraph-properties fo:break-before="page"/>
      <style:text-properties style:font-name="Courier New" style:font-name-complex="Courier New"/>
    </style:style>
    <style:style style:name="P422" style:parent-style-name="PlainText" style:family="paragraph">
      <style:text-properties style:font-name="Courier New" style:font-name-complex="Courier New"/>
    </style:style>
    <style:style style:name="P423" style:parent-style-name="PlainText" style:family="paragraph">
      <style:paragraph-properties fo:break-before="column"/>
      <style:text-properties style:font-name="Courier New" style:font-name-complex="Courier New"/>
    </style:style>
    <style:style style:name="P424" style:parent-style-name="PlainText" style:family="paragraph">
      <style:paragraph-properties fo:break-before="page"/>
      <style:text-properties style:font-name="Courier New" style:font-name-complex="Courier New"/>
    </style:style>
    <style:style style:name="P425" style:parent-style-name="PlainText" style:family="paragraph">
      <style:text-properties style:font-name="Courier New" style:font-name-complex="Courier New"/>
    </style:style>
    <style:style style:name="P426" style:parent-style-name="PlainText" style:family="paragraph">
      <style:paragraph-properties fo:break-before="page"/>
      <style:text-properties style:font-name="Courier New" style:font-name-complex="Courier New"/>
    </style:style>
    <style:style style:name="P427" style:parent-style-name="PlainText" style:family="paragraph">
      <style:paragraph-properties fo:break-before="page"/>
      <style:text-properties style:font-name="Courier New" style:font-name-complex="Courier New"/>
    </style:style>
    <style:style style:name="P428" style:parent-style-name="PlainText" style:family="paragraph">
      <style:paragraph-properties fo:break-before="page"/>
      <style:text-properties style:font-name="Courier New" style:font-name-complex="Courier New"/>
    </style:style>
    <style:style style:name="P429" style:parent-style-name="PlainText" style:family="paragraph">
      <style:paragraph-properties fo:break-before="column"/>
      <style:text-properties style:font-name="Courier New" style:font-name-complex="Courier New"/>
    </style:style>
    <style:style style:name="P430" style:parent-style-name="PlainText" style:family="paragraph">
      <style:paragraph-properties fo:break-before="page"/>
      <style:text-properties style:font-name="Courier New" style:font-name-complex="Courier New"/>
    </style:style>
    <style:style style:name="P431" style:parent-style-name="PlainText" style:family="paragraph">
      <style:paragraph-properties fo:break-before="column"/>
      <style:text-properties style:font-name="Courier New" style:font-name-complex="Courier New"/>
    </style:style>
    <style:style style:name="P432" style:parent-style-name="PlainText" style:family="paragraph">
      <style:paragraph-properties fo:break-before="page"/>
      <style:text-properties style:font-name="Courier New" style:font-name-complex="Courier New"/>
    </style:style>
    <style:style style:name="P433" style:parent-style-name="PlainText" style:family="paragraph">
      <style:paragraph-properties fo:break-before="page"/>
      <style:text-properties style:font-name="Courier New" style:font-name-complex="Courier New"/>
    </style:style>
    <style:style style:name="P434" style:parent-style-name="PlainText" style:family="paragraph">
      <style:paragraph-properties fo:break-before="column"/>
      <style:text-properties style:font-name="Courier New" style:font-name-complex="Courier New"/>
    </style:style>
    <style:style style:name="P435" style:parent-style-name="PlainText" style:family="paragraph">
      <style:paragraph-properties fo:break-before="column"/>
      <style:text-properties style:font-name="Courier New" style:font-name-complex="Courier New"/>
    </style:style>
    <style:style style:name="P436" style:parent-style-name="PlainText" style:family="paragraph">
      <style:paragraph-properties fo:break-before="column"/>
      <style:text-properties style:font-name="Courier New" style:font-name-complex="Courier New"/>
    </style:style>
    <style:style style:name="P437" style:parent-style-name="PlainText" style:family="paragraph">
      <style:paragraph-properties fo:break-before="column"/>
      <style:text-properties style:font-name="Courier New" style:font-name-complex="Courier New"/>
    </style:style>
    <style:style style:name="P438" style:parent-style-name="PlainText" style:family="paragraph">
      <style:paragraph-properties fo:break-before="column"/>
      <style:text-properties style:font-name="Courier New" style:font-name-complex="Courier New"/>
    </style:style>
    <style:style style:name="P439" style:parent-style-name="PlainText" style:family="paragraph">
      <style:paragraph-properties fo:break-before="page"/>
      <style:text-properties style:font-name="Courier New" style:font-name-complex="Courier New"/>
    </style:style>
    <style:style style:name="P440" style:parent-style-name="PlainText" style:family="paragraph">
      <style:paragraph-properties fo:break-before="page"/>
      <style:text-properties style:font-name="Courier New" style:font-name-complex="Courier New"/>
    </style:style>
    <style:style style:name="P441" style:parent-style-name="PlainText" style:family="paragraph">
      <style:paragraph-properties fo:break-before="column"/>
      <style:text-properties style:font-name="Courier New" style:font-name-complex="Courier New"/>
    </style:style>
    <style:style style:name="P442" style:parent-style-name="PlainText" style:family="paragraph">
      <style:paragraph-properties fo:break-before="column"/>
      <style:text-properties style:font-name="Courier New" style:font-name-complex="Courier New"/>
    </style:style>
    <style:style style:name="P443" style:parent-style-name="PlainText" style:family="paragraph">
      <style:paragraph-properties fo:break-before="column"/>
      <style:text-properties style:font-name="Courier New" style:font-name-complex="Courier New"/>
    </style:style>
    <style:style style:name="P444" style:parent-style-name="PlainText" style:family="paragraph">
      <style:paragraph-properties fo:break-before="page"/>
      <style:text-properties style:font-name="Courier New" style:font-name-complex="Courier New"/>
    </style:style>
    <style:style style:name="P445" style:parent-style-name="PlainText" style:family="paragraph">
      <style:paragraph-properties fo:break-before="page"/>
      <style:text-properties style:font-name="Courier New" style:font-name-complex="Courier New"/>
    </style:style>
    <style:style style:name="P446" style:parent-style-name="PlainText" style:family="paragraph">
      <style:paragraph-properties fo:break-before="page"/>
      <style:text-properties style:font-name="Courier New" style:font-name-complex="Courier New"/>
    </style:style>
    <style:style style:name="P447" style:parent-style-name="PlainText" style:family="paragraph">
      <style:paragraph-properties fo:break-before="column"/>
      <style:text-properties style:font-name="Courier New" style:font-name-complex="Courier New"/>
    </style:style>
    <style:style style:name="P448" style:parent-style-name="PlainText" style:family="paragraph">
      <style:text-properties style:font-name="Courier New" style:font-name-complex="Courier New"/>
    </style:style>
    <style:style style:name="P449" style:parent-style-name="PlainText" style:family="paragraph">
      <style:paragraph-properties fo:break-before="page"/>
      <style:text-properties style:font-name="Courier New" style:font-name-complex="Courier New"/>
    </style:style>
    <style:style style:name="P450" style:parent-style-name="PlainText" style:family="paragraph">
      <style:paragraph-properties fo:break-before="page"/>
      <style:text-properties style:font-name="Courier New" style:font-name-complex="Courier New"/>
    </style:style>
    <style:style style:name="P451" style:parent-style-name="PlainText" style:family="paragraph">
      <style:paragraph-properties fo:break-before="page"/>
      <style:text-properties style:font-name="Courier New" style:font-name-complex="Courier New"/>
    </style:style>
    <style:style style:name="P452" style:parent-style-name="PlainText" style:family="paragraph">
      <style:paragraph-properties fo:break-before="column"/>
      <style:text-properties style:font-name="Courier New" style:font-name-complex="Courier New"/>
    </style:style>
    <style:style style:name="P453" style:parent-style-name="PlainText" style:family="paragraph">
      <style:paragraph-properties fo:break-before="page"/>
      <style:text-properties style:font-name="Courier New" style:font-name-complex="Courier New"/>
    </style:style>
    <style:style style:name="P454" style:parent-style-name="PlainText" style:family="paragraph">
      <style:paragraph-properties fo:break-before="column"/>
      <style:text-properties style:font-name="Courier New" style:font-name-complex="Courier New"/>
    </style:style>
    <style:style style:name="P455" style:parent-style-name="PlainText" style:family="paragraph">
      <style:text-properties style:font-name="Courier New" style:font-name-complex="Courier New"/>
    </style:style>
    <style:style style:name="P456" style:parent-style-name="PlainText" style:family="paragraph">
      <style:paragraph-properties fo:break-before="page"/>
      <style:text-properties style:font-name="Courier New" style:font-name-complex="Courier New"/>
    </style:style>
    <style:style style:name="P457" style:parent-style-name="PlainText" style:family="paragraph">
      <style:paragraph-properties fo:break-before="column"/>
      <style:text-properties style:font-name="Courier New" style:font-name-complex="Courier New"/>
    </style:style>
    <style:style style:name="P458" style:parent-style-name="PlainText" style:family="paragraph">
      <style:paragraph-properties fo:break-before="column"/>
      <style:text-properties style:font-name="Courier New" style:font-name-complex="Courier New"/>
    </style:style>
    <style:style style:name="P459" style:parent-style-name="PlainText" style:family="paragraph">
      <style:paragraph-properties fo:break-before="column"/>
      <style:text-properties style:font-name="Courier New" style:font-name-complex="Courier New"/>
    </style:style>
    <style:style style:name="P460" style:parent-style-name="PlainText" style:family="paragraph">
      <style:paragraph-properties fo:break-before="page"/>
      <style:text-properties style:font-name="Courier New" style:font-name-complex="Courier New"/>
    </style:style>
    <style:style style:name="P461" style:parent-style-name="PlainText" style:family="paragraph">
      <style:paragraph-properties fo:break-before="column"/>
      <style:text-properties style:font-name="Courier New" style:font-name-complex="Courier New"/>
    </style:style>
    <style:style style:name="P462" style:parent-style-name="PlainText" style:family="paragraph">
      <style:paragraph-properties fo:break-before="page"/>
      <style:text-properties style:font-name="Courier New" style:font-name-complex="Courier New"/>
    </style:style>
    <style:style style:name="P463" style:parent-style-name="PlainText" style:family="paragraph">
      <style:paragraph-properties fo:break-before="column"/>
      <style:text-properties style:font-name="Courier New" style:font-name-complex="Courier New"/>
    </style:style>
    <style:style style:name="P464" style:parent-style-name="PlainText" style:family="paragraph">
      <style:text-properties style:font-name="Courier New" style:font-name-complex="Courier New"/>
    </style:style>
    <style:style style:name="P465" style:parent-style-name="PlainText" style:family="paragraph">
      <style:paragraph-properties fo:break-before="column"/>
      <style:text-properties style:font-name="Courier New" style:font-name-complex="Courier New"/>
    </style:style>
    <style:style style:name="P466" style:parent-style-name="PlainText" style:family="paragraph">
      <style:paragraph-properties fo:break-before="column"/>
      <style:text-properties style:font-name="Courier New" style:font-name-complex="Courier New"/>
    </style:style>
    <style:style style:name="P467" style:parent-style-name="PlainText" style:family="paragraph">
      <style:paragraph-properties fo:break-before="column"/>
      <style:text-properties style:font-name="Courier New" style:font-name-complex="Courier New"/>
    </style:style>
    <style:style style:name="P468" style:parent-style-name="PlainText" style:family="paragraph">
      <style:paragraph-properties fo:break-before="column"/>
      <style:text-properties style:font-name="Courier New" style:font-name-complex="Courier New"/>
    </style:style>
    <style:style style:name="P469" style:parent-style-name="PlainText" style:family="paragraph">
      <style:paragraph-properties fo:break-before="page"/>
      <style:text-properties style:font-name="Courier New" style:font-name-complex="Courier New"/>
    </style:style>
    <style:style style:name="P470" style:parent-style-name="PlainText" style:family="paragraph">
      <style:text-properties style:font-name="Courier New" style:font-name-complex="Courier New"/>
    </style:style>
    <style:style style:name="P471" style:parent-style-name="PlainText" style:family="paragraph">
      <style:text-properties style:font-name="Courier New" style:font-name-complex="Courier New"/>
    </style:style>
    <style:style style:name="P472" style:parent-style-name="PlainText" style:family="paragraph">
      <style:paragraph-properties fo:break-before="column"/>
      <style:text-properties style:font-name="Courier New" style:font-name-complex="Courier New"/>
    </style:style>
    <style:style style:name="P473" style:parent-style-name="PlainText" style:family="paragraph">
      <style:text-properties style:font-name="Courier New" style:font-name-complex="Courier New"/>
    </style:style>
    <style:style style:name="P474" style:parent-style-name="PlainText" style:family="paragraph">
      <style:text-properties style:font-name="Courier New" style:font-name-complex="Courier New"/>
    </style:style>
    <style:style style:name="P475" style:parent-style-name="PlainText" style:family="paragraph">
      <style:paragraph-properties fo:break-before="page"/>
      <style:text-properties style:font-name="Courier New" style:font-name-complex="Courier New"/>
    </style:style>
    <style:style style:name="P476" style:parent-style-name="PlainText" style:family="paragraph">
      <style:paragraph-properties fo:break-before="column"/>
      <style:text-properties style:font-name="Courier New" style:font-name-complex="Courier New"/>
    </style:style>
    <style:style style:name="P477" style:parent-style-name="PlainText" style:family="paragraph">
      <style:paragraph-properties fo:break-before="page"/>
      <style:text-properties style:font-name="Courier New" style:font-name-complex="Courier New"/>
    </style:style>
    <style:style style:name="P478" style:parent-style-name="PlainText" style:family="paragraph">
      <style:paragraph-properties fo:break-before="column"/>
      <style:text-properties style:font-name="Courier New" style:font-name-complex="Courier New"/>
    </style:style>
    <style:style style:name="P479" style:parent-style-name="PlainText" style:family="paragraph">
      <style:paragraph-properties fo:break-before="column"/>
      <style:text-properties style:font-name="Courier New" style:font-name-complex="Courier New"/>
    </style:style>
    <style:style style:name="P480" style:parent-style-name="PlainText" style:family="paragraph">
      <style:paragraph-properties fo:break-before="column"/>
      <style:text-properties style:font-name="Courier New" style:font-name-complex="Courier New"/>
    </style:style>
    <style:style style:name="P481" style:parent-style-name="PlainText" style:family="paragraph">
      <style:paragraph-properties fo:break-before="column"/>
      <style:text-properties style:font-name="Courier New" style:font-name-complex="Courier New"/>
    </style:style>
    <style:style style:name="P482" style:parent-style-name="PlainText" style:family="paragraph">
      <style:paragraph-properties fo:break-before="column"/>
      <style:text-properties style:font-name="Courier New" style:font-name-complex="Courier New"/>
    </style:style>
    <style:style style:name="P483" style:parent-style-name="PlainText" style:family="paragraph">
      <style:paragraph-properties fo:break-before="column"/>
      <style:text-properties style:font-name="Courier New" style:font-name-complex="Courier New"/>
    </style:style>
    <style:style style:name="P484" style:parent-style-name="PlainText" style:family="paragraph">
      <style:paragraph-properties fo:break-before="column"/>
      <style:text-properties style:font-name="Courier New" style:font-name-complex="Courier New"/>
    </style:style>
    <style:style style:name="P485" style:parent-style-name="PlainText" style:family="paragraph">
      <style:paragraph-properties fo:break-before="column"/>
      <style:text-properties style:font-name="Courier New" style:font-name-complex="Courier New"/>
    </style:style>
    <style:style style:name="P486" style:parent-style-name="PlainText" style:family="paragraph">
      <style:paragraph-properties fo:break-before="page"/>
      <style:text-properties style:font-name="Courier New" style:font-name-complex="Courier New"/>
    </style:style>
    <style:style style:name="P487" style:parent-style-name="PlainText" style:family="paragraph">
      <style:paragraph-properties fo:break-before="page"/>
      <style:text-properties style:font-name="Courier New" style:font-name-complex="Courier New"/>
    </style:style>
    <style:style style:name="P488" style:parent-style-name="PlainText" style:family="paragraph">
      <style:paragraph-properties fo:break-before="page"/>
      <style:text-properties style:font-name="Courier New" style:font-name-complex="Courier New"/>
    </style:style>
    <style:style style:name="P489" style:parent-style-name="PlainText" style:family="paragraph">
      <style:paragraph-properties fo:break-before="page"/>
      <style:text-properties style:font-name="Courier New" style:font-name-complex="Courier New"/>
    </style:style>
    <style:style style:name="P490" style:parent-style-name="PlainText" style:family="paragraph">
      <style:paragraph-properties fo:break-before="page"/>
      <style:text-properties style:font-name="Courier New" style:font-name-complex="Courier New"/>
    </style:style>
    <style:style style:name="P491" style:parent-style-name="PlainText" style:family="paragraph">
      <style:paragraph-properties fo:break-before="column"/>
      <style:text-properties style:font-name="Courier New" style:font-name-complex="Courier New"/>
    </style:style>
    <style:style style:name="P492" style:parent-style-name="PlainText" style:family="paragraph">
      <style:paragraph-properties fo:break-before="page"/>
      <style:text-properties style:font-name="Courier New" style:font-name-complex="Courier New"/>
    </style:style>
    <style:style style:name="P493" style:parent-style-name="PlainText" style:family="paragraph">
      <style:paragraph-properties fo:break-before="column"/>
      <style:text-properties style:font-name="Courier New" style:font-name-complex="Courier New"/>
    </style:style>
    <style:style style:name="P494" style:parent-style-name="PlainText" style:family="paragraph">
      <style:paragraph-properties fo:break-before="column"/>
      <style:text-properties style:font-name="Courier New" style:font-name-complex="Courier New"/>
    </style:style>
    <style:style style:name="P495" style:parent-style-name="PlainText" style:family="paragraph">
      <style:paragraph-properties fo:break-before="column"/>
      <style:text-properties style:font-name="Courier New" style:font-name-complex="Courier New"/>
    </style:style>
    <style:style style:name="P496" style:parent-style-name="PlainText" style:family="paragraph">
      <style:text-properties style:font-name="Courier New" style:font-name-complex="Courier New"/>
    </style:style>
    <style:style style:name="P497" style:parent-style-name="PlainText" style:family="paragraph">
      <style:paragraph-properties fo:break-before="page"/>
      <style:text-properties style:font-name="Courier New" style:font-name-complex="Courier New"/>
    </style:style>
    <style:style style:name="P498" style:parent-style-name="PlainText" style:family="paragraph">
      <style:paragraph-properties fo:break-before="column"/>
      <style:text-properties style:font-name="Courier New" style:font-name-complex="Courier New"/>
    </style:style>
    <style:style style:name="P499" style:parent-style-name="PlainText" style:family="paragraph">
      <style:paragraph-properties fo:break-before="column"/>
      <style:text-properties style:font-name="Courier New" style:font-name-complex="Courier New"/>
    </style:style>
    <style:style style:name="P500" style:parent-style-name="PlainText" style:family="paragraph">
      <style:paragraph-properties fo:break-before="page"/>
      <style:text-properties style:font-name="Courier New" style:font-name-complex="Courier New"/>
    </style:style>
    <style:style style:name="P501" style:parent-style-name="PlainText" style:family="paragraph">
      <style:paragraph-properties fo:break-before="column"/>
      <style:text-properties style:font-name="Courier New" style:font-name-complex="Courier New"/>
    </style:style>
    <style:style style:name="P502" style:parent-style-name="PlainText" style:family="paragraph">
      <style:paragraph-properties fo:break-before="column"/>
      <style:text-properties style:font-name="Courier New" style:font-name-complex="Courier New"/>
    </style:style>
    <style:style style:name="P503" style:parent-style-name="PlainText" style:family="paragraph">
      <style:paragraph-properties fo:break-before="column"/>
      <style:text-properties style:font-name="Courier New" style:font-name-complex="Courier New"/>
    </style:style>
    <style:style style:name="P504" style:parent-style-name="PlainText" style:family="paragraph">
      <style:paragraph-properties fo:break-before="column"/>
      <style:text-properties style:font-name="Courier New" style:font-name-complex="Courier New"/>
    </style:style>
    <style:style style:name="P505" style:parent-style-name="PlainText" style:family="paragraph">
      <style:paragraph-properties fo:break-before="column"/>
      <style:text-properties style:font-name="Courier New" style:font-name-complex="Courier New"/>
    </style:style>
    <style:style style:name="P506" style:parent-style-name="PlainText" style:family="paragraph">
      <style:paragraph-properties fo:break-before="page"/>
      <style:text-properties style:font-name="Courier New" style:font-name-complex="Courier New"/>
    </style:style>
    <style:style style:name="P507" style:parent-style-name="PlainText" style:family="paragraph">
      <style:paragraph-properties fo:break-before="page"/>
      <style:text-properties style:font-name="Courier New" style:font-name-complex="Courier New"/>
    </style:style>
    <style:style style:name="P508" style:parent-style-name="PlainText" style:family="paragraph">
      <style:paragraph-properties fo:break-before="page"/>
      <style:text-properties style:font-name="Courier New" style:font-name-complex="Courier New"/>
    </style:style>
    <style:style style:name="P509" style:parent-style-name="PlainText" style:family="paragraph">
      <style:paragraph-properties fo:break-before="page"/>
      <style:text-properties style:font-name="Courier New" style:font-name-complex="Courier New"/>
    </style:style>
    <style:style style:name="P510" style:parent-style-name="PlainText" style:family="paragraph">
      <style:text-properties style:font-name="Courier New" style:font-name-complex="Courier New"/>
    </style:style>
    <style:style style:name="P511" style:parent-style-name="PlainText" style:family="paragraph">
      <style:paragraph-properties fo:break-before="column"/>
      <style:text-properties style:font-name="Courier New" style:font-name-complex="Courier New"/>
    </style:style>
    <style:style style:name="P512" style:parent-style-name="PlainText" style:family="paragraph">
      <style:paragraph-properties fo:break-before="column"/>
      <style:text-properties style:font-name="Courier New" style:font-name-complex="Courier New"/>
    </style:style>
    <style:style style:name="P513" style:parent-style-name="PlainText" style:family="paragraph">
      <style:paragraph-properties fo:break-before="column"/>
      <style:text-properties style:font-name="Courier New" style:font-name-complex="Courier New"/>
    </style:style>
    <style:style style:name="P514" style:parent-style-name="PlainText" style:family="paragraph">
      <style:paragraph-properties fo:break-before="page"/>
      <style:text-properties style:font-name="Courier New" style:font-name-complex="Courier New"/>
    </style:style>
    <style:style style:name="P515" style:parent-style-name="PlainText" style:family="paragraph">
      <style:paragraph-properties fo:break-before="column"/>
      <style:text-properties style:font-name="Courier New" style:font-name-complex="Courier New"/>
    </style:style>
    <style:style style:name="P516" style:parent-style-name="PlainText" style:family="paragraph">
      <style:paragraph-properties fo:break-before="column"/>
      <style:text-properties style:font-name="Courier New" style:font-name-complex="Courier New"/>
    </style:style>
    <style:style style:name="P517" style:parent-style-name="PlainText" style:family="paragraph">
      <style:text-properties style:font-name="Courier New" style:font-name-complex="Courier New"/>
    </style:style>
    <style:style style:name="P518" style:parent-style-name="PlainText" style:family="paragraph">
      <style:text-properties style:font-name="Courier New" style:font-name-complex="Courier New"/>
    </style:style>
    <style:style style:name="P519" style:parent-style-name="PlainText" style:family="paragraph">
      <style:paragraph-properties fo:break-before="page"/>
      <style:text-properties style:font-name="Courier New" style:font-name-complex="Courier New"/>
    </style:style>
    <style:style style:name="P520" style:parent-style-name="PlainText" style:family="paragraph">
      <style:text-properties style:font-name="Courier New" style:font-name-complex="Courier New"/>
    </style:style>
    <style:style style:name="P521" style:parent-style-name="PlainText" style:family="paragraph">
      <style:text-properties style:font-name="Courier New" style:font-name-complex="Courier New"/>
    </style:style>
    <style:style style:name="P522" style:parent-style-name="PlainText" style:family="paragraph">
      <style:paragraph-properties fo:break-before="column"/>
      <style:text-properties style:font-name="Courier New" style:font-name-complex="Courier New"/>
    </style:style>
    <style:style style:name="P523" style:parent-style-name="PlainText" style:family="paragraph">
      <style:paragraph-properties fo:break-before="page"/>
      <style:text-properties style:font-name="Courier New" style:font-name-complex="Courier New"/>
    </style:style>
    <style:style style:name="P524" style:parent-style-name="PlainText" style:family="paragraph">
      <style:paragraph-properties fo:break-before="column"/>
      <style:text-properties style:font-name="Courier New" style:font-name-complex="Courier New"/>
    </style:style>
    <style:style style:name="P525" style:parent-style-name="PlainText" style:family="paragraph">
      <style:paragraph-properties fo:break-before="page"/>
      <style:text-properties style:font-name="Courier New" style:font-name-complex="Courier New"/>
    </style:style>
    <style:style style:name="P526" style:parent-style-name="PlainText" style:family="paragraph">
      <style:paragraph-properties fo:break-before="column"/>
      <style:text-properties style:font-name="Courier New" style:font-name-complex="Courier New"/>
    </style:style>
    <style:style style:name="P527" style:parent-style-name="PlainText" style:family="paragraph">
      <style:paragraph-properties fo:break-before="column"/>
      <style:text-properties style:font-name="Courier New" style:font-name-complex="Courier New"/>
    </style:style>
    <style:style style:name="P528" style:parent-style-name="PlainText" style:family="paragraph">
      <style:paragraph-properties fo:break-before="page"/>
      <style:text-properties style:font-name="Courier New" style:font-name-complex="Courier New"/>
    </style:style>
    <style:style style:name="P529" style:parent-style-name="PlainText" style:family="paragraph">
      <style:paragraph-properties fo:break-before="column"/>
      <style:text-properties style:font-name="Courier New" style:font-name-complex="Courier New"/>
    </style:style>
    <style:style style:name="P530" style:parent-style-name="PlainText" style:family="paragraph">
      <style:paragraph-properties fo:break-before="page"/>
      <style:text-properties style:font-name="Courier New" style:font-name-complex="Courier New"/>
    </style:style>
    <style:style style:name="P531" style:parent-style-name="PlainText" style:family="paragraph">
      <style:paragraph-properties fo:break-before="column"/>
      <style:text-properties style:font-name="Courier New" style:font-name-complex="Courier New"/>
    </style:style>
    <style:style style:name="P532" style:parent-style-name="PlainText" style:family="paragraph">
      <style:paragraph-properties fo:break-before="page"/>
      <style:text-properties style:font-name="Courier New" style:font-name-complex="Courier New"/>
    </style:style>
    <style:style style:name="P533" style:parent-style-name="PlainText" style:family="paragraph">
      <style:paragraph-properties fo:break-before="page"/>
      <style:text-properties style:font-name="Courier New" style:font-name-complex="Courier New"/>
    </style:style>
    <style:style style:name="P534" style:parent-style-name="PlainText" style:family="paragraph">
      <style:paragraph-properties fo:break-before="column"/>
      <style:text-properties style:font-name="Courier New" style:font-name-complex="Courier New"/>
    </style:style>
    <style:style style:name="P535" style:parent-style-name="PlainText" style:family="paragraph">
      <style:paragraph-properties fo:break-before="column"/>
      <style:text-properties style:font-name="Courier New" style:font-name-complex="Courier New"/>
    </style:style>
    <style:style style:name="P536" style:parent-style-name="PlainText" style:family="paragraph">
      <style:paragraph-properties fo:break-before="column"/>
      <style:text-properties style:font-name="Courier New" style:font-name-complex="Courier New"/>
    </style:style>
    <style:style style:name="P537" style:parent-style-name="PlainText" style:family="paragraph">
      <style:paragraph-properties fo:break-before="column"/>
      <style:text-properties style:font-name="Courier New" style:font-name-complex="Courier New"/>
    </style:style>
    <style:style style:name="P538" style:parent-style-name="PlainText" style:family="paragraph">
      <style:paragraph-properties fo:break-before="page"/>
      <style:text-properties style:font-name="Courier New" style:font-name-complex="Courier New"/>
    </style:style>
    <style:style style:name="P539" style:parent-style-name="PlainText" style:family="paragraph">
      <style:paragraph-properties fo:break-before="page"/>
      <style:text-properties style:font-name="Courier New" style:font-name-complex="Courier New"/>
    </style:style>
    <style:style style:name="P540" style:parent-style-name="PlainText" style:family="paragraph">
      <style:paragraph-properties fo:break-before="column"/>
      <style:text-properties style:font-name="Courier New" style:font-name-complex="Courier New"/>
    </style:style>
    <style:style style:name="P541" style:parent-style-name="PlainText" style:family="paragraph">
      <style:paragraph-properties fo:break-before="page"/>
      <style:text-properties style:font-name="Courier New" style:font-name-complex="Courier New"/>
    </style:style>
    <style:style style:name="P542" style:parent-style-name="PlainText" style:family="paragraph">
      <style:text-properties style:font-name="Courier New" style:font-name-complex="Courier New"/>
    </style:style>
    <style:style style:name="P543" style:parent-style-name="PlainText" style:family="paragraph">
      <style:paragraph-properties fo:break-before="page"/>
      <style:text-properties style:font-name="Courier New" style:font-name-complex="Courier New"/>
    </style:style>
    <style:style style:name="P544" style:parent-style-name="PlainText" style:family="paragraph">
      <style:paragraph-properties fo:break-before="column"/>
      <style:text-properties style:font-name="Courier New" style:font-name-complex="Courier New"/>
    </style:style>
    <style:style style:name="P545" style:parent-style-name="PlainText" style:family="paragraph">
      <style:text-properties style:font-name="Courier New" style:font-name-complex="Courier New"/>
    </style:style>
    <style:style style:name="P546" style:parent-style-name="PlainText" style:family="paragraph">
      <style:text-properties style:font-name="Courier New" style:font-name-complex="Courier New"/>
    </style:style>
    <style:style style:name="P547" style:parent-style-name="PlainText" style:family="paragraph">
      <style:paragraph-properties fo:break-before="page"/>
      <style:text-properties style:font-name="Courier New" style:font-name-complex="Courier New"/>
    </style:style>
    <style:style style:name="P548" style:parent-style-name="PlainText" style:family="paragraph">
      <style:text-properties style:font-name="Courier New" style:font-name-complex="Courier New"/>
    </style:style>
    <style:style style:name="P549" style:parent-style-name="PlainText" style:family="paragraph">
      <style:text-properties style:font-name="Courier New" style:font-name-complex="Courier New"/>
    </style:style>
    <style:style style:name="P550" style:parent-style-name="PlainText" style:family="paragraph">
      <style:paragraph-properties fo:break-before="page"/>
      <style:text-properties style:font-name="Courier New" style:font-name-complex="Courier New"/>
    </style:style>
    <style:style style:name="P551" style:parent-style-name="PlainText" style:family="paragraph">
      <style:paragraph-properties fo:break-before="column"/>
      <style:text-properties style:font-name="Courier New" style:font-name-complex="Courier New"/>
    </style:style>
    <style:style style:name="P552" style:parent-style-name="PlainText" style:family="paragraph">
      <style:paragraph-properties fo:break-before="column"/>
      <style:text-properties style:font-name="Courier New" style:font-name-complex="Courier New"/>
    </style:style>
    <style:style style:name="P553" style:parent-style-name="PlainText" style:family="paragraph">
      <style:text-properties style:font-name="Courier New" style:font-name-complex="Courier New"/>
    </style:style>
    <style:style style:name="P554" style:parent-style-name="PlainText" style:family="paragraph">
      <style:paragraph-properties fo:break-before="page"/>
      <style:text-properties style:font-name="Courier New" style:font-name-complex="Courier New"/>
    </style:style>
    <style:style style:name="P555" style:parent-style-name="PlainText" style:family="paragraph">
      <style:paragraph-properties fo:break-before="page"/>
      <style:text-properties style:font-name="Courier New" style:font-name-complex="Courier New"/>
    </style:style>
    <style:style style:name="P556" style:parent-style-name="PlainText" style:family="paragraph">
      <style:paragraph-properties fo:break-before="page"/>
      <style:text-properties style:font-name="Courier New" style:font-name-complex="Courier New"/>
    </style:style>
    <style:style style:name="P557" style:parent-style-name="PlainText" style:family="paragraph">
      <style:paragraph-properties fo:break-before="page"/>
      <style:text-properties style:font-name="Courier New" style:font-name-complex="Courier New"/>
    </style:style>
    <style:style style:name="P558" style:parent-style-name="PlainText" style:family="paragraph">
      <style:paragraph-properties fo:break-before="page"/>
      <style:text-properties style:font-name="Courier New" style:font-name-complex="Courier New"/>
    </style:style>
    <style:style style:name="P559" style:parent-style-name="PlainText" style:family="paragraph">
      <style:paragraph-properties fo:break-before="page"/>
      <style:text-properties style:font-name="Courier New" style:font-name-complex="Courier New"/>
    </style:style>
    <style:style style:name="P560" style:parent-style-name="PlainText" style:family="paragraph">
      <style:paragraph-properties fo:break-before="page"/>
      <style:text-properties style:font-name="Courier New" style:font-name-complex="Courier New"/>
    </style:style>
    <style:style style:name="P561" style:parent-style-name="PlainText" style:family="paragraph">
      <style:paragraph-properties fo:break-before="column"/>
      <style:text-properties style:font-name="Courier New" style:font-name-complex="Courier New"/>
    </style:style>
    <style:style style:name="P562" style:parent-style-name="PlainText" style:family="paragraph">
      <style:paragraph-properties fo:break-before="column"/>
      <style:text-properties style:font-name="Courier New" style:font-name-complex="Courier New"/>
    </style:style>
    <style:style style:name="P563" style:parent-style-name="PlainText" style:family="paragraph">
      <style:paragraph-properties fo:break-before="column"/>
      <style:text-properties style:font-name="Courier New" style:font-name-complex="Courier New"/>
    </style:style>
    <style:style style:name="P564" style:parent-style-name="PlainText" style:family="paragraph">
      <style:paragraph-properties fo:break-before="page"/>
      <style:text-properties style:font-name="Courier New" style:font-name-complex="Courier New"/>
    </style:style>
    <style:style style:name="P565" style:parent-style-name="PlainText" style:family="paragraph">
      <style:paragraph-properties fo:break-before="page"/>
      <style:text-properties style:font-name="Courier New" style:font-name-complex="Courier New"/>
    </style:style>
    <style:style style:name="P566" style:parent-style-name="PlainText" style:family="paragraph">
      <style:paragraph-properties fo:break-before="column"/>
      <style:text-properties style:font-name="Courier New" style:font-name-complex="Courier New"/>
    </style:style>
    <style:style style:name="P567" style:parent-style-name="PlainText" style:family="paragraph">
      <style:paragraph-properties fo:break-before="page"/>
      <style:text-properties style:font-name="Courier New" style:font-name-complex="Courier New"/>
    </style:style>
    <style:style style:name="P568" style:parent-style-name="PlainText" style:family="paragraph">
      <style:text-properties style:font-name="Courier New" style:font-name-complex="Courier New"/>
    </style:style>
    <style:style style:name="P569" style:parent-style-name="PlainText" style:family="paragraph">
      <style:paragraph-properties fo:break-before="column"/>
      <style:text-properties style:font-name="Courier New" style:font-name-complex="Courier New"/>
    </style:style>
    <style:style style:name="P570" style:parent-style-name="PlainText" style:family="paragraph">
      <style:paragraph-properties fo:break-before="column"/>
      <style:text-properties style:font-name="Courier New" style:font-name-complex="Courier New"/>
    </style:style>
    <style:style style:name="P571" style:parent-style-name="PlainText" style:family="paragraph">
      <style:text-properties style:font-name="Courier New" style:font-name-complex="Courier New"/>
    </style:style>
    <style:style style:name="P572" style:parent-style-name="PlainText" style:family="paragraph">
      <style:text-properties style:font-name="Courier New" style:font-name-complex="Courier New"/>
    </style:style>
    <style:style style:name="P573" style:parent-style-name="PlainText" style:family="paragraph">
      <style:paragraph-properties fo:break-before="column"/>
      <style:text-properties style:font-name="Courier New" style:font-name-complex="Courier New"/>
    </style:style>
    <style:style style:name="P574" style:parent-style-name="PlainText" style:family="paragraph">
      <style:paragraph-properties fo:break-before="page"/>
      <style:text-properties style:font-name="Courier New" style:font-name-complex="Courier New"/>
    </style:style>
    <style:style style:name="P575" style:parent-style-name="PlainText" style:family="paragraph">
      <style:paragraph-properties fo:break-before="page"/>
      <style:text-properties style:font-name="Courier New" style:font-name-complex="Courier New"/>
    </style:style>
    <style:style style:name="P576" style:parent-style-name="PlainText" style:family="paragraph">
      <style:text-properties style:font-name="Courier New" style:font-name-complex="Courier New"/>
    </style:style>
    <style:style style:name="P577" style:parent-style-name="PlainText" style:family="paragraph">
      <style:paragraph-properties fo:break-before="column"/>
      <style:text-properties style:font-name="Courier New" style:font-name-complex="Courier New"/>
    </style:style>
    <style:style style:name="P578" style:parent-style-name="PlainText" style:family="paragraph">
      <style:paragraph-properties fo:break-before="column"/>
      <style:text-properties style:font-name="Courier New" style:font-name-complex="Courier New"/>
    </style:style>
    <style:style style:name="P579" style:parent-style-name="PlainText" style:family="paragraph">
      <style:paragraph-properties fo:break-before="column"/>
      <style:text-properties style:font-name="Courier New" style:font-name-complex="Courier New"/>
    </style:style>
    <style:style style:name="P580" style:parent-style-name="PlainText" style:family="paragraph">
      <style:paragraph-properties fo:break-before="column"/>
      <style:text-properties style:font-name="Courier New" style:font-name-complex="Courier New"/>
    </style:style>
    <style:style style:name="P581" style:parent-style-name="PlainText" style:family="paragraph">
      <style:paragraph-properties fo:break-before="column"/>
      <style:text-properties style:font-name="Courier New" style:font-name-complex="Courier New"/>
    </style:style>
    <style:style style:name="P582" style:parent-style-name="PlainText" style:family="paragraph">
      <style:text-properties style:font-name="Courier New" style:font-name-complex="Courier New"/>
    </style:style>
    <style:style style:name="P583" style:parent-style-name="PlainText" style:family="paragraph">
      <style:paragraph-properties fo:break-before="column"/>
      <style:text-properties style:font-name="Courier New" style:font-name-complex="Courier New"/>
    </style:style>
    <style:style style:name="P584" style:parent-style-name="PlainText" style:family="paragraph">
      <style:paragraph-properties fo:break-before="column"/>
      <style:text-properties style:font-name="Courier New" style:font-name-complex="Courier New"/>
    </style:style>
    <style:style style:name="P585" style:parent-style-name="PlainText" style:family="paragraph">
      <style:paragraph-properties fo:break-before="column"/>
      <style:text-properties style:font-name="Courier New" style:font-name-complex="Courier New"/>
    </style:style>
    <style:style style:name="P586" style:parent-style-name="PlainText" style:family="paragraph">
      <style:paragraph-properties fo:break-before="page"/>
      <style:text-properties style:font-name="Courier New" style:font-name-complex="Courier New"/>
    </style:style>
    <style:style style:name="P587" style:parent-style-name="PlainText" style:family="paragraph">
      <style:paragraph-properties fo:break-before="column"/>
      <style:text-properties style:font-name="Courier New" style:font-name-complex="Courier New"/>
    </style:style>
    <style:style style:name="P588" style:parent-style-name="PlainText" style:family="paragraph">
      <style:text-properties style:font-name="Courier New" style:font-name-complex="Courier New"/>
    </style:style>
    <style:style style:name="P589" style:parent-style-name="PlainText" style:family="paragraph">
      <style:paragraph-properties fo:break-before="page"/>
      <style:text-properties style:font-name="Courier New" style:font-name-complex="Courier New"/>
    </style:style>
    <style:style style:name="P590" style:parent-style-name="PlainText" style:family="paragraph">
      <style:paragraph-properties fo:break-before="column"/>
      <style:text-properties style:font-name="Courier New" style:font-name-complex="Courier New"/>
    </style:style>
    <style:style style:name="P591" style:parent-style-name="PlainText" style:family="paragraph">
      <style:paragraph-properties fo:break-before="column"/>
      <style:text-properties style:font-name="Courier New" style:font-name-complex="Courier New"/>
    </style:style>
    <style:style style:name="P592" style:parent-style-name="PlainText" style:family="paragraph">
      <style:paragraph-properties fo:break-before="page"/>
      <style:text-properties style:font-name="Courier New" style:font-name-complex="Courier New"/>
    </style:style>
    <style:style style:name="P593" style:parent-style-name="PlainText" style:family="paragraph">
      <style:paragraph-properties fo:break-before="page"/>
      <style:text-properties style:font-name="Courier New" style:font-name-complex="Courier New"/>
    </style:style>
    <style:style style:name="P594" style:parent-style-name="PlainText" style:family="paragraph">
      <style:text-properties style:font-name="Courier New" style:font-name-complex="Courier New"/>
    </style:style>
    <style:style style:name="P595" style:parent-style-name="PlainText" style:family="paragraph">
      <style:paragraph-properties fo:break-before="page"/>
      <style:text-properties style:font-name="Courier New" style:font-name-complex="Courier New"/>
    </style:style>
    <style:style style:name="P596" style:parent-style-name="PlainText" style:family="paragraph">
      <style:paragraph-properties fo:break-before="page"/>
      <style:text-properties style:font-name="Courier New" style:font-name-complex="Courier New"/>
    </style:style>
    <style:style style:name="P597" style:parent-style-name="PlainText" style:family="paragraph">
      <style:paragraph-properties fo:break-before="page"/>
      <style:text-properties style:font-name="Courier New" style:font-name-complex="Courier New"/>
    </style:style>
    <style:style style:name="P598" style:parent-style-name="PlainText" style:family="paragraph">
      <style:text-properties style:font-name="Courier New" style:font-name-complex="Courier New"/>
    </style:style>
    <style:style style:name="P599" style:parent-style-name="PlainText" style:family="paragraph">
      <style:paragraph-properties fo:break-before="column"/>
      <style:text-properties style:font-name="Courier New" style:font-name-complex="Courier New"/>
    </style:style>
    <style:style style:name="P600" style:parent-style-name="PlainText" style:family="paragraph">
      <style:paragraph-properties fo:break-before="page"/>
      <style:text-properties style:font-name="Courier New" style:font-name-complex="Courier New"/>
    </style:style>
    <style:style style:name="P601" style:parent-style-name="PlainText" style:family="paragraph">
      <style:paragraph-properties fo:break-before="page"/>
      <style:text-properties style:font-name="Courier New" style:font-name-complex="Courier New"/>
    </style:style>
    <style:style style:name="P602" style:parent-style-name="PlainText" style:family="paragraph">
      <style:paragraph-properties fo:break-before="page"/>
      <style:text-properties style:font-name="Courier New" style:font-name-complex="Courier New"/>
    </style:style>
    <style:style style:name="P603" style:parent-style-name="PlainText" style:family="paragraph">
      <style:text-properties style:font-name="Courier New" style:font-name-complex="Courier New"/>
    </style:style>
    <style:style style:name="P604" style:parent-style-name="PlainText" style:family="paragraph">
      <style:paragraph-properties fo:break-before="page"/>
      <style:text-properties style:font-name="Courier New" style:font-name-complex="Courier New"/>
    </style:style>
    <style:style style:name="P605" style:parent-style-name="PlainText" style:family="paragraph">
      <style:text-properties style:font-name="Courier New" style:font-name-complex="Courier New"/>
    </style:style>
    <style:style style:name="P606" style:parent-style-name="PlainText" style:family="paragraph">
      <style:paragraph-properties fo:break-before="column"/>
      <style:text-properties style:font-name="Courier New" style:font-name-complex="Courier New"/>
    </style:style>
    <style:style style:name="P607" style:parent-style-name="PlainText" style:family="paragraph">
      <style:text-properties style:font-name="Courier New" style:font-name-complex="Courier New"/>
    </style:style>
    <style:style style:name="P608" style:parent-style-name="PlainText" style:family="paragraph">
      <style:paragraph-properties fo:break-before="page"/>
      <style:text-properties style:font-name="Courier New" style:font-name-complex="Courier New"/>
    </style:style>
    <style:style style:name="P609" style:parent-style-name="PlainText" style:family="paragraph">
      <style:paragraph-properties fo:break-before="page"/>
      <style:text-properties style:font-name="Courier New" style:font-name-complex="Courier New"/>
    </style:style>
    <style:style style:name="P610" style:parent-style-name="PlainText" style:family="paragraph">
      <style:paragraph-properties fo:break-before="column"/>
      <style:text-properties style:font-name="Courier New" style:font-name-complex="Courier New"/>
    </style:style>
    <style:style style:name="P611" style:parent-style-name="PlainText" style:family="paragraph">
      <style:text-properties style:font-name="Courier New" style:font-name-complex="Courier New"/>
    </style:style>
    <style:style style:name="P612" style:parent-style-name="PlainText" style:family="paragraph">
      <style:text-properties style:font-name="Courier New" style:font-name-complex="Courier New"/>
    </style:style>
    <style:style style:name="P613" style:parent-style-name="PlainText" style:family="paragraph">
      <style:paragraph-properties fo:break-before="column"/>
      <style:text-properties style:font-name="Courier New" style:font-name-complex="Courier New"/>
    </style:style>
    <style:style style:name="P614" style:parent-style-name="PlainText" style:family="paragraph">
      <style:text-properties style:font-name="Courier New" style:font-name-complex="Courier New"/>
    </style:style>
    <style:style style:name="P615" style:parent-style-name="PlainText" style:family="paragraph">
      <style:text-properties style:font-name="Courier New" style:font-name-complex="Courier New"/>
    </style:style>
    <style:style style:name="P616" style:parent-style-name="PlainText" style:family="paragraph">
      <style:paragraph-properties fo:break-before="column"/>
      <style:text-properties style:font-name="Courier New" style:font-name-complex="Courier New"/>
    </style:style>
    <style:style style:name="P617" style:parent-style-name="PlainText" style:family="paragraph">
      <style:paragraph-properties fo:break-before="page"/>
      <style:text-properties style:font-name="Courier New" style:font-name-complex="Courier New"/>
    </style:style>
    <style:style style:name="P618" style:parent-style-name="PlainText" style:family="paragraph">
      <style:text-properties style:font-name="Courier New" style:font-name-complex="Courier New"/>
    </style:style>
    <style:style style:name="P619" style:parent-style-name="PlainText" style:family="paragraph">
      <style:paragraph-properties fo:break-before="page"/>
      <style:text-properties style:font-name="Courier New" style:font-name-complex="Courier New"/>
    </style:style>
    <style:style style:name="P620" style:parent-style-name="PlainText" style:family="paragraph">
      <style:paragraph-properties fo:break-before="page"/>
      <style:text-properties style:font-name="Courier New" style:font-name-complex="Courier New"/>
    </style:style>
    <style:style style:name="P621" style:parent-style-name="PlainText" style:family="paragraph">
      <style:text-properties style:font-name="Courier New" style:font-name-complex="Courier New"/>
    </style:style>
    <style:style style:name="P622" style:parent-style-name="PlainText" style:family="paragraph">
      <style:paragraph-properties fo:break-before="page"/>
      <style:text-properties style:font-name="Courier New" style:font-name-complex="Courier New"/>
    </style:style>
    <style:style style:name="P623" style:parent-style-name="PlainText" style:family="paragraph">
      <style:paragraph-properties fo:break-before="column"/>
      <style:text-properties style:font-name="Courier New" style:font-name-complex="Courier New"/>
    </style:style>
    <style:style style:name="P624" style:parent-style-name="PlainText" style:family="paragraph">
      <style:paragraph-properties fo:break-before="page"/>
      <style:text-properties style:font-name="Courier New" style:font-name-complex="Courier New"/>
    </style:style>
    <style:style style:name="P625" style:parent-style-name="PlainText" style:family="paragraph">
      <style:paragraph-properties fo:break-before="page"/>
      <style:text-properties style:font-name="Courier New" style:font-name-complex="Courier New"/>
    </style:style>
    <style:style style:name="P626" style:parent-style-name="PlainText" style:family="paragraph">
      <style:paragraph-properties fo:break-before="page"/>
      <style:text-properties style:font-name="Courier New" style:font-name-complex="Courier New"/>
    </style:style>
    <style:style style:name="P627" style:parent-style-name="PlainText" style:family="paragraph">
      <style:paragraph-properties fo:break-before="page"/>
      <style:text-properties style:font-name="Courier New" style:font-name-complex="Courier New"/>
    </style:style>
    <style:style style:name="P628" style:parent-style-name="PlainText" style:family="paragraph">
      <style:paragraph-properties fo:break-before="column"/>
      <style:text-properties style:font-name="Courier New" style:font-name-complex="Courier New"/>
    </style:style>
    <style:style style:name="P629" style:parent-style-name="PlainText" style:family="paragraph">
      <style:paragraph-properties fo:break-before="column"/>
      <style:text-properties style:font-name="Courier New" style:font-name-complex="Courier New"/>
    </style:style>
    <style:style style:name="P630" style:parent-style-name="PlainText" style:family="paragraph">
      <style:paragraph-properties fo:break-before="column"/>
      <style:text-properties style:font-name="Courier New" style:font-name-complex="Courier New"/>
    </style:style>
    <style:style style:name="P631" style:parent-style-name="PlainText" style:family="paragraph">
      <style:paragraph-properties fo:break-before="page"/>
      <style:text-properties style:font-name="Courier New" style:font-name-complex="Courier New"/>
    </style:style>
    <style:style style:name="P632" style:parent-style-name="PlainText" style:family="paragraph">
      <style:text-properties style:font-name="Courier New" style:font-name-complex="Courier New"/>
    </style:style>
    <style:style style:name="P633" style:parent-style-name="PlainText" style:family="paragraph">
      <style:paragraph-properties fo:break-before="page"/>
      <style:text-properties style:font-name="Courier New" style:font-name-complex="Courier New"/>
    </style:style>
    <style:style style:name="P634" style:parent-style-name="PlainText" style:family="paragraph">
      <style:paragraph-properties fo:break-before="page"/>
      <style:text-properties style:font-name="Courier New" style:font-name-complex="Courier New"/>
    </style:style>
    <style:style style:name="P635" style:parent-style-name="PlainText" style:family="paragraph">
      <style:paragraph-properties fo:break-before="page"/>
      <style:text-properties style:font-name="Courier New" style:font-name-complex="Courier New"/>
    </style:style>
    <style:style style:name="P636" style:parent-style-name="PlainText" style:family="paragraph">
      <style:text-properties style:font-name="Courier New" style:font-name-complex="Courier New"/>
    </style:style>
    <style:style style:name="P637" style:parent-style-name="PlainText" style:family="paragraph">
      <style:text-properties style:font-name="Courier New" style:font-name-complex="Courier New"/>
    </style:style>
    <style:style style:name="P638" style:parent-style-name="PlainText" style:family="paragraph">
      <style:text-properties style:font-name="Courier New" style:font-name-complex="Courier New"/>
    </style:style>
    <style:style style:name="P639" style:parent-style-name="PlainText" style:family="paragraph">
      <style:text-properties style:font-name="Courier New" style:font-name-complex="Courier New"/>
    </style:style>
    <style:style style:name="P640" style:parent-style-name="PlainText" style:family="paragraph">
      <style:paragraph-properties fo:break-before="column"/>
      <style:text-properties style:font-name="Courier New" style:font-name-complex="Courier New"/>
    </style:style>
    <style:style style:name="P641" style:parent-style-name="PlainText" style:family="paragraph">
      <style:paragraph-properties fo:break-before="page"/>
      <style:text-properties style:font-name="Courier New" style:font-name-complex="Courier New"/>
    </style:style>
    <style:style style:name="P642" style:parent-style-name="PlainText" style:family="paragraph">
      <style:paragraph-properties fo:break-before="page"/>
      <style:text-properties style:font-name="Courier New" style:font-name-complex="Courier New"/>
    </style:style>
    <style:style style:name="P643" style:parent-style-name="PlainText" style:family="paragraph">
      <style:paragraph-properties fo:break-before="page"/>
      <style:text-properties style:font-name="Courier New" style:font-name-complex="Courier New"/>
    </style:style>
    <style:style style:name="P644" style:parent-style-name="PlainText" style:family="paragraph">
      <style:paragraph-properties fo:break-before="page"/>
      <style:text-properties style:font-name="Courier New" style:font-name-complex="Courier New"/>
    </style:style>
    <style:style style:name="P645" style:parent-style-name="PlainText" style:family="paragraph">
      <style:paragraph-properties fo:break-before="column"/>
      <style:text-properties style:font-name="Courier New" style:font-name-complex="Courier New"/>
    </style:style>
    <style:style style:name="P646" style:parent-style-name="PlainText" style:family="paragraph">
      <style:text-properties style:font-name="Courier New" style:font-name-complex="Courier New"/>
    </style:style>
    <style:style style:name="P647" style:parent-style-name="PlainText" style:family="paragraph">
      <style:text-properties style:font-name="Courier New" style:font-name-complex="Courier New"/>
    </style:style>
    <style:style style:name="P648" style:parent-style-name="PlainText" style:family="paragraph">
      <style:paragraph-properties fo:break-before="column"/>
      <style:text-properties style:font-name="Courier New" style:font-name-complex="Courier New"/>
    </style:style>
    <style:style style:name="P649" style:parent-style-name="PlainText" style:family="paragraph">
      <style:paragraph-properties fo:break-before="column"/>
      <style:text-properties style:font-name="Courier New" style:font-name-complex="Courier New"/>
    </style:style>
    <style:style style:name="P650" style:parent-style-name="PlainText" style:family="paragraph">
      <style:text-properties style:font-name="Courier New" style:font-name-complex="Courier New"/>
    </style:style>
    <style:style style:name="P651" style:parent-style-name="PlainText" style:family="paragraph">
      <style:text-properties style:font-name="Courier New" style:font-name-complex="Courier New"/>
    </style:style>
    <style:style style:name="P652" style:parent-style-name="PlainText" style:family="paragraph">
      <style:paragraph-properties fo:break-before="column"/>
      <style:text-properties style:font-name="Courier New" style:font-name-complex="Courier New"/>
    </style:style>
    <style:style style:name="P653" style:parent-style-name="PlainText" style:family="paragraph">
      <style:paragraph-properties fo:break-before="page"/>
      <style:text-properties style:font-name="Courier New" style:font-name-complex="Courier New"/>
    </style:style>
    <style:style style:name="P654" style:parent-style-name="PlainText" style:family="paragraph">
      <style:text-properties style:font-name="Courier New" style:font-name-complex="Courier New"/>
    </style:style>
    <style:style style:name="P655" style:parent-style-name="PlainText" style:family="paragraph">
      <style:paragraph-properties fo:break-before="page"/>
      <style:text-properties style:font-name="Courier New" style:font-name-complex="Courier New"/>
    </style:style>
    <style:style style:name="P656" style:parent-style-name="PlainText" style:family="paragraph">
      <style:paragraph-properties fo:break-before="page"/>
      <style:text-properties style:font-name="Courier New" style:font-name-complex="Courier New"/>
    </style:style>
    <style:style style:name="P657" style:parent-style-name="PlainText" style:family="paragraph">
      <style:paragraph-properties fo:break-before="column"/>
      <style:text-properties style:font-name="Courier New" style:font-name-complex="Courier New"/>
    </style:style>
    <style:style style:name="P658" style:parent-style-name="PlainText" style:family="paragraph">
      <style:paragraph-properties fo:break-before="column"/>
      <style:text-properties style:font-name="Courier New" style:font-name-complex="Courier New"/>
    </style:style>
    <style:style style:name="P659" style:parent-style-name="PlainText" style:family="paragraph">
      <style:paragraph-properties fo:break-before="page"/>
      <style:text-properties style:font-name="Courier New" style:font-name-complex="Courier New"/>
    </style:style>
    <style:style style:name="P660" style:parent-style-name="PlainText" style:family="paragraph">
      <style:text-properties style:font-name="Courier New" style:font-name-complex="Courier New"/>
    </style:style>
    <style:style style:name="P661" style:parent-style-name="PlainText" style:family="paragraph">
      <style:paragraph-properties fo:break-before="page"/>
      <style:text-properties style:font-name="Courier New" style:font-name-complex="Courier New"/>
    </style:style>
    <style:style style:name="P662" style:parent-style-name="PlainText" style:family="paragraph">
      <style:paragraph-properties fo:break-before="page"/>
      <style:text-properties style:font-name="Courier New" style:font-name-complex="Courier New"/>
    </style:style>
    <style:style style:name="P663" style:parent-style-name="PlainText" style:family="paragraph">
      <style:paragraph-properties fo:break-before="column"/>
      <style:text-properties style:font-name="Courier New" style:font-name-complex="Courier New"/>
    </style:style>
    <style:style style:name="P664" style:parent-style-name="PlainText" style:family="paragraph">
      <style:paragraph-properties fo:break-before="page"/>
      <style:text-properties style:font-name="Courier New" style:font-name-complex="Courier New"/>
    </style:style>
    <style:style style:name="P665" style:parent-style-name="PlainText" style:family="paragraph">
      <style:paragraph-properties fo:break-before="page"/>
      <style:text-properties style:font-name="Courier New" style:font-name-complex="Courier New"/>
    </style:style>
    <style:style style:name="P666" style:parent-style-name="PlainText" style:family="paragraph">
      <style:paragraph-properties fo:break-before="page"/>
      <style:text-properties style:font-name="Courier New" style:font-name-complex="Courier New"/>
    </style:style>
    <style:style style:name="P667" style:parent-style-name="PlainText" style:family="paragraph">
      <style:paragraph-properties fo:break-before="column"/>
      <style:text-properties style:font-name="Courier New" style:font-name-complex="Courier New"/>
    </style:style>
    <style:style style:name="P668" style:parent-style-name="PlainText" style:family="paragraph">
      <style:paragraph-properties fo:break-before="column"/>
      <style:text-properties style:font-name="Courier New" style:font-name-complex="Courier New"/>
    </style:style>
    <style:style style:name="P669" style:parent-style-name="PlainText" style:family="paragraph">
      <style:paragraph-properties fo:break-before="page"/>
      <style:text-properties style:font-name="Courier New" style:font-name-complex="Courier New"/>
    </style:style>
    <style:style style:name="P670" style:parent-style-name="PlainText" style:family="paragraph">
      <style:paragraph-properties fo:break-before="page"/>
      <style:text-properties style:font-name="Courier New" style:font-name-complex="Courier New"/>
    </style:style>
    <style:style style:name="P671" style:parent-style-name="PlainText" style:family="paragraph">
      <style:paragraph-properties fo:break-before="page"/>
      <style:text-properties style:font-name="Courier New" style:font-name-complex="Courier New"/>
    </style:style>
    <style:style style:name="P672" style:parent-style-name="PlainText" style:family="paragraph">
      <style:paragraph-properties fo:break-before="column"/>
      <style:text-properties style:font-name="Courier New" style:font-name-complex="Courier New"/>
    </style:style>
    <style:style style:name="P673" style:parent-style-name="PlainText" style:family="paragraph">
      <style:paragraph-properties fo:break-before="page"/>
      <style:text-properties style:font-name="Courier New" style:font-name-complex="Courier New"/>
    </style:style>
    <style:style style:name="P674" style:parent-style-name="PlainText" style:family="paragraph">
      <style:text-properties style:font-name="Courier New" style:font-name-complex="Courier New"/>
    </style:style>
    <style:style style:name="P675" style:parent-style-name="PlainText" style:family="paragraph">
      <style:paragraph-properties fo:break-before="page"/>
      <style:text-properties style:font-name="Courier New" style:font-name-complex="Courier New"/>
    </style:style>
    <style:style style:name="P676" style:parent-style-name="PlainText" style:family="paragraph">
      <style:paragraph-properties fo:break-before="page"/>
      <style:text-properties style:font-name="Courier New" style:font-name-complex="Courier New"/>
    </style:style>
    <style:style style:name="P677" style:parent-style-name="PlainText" style:family="paragraph">
      <style:paragraph-properties fo:break-before="page"/>
      <style:text-properties style:font-name="Courier New" style:font-name-complex="Courier New"/>
    </style:style>
    <style:style style:name="P678" style:parent-style-name="PlainText" style:family="paragraph">
      <style:paragraph-properties fo:break-before="page"/>
      <style:text-properties style:font-name="Courier New" style:font-name-complex="Courier New"/>
    </style:style>
    <style:style style:name="P679" style:parent-style-name="PlainText" style:family="paragraph">
      <style:paragraph-properties fo:break-before="page"/>
      <style:text-properties style:font-name="Courier New" style:font-name-complex="Courier New"/>
    </style:style>
    <style:style style:name="P680" style:parent-style-name="PlainText" style:family="paragraph">
      <style:paragraph-properties fo:break-before="column"/>
      <style:text-properties style:font-name="Courier New" style:font-name-complex="Courier New"/>
    </style:style>
    <style:style style:name="P681" style:parent-style-name="PlainText" style:family="paragraph">
      <style:paragraph-properties fo:break-before="column"/>
      <style:text-properties style:font-name="Courier New" style:font-name-complex="Courier New"/>
    </style:style>
    <style:style style:name="P682" style:parent-style-name="PlainText" style:family="paragraph">
      <style:paragraph-properties fo:break-before="page"/>
      <style:text-properties style:font-name="Courier New" style:font-name-complex="Courier New"/>
    </style:style>
    <style:style style:name="P683" style:parent-style-name="PlainText" style:family="paragraph">
      <style:paragraph-properties fo:break-before="page"/>
      <style:text-properties style:font-name="Courier New" style:font-name-complex="Courier New"/>
    </style:style>
    <style:style style:name="P684" style:parent-style-name="PlainText" style:family="paragraph">
      <style:paragraph-properties fo:break-before="page"/>
      <style:text-properties style:font-name="Courier New" style:font-name-complex="Courier New"/>
    </style:style>
    <style:style style:name="P685" style:parent-style-name="PlainText" style:family="paragraph">
      <style:paragraph-properties fo:break-before="page"/>
      <style:text-properties style:font-name="Courier New" style:font-name-complex="Courier New"/>
    </style:style>
    <style:style style:name="P686" style:parent-style-name="PlainText" style:family="paragraph">
      <style:paragraph-properties fo:break-before="page"/>
      <style:text-properties style:font-name="Courier New" style:font-name-complex="Courier New"/>
    </style:style>
    <style:style style:name="P687" style:parent-style-name="PlainText" style:family="paragraph">
      <style:paragraph-properties fo:break-before="column"/>
      <style:text-properties style:font-name="Courier New" style:font-name-complex="Courier New"/>
    </style:style>
    <style:style style:name="P688" style:parent-style-name="PlainText" style:family="paragraph">
      <style:text-properties style:font-name="Courier New" style:font-name-complex="Courier New"/>
    </style:style>
    <style:style style:name="P689" style:parent-style-name="PlainText" style:family="paragraph">
      <style:paragraph-properties fo:break-before="page"/>
      <style:text-properties style:font-name="Courier New" style:font-name-complex="Courier New"/>
    </style:style>
    <style:style style:name="P690" style:parent-style-name="PlainText" style:family="paragraph">
      <style:paragraph-properties fo:break-before="column"/>
      <style:text-properties style:font-name="Courier New" style:font-name-complex="Courier New"/>
    </style:style>
    <style:style style:name="P691" style:parent-style-name="PlainText" style:family="paragraph">
      <style:text-properties style:font-name="Courier New" style:font-name-complex="Courier New"/>
    </style:style>
    <style:style style:name="P692" style:parent-style-name="PlainText" style:family="paragraph">
      <style:text-properties style:font-name="Courier New" style:font-name-complex="Courier New"/>
    </style:style>
    <style:style style:name="P693" style:parent-style-name="PlainText" style:family="paragraph">
      <style:paragraph-properties fo:break-before="page"/>
      <style:text-properties style:font-name="Courier New" style:font-name-complex="Courier New"/>
    </style:style>
    <style:style style:name="P694" style:parent-style-name="PlainText" style:family="paragraph">
      <style:paragraph-properties fo:break-before="page"/>
      <style:text-properties style:font-name="Courier New" style:font-name-complex="Courier New"/>
    </style:style>
    <style:style style:name="P695" style:parent-style-name="PlainText" style:family="paragraph">
      <style:paragraph-properties fo:break-before="page"/>
      <style:text-properties style:font-name="Courier New" style:font-name-complex="Courier New"/>
    </style:style>
    <style:style style:name="P696" style:parent-style-name="PlainText" style:family="paragraph">
      <style:paragraph-properties fo:break-before="column"/>
      <style:text-properties style:font-name="Courier New" style:font-name-complex="Courier New"/>
    </style:style>
    <style:style style:name="P697" style:parent-style-name="PlainText" style:family="paragraph">
      <style:paragraph-properties fo:break-before="column"/>
      <style:text-properties style:font-name="Courier New" style:font-name-complex="Courier New"/>
    </style:style>
    <style:style style:name="P698" style:parent-style-name="PlainText" style:family="paragraph">
      <style:paragraph-properties fo:break-before="column"/>
      <style:text-properties style:font-name="Courier New" style:font-name-complex="Courier New"/>
    </style:style>
    <style:style style:name="P699" style:parent-style-name="PlainText" style:family="paragraph">
      <style:paragraph-properties fo:break-before="page"/>
      <style:text-properties style:font-name="Courier New" style:font-name-complex="Courier New"/>
    </style:style>
    <style:style style:name="P700" style:parent-style-name="PlainText" style:family="paragraph">
      <style:paragraph-properties fo:break-before="page"/>
      <style:text-properties style:font-name="Courier New" style:font-name-complex="Courier New"/>
    </style:style>
    <style:style style:name="P701" style:parent-style-name="PlainText" style:family="paragraph">
      <style:paragraph-properties fo:break-before="column"/>
      <style:text-properties style:font-name="Courier New" style:font-name-complex="Courier New"/>
    </style:style>
    <style:style style:name="P702" style:parent-style-name="PlainText" style:family="paragraph">
      <style:paragraph-properties fo:break-before="column"/>
      <style:text-properties style:font-name="Courier New" style:font-name-complex="Courier New"/>
    </style:style>
    <style:style style:name="P703" style:parent-style-name="PlainText" style:family="paragraph">
      <style:text-properties style:font-name="Courier New" style:font-name-complex="Courier New"/>
    </style:style>
    <style:style style:name="P704" style:parent-style-name="PlainText" style:family="paragraph">
      <style:text-properties style:font-name="Courier New" style:font-name-complex="Courier New"/>
    </style:style>
    <style:style style:name="P705" style:parent-style-name="PlainText" style:family="paragraph">
      <style:paragraph-properties fo:break-before="page"/>
      <style:text-properties style:font-name="Courier New" style:font-name-complex="Courier New"/>
    </style:style>
    <style:style style:name="P706" style:parent-style-name="PlainText" style:family="paragraph">
      <style:paragraph-properties fo:break-before="page"/>
      <style:text-properties style:font-name="Courier New" style:font-name-complex="Courier New"/>
    </style:style>
    <style:style style:name="P707" style:parent-style-name="PlainText" style:family="paragraph">
      <style:text-properties style:font-name="Courier New" style:font-name-complex="Courier New"/>
    </style:style>
    <style:style style:name="P708" style:parent-style-name="PlainText" style:family="paragraph">
      <style:text-properties style:font-name="Courier New" style:font-name-complex="Courier New"/>
    </style:style>
    <style:style style:name="P709" style:parent-style-name="PlainText" style:family="paragraph">
      <style:paragraph-properties fo:break-before="column"/>
      <style:text-properties style:font-name="Courier New" style:font-name-complex="Courier New"/>
    </style:style>
    <style:style style:name="P710" style:parent-style-name="PlainText" style:family="paragraph">
      <style:paragraph-properties fo:break-before="column"/>
      <style:text-properties style:font-name="Courier New" style:font-name-complex="Courier New"/>
    </style:style>
    <style:style style:name="P711" style:parent-style-name="PlainText" style:family="paragraph">
      <style:paragraph-properties fo:break-before="column"/>
      <style:text-properties style:font-name="Courier New" style:font-name-complex="Courier New"/>
    </style:style>
    <style:style style:name="P712" style:parent-style-name="PlainText" style:family="paragraph">
      <style:paragraph-properties fo:break-before="page"/>
      <style:text-properties style:font-name="Courier New" style:font-name-complex="Courier New"/>
    </style:style>
    <style:style style:name="P713" style:parent-style-name="PlainText" style:family="paragraph">
      <style:paragraph-properties fo:break-before="page"/>
      <style:text-properties style:font-name="Courier New" style:font-name-complex="Courier New"/>
    </style:style>
    <style:style style:name="P714" style:parent-style-name="PlainText" style:family="paragraph">
      <style:paragraph-properties fo:break-before="page"/>
      <style:text-properties style:font-name="Courier New" style:font-name-complex="Courier New"/>
    </style:style>
    <style:style style:name="P715" style:parent-style-name="PlainText" style:family="paragraph">
      <style:paragraph-properties fo:break-before="page"/>
      <style:text-properties style:font-name="Courier New" style:font-name-complex="Courier New"/>
    </style:style>
    <style:style style:name="P716" style:parent-style-name="PlainText" style:family="paragraph">
      <style:paragraph-properties fo:break-before="page"/>
      <style:text-properties style:font-name="Courier New" style:font-name-complex="Courier New"/>
    </style:style>
    <style:style style:name="P717" style:parent-style-name="PlainText" style:family="paragraph">
      <style:paragraph-properties fo:break-before="column"/>
      <style:text-properties style:font-name="Courier New" style:font-name-complex="Courier New"/>
    </style:style>
    <style:style style:name="P718" style:parent-style-name="PlainText" style:family="paragraph">
      <style:text-properties style:font-name="Courier New" style:font-name-complex="Courier New"/>
    </style:style>
    <style:style style:name="P719" style:parent-style-name="PlainText" style:family="paragraph">
      <style:text-properties style:font-name="Courier New" style:font-name-complex="Courier New"/>
    </style:style>
    <style:style style:name="P720" style:parent-style-name="PlainText" style:family="paragraph">
      <style:text-properties style:font-name="Courier New" style:font-name-complex="Courier New"/>
    </style:style>
    <style:style style:name="P721" style:parent-style-name="PlainText" style:family="paragraph">
      <style:paragraph-properties fo:break-before="page"/>
      <style:text-properties style:font-name="Courier New" style:font-name-complex="Courier New"/>
    </style:style>
    <style:style style:name="P722" style:parent-style-name="PlainText" style:family="paragraph">
      <style:text-properties style:font-name="Courier New" style:font-name-complex="Courier New"/>
    </style:style>
    <style:style style:name="P723" style:parent-style-name="PlainText" style:family="paragraph">
      <style:paragraph-properties fo:break-before="column"/>
      <style:text-properties style:font-name="Courier New" style:font-name-complex="Courier New"/>
    </style:style>
    <style:style style:name="P724" style:parent-style-name="PlainText" style:family="paragraph">
      <style:paragraph-properties fo:break-before="page"/>
      <style:text-properties style:font-name="Courier New" style:font-name-complex="Courier New"/>
    </style:style>
    <style:style style:name="P725" style:parent-style-name="PlainText" style:family="paragraph">
      <style:paragraph-properties fo:break-before="page"/>
      <style:text-properties style:font-name="Courier New" style:font-name-complex="Courier New"/>
    </style:style>
    <style:style style:name="P726" style:parent-style-name="PlainText" style:family="paragraph">
      <style:text-properties style:font-name="Courier New" style:font-name-complex="Courier New"/>
    </style:style>
    <style:style style:name="P727" style:parent-style-name="PlainText" style:family="paragraph">
      <style:paragraph-properties fo:break-before="page"/>
      <style:text-properties style:font-name="Courier New" style:font-name-complex="Courier New"/>
    </style:style>
    <style:style style:name="P728" style:parent-style-name="PlainText" style:family="paragraph">
      <style:paragraph-properties fo:break-before="column"/>
      <style:text-properties style:font-name="Courier New" style:font-name-complex="Courier New"/>
    </style:style>
    <style:style style:name="P729" style:parent-style-name="PlainText" style:family="paragraph">
      <style:paragraph-properties fo:break-before="page"/>
      <style:text-properties style:font-name="Courier New" style:font-name-complex="Courier New"/>
    </style:style>
    <style:style style:name="P730" style:parent-style-name="PlainText" style:family="paragraph">
      <style:text-properties style:font-name="Courier New" style:font-name-complex="Courier New"/>
    </style:style>
    <style:style style:name="P731" style:parent-style-name="PlainText" style:family="paragraph">
      <style:paragraph-properties fo:break-before="page"/>
      <style:text-properties style:font-name="Courier New" style:font-name-complex="Courier New"/>
    </style:style>
    <style:style style:name="P732" style:parent-style-name="PlainText" style:family="paragraph">
      <style:paragraph-properties fo:break-before="page"/>
      <style:text-properties style:font-name="Courier New" style:font-name-complex="Courier New"/>
    </style:style>
    <style:style style:name="P733" style:parent-style-name="PlainText" style:family="paragraph">
      <style:paragraph-properties fo:break-before="page"/>
      <style:text-properties style:font-name="Courier New" style:font-name-complex="Courier New"/>
    </style:style>
    <style:style style:name="P734" style:parent-style-name="PlainText" style:family="paragraph">
      <style:text-properties style:font-name="Courier New" style:font-name-complex="Courier New"/>
    </style:style>
    <style:style style:name="P735" style:parent-style-name="PlainText" style:family="paragraph">
      <style:paragraph-properties fo:break-before="column"/>
      <style:text-properties style:font-name="Courier New" style:font-name-complex="Courier New"/>
    </style:style>
    <style:style style:name="P736" style:parent-style-name="PlainText" style:family="paragraph">
      <style:paragraph-properties fo:break-before="column"/>
      <style:text-properties style:font-name="Courier New" style:font-name-complex="Courier New"/>
    </style:style>
    <style:style style:name="P737" style:parent-style-name="PlainText" style:family="paragraph">
      <style:paragraph-properties fo:break-before="page"/>
      <style:text-properties style:font-name="Courier New" style:font-name-complex="Courier New"/>
    </style:style>
    <style:style style:name="P738" style:parent-style-name="PlainText" style:family="paragraph">
      <style:paragraph-properties fo:break-before="column"/>
      <style:text-properties style:font-name="Courier New" style:font-name-complex="Courier New"/>
    </style:style>
    <style:style style:name="P739" style:parent-style-name="PlainText" style:family="paragraph">
      <style:paragraph-properties fo:break-before="page"/>
      <style:text-properties style:font-name="Courier New" style:font-name-complex="Courier New"/>
    </style:style>
    <style:style style:name="P740" style:parent-style-name="PlainText" style:family="paragraph">
      <style:paragraph-properties fo:break-before="page"/>
      <style:text-properties style:font-name="Courier New" style:font-name-complex="Courier New"/>
    </style:style>
    <style:style style:name="P741" style:parent-style-name="PlainText" style:family="paragraph">
      <style:paragraph-properties fo:break-before="page"/>
      <style:text-properties style:font-name="Courier New" style:font-name-complex="Courier New"/>
    </style:style>
    <style:style style:name="P742" style:parent-style-name="PlainText" style:family="paragraph">
      <style:paragraph-properties fo:break-before="page"/>
      <style:text-properties style:font-name="Courier New" style:font-name-complex="Courier New"/>
    </style:style>
    <style:style style:name="P743" style:parent-style-name="PlainText" style:family="paragraph">
      <style:paragraph-properties fo:break-before="page"/>
      <style:text-properties style:font-name="Courier New" style:font-name-complex="Courier New"/>
    </style:style>
    <style:style style:name="P744" style:parent-style-name="PlainText" style:family="paragraph">
      <style:text-properties style:font-name="Courier New" style:font-name-complex="Courier New"/>
    </style:style>
    <style:style style:name="P745" style:parent-style-name="PlainText" style:family="paragraph">
      <style:paragraph-properties fo:break-before="page"/>
      <style:text-properties style:font-name="Courier New" style:font-name-complex="Courier New"/>
    </style:style>
    <style:style style:name="P746" style:parent-style-name="PlainText" style:family="paragraph">
      <style:paragraph-properties fo:break-before="page"/>
      <style:text-properties style:font-name="Courier New" style:font-name-complex="Courier New"/>
    </style:style>
    <style:style style:name="P747" style:parent-style-name="PlainText" style:family="paragraph">
      <style:paragraph-properties fo:break-before="column"/>
      <style:text-properties style:font-name="Courier New" style:font-name-complex="Courier New"/>
    </style:style>
    <style:style style:name="P748" style:parent-style-name="PlainText" style:family="paragraph">
      <style:paragraph-properties fo:break-before="page"/>
      <style:text-properties style:font-name="Courier New" style:font-name-complex="Courier New"/>
    </style:style>
    <style:style style:name="P749" style:parent-style-name="PlainText" style:family="paragraph">
      <style:paragraph-properties fo:break-before="column"/>
      <style:text-properties style:font-name="Courier New" style:font-name-complex="Courier New"/>
    </style:style>
    <style:style style:name="P750" style:parent-style-name="PlainText" style:family="paragraph">
      <style:paragraph-properties fo:break-before="page"/>
      <style:text-properties style:font-name="Courier New" style:font-name-complex="Courier New"/>
    </style:style>
    <style:style style:name="P751" style:parent-style-name="PlainText" style:family="paragraph">
      <style:paragraph-properties fo:break-before="column"/>
      <style:text-properties style:font-name="Courier New" style:font-name-complex="Courier New"/>
    </style:style>
    <style:style style:name="P752" style:parent-style-name="PlainText" style:family="paragraph">
      <style:paragraph-properties fo:break-before="page"/>
      <style:text-properties style:font-name="Courier New" style:font-name-complex="Courier New"/>
    </style:style>
    <style:style style:name="P753" style:parent-style-name="PlainText" style:family="paragraph">
      <style:paragraph-properties fo:break-before="page"/>
      <style:text-properties style:font-name="Courier New" style:font-name-complex="Courier New"/>
    </style:style>
    <style:style style:name="P754" style:parent-style-name="PlainText" style:family="paragraph">
      <style:paragraph-properties fo:break-before="page"/>
      <style:text-properties style:font-name="Courier New" style:font-name-complex="Courier New"/>
    </style:style>
    <style:style style:name="P755" style:parent-style-name="PlainText" style:family="paragraph">
      <style:paragraph-properties fo:break-before="page"/>
      <style:text-properties style:font-name="Courier New" style:font-name-complex="Courier New"/>
    </style:style>
    <style:style style:name="P756" style:parent-style-name="PlainText" style:family="paragraph">
      <style:paragraph-properties fo:break-before="column"/>
      <style:text-properties style:font-name="Courier New" style:font-name-complex="Courier New"/>
    </style:style>
    <style:style style:name="P757" style:parent-style-name="PlainText" style:family="paragraph">
      <style:paragraph-properties fo:break-before="column"/>
      <style:text-properties style:font-name="Courier New" style:font-name-complex="Courier New"/>
    </style:style>
    <style:style style:name="P758" style:parent-style-name="PlainText" style:family="paragraph">
      <style:paragraph-properties fo:break-before="column"/>
      <style:text-properties style:font-name="Courier New" style:font-name-complex="Courier New"/>
    </style:style>
    <style:style style:name="P759" style:parent-style-name="PlainText" style:family="paragraph">
      <style:paragraph-properties fo:break-before="page"/>
      <style:text-properties style:font-name="Courier New" style:font-name-complex="Courier New"/>
    </style:style>
    <style:style style:name="P760" style:parent-style-name="PlainText" style:family="paragraph">
      <style:text-properties style:font-name="Courier New" style:font-name-complex="Courier New"/>
    </style:style>
    <style:style style:name="P761" style:parent-style-name="PlainText" style:family="paragraph">
      <style:paragraph-properties fo:break-before="page"/>
      <style:text-properties style:font-name="Courier New" style:font-name-complex="Courier New"/>
    </style:style>
    <style:style style:name="P762" style:parent-style-name="PlainText" style:family="paragraph">
      <style:text-properties style:font-name="Courier New" style:font-name-complex="Courier New"/>
    </style:style>
    <style:style style:name="P763" style:parent-style-name="PlainText" style:family="paragraph">
      <style:paragraph-properties fo:break-before="page"/>
      <style:text-properties style:font-name="Courier New" style:font-name-complex="Courier New"/>
    </style:style>
    <style:style style:name="P764" style:parent-style-name="PlainText" style:family="paragraph">
      <style:paragraph-properties fo:break-before="column"/>
      <style:text-properties style:font-name="Courier New" style:font-name-complex="Courier New"/>
    </style:style>
    <style:style style:name="P765" style:parent-style-name="PlainText" style:family="paragraph">
      <style:paragraph-properties fo:break-before="page"/>
      <style:text-properties style:font-name="Courier New" style:font-name-complex="Courier New"/>
    </style:style>
    <style:style style:name="P766" style:parent-style-name="PlainText" style:family="paragraph">
      <style:paragraph-properties fo:break-before="page"/>
      <style:text-properties style:font-name="Courier New" style:font-name-complex="Courier New"/>
    </style:style>
    <style:style style:name="P767" style:parent-style-name="PlainText" style:family="paragraph">
      <style:paragraph-properties fo:break-before="page"/>
      <style:text-properties style:font-name="Courier New" style:font-name-complex="Courier New"/>
    </style:style>
    <style:style style:name="P768" style:parent-style-name="PlainText" style:family="paragraph">
      <style:paragraph-properties fo:break-before="page"/>
      <style:text-properties style:font-name="Courier New" style:font-name-complex="Courier New"/>
    </style:style>
    <style:style style:name="P769" style:parent-style-name="PlainText" style:family="paragraph">
      <style:paragraph-properties fo:break-before="page"/>
      <style:text-properties style:font-name="Courier New" style:font-name-complex="Courier New"/>
    </style:style>
    <style:style style:name="P770" style:parent-style-name="PlainText" style:family="paragraph">
      <style:text-properties style:font-name="Courier New" style:font-name-complex="Courier New"/>
    </style:style>
    <style:style style:name="P771" style:parent-style-name="PlainText" style:family="paragraph">
      <style:paragraph-properties fo:break-before="page"/>
      <style:text-properties style:font-name="Courier New" style:font-name-complex="Courier New"/>
    </style:style>
    <style:style style:name="P772" style:parent-style-name="PlainText" style:family="paragraph">
      <style:paragraph-properties fo:break-before="page"/>
      <style:text-properties style:font-name="Courier New" style:font-name-complex="Courier New"/>
    </style:style>
    <style:style style:name="P773" style:parent-style-name="PlainText" style:family="paragraph">
      <style:text-properties style:font-name="Courier New" style:font-name-complex="Courier New"/>
    </style:style>
    <style:style style:name="P774" style:parent-style-name="PlainText" style:family="paragraph">
      <style:paragraph-properties fo:break-before="page"/>
      <style:text-properties style:font-name="Courier New" style:font-name-complex="Courier New"/>
    </style:style>
    <style:style style:name="P775" style:parent-style-name="PlainText" style:family="paragraph">
      <style:paragraph-properties fo:break-before="column"/>
      <style:text-properties style:font-name="Courier New" style:font-name-complex="Courier New"/>
    </style:style>
    <style:style style:name="P776" style:parent-style-name="PlainText" style:family="paragraph">
      <style:paragraph-properties fo:break-before="page"/>
      <style:text-properties style:font-name="Courier New" style:font-name-complex="Courier New"/>
    </style:style>
    <style:style style:name="P777" style:parent-style-name="PlainText" style:family="paragraph">
      <style:paragraph-properties fo:break-before="column"/>
      <style:text-properties style:font-name="Courier New" style:font-name-complex="Courier New"/>
    </style:style>
    <style:style style:name="P778" style:parent-style-name="PlainText" style:family="paragraph">
      <style:paragraph-properties fo:break-before="column"/>
      <style:text-properties style:font-name="Courier New" style:font-name-complex="Courier New"/>
    </style:style>
    <style:style style:name="P779" style:parent-style-name="PlainText" style:family="paragraph">
      <style:paragraph-properties fo:break-before="page"/>
      <style:text-properties style:font-name="Courier New" style:font-name-complex="Courier New"/>
    </style:style>
    <style:style style:name="P780" style:parent-style-name="PlainText" style:family="paragraph">
      <style:text-properties style:font-name="Courier New" style:font-name-complex="Courier New"/>
    </style:style>
    <style:style style:name="P781" style:parent-style-name="PlainText" style:family="paragraph">
      <style:text-properties style:font-name="Courier New" style:font-name-complex="Courier New"/>
    </style:style>
    <style:style style:name="P782" style:parent-style-name="PlainText" style:family="paragraph">
      <style:paragraph-properties fo:break-before="page"/>
      <style:text-properties style:font-name="Courier New" style:font-name-complex="Courier New"/>
    </style:style>
    <style:style style:name="P783" style:parent-style-name="PlainText" style:family="paragraph">
      <style:text-properties style:font-name="Courier New" style:font-name-complex="Courier New"/>
    </style:style>
    <style:style style:name="P784" style:parent-style-name="PlainText" style:family="paragraph">
      <style:paragraph-properties fo:break-before="page"/>
      <style:text-properties style:font-name="Courier New" style:font-name-complex="Courier New"/>
    </style:style>
    <style:style style:name="P785" style:parent-style-name="PlainText" style:family="paragraph">
      <style:paragraph-properties fo:break-before="page"/>
      <style:text-properties style:font-name="Courier New" style:font-name-complex="Courier New"/>
    </style:style>
    <style:style style:name="P786" style:parent-style-name="PlainText" style:family="paragraph">
      <style:paragraph-properties fo:break-before="page"/>
      <style:text-properties style:font-name="Courier New" style:font-name-complex="Courier New"/>
    </style:style>
    <style:style style:name="P787" style:parent-style-name="PlainText" style:family="paragraph">
      <style:paragraph-properties fo:break-before="page"/>
      <style:text-properties style:font-name="Courier New" style:font-name-complex="Courier New"/>
    </style:style>
    <style:style style:name="P788" style:parent-style-name="PlainText" style:family="paragraph">
      <style:paragraph-properties fo:break-before="column"/>
      <style:text-properties style:font-name="Courier New" style:font-name-complex="Courier New"/>
    </style:style>
    <style:style style:name="P789" style:parent-style-name="PlainText" style:family="paragraph">
      <style:paragraph-properties fo:break-before="page"/>
      <style:text-properties style:font-name="Courier New" style:font-name-complex="Courier New"/>
    </style:style>
    <style:style style:name="P790" style:parent-style-name="PlainText" style:family="paragraph">
      <style:paragraph-properties fo:break-before="page"/>
      <style:text-properties style:font-name="Courier New" style:font-name-complex="Courier New"/>
    </style:style>
    <style:style style:name="P791" style:parent-style-name="PlainText" style:family="paragraph">
      <style:paragraph-properties fo:break-before="column"/>
      <style:text-properties style:font-name="Courier New" style:font-name-complex="Courier New"/>
    </style:style>
    <style:style style:name="P792" style:parent-style-name="PlainText" style:family="paragraph">
      <style:paragraph-properties fo:break-before="page"/>
      <style:text-properties style:font-name="Courier New" style:font-name-complex="Courier New"/>
    </style:style>
    <style:style style:name="P793" style:parent-style-name="PlainText" style:family="paragraph">
      <style:text-properties style:font-name="Courier New" style:font-name-complex="Courier New"/>
    </style:style>
    <style:style style:name="P794" style:parent-style-name="PlainText" style:family="paragraph">
      <style:text-properties style:font-name="Courier New" style:font-name-complex="Courier New"/>
    </style:style>
    <style:style style:name="P795" style:parent-style-name="PlainText" style:family="paragraph">
      <style:paragraph-properties fo:break-before="page"/>
      <style:text-properties style:font-name="Courier New" style:font-name-complex="Courier New"/>
    </style:style>
    <style:style style:name="P796" style:parent-style-name="PlainText" style:family="paragraph">
      <style:paragraph-properties fo:break-before="page"/>
      <style:text-properties style:font-name="Courier New" style:font-name-complex="Courier New"/>
    </style:style>
    <style:style style:name="P797" style:parent-style-name="PlainText" style:family="paragraph">
      <style:paragraph-properties fo:break-before="column"/>
      <style:text-properties style:font-name="Courier New" style:font-name-complex="Courier New"/>
    </style:style>
    <style:style style:name="P798" style:parent-style-name="PlainText" style:family="paragraph">
      <style:text-properties style:font-name="Courier New" style:font-name-complex="Courier New"/>
    </style:style>
    <style:style style:name="P799" style:parent-style-name="PlainText" style:family="paragraph">
      <style:paragraph-properties fo:break-before="column"/>
      <style:text-properties style:font-name="Courier New" style:font-name-complex="Courier New"/>
    </style:style>
    <style:style style:name="P800" style:parent-style-name="PlainText" style:family="paragraph">
      <style:paragraph-properties fo:break-before="column"/>
      <style:text-properties style:font-name="Courier New" style:font-name-complex="Courier New"/>
    </style:style>
    <style:style style:name="P801" style:parent-style-name="PlainText" style:family="paragraph">
      <style:paragraph-properties fo:break-before="page"/>
      <style:text-properties style:font-name="Courier New" style:font-name-complex="Courier New"/>
    </style:style>
    <style:style style:name="P802" style:parent-style-name="PlainText" style:family="paragraph">
      <style:paragraph-properties fo:break-before="page"/>
      <style:text-properties style:font-name="Courier New" style:font-name-complex="Courier New"/>
    </style:style>
    <style:style style:name="P803" style:parent-style-name="PlainText" style:family="paragraph">
      <style:text-properties style:font-name="Courier New" style:font-name-complex="Courier New"/>
    </style:style>
    <style:style style:name="P804" style:parent-style-name="PlainText" style:family="paragraph">
      <style:text-properties style:font-name="Courier New" style:font-name-complex="Courier New"/>
    </style:style>
    <style:style style:name="P805" style:parent-style-name="PlainText" style:family="paragraph">
      <style:text-properties style:font-name="Courier New" style:font-name-complex="Courier New"/>
    </style:style>
    <style:style style:name="P806" style:parent-style-name="PlainText" style:family="paragraph">
      <style:text-properties style:font-name="Courier New" style:font-name-complex="Courier New"/>
    </style:style>
    <style:style style:name="P807" style:parent-style-name="PlainText" style:family="paragraph">
      <style:text-properties style:font-name="Courier New" style:font-name-complex="Courier New"/>
    </style:style>
    <style:style style:name="P808" style:parent-style-name="PlainText" style:family="paragraph">
      <style:paragraph-properties fo:break-before="page"/>
      <style:text-properties style:font-name="Courier New" style:font-name-complex="Courier New"/>
    </style:style>
    <style:style style:name="P809" style:parent-style-name="PlainText" style:family="paragraph">
      <style:paragraph-properties fo:break-before="column"/>
      <style:text-properties style:font-name="Courier New" style:font-name-complex="Courier New"/>
    </style:style>
    <style:style style:name="P810" style:parent-style-name="PlainText" style:family="paragraph">
      <style:text-properties style:font-name="Courier New" style:font-name-complex="Courier New"/>
    </style:style>
    <style:style style:name="P811" style:parent-style-name="PlainText" style:family="paragraph">
      <style:paragraph-properties fo:break-before="page"/>
      <style:text-properties style:font-name="Courier New" style:font-name-complex="Courier New"/>
    </style:style>
    <style:style style:name="P812" style:parent-style-name="PlainText" style:family="paragraph">
      <style:text-properties style:font-name="Courier New" style:font-name-complex="Courier New"/>
    </style:style>
    <style:style style:name="P813" style:parent-style-name="PlainText" style:family="paragraph">
      <style:paragraph-properties fo:break-before="page"/>
      <style:text-properties style:font-name="Courier New" style:font-name-complex="Courier New"/>
    </style:style>
    <style:style style:name="P814" style:parent-style-name="PlainText" style:family="paragraph">
      <style:paragraph-properties fo:break-before="page"/>
      <style:text-properties style:font-name="Courier New" style:font-name-complex="Courier New"/>
    </style:style>
    <style:style style:name="P815" style:parent-style-name="PlainText" style:family="paragraph">
      <style:paragraph-properties fo:break-before="page"/>
      <style:text-properties style:font-name="Courier New" style:font-name-complex="Courier New"/>
    </style:style>
    <style:style style:name="P816" style:parent-style-name="PlainText" style:family="paragraph">
      <style:paragraph-properties fo:break-before="page"/>
      <style:text-properties style:font-name="Courier New" style:font-name-complex="Courier New"/>
    </style:style>
    <style:style style:name="P817" style:parent-style-name="PlainText" style:family="paragraph">
      <style:paragraph-properties fo:break-before="page"/>
      <style:text-properties style:font-name="Courier New" style:font-name-complex="Courier New"/>
    </style:style>
    <style:style style:name="P818" style:parent-style-name="PlainText" style:family="paragraph">
      <style:text-properties style:font-name="Courier New" style:font-name-complex="Courier New"/>
    </style:style>
    <style:style style:name="P819" style:parent-style-name="PlainText" style:family="paragraph">
      <style:text-properties style:font-name="Courier New" style:font-name-complex="Courier New"/>
    </style:style>
    <style:style style:name="P820" style:parent-style-name="PlainText" style:family="paragraph">
      <style:paragraph-properties fo:break-before="page"/>
      <style:text-properties style:font-name="Courier New" style:font-name-complex="Courier New"/>
    </style:style>
    <style:style style:name="P821" style:parent-style-name="PlainText" style:family="paragraph">
      <style:paragraph-properties fo:break-before="page"/>
      <style:text-properties style:font-name="Courier New" style:font-name-complex="Courier New"/>
    </style:style>
    <style:style style:name="P822" style:parent-style-name="PlainText" style:family="paragraph">
      <style:text-properties style:font-name="Courier New" style:font-name-complex="Courier New"/>
    </style:style>
    <style:style style:name="P823" style:parent-style-name="PlainText" style:family="paragraph">
      <style:paragraph-properties fo:break-before="page"/>
      <style:text-properties style:font-name="Courier New" style:font-name-complex="Courier New"/>
    </style:style>
    <style:style style:name="P824" style:parent-style-name="PlainText" style:family="paragraph">
      <style:text-properties style:font-name="Courier New" style:font-name-complex="Courier New"/>
    </style:style>
    <style:style style:name="P825" style:parent-style-name="PlainText" style:family="paragraph">
      <style:text-properties style:font-name="Courier New" style:font-name-complex="Courier New"/>
    </style:style>
    <style:style style:name="P826" style:parent-style-name="PlainText" style:family="paragraph">
      <style:paragraph-properties fo:break-before="column"/>
      <style:text-properties style:font-name="Courier New" style:font-name-complex="Courier New"/>
    </style:style>
    <style:style style:name="P827" style:parent-style-name="PlainText" style:family="paragraph">
      <style:paragraph-properties fo:break-before="page"/>
      <style:text-properties style:font-name="Courier New" style:font-name-complex="Courier New"/>
    </style:style>
    <style:style style:name="P828" style:parent-style-name="PlainText" style:family="paragraph">
      <style:paragraph-properties fo:break-before="column"/>
      <style:text-properties style:font-name="Courier New" style:font-name-complex="Courier New"/>
    </style:style>
    <style:style style:name="P829" style:parent-style-name="PlainText" style:family="paragraph">
      <style:paragraph-properties fo:break-before="page"/>
      <style:text-properties style:font-name="Courier New" style:font-name-complex="Courier New"/>
    </style:style>
    <style:style style:name="P830" style:parent-style-name="PlainText" style:family="paragraph">
      <style:paragraph-properties fo:break-before="column"/>
      <style:text-properties style:font-name="Courier New" style:font-name-complex="Courier New"/>
    </style:style>
    <style:style style:name="P831" style:parent-style-name="PlainText" style:family="paragraph">
      <style:paragraph-properties fo:break-before="page"/>
      <style:text-properties style:font-name="Courier New" style:font-name-complex="Courier New"/>
    </style:style>
    <style:style style:name="P832" style:parent-style-name="PlainText" style:family="paragraph">
      <style:text-properties style:font-name="Courier New" style:font-name-complex="Courier New"/>
    </style:style>
    <style:style style:name="P833" style:parent-style-name="PlainText" style:family="paragraph">
      <style:paragraph-properties fo:break-before="page"/>
      <style:text-properties style:font-name="Courier New" style:font-name-complex="Courier New"/>
    </style:style>
    <style:style style:name="P834" style:parent-style-name="PlainText" style:family="paragraph">
      <style:text-properties style:font-name="Courier New" style:font-name-complex="Courier New"/>
    </style:style>
    <style:style style:name="P835" style:parent-style-name="PlainText" style:family="paragraph">
      <style:paragraph-properties fo:break-before="column"/>
      <style:text-properties style:font-name="Courier New" style:font-name-complex="Courier New"/>
    </style:style>
    <style:style style:name="P836" style:parent-style-name="PlainText" style:family="paragraph">
      <style:paragraph-properties fo:break-before="column"/>
      <style:text-properties style:font-name="Courier New" style:font-name-complex="Courier New"/>
    </style:style>
    <style:style style:name="P837" style:parent-style-name="PlainText" style:family="paragraph">
      <style:text-properties style:font-name="Courier New" style:font-name-complex="Courier New"/>
    </style:style>
    <style:style style:name="P838" style:parent-style-name="PlainText" style:family="paragraph">
      <style:text-properties style:font-name="Courier New" style:font-name-complex="Courier New"/>
    </style:style>
    <style:style style:name="P839" style:parent-style-name="PlainText" style:family="paragraph">
      <style:paragraph-properties fo:break-before="page"/>
      <style:text-properties style:font-name="Courier New" style:font-name-complex="Courier New"/>
    </style:style>
    <style:style style:name="P840" style:parent-style-name="PlainText" style:family="paragraph">
      <style:paragraph-properties fo:break-before="page"/>
      <style:text-properties style:font-name="Courier New" style:font-name-complex="Courier New"/>
    </style:style>
    <style:style style:name="P841" style:parent-style-name="PlainText" style:family="paragraph">
      <style:paragraph-properties fo:break-before="page"/>
      <style:text-properties style:font-name="Courier New" style:font-name-complex="Courier New"/>
    </style:style>
    <style:style style:name="P842" style:parent-style-name="PlainText" style:family="paragraph">
      <style:text-properties style:font-name="Courier New" style:font-name-complex="Courier New"/>
    </style:style>
    <style:style style:name="P843" style:parent-style-name="PlainText" style:family="paragraph">
      <style:text-properties style:font-name="Courier New" style:font-name-complex="Courier New"/>
    </style:style>
    <style:style style:name="P844" style:parent-style-name="PlainText" style:family="paragraph">
      <style:text-properties style:font-name="Courier New" style:font-name-complex="Courier New"/>
    </style:style>
    <style:style style:name="P845" style:parent-style-name="PlainText" style:family="paragraph">
      <style:text-properties style:font-name="Courier New" style:font-name-complex="Courier New"/>
    </style:style>
    <style:style style:name="P846" style:parent-style-name="PlainText" style:family="paragraph">
      <style:paragraph-properties fo:break-before="page"/>
      <style:text-properties style:font-name="Courier New" style:font-name-complex="Courier New"/>
    </style:style>
    <style:style style:name="P847" style:parent-style-name="PlainText" style:family="paragraph">
      <style:paragraph-properties fo:break-before="column"/>
      <style:text-properties style:font-name="Courier New" style:font-name-complex="Courier New"/>
    </style:style>
    <style:style style:name="P848" style:parent-style-name="PlainText" style:family="paragraph">
      <style:paragraph-properties fo:break-before="page"/>
      <style:text-properties style:font-name="Courier New" style:font-name-complex="Courier New"/>
    </style:style>
    <style:style style:name="P849" style:parent-style-name="PlainText" style:family="paragraph">
      <style:paragraph-properties fo:break-before="column"/>
      <style:text-properties style:font-name="Courier New" style:font-name-complex="Courier New"/>
    </style:style>
    <style:style style:name="P850" style:parent-style-name="PlainText" style:family="paragraph">
      <style:paragraph-properties fo:break-before="page"/>
      <style:text-properties style:font-name="Courier New" style:font-name-complex="Courier New"/>
    </style:style>
    <style:style style:name="P851" style:parent-style-name="PlainText" style:family="paragraph">
      <style:paragraph-properties fo:break-before="column"/>
      <style:text-properties style:font-name="Courier New" style:font-name-complex="Courier New"/>
    </style:style>
    <style:style style:name="P852" style:parent-style-name="PlainText" style:family="paragraph">
      <style:paragraph-properties fo:break-before="column"/>
      <style:text-properties style:font-name="Courier New" style:font-name-complex="Courier New"/>
    </style:style>
    <style:style style:name="P853" style:parent-style-name="PlainText" style:family="paragraph">
      <style:paragraph-properties fo:break-before="page"/>
      <style:text-properties style:font-name="Courier New" style:font-name-complex="Courier New"/>
    </style:style>
    <style:style style:name="P854" style:parent-style-name="PlainText" style:family="paragraph">
      <style:paragraph-properties fo:break-before="page"/>
      <style:text-properties style:font-name="Courier New" style:font-name-complex="Courier New"/>
    </style:style>
    <style:style style:name="P855" style:parent-style-name="PlainText" style:family="paragraph">
      <style:paragraph-properties fo:break-before="page"/>
      <style:text-properties style:font-name="Courier New" style:font-name-complex="Courier New"/>
    </style:style>
    <style:style style:name="P856" style:parent-style-name="PlainText" style:family="paragraph">
      <style:paragraph-properties fo:break-before="page"/>
      <style:text-properties style:font-name="Courier New" style:font-name-complex="Courier New"/>
    </style:style>
    <style:style style:name="P857" style:parent-style-name="PlainText" style:family="paragraph">
      <style:paragraph-properties fo:break-before="page"/>
      <style:text-properties style:font-name="Courier New" style:font-name-complex="Courier New"/>
    </style:style>
    <style:style style:name="P858" style:parent-style-name="PlainText" style:family="paragraph">
      <style:paragraph-properties fo:break-before="column"/>
      <style:text-properties style:font-name="Courier New" style:font-name-complex="Courier New"/>
    </style:style>
    <style:style style:name="P859" style:parent-style-name="PlainText" style:family="paragraph">
      <style:paragraph-properties fo:break-before="column"/>
      <style:text-properties style:font-name="Courier New" style:font-name-complex="Courier New"/>
    </style:style>
    <style:style style:name="P860" style:parent-style-name="PlainText" style:family="paragraph">
      <style:paragraph-properties fo:break-before="page"/>
      <style:text-properties style:font-name="Courier New" style:font-name-complex="Courier New"/>
    </style:style>
    <style:style style:name="P861" style:parent-style-name="PlainText" style:family="paragraph">
      <style:text-properties style:font-name="Courier New" style:font-name-complex="Courier New"/>
    </style:style>
    <style:style style:name="P862" style:parent-style-name="PlainText" style:family="paragraph">
      <style:text-properties style:font-name="Courier New" style:font-name-complex="Courier New"/>
    </style:style>
    <style:style style:name="P863" style:parent-style-name="PlainText" style:family="paragraph">
      <style:paragraph-properties fo:break-before="column"/>
      <style:text-properties style:font-name="Courier New" style:font-name-complex="Courier New"/>
    </style:style>
    <style:style style:name="P864" style:parent-style-name="PlainText" style:family="paragraph">
      <style:paragraph-properties fo:break-before="column"/>
      <style:text-properties style:font-name="Courier New" style:font-name-complex="Courier New"/>
    </style:style>
    <style:style style:name="P865" style:parent-style-name="PlainText" style:family="paragraph">
      <style:paragraph-properties fo:break-before="column"/>
      <style:text-properties style:font-name="Courier New" style:font-name-complex="Courier New"/>
    </style:style>
    <style:style style:name="P866" style:parent-style-name="PlainText" style:family="paragraph">
      <style:paragraph-properties fo:break-before="page"/>
      <style:text-properties style:font-name="Courier New" style:font-name-complex="Courier New"/>
    </style:style>
    <style:style style:name="P867" style:parent-style-name="PlainText" style:family="paragraph">
      <style:paragraph-properties fo:break-before="column"/>
      <style:text-properties style:font-name="Courier New" style:font-name-complex="Courier New"/>
    </style:style>
    <style:style style:name="P868" style:parent-style-name="PlainText" style:family="paragraph">
      <style:paragraph-properties fo:break-before="page"/>
      <style:text-properties style:font-name="Courier New" style:font-name-complex="Courier New"/>
    </style:style>
    <style:style style:name="P869" style:parent-style-name="PlainText" style:family="paragraph">
      <style:paragraph-properties fo:break-before="column"/>
      <style:text-properties style:font-name="Courier New" style:font-name-complex="Courier New"/>
    </style:style>
    <style:style style:name="P870" style:parent-style-name="PlainText" style:family="paragraph">
      <style:paragraph-properties fo:break-before="column"/>
      <style:text-properties style:font-name="Courier New" style:font-name-complex="Courier New"/>
    </style:style>
    <style:style style:name="P871" style:parent-style-name="PlainText" style:family="paragraph">
      <style:paragraph-properties fo:break-before="column"/>
      <style:text-properties style:font-name="Courier New" style:font-name-complex="Courier New"/>
    </style:style>
    <style:style style:name="P872" style:parent-style-name="PlainText" style:family="paragraph">
      <style:paragraph-properties fo:break-before="page"/>
      <style:text-properties style:font-name="Courier New" style:font-name-complex="Courier New"/>
    </style:style>
    <style:style style:name="P873" style:parent-style-name="PlainText" style:family="paragraph">
      <style:text-properties style:font-name="Courier New" style:font-name-complex="Courier New"/>
    </style:style>
    <style:style style:name="P874" style:parent-style-name="PlainText" style:family="paragraph">
      <style:text-properties style:font-name="Courier New" style:font-name-complex="Courier New"/>
    </style:style>
    <style:style style:name="P875" style:parent-style-name="PlainText" style:family="paragraph">
      <style:paragraph-properties fo:break-before="page"/>
      <style:text-properties style:font-name="Courier New" style:font-name-complex="Courier New"/>
    </style:style>
    <style:style style:name="P876" style:parent-style-name="PlainText" style:family="paragraph">
      <style:paragraph-properties fo:break-before="page"/>
      <style:text-properties style:font-name="Courier New" style:font-name-complex="Courier New"/>
    </style:style>
    <style:style style:name="P877" style:parent-style-name="PlainText" style:family="paragraph">
      <style:text-properties style:font-name="Courier New" style:font-name-complex="Courier New"/>
    </style:style>
    <style:style style:name="P878" style:parent-style-name="PlainText" style:family="paragraph">
      <style:paragraph-properties fo:break-before="column"/>
      <style:text-properties style:font-name="Courier New" style:font-name-complex="Courier New"/>
    </style:style>
    <style:style style:name="P879" style:parent-style-name="PlainText" style:family="paragraph">
      <style:paragraph-properties fo:break-before="page"/>
      <style:text-properties style:font-name="Courier New" style:font-name-complex="Courier New"/>
    </style:style>
    <style:style style:name="P880" style:parent-style-name="PlainText" style:family="paragraph">
      <style:paragraph-properties fo:break-before="column"/>
      <style:text-properties style:font-name="Courier New" style:font-name-complex="Courier New"/>
    </style:style>
    <style:style style:name="P881" style:parent-style-name="PlainText" style:family="paragraph">
      <style:paragraph-properties fo:break-before="page"/>
      <style:text-properties style:font-name="Courier New" style:font-name-complex="Courier New"/>
    </style:style>
    <style:style style:name="P882" style:parent-style-name="PlainText" style:family="paragraph">
      <style:paragraph-properties fo:break-before="column"/>
      <style:text-properties style:font-name="Courier New" style:font-name-complex="Courier New"/>
    </style:style>
    <style:style style:name="P883" style:parent-style-name="PlainText" style:family="paragraph">
      <style:text-properties style:font-name="Courier New" style:font-name-complex="Courier New"/>
    </style:style>
    <style:style style:name="P884" style:parent-style-name="PlainText" style:family="paragraph">
      <style:paragraph-properties fo:break-before="page"/>
      <style:text-properties style:font-name="Courier New" style:font-name-complex="Courier New"/>
    </style:style>
    <style:style style:name="P885" style:parent-style-name="PlainText" style:family="paragraph">
      <style:paragraph-properties fo:break-before="page"/>
      <style:text-properties style:font-name="Courier New" style:font-name-complex="Courier New"/>
    </style:style>
    <style:style style:name="P886" style:parent-style-name="PlainText" style:family="paragraph">
      <style:paragraph-properties fo:break-before="column"/>
      <style:text-properties style:font-name="Courier New" style:font-name-complex="Courier New"/>
    </style:style>
    <style:style style:name="P887" style:parent-style-name="PlainText" style:family="paragraph">
      <style:paragraph-properties fo:break-before="page"/>
      <style:text-properties style:font-name="Courier New" style:font-name-complex="Courier New"/>
    </style:style>
    <style:style style:name="P888" style:parent-style-name="PlainText" style:family="paragraph">
      <style:text-properties style:font-name="Courier New" style:font-name-complex="Courier New"/>
    </style:style>
    <style:style style:name="P889" style:parent-style-name="PlainText" style:family="paragraph">
      <style:paragraph-properties fo:break-before="column"/>
      <style:text-properties style:font-name="Courier New" style:font-name-complex="Courier New"/>
    </style:style>
    <style:style style:name="P890" style:parent-style-name="PlainText" style:family="paragraph">
      <style:paragraph-properties fo:break-before="column"/>
      <style:text-properties style:font-name="Courier New" style:font-name-complex="Courier New"/>
    </style:style>
    <style:style style:name="P891" style:parent-style-name="PlainText" style:family="paragraph">
      <style:paragraph-properties fo:break-before="column"/>
      <style:text-properties style:font-name="Courier New" style:font-name-complex="Courier New"/>
    </style:style>
    <style:style style:name="P892" style:parent-style-name="PlainText" style:family="paragraph">
      <style:paragraph-properties fo:break-before="column"/>
      <style:text-properties style:font-name="Courier New" style:font-name-complex="Courier New"/>
    </style:style>
    <style:style style:name="P893" style:parent-style-name="PlainText" style:family="paragraph">
      <style:paragraph-properties fo:break-before="page"/>
      <style:text-properties style:font-name="Courier New" style:font-name-complex="Courier New"/>
    </style:style>
    <style:style style:name="P894" style:parent-style-name="PlainText" style:family="paragraph">
      <style:paragraph-properties fo:break-before="page"/>
      <style:text-properties style:font-name="Courier New" style:font-name-complex="Courier New"/>
    </style:style>
    <style:style style:name="P895" style:parent-style-name="PlainText" style:family="paragraph">
      <style:paragraph-properties fo:break-before="page"/>
      <style:text-properties style:font-name="Courier New" style:font-name-complex="Courier New"/>
    </style:style>
    <style:style style:name="P896" style:parent-style-name="PlainText" style:family="paragraph">
      <style:text-properties style:font-name="Courier New" style:font-name-complex="Courier New"/>
    </style:style>
    <style:style style:name="P897" style:parent-style-name="PlainText" style:family="paragraph">
      <style:paragraph-properties fo:break-before="column"/>
      <style:text-properties style:font-name="Courier New" style:font-name-complex="Courier New"/>
    </style:style>
    <style:style style:name="P898" style:parent-style-name="PlainText" style:family="paragraph">
      <style:paragraph-properties fo:break-before="column"/>
      <style:text-properties style:font-name="Courier New" style:font-name-complex="Courier New"/>
    </style:style>
    <style:style style:name="P899" style:parent-style-name="PlainText" style:family="paragraph">
      <style:paragraph-properties fo:break-before="page"/>
      <style:text-properties style:font-name="Courier New" style:font-name-complex="Courier New"/>
    </style:style>
    <style:style style:name="P900" style:parent-style-name="PlainText" style:family="paragraph">
      <style:paragraph-properties fo:break-before="page"/>
      <style:text-properties style:font-name="Courier New" style:font-name-complex="Courier New"/>
    </style:style>
    <style:style style:name="P901" style:parent-style-name="PlainText" style:family="paragraph">
      <style:paragraph-properties fo:break-before="page"/>
      <style:text-properties style:font-name="Courier New" style:font-name-complex="Courier New"/>
    </style:style>
    <style:style style:name="P902" style:parent-style-name="PlainText" style:family="paragraph">
      <style:paragraph-properties fo:break-before="column"/>
      <style:text-properties style:font-name="Courier New" style:font-name-complex="Courier New"/>
    </style:style>
    <style:style style:name="P903" style:parent-style-name="PlainText" style:family="paragraph">
      <style:text-properties style:font-name="Courier New" style:font-name-complex="Courier New"/>
    </style:style>
    <style:style style:name="P904" style:parent-style-name="PlainText" style:family="paragraph">
      <style:paragraph-properties fo:break-before="page"/>
      <style:text-properties style:font-name="Courier New" style:font-name-complex="Courier New"/>
    </style:style>
    <style:style style:name="P905" style:parent-style-name="PlainText" style:family="paragraph">
      <style:paragraph-properties fo:break-before="page"/>
      <style:text-properties style:font-name="Courier New" style:font-name-complex="Courier New"/>
    </style:style>
    <style:style style:name="P906" style:parent-style-name="PlainText" style:family="paragraph">
      <style:text-properties style:font-name="Courier New" style:font-name-complex="Courier New"/>
    </style:style>
    <style:style style:name="P907" style:parent-style-name="PlainText" style:family="paragraph">
      <style:paragraph-properties fo:break-before="page"/>
      <style:text-properties style:font-name="Courier New" style:font-name-complex="Courier New"/>
    </style:style>
    <style:style style:name="P908" style:parent-style-name="PlainText" style:family="paragraph">
      <style:text-properties style:font-name="Courier New" style:font-name-complex="Courier New"/>
    </style:style>
    <style:style style:name="P909" style:parent-style-name="PlainText" style:family="paragraph">
      <style:paragraph-properties fo:break-before="page"/>
      <style:text-properties style:font-name="Courier New" style:font-name-complex="Courier New"/>
    </style:style>
    <style:style style:name="P910" style:parent-style-name="PlainText" style:family="paragraph">
      <style:paragraph-properties fo:break-before="column"/>
      <style:text-properties style:font-name="Courier New" style:font-name-complex="Courier New"/>
    </style:style>
    <style:style style:name="P911" style:parent-style-name="PlainText" style:family="paragraph">
      <style:paragraph-properties fo:break-before="column"/>
      <style:text-properties style:font-name="Courier New" style:font-name-complex="Courier New"/>
    </style:style>
    <style:style style:name="P912" style:parent-style-name="PlainText" style:family="paragraph">
      <style:paragraph-properties fo:break-before="page"/>
      <style:text-properties style:font-name="Courier New" style:font-name-complex="Courier New"/>
    </style:style>
    <style:style style:name="P913" style:parent-style-name="PlainText" style:family="paragraph">
      <style:paragraph-properties fo:break-before="page"/>
      <style:text-properties style:font-name="Courier New" style:font-name-complex="Courier New"/>
    </style:style>
    <style:style style:name="P914" style:parent-style-name="PlainText" style:family="paragraph">
      <style:paragraph-properties fo:break-before="page"/>
      <style:text-properties style:font-name="Courier New" style:font-name-complex="Courier New"/>
    </style:style>
    <style:style style:name="P915" style:parent-style-name="PlainText" style:family="paragraph">
      <style:paragraph-properties fo:break-before="page"/>
      <style:text-properties style:font-name="Courier New" style:font-name-complex="Courier New"/>
    </style:style>
    <style:style style:name="P916" style:parent-style-name="PlainText" style:family="paragraph">
      <style:paragraph-properties fo:break-before="column"/>
      <style:text-properties style:font-name="Courier New" style:font-name-complex="Courier New"/>
    </style:style>
    <style:style style:name="P917" style:parent-style-name="PlainText" style:family="paragraph">
      <style:paragraph-properties fo:break-before="page"/>
      <style:text-properties style:font-name="Courier New" style:font-name-complex="Courier New"/>
    </style:style>
    <style:style style:name="P918" style:parent-style-name="PlainText" style:family="paragraph">
      <style:paragraph-properties fo:break-before="page"/>
      <style:text-properties style:font-name="Courier New" style:font-name-complex="Courier New"/>
    </style:style>
    <style:style style:name="P919" style:parent-style-name="PlainText" style:family="paragraph">
      <style:paragraph-properties fo:break-before="page"/>
      <style:text-properties style:font-name="Courier New" style:font-name-complex="Courier New"/>
    </style:style>
    <style:style style:name="P920" style:parent-style-name="PlainText" style:family="paragraph">
      <style:text-properties style:font-name="Courier New" style:font-name-complex="Courier New"/>
    </style:style>
    <style:style style:name="P921" style:parent-style-name="PlainText" style:family="paragraph">
      <style:paragraph-properties fo:break-before="page"/>
      <style:text-properties style:font-name="Courier New" style:font-name-complex="Courier New"/>
    </style:style>
    <style:style style:name="P922" style:parent-style-name="PlainText" style:family="paragraph">
      <style:text-properties style:font-name="Courier New" style:font-name-complex="Courier New"/>
    </style:style>
    <style:style style:name="P923" style:parent-style-name="PlainText" style:family="paragraph">
      <style:paragraph-properties fo:break-before="column"/>
      <style:text-properties style:font-name="Courier New" style:font-name-complex="Courier New"/>
    </style:style>
    <style:style style:name="P924" style:parent-style-name="PlainText" style:family="paragraph">
      <style:paragraph-properties fo:break-before="page"/>
      <style:text-properties style:font-name="Courier New" style:font-name-complex="Courier New"/>
    </style:style>
    <style:style style:name="P925" style:parent-style-name="PlainText" style:family="paragraph">
      <style:paragraph-properties fo:break-before="page"/>
      <style:text-properties style:font-name="Courier New" style:font-name-complex="Courier New"/>
    </style:style>
    <style:style style:name="P926" style:parent-style-name="PlainText" style:family="paragraph">
      <style:text-properties style:font-name="Courier New" style:font-name-complex="Courier New"/>
    </style:style>
    <style:style style:name="P927" style:parent-style-name="PlainText" style:family="paragraph">
      <style:text-properties style:font-name="Courier New" style:font-name-complex="Courier New"/>
    </style:style>
    <style:style style:name="P928" style:parent-style-name="PlainText" style:family="paragraph">
      <style:text-properties style:font-name="Courier New" style:font-name-complex="Courier New"/>
    </style:style>
    <style:style style:name="P929" style:parent-style-name="PlainText" style:family="paragraph">
      <style:paragraph-properties fo:break-before="page"/>
      <style:text-properties style:font-name="Courier New" style:font-name-complex="Courier New"/>
    </style:style>
    <style:style style:name="P930" style:parent-style-name="PlainText" style:family="paragraph">
      <style:paragraph-properties fo:break-before="column"/>
      <style:text-properties style:font-name="Courier New" style:font-name-complex="Courier New"/>
    </style:style>
    <style:style style:name="P931" style:parent-style-name="PlainText" style:family="paragraph">
      <style:paragraph-properties fo:break-before="column"/>
      <style:text-properties style:font-name="Courier New" style:font-name-complex="Courier New"/>
    </style:style>
    <style:style style:name="P932" style:parent-style-name="PlainText" style:family="paragraph">
      <style:paragraph-properties fo:break-before="page"/>
      <style:text-properties style:font-name="Courier New" style:font-name-complex="Courier New"/>
    </style:style>
    <style:style style:name="P933" style:parent-style-name="PlainText" style:family="paragraph">
      <style:paragraph-properties fo:break-before="page"/>
      <style:text-properties style:font-name="Courier New" style:font-name-complex="Courier New"/>
    </style:style>
    <style:style style:name="P934" style:parent-style-name="PlainText" style:family="paragraph">
      <style:paragraph-properties fo:break-before="page"/>
      <style:text-properties style:font-name="Courier New" style:font-name-complex="Courier New"/>
    </style:style>
    <style:style style:name="P935" style:parent-style-name="PlainText" style:family="paragraph">
      <style:paragraph-properties fo:break-before="column"/>
      <style:text-properties style:font-name="Courier New" style:font-name-complex="Courier New"/>
    </style:style>
    <style:style style:name="P936" style:parent-style-name="PlainText" style:family="paragraph">
      <style:paragraph-properties fo:break-before="page"/>
      <style:text-properties style:font-name="Courier New" style:font-name-complex="Courier New"/>
    </style:style>
    <style:style style:name="P937" style:parent-style-name="PlainText" style:family="paragraph">
      <style:paragraph-properties fo:break-before="page"/>
      <style:text-properties style:font-name="Courier New" style:font-name-complex="Courier New"/>
    </style:style>
    <style:style style:name="P938" style:parent-style-name="PlainText" style:family="paragraph">
      <style:paragraph-properties fo:break-before="page"/>
      <style:text-properties style:font-name="Courier New" style:font-name-complex="Courier New"/>
    </style:style>
    <style:style style:name="P939" style:parent-style-name="PlainText" style:family="paragraph">
      <style:paragraph-properties fo:break-before="column"/>
      <style:text-properties style:font-name="Courier New" style:font-name-complex="Courier New"/>
    </style:style>
    <style:style style:name="P940" style:parent-style-name="PlainText" style:family="paragraph">
      <style:paragraph-properties fo:break-before="page"/>
      <style:text-properties style:font-name="Courier New" style:font-name-complex="Courier New"/>
    </style:style>
    <style:style style:name="P941" style:parent-style-name="PlainText" style:family="paragraph">
      <style:paragraph-properties fo:break-before="column"/>
      <style:text-properties style:font-name="Courier New" style:font-name-complex="Courier New"/>
    </style:style>
    <style:style style:name="P942" style:parent-style-name="PlainText" style:family="paragraph">
      <style:paragraph-properties fo:break-before="column"/>
      <style:text-properties style:font-name="Courier New" style:font-name-complex="Courier New"/>
    </style:style>
    <style:style style:name="P943" style:parent-style-name="PlainText" style:family="paragraph">
      <style:paragraph-properties fo:break-before="column"/>
      <style:text-properties style:font-name="Courier New" style:font-name-complex="Courier New"/>
    </style:style>
    <style:style style:name="P944" style:parent-style-name="PlainText" style:family="paragraph">
      <style:paragraph-properties fo:break-before="page"/>
      <style:text-properties style:font-name="Courier New" style:font-name-complex="Courier New"/>
    </style:style>
    <style:style style:name="P945" style:parent-style-name="PlainText" style:family="paragraph">
      <style:paragraph-properties fo:break-before="page"/>
      <style:text-properties style:font-name="Courier New" style:font-name-complex="Courier New"/>
    </style:style>
    <style:style style:name="P946" style:parent-style-name="PlainText" style:family="paragraph">
      <style:text-properties style:font-name="Courier New" style:font-name-complex="Courier New"/>
    </style:style>
    <style:style style:name="P947" style:parent-style-name="PlainText" style:family="paragraph">
      <style:text-properties style:font-name="Courier New" style:font-name-complex="Courier New"/>
    </style:style>
    <style:style style:name="P948" style:parent-style-name="PlainText" style:family="paragraph">
      <style:paragraph-properties fo:break-before="page"/>
      <style:text-properties style:font-name="Courier New" style:font-name-complex="Courier New"/>
    </style:style>
    <style:style style:name="P949" style:parent-style-name="PlainText" style:family="paragraph">
      <style:paragraph-properties fo:break-before="page"/>
      <style:text-properties style:font-name="Courier New" style:font-name-complex="Courier New"/>
    </style:style>
    <style:style style:name="P950" style:parent-style-name="PlainText" style:family="paragraph">
      <style:paragraph-properties fo:break-before="column"/>
      <style:text-properties style:font-name="Courier New" style:font-name-complex="Courier New"/>
    </style:style>
    <style:style style:name="P951" style:parent-style-name="PlainText" style:family="paragraph">
      <style:paragraph-properties fo:break-before="page"/>
      <style:text-properties style:font-name="Courier New" style:font-name-complex="Courier New"/>
    </style:style>
    <style:style style:name="P952" style:parent-style-name="PlainText" style:family="paragraph">
      <style:paragraph-properties fo:break-before="page"/>
      <style:text-properties style:font-name="Courier New" style:font-name-complex="Courier New"/>
    </style:style>
    <style:style style:name="P953" style:parent-style-name="PlainText" style:family="paragraph">
      <style:paragraph-properties fo:break-before="page"/>
      <style:text-properties style:font-name="Courier New" style:font-name-complex="Courier New"/>
    </style:style>
    <style:style style:name="P954" style:parent-style-name="PlainText" style:family="paragraph">
      <style:paragraph-properties fo:break-before="page"/>
      <style:text-properties style:font-name="Courier New" style:font-name-complex="Courier New"/>
    </style:style>
    <style:style style:name="P955" style:parent-style-name="PlainText" style:family="paragraph">
      <style:paragraph-properties fo:break-before="page"/>
      <style:text-properties style:font-name="Courier New" style:font-name-complex="Courier New"/>
    </style:style>
    <style:style style:name="P956" style:parent-style-name="PlainText" style:family="paragraph">
      <style:text-properties style:font-name="Courier New" style:font-name-complex="Courier New"/>
    </style:style>
    <style:style style:name="P957" style:parent-style-name="PlainText" style:family="paragraph">
      <style:text-properties style:font-name="Courier New" style:font-name-complex="Courier New"/>
    </style:style>
    <style:style style:name="P958" style:parent-style-name="PlainText" style:family="paragraph">
      <style:paragraph-properties fo:break-before="page"/>
      <style:text-properties style:font-name="Courier New" style:font-name-complex="Courier New"/>
    </style:style>
    <style:style style:name="P959" style:parent-style-name="PlainText" style:family="paragraph">
      <style:paragraph-properties fo:break-before="page"/>
      <style:text-properties style:font-name="Courier New" style:font-name-complex="Courier New"/>
    </style:style>
    <style:style style:name="P960" style:parent-style-name="PlainText" style:family="paragraph">
      <style:paragraph-properties fo:break-before="column"/>
      <style:text-properties style:font-name="Courier New" style:font-name-complex="Courier New"/>
    </style:style>
    <style:style style:name="P961" style:parent-style-name="PlainText" style:family="paragraph">
      <style:text-properties style:font-name="Courier New" style:font-name-complex="Courier New"/>
    </style:style>
    <style:style style:name="P962" style:parent-style-name="PlainText" style:family="paragraph">
      <style:paragraph-properties fo:break-before="page"/>
      <style:text-properties style:font-name="Courier New" style:font-name-complex="Courier New"/>
    </style:style>
    <style:style style:name="P963" style:parent-style-name="PlainText" style:family="paragraph">
      <style:paragraph-properties fo:break-before="page"/>
      <style:text-properties style:font-name="Courier New" style:font-name-complex="Courier New"/>
    </style:style>
    <style:style style:name="P964" style:parent-style-name="PlainText" style:family="paragraph">
      <style:paragraph-properties fo:break-before="page"/>
      <style:text-properties style:font-name="Courier New" style:font-name-complex="Courier New"/>
    </style:style>
    <style:style style:name="P965" style:parent-style-name="PlainText" style:family="paragraph">
      <style:paragraph-properties fo:break-before="page"/>
      <style:text-properties style:font-name="Courier New" style:font-name-complex="Courier New"/>
    </style:style>
    <style:style style:name="P966" style:parent-style-name="PlainText" style:family="paragraph">
      <style:text-properties style:font-name="Courier New" style:font-name-complex="Courier New"/>
    </style:style>
    <style:style style:name="P967" style:parent-style-name="PlainText" style:family="paragraph">
      <style:text-properties style:font-name="Courier New" style:font-name-complex="Courier New"/>
    </style:style>
    <style:style style:name="P968" style:parent-style-name="PlainText" style:family="paragraph">
      <style:paragraph-properties fo:break-before="column"/>
      <style:text-properties style:font-name="Courier New" style:font-name-complex="Courier New"/>
    </style:style>
    <style:style style:name="P969" style:parent-style-name="PlainText" style:family="paragraph">
      <style:text-properties style:font-name="Courier New" style:font-name-complex="Courier New"/>
    </style:style>
    <style:style style:name="P970" style:parent-style-name="PlainText" style:family="paragraph">
      <style:paragraph-properties fo:break-before="column"/>
      <style:text-properties style:font-name="Courier New" style:font-name-complex="Courier New"/>
    </style:style>
    <style:style style:name="P971" style:parent-style-name="PlainText" style:family="paragraph">
      <style:text-properties style:font-name="Courier New" style:font-name-complex="Courier New"/>
    </style:style>
    <style:style style:name="P972" style:parent-style-name="PlainText" style:family="paragraph">
      <style:text-properties style:font-name="Courier New" style:font-name-complex="Courier New"/>
    </style:style>
    <style:style style:name="P973" style:parent-style-name="PlainText" style:family="paragraph">
      <style:paragraph-properties fo:break-before="page"/>
      <style:text-properties style:font-name="Courier New" style:font-name-complex="Courier New"/>
    </style:style>
    <style:style style:name="P974" style:parent-style-name="PlainText" style:family="paragraph">
      <style:paragraph-properties fo:break-before="page"/>
      <style:text-properties style:font-name="Courier New" style:font-name-complex="Courier New"/>
    </style:style>
    <style:style style:name="P975" style:parent-style-name="PlainText" style:family="paragraph">
      <style:paragraph-properties fo:break-before="column"/>
      <style:text-properties style:font-name="Courier New" style:font-name-complex="Courier New"/>
    </style:style>
    <style:style style:name="P976" style:parent-style-name="PlainText" style:family="paragraph">
      <style:paragraph-properties fo:break-before="page"/>
      <style:text-properties style:font-name="Courier New" style:font-name-complex="Courier New"/>
    </style:style>
    <style:style style:name="P977" style:parent-style-name="PlainText" style:family="paragraph">
      <style:text-properties style:font-name="Courier New" style:font-name-complex="Courier New"/>
    </style:style>
    <style:style style:name="P978" style:parent-style-name="PlainText" style:family="paragraph">
      <style:paragraph-properties fo:break-before="page"/>
      <style:text-properties style:font-name="Courier New" style:font-name-complex="Courier New"/>
    </style:style>
    <style:style style:name="P979" style:parent-style-name="PlainText" style:family="paragraph">
      <style:text-properties style:font-name="Courier New" style:font-name-complex="Courier New"/>
    </style:style>
    <style:style style:name="P980" style:parent-style-name="PlainText" style:family="paragraph">
      <style:paragraph-properties fo:break-before="page"/>
      <style:text-properties style:font-name="Courier New" style:font-name-complex="Courier New"/>
    </style:style>
    <style:style style:name="P981" style:parent-style-name="PlainText" style:family="paragraph">
      <style:paragraph-properties fo:break-before="page"/>
      <style:text-properties style:font-name="Courier New" style:font-name-complex="Courier New"/>
    </style:style>
    <style:style style:name="P982" style:parent-style-name="PlainText" style:family="paragraph">
      <style:paragraph-properties fo:break-before="page"/>
      <style:text-properties style:font-name="Courier New" style:font-name-complex="Courier New"/>
    </style:style>
    <style:style style:name="P983" style:parent-style-name="PlainText" style:family="paragraph">
      <style:paragraph-properties fo:break-before="column"/>
      <style:text-properties style:font-name="Courier New" style:font-name-complex="Courier New"/>
    </style:style>
    <style:style style:name="P984" style:parent-style-name="PlainText" style:family="paragraph">
      <style:paragraph-properties fo:break-before="page"/>
      <style:text-properties style:font-name="Courier New" style:font-name-complex="Courier New"/>
    </style:style>
    <style:style style:name="P985" style:parent-style-name="PlainText" style:family="paragraph">
      <style:paragraph-properties fo:break-before="page"/>
      <style:text-properties style:font-name="Courier New" style:font-name-complex="Courier New"/>
    </style:style>
    <style:style style:name="P986" style:parent-style-name="PlainText" style:family="paragraph">
      <style:paragraph-properties fo:break-before="page"/>
      <style:text-properties style:font-name="Courier New" style:font-name-complex="Courier New"/>
    </style:style>
    <style:style style:name="P987" style:parent-style-name="PlainText" style:family="paragraph">
      <style:paragraph-properties fo:break-before="page"/>
      <style:text-properties style:font-name="Courier New" style:font-name-complex="Courier New"/>
    </style:style>
    <style:style style:name="P988" style:parent-style-name="PlainText" style:family="paragraph">
      <style:paragraph-properties fo:break-before="page"/>
      <style:text-properties style:font-name="Courier New" style:font-name-complex="Courier New"/>
    </style:style>
    <style:style style:name="P989" style:parent-style-name="PlainText" style:family="paragraph">
      <style:paragraph-properties fo:break-before="page"/>
      <style:text-properties style:font-name="Courier New" style:font-name-complex="Courier New"/>
    </style:style>
    <style:style style:name="P990" style:parent-style-name="PlainText" style:family="paragraph">
      <style:paragraph-properties fo:break-before="page"/>
      <style:text-properties style:font-name="Courier New" style:font-name-complex="Courier New"/>
    </style:style>
    <style:style style:name="P991" style:parent-style-name="PlainText" style:family="paragraph">
      <style:paragraph-properties fo:break-before="page"/>
      <style:text-properties style:font-name="Courier New" style:font-name-complex="Courier New"/>
    </style:style>
    <style:style style:name="P992" style:parent-style-name="PlainText" style:family="paragraph">
      <style:paragraph-properties fo:break-before="page"/>
      <style:text-properties style:font-name="Courier New" style:font-name-complex="Courier New"/>
    </style:style>
    <style:style style:name="P993" style:parent-style-name="PlainText" style:family="paragraph">
      <style:paragraph-properties fo:break-before="page"/>
      <style:text-properties style:font-name="Courier New" style:font-name-complex="Courier New"/>
    </style:style>
    <style:style style:name="P994" style:parent-style-name="PlainText" style:family="paragraph">
      <style:paragraph-properties fo:break-before="page"/>
      <style:text-properties style:font-name="Courier New" style:font-name-complex="Courier New"/>
    </style:style>
    <style:style style:name="P995" style:parent-style-name="PlainText" style:family="paragraph">
      <style:paragraph-properties fo:break-before="column"/>
      <style:text-properties style:font-name="Courier New" style:font-name-complex="Courier New"/>
    </style:style>
    <style:style style:name="P996" style:parent-style-name="PlainText" style:family="paragraph">
      <style:paragraph-properties fo:break-before="page"/>
      <style:text-properties style:font-name="Courier New" style:font-name-complex="Courier New"/>
    </style:style>
    <style:style style:name="P997" style:parent-style-name="PlainText" style:family="paragraph">
      <style:paragraph-properties fo:break-before="column"/>
      <style:text-properties style:font-name="Courier New" style:font-name-complex="Courier New"/>
    </style:style>
    <style:style style:name="P998" style:parent-style-name="PlainText" style:family="paragraph">
      <style:paragraph-properties fo:break-before="page"/>
      <style:text-properties style:font-name="Courier New" style:font-name-complex="Courier New"/>
    </style:style>
    <style:style style:name="P999" style:parent-style-name="PlainText" style:family="paragraph">
      <style:paragraph-properties fo:break-before="column"/>
      <style:text-properties style:font-name="Courier New" style:font-name-complex="Courier New"/>
    </style:style>
    <style:style style:name="P1000" style:parent-style-name="PlainText" style:family="paragraph">
      <style:paragraph-properties fo:break-before="column"/>
      <style:text-properties style:font-name="Courier New" style:font-name-complex="Courier New"/>
    </style:style>
    <style:style style:name="P1001" style:parent-style-name="PlainText" style:family="paragraph">
      <style:paragraph-properties fo:break-before="column"/>
      <style:text-properties style:font-name="Courier New" style:font-name-complex="Courier New"/>
    </style:style>
    <style:style style:name="P1002" style:parent-style-name="PlainText" style:family="paragraph">
      <style:paragraph-properties fo:break-before="page"/>
      <style:text-properties style:font-name="Courier New" style:font-name-complex="Courier New"/>
    </style:style>
    <style:style style:name="P1003" style:parent-style-name="PlainText" style:family="paragraph">
      <style:paragraph-properties fo:break-before="column"/>
      <style:text-properties style:font-name="Courier New" style:font-name-complex="Courier New"/>
    </style:style>
    <style:style style:name="P1004" style:parent-style-name="PlainText" style:family="paragraph">
      <style:paragraph-properties fo:break-before="page"/>
      <style:text-properties style:font-name="Courier New" style:font-name-complex="Courier New"/>
    </style:style>
    <style:style style:name="P1005" style:parent-style-name="PlainText" style:family="paragraph">
      <style:paragraph-properties fo:break-before="column"/>
      <style:text-properties style:font-name="Courier New" style:font-name-complex="Courier New"/>
    </style:style>
    <style:style style:name="P1006" style:parent-style-name="PlainText" style:family="paragraph">
      <style:paragraph-properties fo:break-before="column"/>
      <style:text-properties style:font-name="Courier New" style:font-name-complex="Courier New"/>
    </style:style>
    <style:style style:name="P1007" style:parent-style-name="PlainText" style:family="paragraph">
      <style:paragraph-properties fo:break-before="column"/>
      <style:text-properties style:font-name="Courier New" style:font-name-complex="Courier New"/>
    </style:style>
    <style:style style:name="P1008" style:parent-style-name="PlainText" style:family="paragraph">
      <style:paragraph-properties fo:break-before="column"/>
      <style:text-properties style:font-name="Courier New" style:font-name-complex="Courier New"/>
    </style:style>
    <style:style style:name="P1009" style:parent-style-name="PlainText" style:family="paragraph">
      <style:paragraph-properties fo:break-before="column"/>
      <style:text-properties style:font-name="Courier New" style:font-name-complex="Courier New"/>
    </style:style>
    <style:style style:name="P1010" style:parent-style-name="PlainText" style:family="paragraph">
      <style:paragraph-properties fo:break-before="column"/>
      <style:text-properties style:font-name="Courier New" style:font-name-complex="Courier New"/>
    </style:style>
    <style:style style:name="P1011" style:parent-style-name="PlainText" style:family="paragraph">
      <style:paragraph-properties fo:break-before="page"/>
      <style:text-properties style:font-name="Courier New" style:font-name-complex="Courier New"/>
    </style:style>
    <style:style style:name="P1012" style:parent-style-name="PlainText" style:family="paragraph">
      <style:paragraph-properties fo:break-before="page"/>
      <style:text-properties style:font-name="Courier New" style:font-name-complex="Courier New"/>
    </style:style>
    <style:style style:name="P1013" style:parent-style-name="PlainText" style:family="paragraph">
      <style:text-properties style:font-name="Courier New" style:font-name-complex="Courier New"/>
    </style:style>
    <style:style style:name="P1014" style:parent-style-name="PlainText" style:family="paragraph">
      <style:paragraph-properties fo:break-before="column"/>
      <style:text-properties style:font-name="Courier New" style:font-name-complex="Courier New"/>
    </style:style>
    <style:style style:name="P1015" style:parent-style-name="PlainText" style:family="paragraph">
      <style:text-properties style:font-name="Courier New" style:font-name-complex="Courier New"/>
    </style:style>
    <style:style style:name="P1016" style:parent-style-name="PlainText" style:family="paragraph">
      <style:paragraph-properties fo:break-before="page"/>
      <style:text-properties style:font-name="Courier New" style:font-name-complex="Courier New"/>
    </style:style>
    <style:style style:name="P1017" style:parent-style-name="PlainText" style:family="paragraph">
      <style:text-properties style:font-name="Courier New" style:font-name-complex="Courier New"/>
    </style:style>
    <style:style style:name="P1018" style:parent-style-name="PlainText" style:family="paragraph">
      <style:paragraph-properties fo:break-before="page"/>
      <style:text-properties style:font-name="Courier New" style:font-name-complex="Courier New"/>
    </style:style>
    <style:style style:name="P1019" style:parent-style-name="PlainText" style:family="paragraph">
      <style:paragraph-properties fo:break-before="column"/>
      <style:text-properties style:font-name="Courier New" style:font-name-complex="Courier New"/>
    </style:style>
    <style:style style:name="P1020" style:parent-style-name="PlainText" style:family="paragraph">
      <style:text-properties style:font-name="Courier New" style:font-name-complex="Courier New"/>
    </style:style>
    <style:style style:name="P1021" style:parent-style-name="PlainText" style:family="paragraph">
      <style:paragraph-properties fo:break-before="page"/>
      <style:text-properties style:font-name="Courier New" style:font-name-complex="Courier New"/>
    </style:style>
    <style:style style:name="P1022" style:parent-style-name="PlainText" style:family="paragraph">
      <style:paragraph-properties fo:break-before="page"/>
      <style:text-properties style:font-name="Courier New" style:font-name-complex="Courier New"/>
    </style:style>
    <style:style style:name="P1023" style:parent-style-name="PlainText" style:family="paragraph">
      <style:paragraph-properties fo:break-before="column"/>
      <style:text-properties style:font-name="Courier New" style:font-name-complex="Courier New"/>
    </style:style>
    <style:style style:name="P1024" style:parent-style-name="PlainText" style:family="paragraph">
      <style:paragraph-properties fo:break-before="page"/>
      <style:text-properties style:font-name="Courier New" style:font-name-complex="Courier New"/>
    </style:style>
    <style:style style:name="P1025" style:parent-style-name="PlainText" style:family="paragraph">
      <style:paragraph-properties fo:break-before="page"/>
      <style:text-properties style:font-name="Courier New" style:font-name-complex="Courier New"/>
    </style:style>
    <style:style style:name="P1026" style:parent-style-name="PlainText" style:family="paragraph">
      <style:paragraph-properties fo:break-before="page"/>
      <style:text-properties style:font-name="Courier New" style:font-name-complex="Courier New"/>
    </style:style>
    <style:style style:name="P1027" style:parent-style-name="PlainText" style:family="paragraph">
      <style:paragraph-properties fo:break-before="page"/>
      <style:text-properties style:font-name="Courier New" style:font-name-complex="Courier New"/>
    </style:style>
    <style:style style:name="P1028" style:parent-style-name="PlainText" style:family="paragraph">
      <style:paragraph-properties fo:break-before="page"/>
      <style:text-properties style:font-name="Courier New" style:font-name-complex="Courier New"/>
    </style:style>
    <style:style style:name="P1029" style:parent-style-name="PlainText" style:family="paragraph">
      <style:paragraph-properties fo:break-before="column"/>
      <style:text-properties style:font-name="Courier New" style:font-name-complex="Courier New"/>
    </style:style>
    <style:style style:name="P1030" style:parent-style-name="PlainText" style:family="paragraph">
      <style:paragraph-properties fo:break-before="page"/>
      <style:text-properties style:font-name="Courier New" style:font-name-complex="Courier New"/>
    </style:style>
    <style:style style:name="P1031" style:parent-style-name="PlainText" style:family="paragraph">
      <style:paragraph-properties fo:break-before="column"/>
      <style:text-properties style:font-name="Courier New" style:font-name-complex="Courier New"/>
    </style:style>
    <style:style style:name="P1032" style:parent-style-name="PlainText" style:family="paragraph">
      <style:paragraph-properties fo:break-before="column"/>
      <style:text-properties style:font-name="Courier New" style:font-name-complex="Courier New"/>
    </style:style>
    <style:style style:name="P1033" style:parent-style-name="PlainText" style:family="paragraph">
      <style:paragraph-properties fo:break-before="page"/>
      <style:text-properties style:font-name="Courier New" style:font-name-complex="Courier New"/>
    </style:style>
    <style:style style:name="P1034" style:parent-style-name="PlainText" style:family="paragraph">
      <style:paragraph-properties fo:break-before="page"/>
      <style:text-properties style:font-name="Courier New" style:font-name-complex="Courier New"/>
    </style:style>
    <style:style style:name="P1035" style:parent-style-name="PlainText" style:family="paragraph">
      <style:paragraph-properties fo:break-before="column"/>
      <style:text-properties style:font-name="Courier New" style:font-name-complex="Courier New"/>
    </style:style>
    <style:style style:name="P1036" style:parent-style-name="PlainText" style:family="paragraph">
      <style:paragraph-properties fo:break-before="column"/>
      <style:text-properties style:font-name="Courier New" style:font-name-complex="Courier New"/>
    </style:style>
    <style:style style:name="P1037" style:parent-style-name="PlainText" style:family="paragraph">
      <style:paragraph-properties fo:break-before="column"/>
      <style:text-properties style:font-name="Courier New" style:font-name-complex="Courier New"/>
    </style:style>
    <style:style style:name="P1038" style:parent-style-name="PlainText" style:family="paragraph">
      <style:text-properties style:font-name="Courier New" style:font-name-complex="Courier New"/>
    </style:style>
    <style:style style:name="P1039" style:parent-style-name="PlainText" style:family="paragraph">
      <style:paragraph-properties fo:break-before="page"/>
      <style:text-properties style:font-name="Courier New" style:font-name-complex="Courier New"/>
    </style:style>
    <style:style style:name="P1040" style:parent-style-name="PlainText" style:family="paragraph">
      <style:text-properties style:font-name="Courier New" style:font-name-complex="Courier New"/>
    </style:style>
    <style:style style:name="P1041" style:parent-style-name="PlainText" style:family="paragraph">
      <style:paragraph-properties fo:break-before="page"/>
      <style:text-properties style:font-name="Courier New" style:font-name-complex="Courier New"/>
    </style:style>
    <style:style style:name="P1042" style:parent-style-name="PlainText" style:family="paragraph">
      <style:text-properties style:font-name="Courier New" style:font-name-complex="Courier New"/>
    </style:style>
    <style:style style:name="P1043" style:parent-style-name="PlainText" style:family="paragraph">
      <style:paragraph-properties fo:break-before="column"/>
      <style:text-properties style:font-name="Courier New" style:font-name-complex="Courier New"/>
    </style:style>
    <style:style style:name="P1044" style:parent-style-name="PlainText" style:family="paragraph">
      <style:text-properties style:font-name="Courier New" style:font-name-complex="Courier New"/>
    </style:style>
    <style:style style:name="P1045" style:parent-style-name="PlainText" style:family="paragraph">
      <style:paragraph-properties fo:break-before="page"/>
      <style:text-properties style:font-name="Courier New" style:font-name-complex="Courier New"/>
    </style:style>
    <style:style style:name="P1046" style:parent-style-name="PlainText" style:family="paragraph">
      <style:paragraph-properties fo:break-before="column"/>
      <style:text-properties style:font-name="Courier New" style:font-name-complex="Courier New"/>
    </style:style>
    <style:style style:name="P1047" style:parent-style-name="PlainText" style:family="paragraph">
      <style:paragraph-properties fo:break-before="page"/>
      <style:text-properties style:font-name="Courier New" style:font-name-complex="Courier New"/>
    </style:style>
    <style:style style:name="P1048" style:parent-style-name="PlainText" style:family="paragraph">
      <style:paragraph-properties fo:break-before="page"/>
      <style:text-properties style:font-name="Courier New" style:font-name-complex="Courier New"/>
    </style:style>
    <style:style style:name="P1049" style:parent-style-name="PlainText" style:family="paragraph">
      <style:paragraph-properties fo:break-before="page"/>
      <style:text-properties style:font-name="Courier New" style:font-name-complex="Courier New"/>
    </style:style>
    <style:style style:name="P1050" style:parent-style-name="PlainText" style:family="paragraph">
      <style:text-properties style:font-name="Courier New" style:font-name-complex="Courier New"/>
    </style:style>
    <style:style style:name="P1051" style:parent-style-name="PlainText" style:family="paragraph">
      <style:paragraph-properties fo:break-before="column"/>
      <style:text-properties style:font-name="Courier New" style:font-name-complex="Courier New"/>
    </style:style>
    <style:style style:name="P1052" style:parent-style-name="PlainText" style:family="paragraph">
      <style:paragraph-properties fo:break-before="column"/>
      <style:text-properties style:font-name="Courier New" style:font-name-complex="Courier New"/>
    </style:style>
    <style:style style:name="P1053" style:parent-style-name="PlainText" style:family="paragraph">
      <style:paragraph-properties fo:break-before="page"/>
      <style:text-properties style:font-name="Courier New" style:font-name-complex="Courier New"/>
    </style:style>
    <style:style style:name="P1054" style:parent-style-name="PlainText" style:family="paragraph">
      <style:text-properties style:font-name="Courier New" style:font-name-complex="Courier New"/>
    </style:style>
    <style:style style:name="P1055" style:parent-style-name="PlainText" style:family="paragraph">
      <style:text-properties style:font-name="Courier New" style:font-name-complex="Courier New"/>
    </style:style>
    <style:style style:name="P1056" style:parent-style-name="PlainText" style:family="paragraph">
      <style:paragraph-properties fo:break-before="page"/>
      <style:text-properties style:font-name="Courier New" style:font-name-complex="Courier New"/>
    </style:style>
    <style:style style:name="P1057" style:parent-style-name="PlainText" style:family="paragraph">
      <style:text-properties style:font-name="Courier New" style:font-name-complex="Courier New"/>
    </style:style>
    <style:style style:name="P1058" style:parent-style-name="PlainText" style:family="paragraph">
      <style:paragraph-properties fo:break-before="page"/>
      <style:text-properties style:font-name="Courier New" style:font-name-complex="Courier New"/>
    </style:style>
    <style:style style:name="P1059" style:parent-style-name="PlainText" style:family="paragraph">
      <style:text-properties style:font-name="Courier New" style:font-name-complex="Courier New"/>
    </style:style>
    <style:style style:name="P1060" style:parent-style-name="PlainText" style:family="paragraph">
      <style:paragraph-properties fo:break-before="page"/>
      <style:text-properties style:font-name="Courier New" style:font-name-complex="Courier New"/>
    </style:style>
    <style:style style:name="P1061" style:parent-style-name="PlainText" style:family="paragraph">
      <style:paragraph-properties fo:break-before="page"/>
      <style:text-properties style:font-name="Courier New" style:font-name-complex="Courier New"/>
    </style:style>
    <style:style style:name="P1062" style:parent-style-name="PlainText" style:family="paragraph">
      <style:paragraph-properties fo:break-before="column"/>
      <style:text-properties style:font-name="Courier New" style:font-name-complex="Courier New"/>
    </style:style>
    <style:style style:name="P1063" style:parent-style-name="PlainText" style:family="paragraph">
      <style:paragraph-properties fo:break-before="column"/>
      <style:text-properties style:font-name="Courier New" style:font-name-complex="Courier New"/>
    </style:style>
    <style:style style:name="P1064" style:parent-style-name="PlainText" style:family="paragraph">
      <style:text-properties style:font-name="Courier New" style:font-name-complex="Courier New"/>
    </style:style>
    <style:style style:name="P1065" style:parent-style-name="PlainText" style:family="paragraph">
      <style:paragraph-properties fo:break-before="page"/>
      <style:text-properties style:font-name="Courier New" style:font-name-complex="Courier New"/>
    </style:style>
    <style:style style:name="P1066" style:parent-style-name="PlainText" style:family="paragraph">
      <style:paragraph-properties fo:break-before="column"/>
      <style:text-properties style:font-name="Courier New" style:font-name-complex="Courier New"/>
    </style:style>
    <style:style style:name="P1067" style:parent-style-name="PlainText" style:family="paragraph">
      <style:paragraph-properties fo:break-before="page"/>
      <style:text-properties style:font-name="Courier New" style:font-name-complex="Courier New"/>
    </style:style>
    <style:style style:name="P1068" style:parent-style-name="PlainText" style:family="paragraph">
      <style:paragraph-properties fo:break-before="column"/>
      <style:text-properties style:font-name="Courier New" style:font-name-complex="Courier New"/>
    </style:style>
    <style:style style:name="P1069" style:parent-style-name="PlainText" style:family="paragraph">
      <style:paragraph-properties fo:break-before="column"/>
      <style:text-properties style:font-name="Courier New" style:font-name-complex="Courier New"/>
    </style:style>
    <style:style style:name="P1070" style:parent-style-name="PlainText" style:family="paragraph">
      <style:paragraph-properties fo:break-before="column"/>
      <style:text-properties style:font-name="Courier New" style:font-name-complex="Courier New"/>
    </style:style>
    <style:style style:name="P1071" style:parent-style-name="PlainText" style:family="paragraph">
      <style:paragraph-properties fo:break-before="column"/>
      <style:text-properties style:font-name="Courier New" style:font-name-complex="Courier New"/>
    </style:style>
    <style:style style:name="P1072" style:parent-style-name="PlainText" style:family="paragraph">
      <style:text-properties style:font-name="Courier New" style:font-name-complex="Courier New"/>
    </style:style>
    <style:style style:name="P1073" style:parent-style-name="PlainText" style:family="paragraph">
      <style:paragraph-properties fo:break-before="column"/>
      <style:text-properties style:font-name="Courier New" style:font-name-complex="Courier New"/>
    </style:style>
    <style:style style:name="P1074" style:parent-style-name="PlainText" style:family="paragraph">
      <style:paragraph-properties fo:break-before="column"/>
      <style:text-properties style:font-name="Courier New" style:font-name-complex="Courier New"/>
    </style:style>
    <style:style style:name="P1075" style:parent-style-name="PlainText" style:family="paragraph">
      <style:paragraph-properties fo:break-before="page"/>
      <style:text-properties style:font-name="Courier New" style:font-name-complex="Courier New"/>
    </style:style>
    <style:style style:name="P1076" style:parent-style-name="PlainText" style:family="paragraph">
      <style:text-properties style:font-name="Courier New" style:font-name-complex="Courier New"/>
    </style:style>
    <style:style style:name="P1077" style:parent-style-name="PlainText" style:family="paragraph">
      <style:text-properties style:font-name="Courier New" style:font-name-complex="Courier New"/>
    </style:style>
    <style:style style:name="P1078" style:parent-style-name="PlainText" style:family="paragraph">
      <style:paragraph-properties fo:break-before="page"/>
      <style:text-properties style:font-name="Courier New" style:font-name-complex="Courier New"/>
    </style:style>
    <style:style style:name="P1079" style:parent-style-name="PlainText" style:family="paragraph">
      <style:paragraph-properties fo:break-before="page"/>
      <style:text-properties style:font-name="Courier New" style:font-name-complex="Courier New"/>
    </style:style>
    <style:style style:name="P1080" style:parent-style-name="PlainText" style:family="paragraph">
      <style:text-properties style:font-name="Courier New" style:font-name-complex="Courier New"/>
    </style:style>
    <style:style style:name="P1081" style:parent-style-name="PlainText" style:family="paragraph">
      <style:paragraph-properties fo:break-before="page"/>
      <style:text-properties style:font-name="Courier New" style:font-name-complex="Courier New"/>
    </style:style>
    <style:style style:name="P1082" style:parent-style-name="PlainText" style:family="paragraph">
      <style:paragraph-properties fo:break-before="page"/>
      <style:text-properties style:font-name="Courier New" style:font-name-complex="Courier New"/>
    </style:style>
    <style:style style:name="P1083" style:parent-style-name="PlainText" style:family="paragraph">
      <style:paragraph-properties fo:break-before="page"/>
      <style:text-properties style:font-name="Courier New" style:font-name-complex="Courier New"/>
    </style:style>
    <style:style style:name="P1084" style:parent-style-name="PlainText" style:family="paragraph">
      <style:paragraph-properties fo:break-before="page"/>
      <style:text-properties style:font-name="Courier New" style:font-name-complex="Courier New"/>
    </style:style>
    <style:style style:name="P1085" style:parent-style-name="PlainText" style:family="paragraph">
      <style:text-properties style:font-name="Courier New" style:font-name-complex="Courier New"/>
    </style:style>
    <style:style style:name="P1086" style:parent-style-name="PlainText" style:family="paragraph">
      <style:text-properties style:font-name="Courier New" style:font-name-complex="Courier New"/>
    </style:style>
    <style:style style:name="P1087" style:parent-style-name="PlainText" style:family="paragraph">
      <style:paragraph-properties fo:break-before="page"/>
      <style:text-properties style:font-name="Courier New" style:font-name-complex="Courier New"/>
    </style:style>
    <style:style style:name="P1088" style:parent-style-name="PlainText" style:family="paragraph">
      <style:paragraph-properties fo:break-before="column"/>
      <style:text-properties style:font-name="Courier New" style:font-name-complex="Courier New"/>
    </style:style>
    <style:style style:name="P1089" style:parent-style-name="PlainText" style:family="paragraph">
      <style:paragraph-properties fo:break-before="column"/>
      <style:text-properties style:font-name="Courier New" style:font-name-complex="Courier New"/>
    </style:style>
    <style:style style:name="P1090" style:parent-style-name="PlainText" style:family="paragraph">
      <style:text-properties style:font-name="Courier New" style:font-name-complex="Courier New"/>
    </style:style>
    <style:style style:name="P1091" style:parent-style-name="PlainText" style:family="paragraph">
      <style:paragraph-properties fo:break-before="page"/>
      <style:text-properties style:font-name="Courier New" style:font-name-complex="Courier New"/>
    </style:style>
    <style:style style:name="P1092" style:parent-style-name="PlainText" style:family="paragraph">
      <style:paragraph-properties fo:break-before="column"/>
      <style:text-properties style:font-name="Courier New" style:font-name-complex="Courier New"/>
    </style:style>
    <style:style style:name="P1093" style:parent-style-name="PlainText" style:family="paragraph">
      <style:paragraph-properties fo:break-before="column"/>
      <style:text-properties style:font-name="Courier New" style:font-name-complex="Courier New"/>
    </style:style>
    <style:style style:name="P1094" style:parent-style-name="PlainText" style:family="paragraph">
      <style:paragraph-properties fo:break-before="page"/>
      <style:text-properties style:font-name="Courier New" style:font-name-complex="Courier New"/>
    </style:style>
    <style:style style:name="P1095" style:parent-style-name="PlainText" style:family="paragraph">
      <style:text-properties style:font-name="Courier New" style:font-name-complex="Courier New"/>
    </style:style>
    <style:style style:name="P1096" style:parent-style-name="PlainText" style:family="paragraph">
      <style:paragraph-properties fo:break-before="column"/>
      <style:text-properties style:font-name="Courier New" style:font-name-complex="Courier New"/>
    </style:style>
    <style:style style:name="P1097" style:parent-style-name="PlainText" style:family="paragraph">
      <style:text-properties style:font-name="Courier New" style:font-name-complex="Courier New"/>
    </style:style>
    <style:style style:name="P1098" style:parent-style-name="PlainText" style:family="paragraph">
      <style:paragraph-properties fo:break-before="column"/>
      <style:text-properties style:font-name="Courier New" style:font-name-complex="Courier New"/>
    </style:style>
    <style:style style:name="P1099" style:parent-style-name="PlainText" style:family="paragraph">
      <style:paragraph-properties fo:break-before="page"/>
      <style:text-properties style:font-name="Courier New" style:font-name-complex="Courier New"/>
    </style:style>
    <style:style style:name="P1100" style:parent-style-name="PlainText" style:family="paragraph">
      <style:text-properties style:font-name="Courier New" style:font-name-complex="Courier New"/>
    </style:style>
    <style:style style:name="P1101" style:parent-style-name="PlainText" style:family="paragraph">
      <style:paragraph-properties fo:break-before="page"/>
      <style:text-properties style:font-name="Courier New" style:font-name-complex="Courier New"/>
    </style:style>
    <style:style style:name="P1102" style:parent-style-name="PlainText" style:family="paragraph">
      <style:text-properties style:font-name="Courier New" style:font-name-complex="Courier New"/>
    </style:style>
    <style:style style:name="P1103" style:parent-style-name="PlainText" style:family="paragraph">
      <style:text-properties style:font-name="Courier New" style:font-name-complex="Courier New"/>
    </style:style>
    <style:style style:name="P1104" style:parent-style-name="PlainText" style:family="paragraph">
      <style:text-properties style:font-name="Courier New" style:font-name-complex="Courier New"/>
    </style:style>
    <style:style style:name="P1105" style:parent-style-name="PlainText" style:family="paragraph">
      <style:paragraph-properties fo:break-before="page"/>
      <style:text-properties style:font-name="Courier New" style:font-name-complex="Courier New"/>
    </style:style>
    <style:style style:name="P1106" style:parent-style-name="PlainText" style:family="paragraph">
      <style:text-properties style:font-name="Courier New" style:font-name-complex="Courier New"/>
    </style:style>
    <style:style style:name="P1107" style:parent-style-name="PlainText" style:family="paragraph">
      <style:paragraph-properties fo:break-before="page"/>
      <style:text-properties style:font-name="Courier New" style:font-name-complex="Courier New"/>
    </style:style>
    <style:style style:name="P1108" style:parent-style-name="PlainText" style:family="paragraph">
      <style:paragraph-properties fo:break-before="page"/>
      <style:text-properties style:font-name="Courier New" style:font-name-complex="Courier New"/>
    </style:style>
    <style:style style:name="P1109" style:parent-style-name="PlainText" style:family="paragraph">
      <style:text-properties style:font-name="Courier New" style:font-name-complex="Courier New"/>
    </style:style>
    <style:style style:name="P1110" style:parent-style-name="PlainText" style:family="paragraph">
      <style:paragraph-properties fo:break-before="page"/>
      <style:text-properties style:font-name="Courier New" style:font-name-complex="Courier New"/>
    </style:style>
    <style:style style:name="P1111" style:parent-style-name="PlainText" style:family="paragraph">
      <style:paragraph-properties fo:break-before="column"/>
      <style:text-properties style:font-name="Courier New" style:font-name-complex="Courier New"/>
    </style:style>
    <style:style style:name="P1112" style:parent-style-name="PlainText" style:family="paragraph">
      <style:paragraph-properties fo:break-before="page"/>
      <style:text-properties style:font-name="Courier New" style:font-name-complex="Courier New"/>
    </style:style>
    <style:style style:name="P1113" style:parent-style-name="PlainText" style:family="paragraph">
      <style:paragraph-properties fo:break-before="column"/>
      <style:text-properties style:font-name="Courier New" style:font-name-complex="Courier New"/>
    </style:style>
    <style:style style:name="P1114" style:parent-style-name="PlainText" style:family="paragraph">
      <style:paragraph-properties fo:break-before="column"/>
      <style:text-properties style:font-name="Courier New" style:font-name-complex="Courier New"/>
    </style:style>
    <style:style style:name="P1115" style:parent-style-name="PlainText" style:family="paragraph">
      <style:paragraph-properties fo:break-before="page"/>
      <style:text-properties style:font-name="Courier New" style:font-name-complex="Courier New"/>
    </style:style>
    <style:style style:name="P1116" style:parent-style-name="PlainText" style:family="paragraph">
      <style:paragraph-properties fo:break-before="page"/>
      <style:text-properties style:font-name="Courier New" style:font-name-complex="Courier New"/>
    </style:style>
    <style:style style:name="P1117" style:parent-style-name="PlainText" style:family="paragraph">
      <style:paragraph-properties fo:break-before="page"/>
      <style:text-properties style:font-name="Courier New" style:font-name-complex="Courier New"/>
    </style:style>
    <style:style style:name="P1118" style:parent-style-name="PlainText" style:family="paragraph">
      <style:text-properties style:font-name="Courier New" style:font-name-complex="Courier New"/>
    </style:style>
    <style:style style:name="P1119" style:parent-style-name="PlainText" style:family="paragraph">
      <style:text-properties style:font-name="Courier New" style:font-name-complex="Courier New"/>
    </style:style>
    <style:style style:name="P1120" style:parent-style-name="PlainText" style:family="paragraph">
      <style:paragraph-properties fo:break-before="page"/>
      <style:text-properties style:font-name="Courier New" style:font-name-complex="Courier New"/>
    </style:style>
    <style:style style:name="P1121" style:parent-style-name="PlainText" style:family="paragraph">
      <style:paragraph-properties fo:break-before="page"/>
      <style:text-properties style:font-name="Courier New" style:font-name-complex="Courier New"/>
    </style:style>
    <style:style style:name="P1122" style:parent-style-name="PlainText" style:family="paragraph">
      <style:paragraph-properties fo:break-before="page"/>
      <style:text-properties style:font-name="Courier New" style:font-name-complex="Courier New"/>
    </style:style>
    <style:style style:name="P1123" style:parent-style-name="PlainText" style:family="paragraph">
      <style:text-properties style:font-name="Courier New" style:font-name-complex="Courier New"/>
    </style:style>
    <style:style style:name="P1124" style:parent-style-name="PlainText" style:family="paragraph">
      <style:text-properties style:font-name="Courier New" style:font-name-complex="Courier New"/>
    </style:style>
    <style:style style:name="P1125" style:parent-style-name="PlainText" style:family="paragraph">
      <style:paragraph-properties fo:break-before="column"/>
      <style:text-properties style:font-name="Courier New" style:font-name-complex="Courier New"/>
    </style:style>
    <style:style style:name="P1126" style:parent-style-name="PlainText" style:family="paragraph">
      <style:paragraph-properties fo:break-before="page"/>
      <style:text-properties style:font-name="Courier New" style:font-name-complex="Courier New"/>
    </style:style>
    <style:style style:name="P1127" style:parent-style-name="PlainText" style:family="paragraph">
      <style:paragraph-properties fo:break-before="page"/>
      <style:text-properties style:font-name="Courier New" style:font-name-complex="Courier New"/>
    </style:style>
    <style:style style:name="P1128" style:parent-style-name="PlainText" style:family="paragraph">
      <style:paragraph-properties fo:break-before="page"/>
      <style:text-properties style:font-name="Courier New" style:font-name-complex="Courier New"/>
    </style:style>
    <style:style style:name="P1129" style:parent-style-name="PlainText" style:family="paragraph">
      <style:text-properties style:font-name="Courier New" style:font-name-complex="Courier New"/>
    </style:style>
    <style:style style:name="P1130" style:parent-style-name="PlainText" style:family="paragraph">
      <style:text-properties style:font-name="Courier New" style:font-name-complex="Courier New"/>
    </style:style>
    <style:style style:name="P1131" style:parent-style-name="PlainText" style:family="paragraph">
      <style:paragraph-properties fo:break-before="page"/>
      <style:text-properties style:font-name="Courier New" style:font-name-complex="Courier New"/>
    </style:style>
    <style:style style:name="P1132" style:parent-style-name="PlainText" style:family="paragraph">
      <style:text-properties style:font-name="Courier New" style:font-name-complex="Courier New"/>
    </style:style>
    <style:style style:name="P1133" style:parent-style-name="PlainText" style:family="paragraph">
      <style:text-properties style:font-name="Courier New" style:font-name-complex="Courier New"/>
    </style:style>
    <style:style style:name="P1134" style:parent-style-name="PlainText" style:family="paragraph">
      <style:paragraph-properties fo:break-before="page"/>
      <style:text-properties style:font-name="Courier New" style:font-name-complex="Courier New"/>
    </style:style>
    <style:style style:name="P1135" style:parent-style-name="PlainText" style:family="paragraph">
      <style:paragraph-properties fo:break-before="column"/>
      <style:text-properties style:font-name="Courier New" style:font-name-complex="Courier New"/>
    </style:style>
    <style:style style:name="P1136" style:parent-style-name="PlainText" style:family="paragraph">
      <style:text-properties style:font-name="Courier New" style:font-name-complex="Courier New"/>
    </style:style>
    <style:style style:name="P1137" style:parent-style-name="PlainText" style:family="paragraph">
      <style:paragraph-properties fo:break-before="page"/>
      <style:text-properties style:font-name="Courier New" style:font-name-complex="Courier New"/>
    </style:style>
    <style:style style:name="P1138" style:parent-style-name="PlainText" style:family="paragraph">
      <style:paragraph-properties fo:break-before="page"/>
      <style:text-properties style:font-name="Courier New" style:font-name-complex="Courier New"/>
    </style:style>
    <style:style style:name="P1139" style:parent-style-name="PlainText" style:family="paragraph">
      <style:paragraph-properties fo:break-before="page"/>
      <style:text-properties style:font-name="Courier New" style:font-name-complex="Courier New"/>
    </style:style>
    <style:style style:name="P1140" style:parent-style-name="PlainText" style:family="paragraph">
      <style:text-properties style:font-name="Courier New" style:font-name-complex="Courier New"/>
    </style:style>
    <style:style style:name="P1141" style:parent-style-name="PlainText" style:family="paragraph">
      <style:paragraph-properties fo:break-before="column"/>
      <style:text-properties style:font-name="Courier New" style:font-name-complex="Courier New"/>
    </style:style>
    <style:style style:name="P1142" style:parent-style-name="PlainText" style:family="paragraph">
      <style:paragraph-properties fo:break-before="column"/>
      <style:text-properties style:font-name="Courier New" style:font-name-complex="Courier New"/>
    </style:style>
    <style:style style:name="P1143" style:parent-style-name="PlainText" style:family="paragraph">
      <style:paragraph-properties fo:break-before="column"/>
      <style:text-properties style:font-name="Courier New" style:font-name-complex="Courier New"/>
    </style:style>
    <style:style style:name="P1144" style:parent-style-name="PlainText" style:family="paragraph">
      <style:paragraph-properties fo:break-before="page"/>
      <style:text-properties style:font-name="Courier New" style:font-name-complex="Courier New"/>
    </style:style>
    <style:style style:name="P1145" style:parent-style-name="PlainText" style:family="paragraph">
      <style:paragraph-properties fo:break-before="page"/>
      <style:text-properties style:font-name="Courier New" style:font-name-complex="Courier New"/>
    </style:style>
    <style:style style:name="P1146" style:parent-style-name="PlainText" style:family="paragraph">
      <style:text-properties style:font-name="Courier New" style:font-name-complex="Courier New"/>
    </style:style>
    <style:style style:name="P1147" style:parent-style-name="PlainText" style:family="paragraph">
      <style:paragraph-properties fo:break-before="column"/>
      <style:text-properties style:font-name="Courier New" style:font-name-complex="Courier New"/>
    </style:style>
    <style:style style:name="P1148" style:parent-style-name="PlainText" style:family="paragraph">
      <style:paragraph-properties fo:break-before="page"/>
      <style:text-properties style:font-name="Courier New" style:font-name-complex="Courier New"/>
    </style:style>
    <style:style style:name="P1149" style:parent-style-name="PlainText" style:family="paragraph">
      <style:text-properties style:font-name="Courier New" style:font-name-complex="Courier New"/>
    </style:style>
    <style:style style:name="P1150" style:parent-style-name="PlainText" style:family="paragraph">
      <style:paragraph-properties fo:break-before="column"/>
      <style:text-properties style:font-name="Courier New" style:font-name-complex="Courier New"/>
    </style:style>
    <style:style style:name="P1151" style:parent-style-name="PlainText" style:family="paragraph">
      <style:paragraph-properties fo:break-before="page"/>
      <style:text-properties style:font-name="Courier New" style:font-name-complex="Courier New"/>
    </style:style>
    <style:style style:name="P1152" style:parent-style-name="PlainText" style:family="paragraph">
      <style:paragraph-properties fo:break-before="page"/>
      <style:text-properties style:font-name="Courier New" style:font-name-complex="Courier New"/>
    </style:style>
    <style:style style:name="P1153" style:parent-style-name="PlainText" style:family="paragraph">
      <style:paragraph-properties fo:break-before="column"/>
      <style:text-properties style:font-name="Courier New" style:font-name-complex="Courier New"/>
    </style:style>
    <style:style style:name="P1154" style:parent-style-name="PlainText" style:family="paragraph">
      <style:paragraph-properties fo:break-before="column"/>
      <style:text-properties style:font-name="Courier New" style:font-name-complex="Courier New"/>
    </style:style>
    <style:style style:name="P1155" style:parent-style-name="PlainText" style:family="paragraph">
      <style:paragraph-properties fo:break-before="page"/>
      <style:text-properties style:font-name="Courier New" style:font-name-complex="Courier New"/>
    </style:style>
    <style:style style:name="P1156" style:parent-style-name="PlainText" style:family="paragraph">
      <style:paragraph-properties fo:break-before="page"/>
      <style:text-properties style:font-name="Courier New" style:font-name-complex="Courier New"/>
    </style:style>
    <style:style style:name="P1157" style:parent-style-name="PlainText" style:family="paragraph">
      <style:paragraph-properties fo:break-before="column"/>
      <style:text-properties style:font-name="Courier New" style:font-name-complex="Courier New"/>
    </style:style>
    <style:style style:name="P1158" style:parent-style-name="PlainText" style:family="paragraph">
      <style:paragraph-properties fo:break-before="column"/>
      <style:text-properties style:font-name="Courier New" style:font-name-complex="Courier New"/>
    </style:style>
    <style:style style:name="P1159" style:parent-style-name="PlainText" style:family="paragraph">
      <style:paragraph-properties fo:break-before="column"/>
      <style:text-properties style:font-name="Courier New" style:font-name-complex="Courier New"/>
    </style:style>
    <style:style style:name="P1160" style:parent-style-name="PlainText" style:family="paragraph">
      <style:text-properties style:font-name="Courier New" style:font-name-complex="Courier New"/>
    </style:style>
    <style:style style:name="P1161" style:parent-style-name="PlainText" style:family="paragraph">
      <style:paragraph-properties fo:break-before="column"/>
      <style:text-properties style:font-name="Courier New" style:font-name-complex="Courier New"/>
    </style:style>
    <style:style style:name="P1162" style:parent-style-name="PlainText" style:family="paragraph">
      <style:text-properties style:font-name="Courier New" style:font-name-complex="Courier New"/>
    </style:style>
    <style:style style:name="P1163" style:parent-style-name="PlainText" style:family="paragraph">
      <style:paragraph-properties fo:break-before="column"/>
      <style:text-properties style:font-name="Courier New" style:font-name-complex="Courier New"/>
    </style:style>
    <style:style style:name="P1164" style:parent-style-name="PlainText" style:family="paragraph">
      <style:paragraph-properties fo:break-before="column"/>
      <style:text-properties style:font-name="Courier New" style:font-name-complex="Courier New"/>
    </style:style>
    <style:style style:name="P1165" style:parent-style-name="PlainText" style:family="paragraph">
      <style:paragraph-properties fo:break-before="column"/>
      <style:text-properties style:font-name="Courier New" style:font-name-complex="Courier New"/>
    </style:style>
    <style:style style:name="P1166" style:parent-style-name="PlainText" style:family="paragraph">
      <style:paragraph-properties fo:break-before="column"/>
      <style:text-properties style:font-name="Courier New" style:font-name-complex="Courier New"/>
    </style:style>
    <style:style style:name="P1167" style:parent-style-name="PlainText" style:family="paragraph">
      <style:text-properties style:font-name="Courier New" style:font-name-complex="Courier New"/>
    </style:style>
    <style:style style:name="P1168" style:parent-style-name="PlainText" style:family="paragraph">
      <style:paragraph-properties fo:break-before="page"/>
      <style:text-properties style:font-name="Courier New" style:font-name-complex="Courier New"/>
    </style:style>
    <style:style style:name="P1169" style:parent-style-name="PlainText" style:family="paragraph">
      <style:text-properties style:font-name="Courier New" style:font-name-complex="Courier New"/>
    </style:style>
    <style:style style:name="P1170" style:parent-style-name="PlainText" style:family="paragraph">
      <style:paragraph-properties fo:break-before="column"/>
      <style:text-properties style:font-name="Courier New" style:font-name-complex="Courier New"/>
    </style:style>
    <style:style style:name="P1171" style:parent-style-name="PlainText" style:family="paragraph">
      <style:paragraph-properties fo:break-before="page"/>
      <style:text-properties style:font-name="Courier New" style:font-name-complex="Courier New"/>
    </style:style>
    <style:style style:name="P1172" style:parent-style-name="PlainText" style:family="paragraph">
      <style:paragraph-properties fo:break-before="column"/>
      <style:text-properties style:font-name="Courier New" style:font-name-complex="Courier New"/>
    </style:style>
    <style:style style:name="P1173" style:parent-style-name="PlainText" style:family="paragraph">
      <style:text-properties style:font-name="Courier New" style:font-name-complex="Courier New"/>
    </style:style>
    <style:style style:name="P1174" style:parent-style-name="PlainText" style:family="paragraph">
      <style:paragraph-properties fo:break-before="page"/>
      <style:text-properties style:font-name="Courier New" style:font-name-complex="Courier New"/>
    </style:style>
    <style:style style:name="P1175" style:parent-style-name="PlainText" style:family="paragraph">
      <style:paragraph-properties fo:break-before="column"/>
      <style:text-properties style:font-name="Courier New" style:font-name-complex="Courier New"/>
    </style:style>
    <style:style style:name="P1176" style:parent-style-name="PlainText" style:family="paragraph">
      <style:paragraph-properties fo:break-before="column"/>
      <style:text-properties style:font-name="Courier New" style:font-name-complex="Courier New"/>
    </style:style>
    <style:style style:name="P1177" style:parent-style-name="PlainText" style:family="paragraph">
      <style:paragraph-properties fo:break-before="column"/>
      <style:text-properties style:font-name="Courier New" style:font-name-complex="Courier New"/>
    </style:style>
    <style:style style:name="P1178" style:parent-style-name="PlainText" style:family="paragraph">
      <style:text-properties style:font-name="Courier New" style:font-name-complex="Courier New"/>
    </style:style>
    <style:style style:name="P1179" style:parent-style-name="PlainText" style:family="paragraph">
      <style:text-properties style:font-name="Courier New" style:font-name-complex="Courier New"/>
    </style:style>
    <style:style style:name="P1180" style:parent-style-name="PlainText" style:family="paragraph">
      <style:text-properties style:font-name="Courier New" style:font-name-complex="Courier New"/>
    </style:style>
    <style:style style:name="P1181" style:parent-style-name="PlainText" style:family="paragraph">
      <style:text-properties style:font-name="Courier New" style:font-name-complex="Courier New"/>
    </style:style>
    <style:style style:name="P1182" style:parent-style-name="PlainText" style:family="paragraph">
      <style:paragraph-properties fo:break-before="page"/>
      <style:text-properties style:font-name="Courier New" style:font-name-complex="Courier New"/>
    </style:style>
    <style:style style:name="P1183" style:parent-style-name="PlainText" style:family="paragraph">
      <style:paragraph-properties fo:break-before="page"/>
      <style:text-properties style:font-name="Courier New" style:font-name-complex="Courier New"/>
    </style:style>
    <style:style style:name="P1184" style:parent-style-name="PlainText" style:family="paragraph">
      <style:paragraph-properties fo:break-before="column"/>
      <style:text-properties style:font-name="Courier New" style:font-name-complex="Courier New"/>
    </style:style>
    <style:style style:name="P1185" style:parent-style-name="PlainText" style:family="paragraph">
      <style:paragraph-properties fo:break-before="page"/>
      <style:text-properties style:font-name="Courier New" style:font-name-complex="Courier New"/>
    </style:style>
    <style:style style:name="P1186" style:parent-style-name="PlainText" style:family="paragraph">
      <style:text-properties style:font-name="Courier New" style:font-name-complex="Courier New"/>
    </style:style>
    <style:style style:name="P1187" style:parent-style-name="PlainText" style:family="paragraph">
      <style:paragraph-properties fo:break-before="page"/>
      <style:text-properties style:font-name="Courier New" style:font-name-complex="Courier New"/>
    </style:style>
    <style:style style:name="P1188" style:parent-style-name="PlainText" style:family="paragraph">
      <style:text-properties style:font-name="Courier New" style:font-name-complex="Courier New"/>
    </style:style>
    <style:style style:name="P1189" style:parent-style-name="PlainText" style:family="paragraph">
      <style:paragraph-properties fo:break-before="column"/>
      <style:text-properties style:font-name="Courier New" style:font-name-complex="Courier New"/>
    </style:style>
    <style:style style:name="P1190" style:parent-style-name="PlainText" style:family="paragraph">
      <style:paragraph-properties fo:break-before="column"/>
      <style:text-properties style:font-name="Courier New" style:font-name-complex="Courier New"/>
    </style:style>
    <style:style style:name="P1191" style:parent-style-name="PlainText" style:family="paragraph">
      <style:paragraph-properties fo:break-before="column"/>
      <style:text-properties style:font-name="Courier New" style:font-name-complex="Courier New"/>
    </style:style>
    <style:style style:name="P1192" style:parent-style-name="PlainText" style:family="paragraph">
      <style:text-properties style:font-name="Courier New" style:font-name-complex="Courier New"/>
    </style:style>
    <style:style style:name="P1193" style:parent-style-name="PlainText" style:family="paragraph">
      <style:paragraph-properties fo:break-before="column"/>
      <style:text-properties style:font-name="Courier New" style:font-name-complex="Courier New"/>
    </style:style>
    <style:style style:name="P1194" style:parent-style-name="PlainText" style:family="paragraph">
      <style:text-properties style:font-name="Courier New" style:font-name-complex="Courier New"/>
    </style:style>
    <style:style style:name="P1195" style:parent-style-name="PlainText" style:family="paragraph">
      <style:paragraph-properties fo:break-before="page"/>
      <style:text-properties style:font-name="Courier New" style:font-name-complex="Courier New"/>
    </style:style>
    <style:style style:name="P1196" style:parent-style-name="PlainText" style:family="paragraph">
      <style:text-properties style:font-name="Courier New" style:font-name-complex="Courier New"/>
    </style:style>
    <style:style style:name="P1197" style:parent-style-name="PlainText" style:family="paragraph">
      <style:paragraph-properties fo:break-before="column"/>
      <style:text-properties style:font-name="Courier New" style:font-name-complex="Courier New"/>
    </style:style>
    <style:style style:name="P1198" style:parent-style-name="PlainText" style:family="paragraph">
      <style:text-properties style:font-name="Courier New" style:font-name-complex="Courier New"/>
    </style:style>
    <style:style style:name="P1199" style:parent-style-name="PlainText" style:family="paragraph">
      <style:text-properties style:font-name="Courier New" style:font-name-complex="Courier New"/>
    </style:style>
    <style:style style:name="P1200" style:parent-style-name="PlainText" style:family="paragraph">
      <style:paragraph-properties fo:break-before="column"/>
      <style:text-properties style:font-name="Courier New" style:font-name-complex="Courier New"/>
    </style:style>
    <style:style style:name="P1201" style:parent-style-name="PlainText" style:family="paragraph">
      <style:paragraph-properties fo:break-before="page"/>
      <style:text-properties style:font-name="Courier New" style:font-name-complex="Courier New"/>
    </style:style>
    <style:style style:name="P1202" style:parent-style-name="PlainText" style:family="paragraph">
      <style:paragraph-properties fo:break-before="column"/>
      <style:text-properties style:font-name="Courier New" style:font-name-complex="Courier New"/>
    </style:style>
    <style:style style:name="P1203" style:parent-style-name="PlainText" style:family="paragraph">
      <style:text-properties style:font-name="Courier New" style:font-name-complex="Courier New"/>
    </style:style>
    <style:style style:name="P1204" style:parent-style-name="PlainText" style:family="paragraph">
      <style:paragraph-properties fo:break-before="page"/>
      <style:text-properties style:font-name="Courier New" style:font-name-complex="Courier New"/>
    </style:style>
    <style:style style:name="P1205" style:parent-style-name="PlainText" style:family="paragraph">
      <style:paragraph-properties fo:break-before="column"/>
      <style:text-properties style:font-name="Courier New" style:font-name-complex="Courier New"/>
    </style:style>
    <style:style style:name="P1206" style:parent-style-name="PlainText" style:family="paragraph">
      <style:paragraph-properties fo:break-before="page"/>
      <style:text-properties style:font-name="Courier New" style:font-name-complex="Courier New"/>
    </style:style>
    <style:style style:name="P1207" style:parent-style-name="PlainText" style:family="paragraph">
      <style:paragraph-properties fo:break-before="column"/>
      <style:text-properties style:font-name="Courier New" style:font-name-complex="Courier New"/>
    </style:style>
    <style:style style:name="P1208" style:parent-style-name="PlainText" style:family="paragraph">
      <style:text-properties style:font-name="Courier New" style:font-name-complex="Courier New"/>
    </style:style>
    <style:style style:name="P1209" style:parent-style-name="PlainText" style:family="paragraph">
      <style:paragraph-properties fo:break-before="page"/>
      <style:text-properties style:font-name="Courier New" style:font-name-complex="Courier New"/>
    </style:style>
    <style:style style:name="P1210" style:parent-style-name="PlainText" style:family="paragraph">
      <style:paragraph-properties fo:break-before="page"/>
      <style:text-properties style:font-name="Courier New" style:font-name-complex="Courier New"/>
    </style:style>
    <style:style style:name="P1211" style:parent-style-name="PlainText" style:family="paragraph">
      <style:paragraph-properties fo:break-before="column"/>
      <style:text-properties style:font-name="Courier New" style:font-name-complex="Courier New"/>
    </style:style>
    <style:style style:name="P1212" style:parent-style-name="PlainText" style:family="paragraph">
      <style:paragraph-properties fo:break-before="column"/>
      <style:text-properties style:font-name="Courier New" style:font-name-complex="Courier New"/>
    </style:style>
    <style:style style:name="P1213" style:parent-style-name="PlainText" style:family="paragraph">
      <style:paragraph-properties fo:break-before="page"/>
      <style:text-properties style:font-name="Courier New" style:font-name-complex="Courier New"/>
    </style:style>
    <style:style style:name="P1214" style:parent-style-name="PlainText" style:family="paragraph">
      <style:paragraph-properties fo:break-before="page"/>
      <style:text-properties style:font-name="Courier New" style:font-name-complex="Courier New"/>
    </style:style>
    <style:style style:name="P1215" style:parent-style-name="PlainText" style:family="paragraph">
      <style:paragraph-properties fo:break-before="page"/>
      <style:text-properties style:font-name="Courier New" style:font-name-complex="Courier New"/>
    </style:style>
    <style:style style:name="P1216" style:parent-style-name="PlainText" style:family="paragraph">
      <style:paragraph-properties fo:break-before="column"/>
      <style:text-properties style:font-name="Courier New" style:font-name-complex="Courier New"/>
    </style:style>
    <style:style style:name="P1217" style:parent-style-name="PlainText" style:family="paragraph">
      <style:text-properties style:font-name="Courier New" style:font-name-complex="Courier New"/>
    </style:style>
    <style:style style:name="P1218" style:parent-style-name="PlainText" style:family="paragraph">
      <style:paragraph-properties fo:break-before="page"/>
      <style:text-properties style:font-name="Courier New" style:font-name-complex="Courier New"/>
    </style:style>
    <style:style style:name="P1219" style:parent-style-name="PlainText" style:family="paragraph">
      <style:text-properties style:font-name="Courier New" style:font-name-complex="Courier New"/>
    </style:style>
    <style:style style:name="P1220" style:parent-style-name="PlainText" style:family="paragraph">
      <style:paragraph-properties fo:break-before="page"/>
      <style:text-properties style:font-name="Courier New" style:font-name-complex="Courier New"/>
    </style:style>
    <style:style style:name="P1221" style:parent-style-name="PlainText" style:family="paragraph">
      <style:text-properties style:font-name="Courier New" style:font-name-complex="Courier New"/>
    </style:style>
    <style:style style:name="P1222" style:parent-style-name="PlainText" style:family="paragraph">
      <style:paragraph-properties fo:break-before="page"/>
      <style:text-properties style:font-name="Courier New" style:font-name-complex="Courier New"/>
    </style:style>
    <style:style style:name="P1223" style:parent-style-name="PlainText" style:family="paragraph">
      <style:text-properties style:font-name="Courier New" style:font-name-complex="Courier New"/>
    </style:style>
    <style:style style:name="P1224" style:parent-style-name="PlainText" style:family="paragraph">
      <style:text-properties style:font-name="Courier New" style:font-name-complex="Courier New"/>
    </style:style>
    <style:style style:name="P1225" style:parent-style-name="PlainText" style:family="paragraph">
      <style:paragraph-properties fo:break-before="page"/>
      <style:text-properties style:font-name="Courier New" style:font-name-complex="Courier New"/>
    </style:style>
    <style:style style:name="P1226" style:parent-style-name="PlainText" style:family="paragraph">
      <style:paragraph-properties fo:break-before="page"/>
      <style:text-properties style:font-name="Courier New" style:font-name-complex="Courier New"/>
    </style:style>
    <style:style style:name="P1227" style:parent-style-name="PlainText" style:family="paragraph">
      <style:paragraph-properties fo:break-before="page"/>
      <style:text-properties style:font-name="Courier New" style:font-name-complex="Courier New"/>
    </style:style>
    <style:style style:name="P1228" style:parent-style-name="PlainText" style:family="paragraph">
      <style:paragraph-properties fo:break-before="column"/>
      <style:text-properties style:font-name="Courier New" style:font-name-complex="Courier New"/>
    </style:style>
    <style:style style:name="P1229" style:parent-style-name="PlainText" style:family="paragraph">
      <style:paragraph-properties fo:break-before="column"/>
      <style:text-properties style:font-name="Courier New" style:font-name-complex="Courier New"/>
    </style:style>
    <style:style style:name="P1230" style:parent-style-name="PlainText" style:family="paragraph">
      <style:paragraph-properties fo:break-before="column"/>
      <style:text-properties style:font-name="Courier New" style:font-name-complex="Courier New"/>
    </style:style>
    <style:style style:name="P1231" style:parent-style-name="PlainText" style:family="paragraph">
      <style:paragraph-properties fo:break-before="column"/>
      <style:text-properties style:font-name="Courier New" style:font-name-complex="Courier New"/>
    </style:style>
    <style:style style:name="P1232" style:parent-style-name="PlainText" style:family="paragraph">
      <style:paragraph-properties fo:break-before="page"/>
      <style:text-properties style:font-name="Courier New" style:font-name-complex="Courier New"/>
    </style:style>
    <style:style style:name="P1233" style:parent-style-name="PlainText" style:family="paragraph">
      <style:paragraph-properties fo:break-before="column"/>
      <style:text-properties style:font-name="Courier New" style:font-name-complex="Courier New"/>
    </style:style>
    <style:style style:name="P1234" style:parent-style-name="PlainText" style:family="paragraph">
      <style:text-properties style:font-name="Courier New" style:font-name-complex="Courier New"/>
    </style:style>
    <style:style style:name="P1235" style:parent-style-name="PlainText" style:family="paragraph">
      <style:paragraph-properties fo:break-before="column"/>
      <style:text-properties style:font-name="Courier New" style:font-name-complex="Courier New"/>
    </style:style>
    <style:style style:name="P1236" style:parent-style-name="PlainText" style:family="paragraph">
      <style:paragraph-properties fo:break-before="column"/>
      <style:text-properties style:font-name="Courier New" style:font-name-complex="Courier New"/>
    </style:style>
    <style:style style:name="P1237" style:parent-style-name="PlainText" style:family="paragraph">
      <style:text-properties style:font-name="Courier New" style:font-name-complex="Courier New"/>
    </style:style>
    <style:style style:name="P1238" style:parent-style-name="PlainText" style:family="paragraph">
      <style:paragraph-properties fo:break-before="column"/>
      <style:text-properties style:font-name="Courier New" style:font-name-complex="Courier New"/>
    </style:style>
    <style:style style:name="P1239" style:parent-style-name="PlainText" style:family="paragraph">
      <style:paragraph-properties fo:break-before="page"/>
      <style:text-properties style:font-name="Courier New" style:font-name-complex="Courier New"/>
    </style:style>
    <style:style style:name="P1240" style:parent-style-name="PlainText" style:family="paragraph">
      <style:paragraph-properties fo:break-before="page"/>
      <style:text-properties style:font-name="Courier New" style:font-name-complex="Courier New"/>
    </style:style>
    <style:style style:name="P1241" style:parent-style-name="PlainText" style:family="paragraph">
      <style:paragraph-properties fo:break-before="page"/>
      <style:text-properties style:font-name="Courier New" style:font-name-complex="Courier New"/>
    </style:style>
    <style:style style:name="P1242" style:parent-style-name="PlainText" style:family="paragraph">
      <style:paragraph-properties fo:break-before="page"/>
      <style:text-properties style:font-name="Courier New" style:font-name-complex="Courier New"/>
    </style:style>
    <style:style style:name="P1243" style:parent-style-name="PlainText" style:family="paragraph">
      <style:paragraph-properties fo:break-before="column"/>
      <style:text-properties style:font-name="Courier New" style:font-name-complex="Courier New"/>
    </style:style>
    <style:style style:name="P1244" style:parent-style-name="PlainText" style:family="paragraph">
      <style:paragraph-properties fo:break-before="page"/>
      <style:text-properties style:font-name="Courier New" style:font-name-complex="Courier New"/>
    </style:style>
    <style:style style:name="P1245" style:parent-style-name="PlainText" style:family="paragraph">
      <style:paragraph-properties fo:break-before="page"/>
      <style:text-properties style:font-name="Courier New" style:font-name-complex="Courier New"/>
    </style:style>
    <style:style style:name="P1246" style:parent-style-name="PlainText" style:family="paragraph">
      <style:paragraph-properties fo:break-before="column"/>
      <style:text-properties style:font-name="Courier New" style:font-name-complex="Courier New"/>
    </style:style>
    <style:style style:name="P1247" style:parent-style-name="PlainText" style:family="paragraph">
      <style:paragraph-properties fo:break-before="page"/>
      <style:text-properties style:font-name="Courier New" style:font-name-complex="Courier New"/>
    </style:style>
    <style:style style:name="P1248" style:parent-style-name="PlainText" style:family="paragraph">
      <style:paragraph-properties fo:break-before="page"/>
      <style:text-properties style:font-name="Courier New" style:font-name-complex="Courier New"/>
    </style:style>
    <style:style style:name="P1249" style:parent-style-name="PlainText" style:family="paragraph">
      <style:paragraph-properties fo:break-before="column"/>
      <style:text-properties style:font-name="Courier New" style:font-name-complex="Courier New"/>
    </style:style>
    <style:style style:name="P1250" style:parent-style-name="PlainText" style:family="paragraph">
      <style:paragraph-properties fo:break-before="column"/>
      <style:text-properties style:font-name="Courier New" style:font-name-complex="Courier New"/>
    </style:style>
    <style:style style:name="P1251" style:parent-style-name="PlainText" style:family="paragraph">
      <style:paragraph-properties fo:break-before="column"/>
      <style:text-properties style:font-name="Courier New" style:font-name-complex="Courier New"/>
    </style:style>
    <style:style style:name="P1252" style:parent-style-name="PlainText" style:family="paragraph">
      <style:paragraph-properties fo:break-before="column"/>
      <style:text-properties style:font-name="Courier New" style:font-name-complex="Courier New"/>
    </style:style>
    <style:style style:name="P1253" style:parent-style-name="PlainText" style:family="paragraph">
      <style:paragraph-properties fo:break-before="page"/>
      <style:text-properties style:font-name="Courier New" style:font-name-complex="Courier New"/>
    </style:style>
    <style:style style:name="P1254" style:parent-style-name="PlainText" style:family="paragraph">
      <style:paragraph-properties fo:break-before="page"/>
      <style:text-properties style:font-name="Courier New" style:font-name-complex="Courier New"/>
    </style:style>
    <style:style style:name="P1255" style:parent-style-name="PlainText" style:family="paragraph">
      <style:paragraph-properties fo:break-before="page"/>
      <style:text-properties style:font-name="Courier New" style:font-name-complex="Courier New"/>
    </style:style>
    <style:style style:name="P1256" style:parent-style-name="PlainText" style:family="paragraph">
      <style:paragraph-properties fo:break-before="page"/>
      <style:text-properties style:font-name="Courier New" style:font-name-complex="Courier New"/>
    </style:style>
    <style:style style:name="P1257" style:parent-style-name="PlainText" style:family="paragraph">
      <style:paragraph-properties fo:break-before="page"/>
      <style:text-properties style:font-name="Courier New" style:font-name-complex="Courier New"/>
    </style:style>
    <style:style style:name="P1258" style:parent-style-name="PlainText" style:family="paragraph">
      <style:paragraph-properties fo:break-before="page"/>
      <style:text-properties style:font-name="Courier New" style:font-name-complex="Courier New"/>
    </style:style>
    <style:style style:name="P1259" style:parent-style-name="PlainText" style:family="paragraph">
      <style:paragraph-properties fo:break-before="page"/>
      <style:text-properties style:font-name="Courier New" style:font-name-complex="Courier New"/>
    </style:style>
    <style:style style:name="P1260" style:parent-style-name="PlainText" style:family="paragraph">
      <style:paragraph-properties fo:break-before="page"/>
      <style:text-properties style:font-name="Courier New" style:font-name-complex="Courier New"/>
    </style:style>
    <style:style style:name="P1261" style:parent-style-name="PlainText" style:family="paragraph">
      <style:paragraph-properties fo:break-before="page"/>
      <style:text-properties style:font-name="Courier New" style:font-name-complex="Courier New"/>
    </style:style>
    <style:style style:name="P1262" style:parent-style-name="PlainText" style:family="paragraph">
      <style:paragraph-properties fo:break-before="page"/>
      <style:text-properties style:font-name="Courier New" style:font-name-complex="Courier New"/>
    </style:style>
    <style:style style:name="P1263" style:parent-style-name="PlainText" style:family="paragraph">
      <style:paragraph-properties fo:break-before="column"/>
      <style:text-properties style:font-name="Courier New" style:font-name-complex="Courier New"/>
    </style:style>
    <style:style style:name="P1264" style:parent-style-name="PlainText" style:family="paragraph">
      <style:paragraph-properties fo:break-before="page"/>
      <style:text-properties style:font-name="Courier New" style:font-name-complex="Courier New"/>
    </style:style>
    <style:style style:name="P1265" style:parent-style-name="PlainText" style:family="paragraph">
      <style:paragraph-properties fo:break-before="page"/>
      <style:text-properties style:font-name="Courier New" style:font-name-complex="Courier New"/>
    </style:style>
    <style:style style:name="P1266" style:parent-style-name="PlainText" style:family="paragraph">
      <style:paragraph-properties fo:break-before="column"/>
      <style:text-properties style:font-name="Courier New" style:font-name-complex="Courier New"/>
    </style:style>
    <style:style style:name="P1267" style:parent-style-name="PlainText" style:family="paragraph">
      <style:paragraph-properties fo:break-before="page"/>
      <style:text-properties style:font-name="Courier New" style:font-name-complex="Courier New"/>
    </style:style>
    <style:style style:name="P1268" style:parent-style-name="PlainText" style:family="paragraph">
      <style:paragraph-properties fo:break-before="page"/>
      <style:text-properties style:font-name="Courier New" style:font-name-complex="Courier New"/>
    </style:style>
    <style:style style:name="P1269" style:parent-style-name="PlainText" style:family="paragraph">
      <style:text-properties style:font-name="Courier New" style:font-name-complex="Courier New"/>
    </style:style>
    <style:style style:name="P1270" style:parent-style-name="PlainText" style:family="paragraph">
      <style:paragraph-properties fo:break-before="page"/>
      <style:text-properties style:font-name="Courier New" style:font-name-complex="Courier New"/>
    </style:style>
    <style:style style:name="P1271" style:parent-style-name="PlainText" style:family="paragraph">
      <style:text-properties style:font-name="Courier New" style:font-name-complex="Courier New"/>
    </style:style>
    <style:style style:name="P1272" style:parent-style-name="PlainText" style:family="paragraph">
      <style:paragraph-properties fo:break-before="page"/>
      <style:text-properties style:font-name="Courier New" style:font-name-complex="Courier New"/>
    </style:style>
    <style:style style:name="P1273" style:parent-style-name="PlainText" style:family="paragraph">
      <style:text-properties style:font-name="Courier New" style:font-name-complex="Courier New"/>
    </style:style>
    <style:style style:name="P1274" style:parent-style-name="PlainText" style:family="paragraph">
      <style:paragraph-properties fo:break-before="page"/>
      <style:text-properties style:font-name="Courier New" style:font-name-complex="Courier New"/>
    </style:style>
    <style:style style:name="P1275" style:parent-style-name="PlainText" style:family="paragraph">
      <style:text-properties style:font-name="Courier New" style:font-name-complex="Courier New"/>
    </style:style>
    <style:style style:name="P1276" style:parent-style-name="PlainText" style:family="paragraph">
      <style:paragraph-properties fo:break-before="column"/>
      <style:text-properties style:font-name="Courier New" style:font-name-complex="Courier New"/>
    </style:style>
    <style:style style:name="P1277" style:parent-style-name="PlainText" style:family="paragraph">
      <style:paragraph-properties fo:break-before="page"/>
      <style:text-properties style:font-name="Courier New" style:font-name-complex="Courier New"/>
    </style:style>
    <style:style style:name="P1278" style:parent-style-name="PlainText" style:family="paragraph">
      <style:paragraph-properties fo:break-before="page"/>
      <style:text-properties style:font-name="Courier New" style:font-name-complex="Courier New"/>
    </style:style>
    <style:style style:name="P1279" style:parent-style-name="PlainText" style:family="paragraph">
      <style:paragraph-properties fo:break-before="column"/>
      <style:text-properties style:font-name="Courier New" style:font-name-complex="Courier New"/>
    </style:style>
    <style:style style:name="P1280" style:parent-style-name="PlainText" style:family="paragraph">
      <style:paragraph-properties fo:break-before="column"/>
      <style:text-properties style:font-name="Courier New" style:font-name-complex="Courier New"/>
    </style:style>
    <style:style style:name="P1281" style:parent-style-name="PlainText" style:family="paragraph">
      <style:paragraph-properties fo:break-before="page"/>
      <style:text-properties style:font-name="Courier New" style:font-name-complex="Courier New"/>
    </style:style>
    <style:style style:name="P1282" style:parent-style-name="PlainText" style:family="paragraph">
      <style:paragraph-properties fo:break-before="page"/>
      <style:text-properties style:font-name="Courier New" style:font-name-complex="Courier New"/>
    </style:style>
    <style:style style:name="P1283" style:parent-style-name="PlainText" style:family="paragraph">
      <style:text-properties style:font-name="Courier New" style:font-name-complex="Courier New"/>
    </style:style>
    <style:style style:name="P1284" style:parent-style-name="PlainText" style:family="paragraph">
      <style:text-properties style:font-name="Courier New" style:font-name-complex="Courier New"/>
    </style:style>
    <style:style style:name="P1285" style:parent-style-name="PlainText" style:family="paragraph">
      <style:paragraph-properties fo:break-before="page"/>
      <style:text-properties style:font-name="Courier New" style:font-name-complex="Courier New"/>
    </style:style>
    <style:style style:name="P1286" style:parent-style-name="PlainText" style:family="paragraph">
      <style:paragraph-properties fo:break-before="page"/>
      <style:text-properties style:font-name="Courier New" style:font-name-complex="Courier New"/>
    </style:style>
    <style:style style:name="P1287" style:parent-style-name="PlainText" style:family="paragraph">
      <style:paragraph-properties fo:break-before="page"/>
      <style:text-properties style:font-name="Courier New" style:font-name-complex="Courier New"/>
    </style:style>
    <style:style style:name="P1288" style:parent-style-name="PlainText" style:family="paragraph">
      <style:paragraph-properties fo:break-before="column"/>
      <style:text-properties style:font-name="Courier New" style:font-name-complex="Courier New"/>
    </style:style>
    <style:style style:name="P1289" style:parent-style-name="PlainText" style:family="paragraph">
      <style:text-properties style:font-name="Courier New" style:font-name-complex="Courier New"/>
    </style:style>
    <style:style style:name="P1290" style:parent-style-name="PlainText" style:family="paragraph">
      <style:paragraph-properties fo:break-before="page"/>
      <style:text-properties style:font-name="Courier New" style:font-name-complex="Courier New"/>
    </style:style>
    <style:style style:name="P1291" style:parent-style-name="PlainText" style:family="paragraph">
      <style:paragraph-properties fo:break-before="page"/>
      <style:text-properties style:font-name="Courier New" style:font-name-complex="Courier New"/>
    </style:style>
    <style:style style:name="P1292" style:parent-style-name="PlainText" style:family="paragraph">
      <style:paragraph-properties fo:break-before="column"/>
      <style:text-properties style:font-name="Courier New" style:font-name-complex="Courier New"/>
    </style:style>
    <style:style style:name="P1293" style:parent-style-name="PlainText" style:family="paragraph">
      <style:text-properties style:font-name="Courier New" style:font-name-complex="Courier New"/>
    </style:style>
    <style:style style:name="P1294" style:parent-style-name="PlainText" style:family="paragraph">
      <style:paragraph-properties fo:break-before="page"/>
      <style:text-properties style:font-name="Courier New" style:font-name-complex="Courier New"/>
    </style:style>
    <style:style style:name="P1295" style:parent-style-name="PlainText" style:family="paragraph">
      <style:text-properties style:font-name="Courier New" style:font-name-complex="Courier New"/>
    </style:style>
    <style:style style:name="P1296" style:parent-style-name="PlainText" style:family="paragraph">
      <style:paragraph-properties fo:break-before="page"/>
      <style:text-properties style:font-name="Courier New" style:font-name-complex="Courier New"/>
    </style:style>
    <style:style style:name="P1297" style:parent-style-name="PlainText" style:family="paragraph">
      <style:paragraph-properties fo:break-before="column"/>
      <style:text-properties style:font-name="Courier New" style:font-name-complex="Courier New"/>
    </style:style>
    <style:style style:name="P1298" style:parent-style-name="PlainText" style:family="paragraph">
      <style:paragraph-properties fo:break-before="column"/>
      <style:text-properties style:font-name="Courier New" style:font-name-complex="Courier New"/>
    </style:style>
    <style:style style:name="P1299" style:parent-style-name="PlainText" style:family="paragraph">
      <style:text-properties style:font-name="Courier New" style:font-name-complex="Courier New"/>
    </style:style>
    <style:style style:name="P1300" style:parent-style-name="PlainText" style:family="paragraph">
      <style:paragraph-properties fo:break-before="column"/>
      <style:text-properties style:font-name="Courier New" style:font-name-complex="Courier New"/>
    </style:style>
    <style:style style:name="P1301" style:parent-style-name="PlainText" style:family="paragraph">
      <style:paragraph-properties fo:break-before="page"/>
      <style:text-properties style:font-name="Courier New" style:font-name-complex="Courier New"/>
    </style:style>
    <style:style style:name="P1302" style:parent-style-name="PlainText" style:family="paragraph">
      <style:paragraph-properties fo:break-before="page"/>
      <style:text-properties style:font-name="Courier New" style:font-name-complex="Courier New"/>
    </style:style>
    <style:style style:name="P1303" style:parent-style-name="PlainText" style:family="paragraph">
      <style:paragraph-properties fo:break-before="column"/>
      <style:text-properties style:font-name="Courier New" style:font-name-complex="Courier New"/>
    </style:style>
    <style:style style:name="P1304" style:parent-style-name="PlainText" style:family="paragraph">
      <style:text-properties style:font-name="Courier New" style:font-name-complex="Courier New"/>
    </style:style>
    <style:style style:name="P1305" style:parent-style-name="PlainText" style:family="paragraph">
      <style:paragraph-properties fo:break-before="column"/>
      <style:text-properties style:font-name="Courier New" style:font-name-complex="Courier New"/>
    </style:style>
    <style:style style:name="P1306" style:parent-style-name="PlainText" style:family="paragraph">
      <style:paragraph-properties fo:break-before="page"/>
      <style:text-properties style:font-name="Courier New" style:font-name-complex="Courier New"/>
    </style:style>
    <style:style style:name="P1307" style:parent-style-name="PlainText" style:family="paragraph">
      <style:paragraph-properties fo:break-before="column"/>
      <style:text-properties style:font-name="Courier New" style:font-name-complex="Courier New"/>
    </style:style>
    <style:style style:name="P1308" style:parent-style-name="PlainText" style:family="paragraph">
      <style:paragraph-properties fo:break-before="column"/>
      <style:text-properties style:font-name="Courier New" style:font-name-complex="Courier New"/>
    </style:style>
    <style:style style:name="P1309" style:parent-style-name="PlainText" style:family="paragraph">
      <style:paragraph-properties fo:break-before="column"/>
      <style:text-properties style:font-name="Courier New" style:font-name-complex="Courier New"/>
    </style:style>
    <style:style style:name="P1310" style:parent-style-name="PlainText" style:family="paragraph">
      <style:text-properties style:font-name="Courier New" style:font-name-complex="Courier New"/>
    </style:style>
    <style:style style:name="P1311" style:parent-style-name="PlainText" style:family="paragraph">
      <style:paragraph-properties fo:break-before="page"/>
      <style:text-properties style:font-name="Courier New" style:font-name-complex="Courier New"/>
    </style:style>
    <style:style style:name="P1312" style:parent-style-name="PlainText" style:family="paragraph">
      <style:paragraph-properties fo:break-before="page"/>
      <style:text-properties style:font-name="Courier New" style:font-name-complex="Courier New"/>
    </style:style>
    <style:style style:name="P1313" style:parent-style-name="PlainText" style:family="paragraph">
      <style:paragraph-properties fo:break-before="page"/>
      <style:text-properties style:font-name="Courier New" style:font-name-complex="Courier New"/>
    </style:style>
    <style:style style:name="P1314" style:parent-style-name="PlainText" style:family="paragraph">
      <style:text-properties style:font-name="Courier New" style:font-name-complex="Courier New"/>
    </style:style>
    <style:style style:name="P1315" style:parent-style-name="PlainText" style:family="paragraph">
      <style:paragraph-properties fo:break-before="page"/>
      <style:text-properties style:font-name="Courier New" style:font-name-complex="Courier New"/>
    </style:style>
    <style:style style:name="P1316" style:parent-style-name="PlainText" style:family="paragraph">
      <style:paragraph-properties fo:break-before="column"/>
      <style:text-properties style:font-name="Courier New" style:font-name-complex="Courier New"/>
    </style:style>
    <style:style style:name="P1317" style:parent-style-name="PlainText" style:family="paragraph">
      <style:text-properties style:font-name="Courier New" style:font-name-complex="Courier New"/>
    </style:style>
    <style:style style:name="P1318" style:parent-style-name="PlainText" style:family="paragraph">
      <style:paragraph-properties fo:break-before="column"/>
      <style:text-properties style:font-name="Courier New" style:font-name-complex="Courier New"/>
    </style:style>
    <style:style style:name="P1319" style:parent-style-name="PlainText" style:family="paragraph">
      <style:paragraph-properties fo:break-before="column"/>
      <style:text-properties style:font-name="Courier New" style:font-name-complex="Courier New"/>
    </style:style>
    <style:style style:name="P1320" style:parent-style-name="PlainText" style:family="paragraph">
      <style:text-properties style:font-name="Courier New" style:font-name-complex="Courier New"/>
    </style:style>
    <style:style style:name="P1321" style:parent-style-name="PlainText" style:family="paragraph">
      <style:paragraph-properties fo:break-before="page"/>
      <style:text-properties style:font-name="Courier New" style:font-name-complex="Courier New"/>
    </style:style>
    <style:style style:name="P1322" style:parent-style-name="PlainText" style:family="paragraph">
      <style:paragraph-properties fo:break-before="page"/>
      <style:text-properties style:font-name="Courier New" style:font-name-complex="Courier New"/>
    </style:style>
    <style:style style:name="P1323" style:parent-style-name="PlainText" style:family="paragraph">
      <style:paragraph-properties fo:break-before="page"/>
      <style:text-properties style:font-name="Courier New" style:font-name-complex="Courier New"/>
    </style:style>
    <style:style style:name="P1324" style:parent-style-name="PlainText" style:family="paragraph">
      <style:text-properties style:font-name="Courier New" style:font-name-complex="Courier New"/>
    </style:style>
    <style:style style:name="P1325" style:parent-style-name="PlainText" style:family="paragraph">
      <style:paragraph-properties fo:break-before="page"/>
      <style:text-properties style:font-name="Courier New" style:font-name-complex="Courier New"/>
    </style:style>
    <style:style style:name="P1326" style:parent-style-name="PlainText" style:family="paragraph">
      <style:paragraph-properties fo:break-before="column"/>
      <style:text-properties style:font-name="Courier New" style:font-name-complex="Courier New"/>
    </style:style>
    <style:style style:name="P1327" style:parent-style-name="PlainText" style:family="paragraph">
      <style:paragraph-properties fo:break-before="page"/>
      <style:text-properties style:font-name="Courier New" style:font-name-complex="Courier New"/>
    </style:style>
    <style:style style:name="P1328" style:parent-style-name="PlainText" style:family="paragraph">
      <style:paragraph-properties fo:break-before="page"/>
      <style:text-properties style:font-name="Courier New" style:font-name-complex="Courier New"/>
    </style:style>
    <style:style style:name="P1329" style:parent-style-name="PlainText" style:family="paragraph">
      <style:paragraph-properties fo:break-before="page"/>
      <style:text-properties style:font-name="Courier New" style:font-name-complex="Courier New"/>
    </style:style>
    <style:style style:name="P1330" style:parent-style-name="PlainText" style:family="paragraph">
      <style:paragraph-properties fo:break-before="page"/>
      <style:text-properties style:font-name="Courier New" style:font-name-complex="Courier New"/>
    </style:style>
    <style:style style:name="P1331" style:parent-style-name="PlainText" style:family="paragraph">
      <style:paragraph-properties fo:break-before="page"/>
      <style:text-properties style:font-name="Courier New" style:font-name-complex="Courier New"/>
    </style:style>
    <style:style style:name="P1332" style:parent-style-name="PlainText" style:family="paragraph">
      <style:paragraph-properties fo:break-before="column"/>
      <style:text-properties style:font-name="Courier New" style:font-name-complex="Courier New"/>
    </style:style>
    <style:style style:name="P1333" style:parent-style-name="PlainText" style:family="paragraph">
      <style:paragraph-properties fo:break-before="page"/>
      <style:text-properties style:font-name="Courier New" style:font-name-complex="Courier New"/>
    </style:style>
    <style:style style:name="P1334" style:parent-style-name="PlainText" style:family="paragraph">
      <style:paragraph-properties fo:break-before="column"/>
      <style:text-properties style:font-name="Courier New" style:font-name-complex="Courier New"/>
    </style:style>
    <style:style style:name="P1335" style:parent-style-name="PlainText" style:family="paragraph">
      <style:paragraph-properties fo:break-before="column"/>
      <style:text-properties style:font-name="Courier New" style:font-name-complex="Courier New"/>
    </style:style>
    <style:style style:name="P1336" style:parent-style-name="PlainText" style:family="paragraph">
      <style:paragraph-properties fo:break-before="column"/>
      <style:text-properties style:font-name="Courier New" style:font-name-complex="Courier New"/>
    </style:style>
    <style:style style:name="P1337" style:parent-style-name="PlainText" style:family="paragraph">
      <style:paragraph-properties fo:break-before="page"/>
      <style:text-properties style:font-name="Courier New" style:font-name-complex="Courier New"/>
    </style:style>
    <style:style style:name="P1338" style:parent-style-name="PlainText" style:family="paragraph">
      <style:paragraph-properties fo:break-before="column"/>
      <style:text-properties style:font-name="Courier New" style:font-name-complex="Courier New"/>
    </style:style>
    <style:style style:name="P1339" style:parent-style-name="PlainText" style:family="paragraph">
      <style:paragraph-properties fo:break-before="page"/>
      <style:text-properties style:font-name="Courier New" style:font-name-complex="Courier New"/>
    </style:style>
    <style:style style:name="P1340" style:parent-style-name="PlainText" style:family="paragraph">
      <style:paragraph-properties fo:break-before="page"/>
      <style:text-properties style:font-name="Courier New" style:font-name-complex="Courier New"/>
    </style:style>
    <style:style style:name="P1341" style:parent-style-name="PlainText" style:family="paragraph">
      <style:paragraph-properties fo:break-before="page"/>
      <style:text-properties style:font-name="Courier New" style:font-name-complex="Courier New"/>
    </style:style>
    <style:style style:name="P1342" style:parent-style-name="PlainText" style:family="paragraph">
      <style:paragraph-properties fo:break-before="page"/>
      <style:text-properties style:font-name="Courier New" style:font-name-complex="Courier New"/>
    </style:style>
    <style:style style:name="P1343" style:parent-style-name="PlainText" style:family="paragraph">
      <style:paragraph-properties fo:break-before="page"/>
      <style:text-properties style:font-name="Courier New" style:font-name-complex="Courier New"/>
    </style:style>
    <style:style style:name="P1344" style:parent-style-name="PlainText" style:family="paragraph">
      <style:paragraph-properties fo:break-before="page"/>
      <style:text-properties style:font-name="Courier New" style:font-name-complex="Courier New"/>
    </style:style>
    <style:style style:name="P1345" style:parent-style-name="PlainText" style:family="paragraph">
      <style:text-properties style:font-name="Courier New" style:font-name-complex="Courier New"/>
    </style:style>
    <style:style style:name="P1346" style:parent-style-name="PlainText" style:family="paragraph">
      <style:paragraph-properties fo:break-before="column"/>
      <style:text-properties style:font-name="Courier New" style:font-name-complex="Courier New"/>
    </style:style>
    <style:style style:name="P1347" style:parent-style-name="PlainText" style:family="paragraph">
      <style:paragraph-properties fo:break-before="page"/>
      <style:text-properties style:font-name="Courier New" style:font-name-complex="Courier New"/>
    </style:style>
    <style:style style:name="P1348" style:parent-style-name="PlainText" style:family="paragraph">
      <style:text-properties style:font-name="Courier New" style:font-name-complex="Courier New"/>
    </style:style>
    <style:style style:name="P1349" style:parent-style-name="PlainText" style:family="paragraph">
      <style:paragraph-properties fo:break-before="column"/>
      <style:text-properties style:font-name="Courier New" style:font-name-complex="Courier New"/>
    </style:style>
    <style:style style:name="P1350" style:parent-style-name="PlainText" style:family="paragraph">
      <style:paragraph-properties fo:break-before="page"/>
      <style:text-properties style:font-name="Courier New" style:font-name-complex="Courier New"/>
    </style:style>
    <style:style style:name="P1351" style:parent-style-name="PlainText" style:family="paragraph">
      <style:text-properties style:font-name="Courier New" style:font-name-complex="Courier New"/>
    </style:style>
    <style:style style:name="P1352" style:parent-style-name="PlainText" style:family="paragraph">
      <style:paragraph-properties fo:break-before="page"/>
      <style:text-properties style:font-name="Courier New" style:font-name-complex="Courier New"/>
    </style:style>
    <style:style style:name="P1353" style:parent-style-name="PlainText" style:family="paragraph">
      <style:paragraph-properties fo:break-before="page"/>
      <style:text-properties style:font-name="Courier New" style:font-name-complex="Courier New"/>
    </style:style>
    <style:style style:name="P1354" style:parent-style-name="PlainText" style:family="paragraph">
      <style:paragraph-properties fo:break-before="page"/>
      <style:text-properties style:font-name="Courier New" style:font-name-complex="Courier New"/>
    </style:style>
    <style:style style:name="P1355" style:parent-style-name="PlainText" style:family="paragraph">
      <style:paragraph-properties fo:break-before="page"/>
      <style:text-properties style:font-name="Courier New" style:font-name-complex="Courier New"/>
    </style:style>
    <style:style style:name="P1356" style:parent-style-name="PlainText" style:family="paragraph">
      <style:text-properties style:font-name="Courier New" style:font-name-complex="Courier New"/>
    </style:style>
    <style:style style:name="P1357" style:parent-style-name="PlainText" style:family="paragraph">
      <style:text-properties style:font-name="Courier New" style:font-name-complex="Courier New"/>
    </style:style>
    <style:style style:name="P1358" style:parent-style-name="PlainText" style:family="paragraph">
      <style:paragraph-properties fo:break-before="page"/>
      <style:text-properties style:font-name="Courier New" style:font-name-complex="Courier New"/>
    </style:style>
    <style:style style:name="P1359" style:parent-style-name="PlainText" style:family="paragraph">
      <style:paragraph-properties fo:break-before="page"/>
      <style:text-properties style:font-name="Courier New" style:font-name-complex="Courier New"/>
    </style:style>
    <style:style style:name="P1360" style:parent-style-name="PlainText" style:family="paragraph">
      <style:paragraph-properties fo:break-before="page"/>
      <style:text-properties style:font-name="Courier New" style:font-name-complex="Courier New"/>
    </style:style>
    <style:style style:name="P1361" style:parent-style-name="PlainText" style:family="paragraph">
      <style:paragraph-properties fo:break-before="page"/>
      <style:text-properties style:font-name="Courier New" style:font-name-complex="Courier New"/>
    </style:style>
    <style:style style:name="P1362" style:parent-style-name="PlainText" style:family="paragraph">
      <style:paragraph-properties fo:break-before="page"/>
      <style:text-properties style:font-name="Courier New" style:font-name-complex="Courier New"/>
    </style:style>
    <style:style style:name="P1363" style:parent-style-name="PlainText" style:family="paragraph">
      <style:paragraph-properties fo:break-before="page"/>
      <style:text-properties style:font-name="Courier New" style:font-name-complex="Courier New"/>
    </style:style>
    <style:style style:name="P1364" style:parent-style-name="PlainText" style:family="paragraph">
      <style:text-properties style:font-name="Courier New" style:font-name-complex="Courier New"/>
    </style:style>
    <style:style style:name="P1365" style:parent-style-name="PlainText" style:family="paragraph">
      <style:text-properties style:font-name="Courier New" style:font-name-complex="Courier New"/>
    </style:style>
    <style:style style:name="P1366" style:parent-style-name="PlainText" style:family="paragraph">
      <style:text-properties style:font-name="Courier New" style:font-name-complex="Courier New"/>
    </style:style>
    <style:style style:name="P1367" style:parent-style-name="PlainText" style:family="paragraph">
      <style:text-properties style:font-name="Courier New" style:font-name-complex="Courier New"/>
    </style:style>
    <style:style style:name="P1368" style:parent-style-name="PlainText" style:family="paragraph">
      <style:paragraph-properties fo:break-before="column"/>
      <style:text-properties style:font-name="Courier New" style:font-name-complex="Courier New"/>
    </style:style>
    <style:style style:name="P1369" style:parent-style-name="PlainText" style:family="paragraph">
      <style:paragraph-properties fo:break-before="column"/>
      <style:text-properties style:font-name="Courier New" style:font-name-complex="Courier New"/>
    </style:style>
    <style:style style:name="P1370" style:parent-style-name="PlainText" style:family="paragraph">
      <style:paragraph-properties fo:break-before="page"/>
      <style:text-properties style:font-name="Courier New" style:font-name-complex="Courier New"/>
    </style:style>
    <style:style style:name="P1371" style:parent-style-name="PlainText" style:family="paragraph">
      <style:paragraph-properties fo:break-before="column"/>
      <style:text-properties style:font-name="Courier New" style:font-name-complex="Courier New"/>
    </style:style>
    <style:style style:name="P1372" style:parent-style-name="PlainText" style:family="paragraph">
      <style:paragraph-properties fo:break-before="column"/>
      <style:text-properties style:font-name="Courier New" style:font-name-complex="Courier New"/>
    </style:style>
    <style:style style:name="P1373" style:parent-style-name="PlainText" style:family="paragraph">
      <style:paragraph-properties fo:break-before="page"/>
      <style:text-properties style:font-name="Courier New" style:font-name-complex="Courier New"/>
    </style:style>
    <style:style style:name="P1374" style:parent-style-name="PlainText" style:family="paragraph">
      <style:paragraph-properties fo:break-before="column"/>
      <style:text-properties style:font-name="Courier New" style:font-name-complex="Courier New"/>
    </style:style>
    <style:style style:name="P1375" style:parent-style-name="PlainText" style:family="paragraph">
      <style:paragraph-properties fo:break-before="page"/>
      <style:text-properties style:font-name="Courier New" style:font-name-complex="Courier New"/>
    </style:style>
    <style:style style:name="P1376" style:parent-style-name="PlainText" style:family="paragraph">
      <style:paragraph-properties fo:break-before="page"/>
      <style:text-properties style:font-name="Courier New" style:font-name-complex="Courier New"/>
    </style:style>
    <style:style style:name="P1377" style:parent-style-name="PlainText" style:family="paragraph">
      <style:text-properties style:font-name="Courier New" style:font-name-complex="Courier New"/>
    </style:style>
    <style:style style:name="P1378" style:parent-style-name="PlainText" style:family="paragraph">
      <style:paragraph-properties fo:break-before="page"/>
      <style:text-properties style:font-name="Courier New" style:font-name-complex="Courier New"/>
    </style:style>
    <style:style style:name="P1379" style:parent-style-name="PlainText" style:family="paragraph">
      <style:paragraph-properties fo:break-before="column"/>
      <style:text-properties style:font-name="Courier New" style:font-name-complex="Courier New"/>
    </style:style>
    <style:style style:name="P1380" style:parent-style-name="PlainText" style:family="paragraph">
      <style:paragraph-properties fo:break-before="page"/>
      <style:text-properties style:font-name="Courier New" style:font-name-complex="Courier New"/>
    </style:style>
    <style:style style:name="P1381" style:parent-style-name="PlainText" style:family="paragraph">
      <style:paragraph-properties fo:break-before="column"/>
      <style:text-properties style:font-name="Courier New" style:font-name-complex="Courier New"/>
    </style:style>
    <style:style style:name="P1382" style:parent-style-name="PlainText" style:family="paragraph">
      <style:paragraph-properties fo:break-before="page"/>
      <style:text-properties style:font-name="Courier New" style:font-name-complex="Courier New"/>
    </style:style>
    <style:style style:name="P1383" style:parent-style-name="PlainText" style:family="paragraph">
      <style:text-properties style:font-name="Courier New" style:font-name-complex="Courier New"/>
    </style:style>
    <style:style style:name="P1384" style:parent-style-name="PlainText" style:family="paragraph">
      <style:text-properties style:font-name="Courier New" style:font-name-complex="Courier New"/>
    </style:style>
    <style:style style:name="P1385" style:parent-style-name="PlainText" style:family="paragraph">
      <style:paragraph-properties fo:break-before="column"/>
      <style:text-properties style:font-name="Courier New" style:font-name-complex="Courier New"/>
    </style:style>
    <style:style style:name="P1386" style:parent-style-name="PlainText" style:family="paragraph">
      <style:text-properties style:font-name="Courier New" style:font-name-complex="Courier New"/>
    </style:style>
    <style:style style:name="P1387" style:parent-style-name="PlainText" style:family="paragraph">
      <style:text-properties style:font-name="Courier New" style:font-name-complex="Courier New"/>
    </style:style>
    <style:style style:name="P1388" style:parent-style-name="PlainText" style:family="paragraph">
      <style:text-properties style:font-name="Courier New" style:font-name-complex="Courier New"/>
    </style:style>
    <style:style style:name="P1389" style:parent-style-name="PlainText" style:family="paragraph">
      <style:paragraph-properties fo:break-before="page"/>
      <style:text-properties style:font-name="Courier New" style:font-name-complex="Courier New"/>
    </style:style>
    <style:style style:name="P1390" style:parent-style-name="PlainText" style:family="paragraph">
      <style:text-properties style:font-name="Courier New" style:font-name-complex="Courier New"/>
    </style:style>
    <style:style style:name="P1391" style:parent-style-name="PlainText" style:family="paragraph">
      <style:paragraph-properties fo:break-before="page"/>
      <style:text-properties style:font-name="Courier New" style:font-name-complex="Courier New"/>
    </style:style>
    <style:style style:name="P1392" style:parent-style-name="PlainText" style:family="paragraph">
      <style:text-properties style:font-name="Courier New" style:font-name-complex="Courier New"/>
    </style:style>
    <style:style style:name="P1393" style:parent-style-name="PlainText" style:family="paragraph">
      <style:text-properties style:font-name="Courier New" style:font-name-complex="Courier New"/>
    </style:style>
    <style:style style:name="P1394" style:parent-style-name="PlainText" style:family="paragraph">
      <style:text-properties style:font-name="Courier New" style:font-name-complex="Courier New"/>
    </style:style>
    <style:style style:name="P1395" style:parent-style-name="PlainText" style:family="paragraph">
      <style:paragraph-properties fo:break-before="page"/>
      <style:text-properties style:font-name="Courier New" style:font-name-complex="Courier New"/>
    </style:style>
    <style:style style:name="P1396" style:parent-style-name="PlainText" style:family="paragraph">
      <style:paragraph-properties fo:break-before="page"/>
      <style:text-properties style:font-name="Courier New" style:font-name-complex="Courier New"/>
    </style:style>
    <style:style style:name="P1397" style:parent-style-name="PlainText" style:family="paragraph">
      <style:paragraph-properties fo:break-before="page"/>
      <style:text-properties style:font-name="Courier New" style:font-name-complex="Courier New"/>
    </style:style>
    <style:style style:name="P1398" style:parent-style-name="PlainText" style:family="paragraph">
      <style:paragraph-properties fo:break-before="column"/>
      <style:text-properties style:font-name="Courier New" style:font-name-complex="Courier New"/>
    </style:style>
    <style:style style:name="P1399" style:parent-style-name="PlainText" style:family="paragraph">
      <style:text-properties style:font-name="Courier New" style:font-name-complex="Courier New"/>
    </style:style>
    <style:style style:name="P1400" style:parent-style-name="PlainText" style:family="paragraph">
      <style:paragraph-properties fo:break-before="column"/>
      <style:text-properties style:font-name="Courier New" style:font-name-complex="Courier New"/>
    </style:style>
    <style:style style:name="P1401" style:parent-style-name="PlainText" style:family="paragraph">
      <style:paragraph-properties fo:break-before="column"/>
      <style:text-properties style:font-name="Courier New" style:font-name-complex="Courier New"/>
    </style:style>
    <style:style style:name="P1402" style:parent-style-name="PlainText" style:family="paragraph">
      <style:paragraph-properties fo:break-before="page"/>
      <style:text-properties style:font-name="Courier New" style:font-name-complex="Courier New"/>
    </style:style>
    <style:style style:name="P1403" style:parent-style-name="PlainText" style:family="paragraph">
      <style:text-properties style:font-name="Courier New" style:font-name-complex="Courier New"/>
    </style:style>
    <style:style style:name="P1404" style:parent-style-name="PlainText" style:family="paragraph">
      <style:paragraph-properties fo:break-before="page"/>
      <style:text-properties style:font-name="Courier New" style:font-name-complex="Courier New"/>
    </style:style>
    <style:style style:name="P1405" style:parent-style-name="PlainText" style:family="paragraph">
      <style:paragraph-properties fo:break-before="page"/>
      <style:text-properties style:font-name="Courier New" style:font-name-complex="Courier New"/>
    </style:style>
    <style:style style:name="P1406" style:parent-style-name="PlainText" style:family="paragraph">
      <style:paragraph-properties fo:break-before="column"/>
      <style:text-properties style:font-name="Courier New" style:font-name-complex="Courier New"/>
    </style:style>
    <style:style style:name="P1407" style:parent-style-name="PlainText" style:family="paragraph">
      <style:paragraph-properties fo:break-before="page"/>
      <style:text-properties style:font-name="Courier New" style:font-name-complex="Courier New"/>
    </style:style>
    <style:style style:name="P1408" style:parent-style-name="PlainText" style:family="paragraph">
      <style:paragraph-properties fo:break-before="column"/>
      <style:text-properties style:font-name="Courier New" style:font-name-complex="Courier New"/>
    </style:style>
    <style:style style:name="P1409" style:parent-style-name="PlainText" style:family="paragraph">
      <style:text-properties style:font-name="Courier New" style:font-name-complex="Courier New"/>
    </style:style>
    <style:style style:name="P1410" style:parent-style-name="PlainText" style:family="paragraph">
      <style:paragraph-properties fo:break-before="column"/>
      <style:text-properties style:font-name="Courier New" style:font-name-complex="Courier New"/>
    </style:style>
    <style:style style:name="P1411" style:parent-style-name="PlainText" style:family="paragraph">
      <style:paragraph-properties fo:break-before="page"/>
      <style:text-properties style:font-name="Courier New" style:font-name-complex="Courier New"/>
    </style:style>
    <style:style style:name="P1412" style:parent-style-name="PlainText" style:family="paragraph">
      <style:paragraph-properties fo:break-before="page"/>
      <style:text-properties style:font-name="Courier New" style:font-name-complex="Courier New"/>
    </style:style>
    <style:style style:name="P1413" style:parent-style-name="PlainText" style:family="paragraph">
      <style:paragraph-properties fo:break-before="page"/>
      <style:text-properties style:font-name="Courier New" style:font-name-complex="Courier New"/>
    </style:style>
    <style:style style:name="P1414" style:parent-style-name="PlainText" style:family="paragraph">
      <style:paragraph-properties fo:break-before="page"/>
      <style:text-properties style:font-name="Courier New" style:font-name-complex="Courier New"/>
    </style:style>
    <style:style style:name="P1415" style:parent-style-name="PlainText" style:family="paragraph">
      <style:paragraph-properties fo:break-before="page"/>
      <style:text-properties style:font-name="Courier New" style:font-name-complex="Courier New"/>
    </style:style>
    <style:style style:name="P1416" style:parent-style-name="PlainText" style:family="paragraph">
      <style:paragraph-properties fo:break-before="page"/>
      <style:text-properties style:font-name="Courier New" style:font-name-complex="Courier New"/>
    </style:style>
    <style:style style:name="P1417" style:parent-style-name="PlainText" style:family="paragraph">
      <style:paragraph-properties fo:break-before="page"/>
      <style:text-properties style:font-name="Courier New" style:font-name-complex="Courier New"/>
    </style:style>
    <style:style style:name="P1418" style:parent-style-name="PlainText" style:family="paragraph">
      <style:text-properties style:font-name="Courier New" style:font-name-complex="Courier New"/>
    </style:style>
    <style:style style:name="P1419" style:parent-style-name="PlainText" style:family="paragraph">
      <style:paragraph-properties fo:break-before="column"/>
      <style:text-properties style:font-name="Courier New" style:font-name-complex="Courier New"/>
    </style:style>
    <style:style style:name="P1420" style:parent-style-name="PlainText" style:family="paragraph">
      <style:paragraph-properties fo:break-before="column"/>
      <style:text-properties style:font-name="Courier New" style:font-name-complex="Courier New"/>
    </style:style>
    <style:style style:name="P1421" style:parent-style-name="PlainText" style:family="paragraph">
      <style:paragraph-properties fo:break-before="page"/>
      <style:text-properties style:font-name="Courier New" style:font-name-complex="Courier New"/>
    </style:style>
    <style:style style:name="P1422" style:parent-style-name="PlainText" style:family="paragraph">
      <style:paragraph-properties fo:break-before="page"/>
      <style:text-properties style:font-name="Courier New" style:font-name-complex="Courier New"/>
    </style:style>
    <style:style style:name="P1423" style:parent-style-name="PlainText" style:family="paragraph">
      <style:paragraph-properties fo:break-before="column"/>
      <style:text-properties style:font-name="Courier New" style:font-name-complex="Courier New"/>
    </style:style>
    <style:style style:name="P1424" style:parent-style-name="PlainText" style:family="paragraph">
      <style:paragraph-properties fo:break-before="column"/>
      <style:text-properties style:font-name="Courier New" style:font-name-complex="Courier New"/>
    </style:style>
    <style:style style:name="P1425" style:parent-style-name="PlainText" style:family="paragraph">
      <style:paragraph-properties fo:break-before="column"/>
      <style:text-properties style:font-name="Courier New" style:font-name-complex="Courier New"/>
    </style:style>
    <style:style style:name="P1426" style:parent-style-name="PlainText" style:family="paragraph">
      <style:paragraph-properties fo:break-before="column"/>
      <style:text-properties style:font-name="Courier New" style:font-name-complex="Courier New"/>
    </style:style>
    <style:style style:name="P1427" style:parent-style-name="PlainText" style:family="paragraph">
      <style:paragraph-properties fo:break-before="page"/>
      <style:text-properties style:font-name="Courier New" style:font-name-complex="Courier New"/>
    </style:style>
    <style:style style:name="P1428" style:parent-style-name="PlainText" style:family="paragraph">
      <style:paragraph-properties fo:break-before="column"/>
      <style:text-properties style:font-name="Courier New" style:font-name-complex="Courier New"/>
    </style:style>
    <style:style style:name="P1429" style:parent-style-name="PlainText" style:family="paragraph">
      <style:paragraph-properties fo:break-before="column"/>
      <style:text-properties style:font-name="Courier New" style:font-name-complex="Courier New"/>
    </style:style>
    <style:style style:name="P1430" style:parent-style-name="PlainText" style:family="paragraph">
      <style:paragraph-properties fo:break-before="column"/>
      <style:text-properties style:font-name="Courier New" style:font-name-complex="Courier New"/>
    </style:style>
    <style:style style:name="P1431" style:parent-style-name="PlainText" style:family="paragraph">
      <style:text-properties style:font-name="Courier New" style:font-name-complex="Courier New"/>
    </style:style>
    <style:style style:name="P1432" style:parent-style-name="PlainText" style:family="paragraph">
      <style:paragraph-properties fo:break-before="column"/>
      <style:text-properties style:font-name="Courier New" style:font-name-complex="Courier New"/>
    </style:style>
    <style:style style:name="P1433" style:parent-style-name="PlainText" style:family="paragraph">
      <style:paragraph-properties fo:break-before="column"/>
      <style:text-properties style:font-name="Courier New" style:font-name-complex="Courier New"/>
    </style:style>
    <style:style style:name="P1434" style:parent-style-name="PlainText" style:family="paragraph">
      <style:paragraph-properties fo:break-before="page"/>
      <style:text-properties style:font-name="Courier New" style:font-name-complex="Courier New"/>
    </style:style>
    <style:style style:name="P1435" style:parent-style-name="PlainText" style:family="paragraph">
      <style:paragraph-properties fo:break-before="column"/>
      <style:text-properties style:font-name="Courier New" style:font-name-complex="Courier New"/>
    </style:style>
    <style:style style:name="P1436" style:parent-style-name="PlainText" style:family="paragraph">
      <style:paragraph-properties fo:break-before="column"/>
      <style:text-properties style:font-name="Courier New" style:font-name-complex="Courier New"/>
    </style:style>
    <style:style style:name="P1437" style:parent-style-name="PlainText" style:family="paragraph">
      <style:paragraph-properties fo:break-before="page"/>
      <style:text-properties style:font-name="Courier New" style:font-name-complex="Courier New"/>
    </style:style>
    <style:style style:name="P1438" style:parent-style-name="PlainText" style:family="paragraph">
      <style:paragraph-properties fo:break-before="column"/>
      <style:text-properties style:font-name="Courier New" style:font-name-complex="Courier New"/>
    </style:style>
    <style:style style:name="P1439" style:parent-style-name="PlainText" style:family="paragraph">
      <style:paragraph-properties fo:break-before="column"/>
      <style:text-properties style:font-name="Courier New" style:font-name-complex="Courier New"/>
    </style:style>
    <style:style style:name="P1440" style:parent-style-name="PlainText" style:family="paragraph">
      <style:paragraph-properties fo:break-before="page"/>
      <style:text-properties style:font-name="Courier New" style:font-name-complex="Courier New"/>
    </style:style>
    <style:style style:name="P1441" style:parent-style-name="PlainText" style:family="paragraph">
      <style:paragraph-properties fo:break-before="page"/>
      <style:text-properties style:font-name="Courier New" style:font-name-complex="Courier New"/>
    </style:style>
    <style:style style:name="P1442" style:parent-style-name="PlainText" style:family="paragraph">
      <style:paragraph-properties fo:break-before="column"/>
      <style:text-properties style:font-name="Courier New" style:font-name-complex="Courier New"/>
    </style:style>
    <style:style style:name="P1443" style:parent-style-name="PlainText" style:family="paragraph">
      <style:paragraph-properties fo:break-before="column"/>
      <style:text-properties style:font-name="Courier New" style:font-name-complex="Courier New"/>
    </style:style>
    <style:style style:name="P1444" style:parent-style-name="PlainText" style:family="paragraph">
      <style:text-properties style:font-name="Courier New" style:font-name-complex="Courier New"/>
    </style:style>
    <style:style style:name="P1445" style:parent-style-name="PlainText" style:family="paragraph">
      <style:paragraph-properties fo:break-before="column"/>
      <style:text-properties style:font-name="Courier New" style:font-name-complex="Courier New"/>
    </style:style>
    <style:style style:name="P1446" style:parent-style-name="PlainText" style:family="paragraph">
      <style:text-properties style:font-name="Courier New" style:font-name-complex="Courier New"/>
    </style:style>
    <style:style style:name="P1447" style:parent-style-name="PlainText" style:family="paragraph">
      <style:paragraph-properties fo:break-before="page"/>
      <style:text-properties style:font-name="Courier New" style:font-name-complex="Courier New"/>
    </style:style>
    <style:style style:name="P1448" style:parent-style-name="PlainText" style:family="paragraph">
      <style:paragraph-properties fo:break-before="column"/>
      <style:text-properties style:font-name="Courier New" style:font-name-complex="Courier New"/>
    </style:style>
    <style:style style:name="P1449" style:parent-style-name="PlainText" style:family="paragraph">
      <style:paragraph-properties fo:break-before="page"/>
      <style:text-properties style:font-name="Courier New" style:font-name-complex="Courier New"/>
    </style:style>
    <style:style style:name="P1450" style:parent-style-name="PlainText" style:family="paragraph">
      <style:paragraph-properties fo:break-before="page"/>
      <style:text-properties style:font-name="Courier New" style:font-name-complex="Courier New"/>
    </style:style>
    <style:style style:name="P1451" style:parent-style-name="PlainText" style:family="paragraph">
      <style:paragraph-properties fo:break-before="column"/>
      <style:text-properties style:font-name="Courier New" style:font-name-complex="Courier New"/>
    </style:style>
    <style:style style:name="P1452" style:parent-style-name="PlainText" style:family="paragraph">
      <style:paragraph-properties fo:break-before="column"/>
      <style:text-properties style:font-name="Courier New" style:font-name-complex="Courier New"/>
    </style:style>
    <style:style style:name="P1453" style:parent-style-name="PlainText" style:family="paragraph">
      <style:text-properties style:font-name="Courier New" style:font-name-complex="Courier New"/>
    </style:style>
    <style:style style:name="P1454" style:parent-style-name="PlainText" style:family="paragraph">
      <style:paragraph-properties fo:break-before="page"/>
      <style:text-properties style:font-name="Courier New" style:font-name-complex="Courier New"/>
    </style:style>
    <style:style style:name="P1455" style:parent-style-name="PlainText" style:family="paragraph">
      <style:text-properties style:font-name="Courier New" style:font-name-complex="Courier New"/>
    </style:style>
    <style:style style:name="P1456" style:parent-style-name="PlainText" style:family="paragraph">
      <style:paragraph-properties fo:break-before="page"/>
      <style:text-properties style:font-name="Courier New" style:font-name-complex="Courier New"/>
    </style:style>
    <style:style style:name="P1457" style:parent-style-name="PlainText" style:family="paragraph">
      <style:text-properties style:font-name="Courier New" style:font-name-complex="Courier New"/>
    </style:style>
    <style:style style:name="P1458" style:parent-style-name="PlainText" style:family="paragraph">
      <style:paragraph-properties fo:break-before="page"/>
      <style:text-properties style:font-name="Courier New" style:font-name-complex="Courier New"/>
    </style:style>
    <style:style style:name="P1459" style:parent-style-name="PlainText" style:family="paragraph">
      <style:paragraph-properties fo:break-before="page"/>
      <style:text-properties style:font-name="Courier New" style:font-name-complex="Courier New"/>
    </style:style>
    <style:style style:name="P1460" style:parent-style-name="PlainText" style:family="paragraph">
      <style:text-properties style:font-name="Courier New" style:font-name-complex="Courier New"/>
    </style:style>
    <style:style style:name="P1461" style:parent-style-name="PlainText" style:family="paragraph">
      <style:paragraph-properties fo:break-before="page"/>
      <style:text-properties style:font-name="Courier New" style:font-name-complex="Courier New"/>
    </style:style>
    <style:style style:name="P1462" style:parent-style-name="PlainText" style:family="paragraph">
      <style:paragraph-properties fo:break-before="page"/>
      <style:text-properties style:font-name="Courier New" style:font-name-complex="Courier New"/>
    </style:style>
    <style:style style:name="P1463" style:parent-style-name="PlainText" style:family="paragraph">
      <style:text-properties style:font-name="Courier New" style:font-name-complex="Courier New"/>
    </style:style>
    <style:style style:name="P1464" style:parent-style-name="PlainText" style:family="paragraph">
      <style:text-properties style:font-name="Courier New" style:font-name-complex="Courier New"/>
    </style:style>
    <style:style style:name="P1465" style:parent-style-name="PlainText" style:family="paragraph">
      <style:text-properties style:font-name="Courier New" style:font-name-complex="Courier New"/>
    </style:style>
    <style:style style:name="P1466" style:parent-style-name="PlainText" style:family="paragraph">
      <style:paragraph-properties fo:break-before="page"/>
      <style:text-properties style:font-name="Courier New" style:font-name-complex="Courier New"/>
    </style:style>
    <style:style style:name="P1467" style:parent-style-name="PlainText" style:family="paragraph">
      <style:paragraph-properties fo:break-before="column"/>
      <style:text-properties style:font-name="Courier New" style:font-name-complex="Courier New"/>
    </style:style>
    <style:style style:name="P1468" style:parent-style-name="PlainText" style:family="paragraph">
      <style:text-properties style:font-name="Courier New" style:font-name-complex="Courier New"/>
    </style:style>
    <style:style style:name="P1469" style:parent-style-name="PlainText" style:family="paragraph">
      <style:paragraph-properties fo:break-before="page"/>
      <style:text-properties style:font-name="Courier New" style:font-name-complex="Courier New"/>
    </style:style>
    <style:style style:name="P1470" style:parent-style-name="PlainText" style:family="paragraph">
      <style:paragraph-properties fo:break-before="page"/>
      <style:text-properties style:font-name="Courier New" style:font-name-complex="Courier New"/>
    </style:style>
    <style:style style:name="P1471" style:parent-style-name="PlainText" style:family="paragraph">
      <style:text-properties style:font-name="Courier New" style:font-name-complex="Courier New"/>
    </style:style>
    <style:style style:name="P1472" style:parent-style-name="PlainText" style:family="paragraph">
      <style:text-properties style:font-name="Courier New" style:font-name-complex="Courier New"/>
    </style:style>
    <style:style style:name="P1473" style:parent-style-name="PlainText" style:family="paragraph">
      <style:text-properties style:font-name="Courier New" style:font-name-complex="Courier New"/>
    </style:style>
    <style:style style:name="P1474" style:parent-style-name="PlainText" style:family="paragraph">
      <style:text-properties style:font-name="Courier New" style:font-name-complex="Courier New"/>
    </style:style>
    <style:style style:name="P1475" style:parent-style-name="PlainText" style:family="paragraph">
      <style:text-properties style:font-name="Courier New" style:font-name-complex="Courier New"/>
    </style:style>
    <style:style style:name="P1476" style:parent-style-name="PlainText" style:family="paragraph">
      <style:text-properties style:font-name="Courier New" style:font-name-complex="Courier New"/>
    </style:style>
    <style:style style:name="P1477" style:parent-style-name="PlainText" style:family="paragraph">
      <style:text-properties style:font-name="Courier New" style:font-name-complex="Courier New"/>
    </style:style>
    <style:style style:name="P1478" style:parent-style-name="PlainText" style:family="paragraph">
      <style:text-properties style:font-name="Courier New" style:font-name-complex="Courier New"/>
    </style:style>
    <style:style style:name="P1479" style:parent-style-name="PlainText" style:family="paragraph">
      <style:text-properties style:font-name="Courier New" style:font-name-complex="Courier New"/>
    </style:style>
    <style:style style:name="P1480" style:parent-style-name="PlainText" style:family="paragraph">
      <style:text-properties style:font-name="Courier New" style:font-name-complex="Courier New"/>
    </style:style>
    <style:style style:name="P1481" style:parent-style-name="PlainText" style:family="paragraph">
      <style:text-properties style:font-name="Courier New" style:font-name-complex="Courier New"/>
    </style:style>
    <style:style style:name="P1482" style:parent-style-name="PlainText" style:family="paragraph">
      <style:text-properties style:font-name="Courier New" style:font-name-complex="Courier New"/>
    </style:style>
    <style:style style:name="P1483" style:parent-style-name="PlainText" style:family="paragraph">
      <style:text-properties style:font-name="Courier New" style:font-name-complex="Courier New"/>
    </style:style>
    <style:style style:name="P1484" style:parent-style-name="PlainText" style:family="paragraph">
      <style:text-properties style:font-name="Courier New" style:font-name-complex="Courier New"/>
    </style:style>
    <style:style style:name="P1485" style:parent-style-name="PlainText" style:family="paragraph">
      <style:text-properties style:font-name="Courier New" style:font-name-complex="Courier New"/>
    </style:style>
    <style:style style:name="P1486" style:parent-style-name="PlainText" style:family="paragraph">
      <style:text-properties style:font-name="Courier New" style:font-name-complex="Courier New"/>
    </style:style>
    <style:style style:name="P1487" style:parent-style-name="PlainText" style:family="paragraph">
      <style:text-properties style:font-name="Courier New" style:font-name-complex="Courier New"/>
    </style:style>
    <style:style style:name="P1488" style:parent-style-name="PlainText" style:family="paragraph">
      <style:text-properties style:font-name="Courier New" style:font-name-complex="Courier New"/>
    </style:style>
    <style:style style:name="P1489" style:parent-style-name="PlainText" style:family="paragraph">
      <style:text-properties style:font-name="Courier New" style:font-name-complex="Courier New"/>
    </style:style>
    <style:style style:name="P1490" style:parent-style-name="PlainText" style:family="paragraph">
      <style:text-properties style:font-name="Courier New" style:font-name-complex="Courier New"/>
    </style:style>
    <style:style style:name="P1491" style:parent-style-name="PlainText" style:family="paragraph">
      <style:text-properties style:font-name="Courier New" style:font-name-complex="Courier New"/>
    </style:style>
    <style:style style:name="P1492" style:parent-style-name="PlainText" style:family="paragraph">
      <style:text-properties style:font-name="Courier New" style:font-name-complex="Courier New"/>
    </style:style>
    <style:style style:name="P1493" style:parent-style-name="PlainText" style:family="paragraph">
      <style:text-properties style:font-name="Courier New" style:font-name-complex="Courier New"/>
    </style:style>
    <style:style style:name="P1494" style:parent-style-name="PlainText" style:family="paragraph">
      <style:text-properties style:font-name="Courier New" style:font-name-complex="Courier New"/>
    </style:style>
    <style:style style:name="P1495" style:parent-style-name="PlainText" style:family="paragraph">
      <style:text-properties style:font-name="Courier New" style:font-name-complex="Courier New"/>
    </style:style>
    <style:style style:name="P1496" style:parent-style-name="PlainText" style:family="paragraph">
      <style:text-properties style:font-name="Courier New" style:font-name-complex="Courier New"/>
    </style:style>
    <style:style style:name="P1497" style:parent-style-name="PlainText" style:family="paragraph">
      <style:text-properties style:font-name="Courier New" style:font-name-complex="Courier New"/>
    </style:style>
    <style:style style:name="P1498" style:parent-style-name="PlainText" style:family="paragraph">
      <style:text-properties style:font-name="Courier New" style:font-name-complex="Courier New"/>
    </style:style>
    <style:style style:name="P1499" style:parent-style-name="PlainText" style:family="paragraph">
      <style:text-properties style:font-name="Courier New" style:font-name-complex="Courier New"/>
    </style:style>
    <style:style style:name="P1500" style:parent-style-name="PlainText" style:family="paragraph">
      <style:text-properties style:font-name="Courier New" style:font-name-complex="Courier New"/>
    </style:style>
    <style:style style:name="P1501" style:parent-style-name="PlainText" style:family="paragraph">
      <style:paragraph-properties fo:break-before="page"/>
      <style:text-properties style:font-name="Courier New" style:font-name-complex="Courier New"/>
    </style:style>
    <style:style style:name="P1502" style:parent-style-name="PlainText" style:family="paragraph">
      <style:paragraph-properties fo:break-before="column"/>
      <style:text-properties style:font-name="Courier New" style:font-name-complex="Courier New"/>
    </style:style>
    <style:style style:name="P1503" style:parent-style-name="PlainText" style:family="paragraph">
      <style:paragraph-properties fo:break-before="page"/>
      <style:text-properties style:font-name="Courier New" style:font-name-complex="Courier New"/>
    </style:style>
    <style:style style:name="P1504" style:parent-style-name="PlainText" style:family="paragraph">
      <style:paragraph-properties fo:break-before="page"/>
      <style:text-properties style:font-name="Courier New" style:font-name-complex="Courier New"/>
    </style:style>
    <style:style style:name="P1505" style:parent-style-name="PlainText" style:family="paragraph">
      <style:paragraph-properties fo:break-before="column"/>
      <style:text-properties style:font-name="Courier New" style:font-name-complex="Courier New"/>
    </style:style>
    <style:style style:name="P1506" style:parent-style-name="PlainText" style:family="paragraph">
      <style:paragraph-properties fo:break-before="column"/>
      <style:text-properties style:font-name="Courier New" style:font-name-complex="Courier New"/>
    </style:style>
    <style:style style:name="P1507" style:parent-style-name="PlainText" style:family="paragraph">
      <style:paragraph-properties fo:break-before="page"/>
      <style:text-properties style:font-name="Courier New" style:font-name-complex="Courier New"/>
    </style:style>
    <style:style style:name="P1508" style:parent-style-name="PlainText" style:family="paragraph">
      <style:paragraph-properties fo:break-before="page"/>
      <style:text-properties style:font-name="Courier New" style:font-name-complex="Courier New"/>
    </style:style>
    <style:style style:name="P1509" style:parent-style-name="PlainText" style:family="paragraph">
      <style:paragraph-properties fo:break-before="column"/>
      <style:text-properties style:font-name="Courier New" style:font-name-complex="Courier New"/>
    </style:style>
    <style:style style:name="P1510" style:parent-style-name="PlainText" style:family="paragraph">
      <style:paragraph-properties fo:break-before="column"/>
      <style:text-properties style:font-name="Courier New" style:font-name-complex="Courier New"/>
    </style:style>
    <style:style style:name="P1511" style:parent-style-name="PlainText" style:family="paragraph">
      <style:paragraph-properties fo:break-before="page"/>
      <style:text-properties style:font-name="Courier New" style:font-name-complex="Courier New"/>
    </style:style>
    <style:style style:name="P1512" style:parent-style-name="PlainText" style:family="paragraph">
      <style:paragraph-properties fo:break-before="column"/>
      <style:text-properties style:font-name="Courier New" style:font-name-complex="Courier New"/>
    </style:style>
    <style:style style:name="P1513" style:parent-style-name="PlainText" style:family="paragraph">
      <style:text-properties style:font-name="Courier New" style:font-name-complex="Courier New"/>
    </style:style>
    <style:style style:name="P1514" style:parent-style-name="PlainText" style:family="paragraph">
      <style:paragraph-properties fo:break-before="column"/>
      <style:text-properties style:font-name="Courier New" style:font-name-complex="Courier New"/>
    </style:style>
    <style:style style:name="P1515" style:parent-style-name="PlainText" style:family="paragraph">
      <style:paragraph-properties fo:break-before="page"/>
      <style:text-properties style:font-name="Courier New" style:font-name-complex="Courier New"/>
    </style:style>
    <style:style style:name="P1516" style:parent-style-name="PlainText" style:family="paragraph">
      <style:text-properties style:font-name="Courier New" style:font-name-complex="Courier New"/>
    </style:style>
    <style:style style:name="P1517" style:parent-style-name="PlainText" style:family="paragraph">
      <style:paragraph-properties fo:break-before="page"/>
      <style:text-properties style:font-name="Courier New" style:font-name-complex="Courier New"/>
    </style:style>
    <style:style style:name="P1518" style:parent-style-name="PlainText" style:family="paragraph">
      <style:text-properties style:font-name="Courier New" style:font-name-complex="Courier New"/>
    </style:style>
    <style:style style:name="P1519" style:parent-style-name="PlainText" style:family="paragraph">
      <style:paragraph-properties fo:break-before="page"/>
      <style:text-properties style:font-name="Courier New" style:font-name-complex="Courier New"/>
    </style:style>
    <style:style style:name="P1520" style:parent-style-name="PlainText" style:family="paragraph">
      <style:paragraph-properties fo:break-before="page"/>
      <style:text-properties style:font-name="Courier New" style:font-name-complex="Courier New"/>
    </style:style>
    <style:style style:name="P1521" style:parent-style-name="PlainText" style:family="paragraph">
      <style:paragraph-properties fo:break-before="column"/>
      <style:text-properties style:font-name="Courier New" style:font-name-complex="Courier New"/>
    </style:style>
    <style:style style:name="P1522" style:parent-style-name="PlainText" style:family="paragraph">
      <style:paragraph-properties fo:break-before="page"/>
      <style:text-properties style:font-name="Courier New" style:font-name-complex="Courier New"/>
    </style:style>
    <style:style style:name="P1523" style:parent-style-name="PlainText" style:family="paragraph">
      <style:text-properties style:font-name="Courier New" style:font-name-complex="Courier New"/>
    </style:style>
    <style:style style:name="P1524" style:parent-style-name="PlainText" style:family="paragraph">
      <style:paragraph-properties fo:break-before="page"/>
      <style:text-properties style:font-name="Courier New" style:font-name-complex="Courier New"/>
    </style:style>
    <style:style style:name="P1525" style:parent-style-name="PlainText" style:family="paragraph">
      <style:text-properties style:font-name="Courier New" style:font-name-complex="Courier New"/>
    </style:style>
    <style:style style:name="P1526" style:parent-style-name="PlainText" style:family="paragraph">
      <style:text-properties style:font-name="Courier New" style:font-name-complex="Courier New"/>
    </style:style>
    <style:style style:name="P1527" style:parent-style-name="PlainText" style:family="paragraph">
      <style:text-properties style:font-name="Courier New" style:font-name-complex="Courier New"/>
    </style:style>
    <style:style style:name="P1528" style:parent-style-name="PlainText" style:family="paragraph">
      <style:text-properties style:font-name="Courier New" style:font-name-complex="Courier New"/>
    </style:style>
    <style:style style:name="P1529" style:parent-style-name="PlainText" style:family="paragraph">
      <style:text-properties style:font-name="Courier New" style:font-name-complex="Courier New"/>
    </style:style>
    <style:style style:name="P1530" style:parent-style-name="PlainText" style:family="paragraph">
      <style:text-properties style:font-name="Courier New" style:font-name-complex="Courier New"/>
    </style:style>
    <style:style style:name="P1531" style:parent-style-name="PlainText" style:family="paragraph">
      <style:text-properties style:font-name="Courier New" style:font-name-complex="Courier New"/>
    </style:style>
    <style:style style:name="P1532" style:parent-style-name="PlainText" style:family="paragraph">
      <style:text-properties style:font-name="Courier New" style:font-name-complex="Courier New"/>
    </style:style>
    <style:style style:name="P1533" style:parent-style-name="PlainText" style:family="paragraph">
      <style:text-properties style:font-name="Courier New" style:font-name-complex="Courier New"/>
    </style:style>
    <style:style style:name="P1534" style:parent-style-name="PlainText" style:family="paragraph">
      <style:text-properties style:font-name="Courier New" style:font-name-complex="Courier New"/>
    </style:style>
    <style:style style:name="P1535" style:parent-style-name="PlainText" style:family="paragraph">
      <style:text-properties style:font-name="Courier New" style:font-name-complex="Courier New"/>
    </style:style>
    <style:style style:name="P1536" style:parent-style-name="PlainText" style:family="paragraph">
      <style:text-properties style:font-name="Courier New" style:font-name-complex="Courier New"/>
    </style:style>
    <style:style style:name="P1537" style:parent-style-name="PlainText" style:family="paragraph">
      <style:text-properties style:font-name="Courier New" style:font-name-complex="Courier New"/>
    </style:style>
    <style:style style:name="P1538" style:parent-style-name="PlainText" style:family="paragraph">
      <style:text-properties style:font-name="Courier New" style:font-name-complex="Courier New"/>
    </style:style>
    <style:style style:name="P1539" style:parent-style-name="PlainText" style:family="paragraph">
      <style:text-properties style:font-name="Courier New" style:font-name-complex="Courier New"/>
    </style:style>
    <style:style style:name="P1540" style:parent-style-name="PlainText" style:family="paragraph">
      <style:text-properties style:font-name="Courier New" style:font-name-complex="Courier New"/>
    </style:style>
    <style:style style:name="P1541" style:parent-style-name="PlainText" style:family="paragraph">
      <style:text-properties style:font-name="Courier New" style:font-name-complex="Courier New"/>
    </style:style>
    <style:style style:name="P1542" style:parent-style-name="PlainText" style:family="paragraph">
      <style:text-properties style:font-name="Courier New" style:font-name-complex="Courier New"/>
    </style:style>
    <style:style style:name="P1543" style:parent-style-name="PlainText" style:family="paragraph">
      <style:text-properties style:font-name="Courier New" style:font-name-complex="Courier New"/>
    </style:style>
    <style:style style:name="P1544" style:parent-style-name="PlainText" style:family="paragraph">
      <style:text-properties style:font-name="Courier New" style:font-name-complex="Courier New"/>
    </style:style>
    <style:style style:name="P1545" style:parent-style-name="PlainText" style:family="paragraph">
      <style:text-properties style:font-name="Courier New" style:font-name-complex="Courier New"/>
    </style:style>
    <style:style style:name="P1546" style:parent-style-name="PlainText" style:family="paragraph">
      <style:text-properties style:font-name="Courier New" style:font-name-complex="Courier New"/>
    </style:style>
    <style:style style:name="P1547" style:parent-style-name="PlainText" style:family="paragraph">
      <style:text-properties style:font-name="Courier New" style:font-name-complex="Courier New"/>
    </style:style>
    <style:style style:name="P1548" style:parent-style-name="PlainText" style:family="paragraph">
      <style:text-properties style:font-name="Courier New" style:font-name-complex="Courier New"/>
    </style:style>
    <style:style style:name="P1549" style:parent-style-name="PlainText" style:family="paragraph">
      <style:text-properties style:font-name="Courier New" style:font-name-complex="Courier New"/>
    </style:style>
    <style:style style:name="P1550" style:parent-style-name="PlainText" style:family="paragraph">
      <style:paragraph-properties fo:break-before="page"/>
      <style:text-properties style:font-name="Courier New" style:font-name-complex="Courier New"/>
    </style:style>
    <style:style style:name="P1551" style:parent-style-name="PlainText" style:family="paragraph">
      <style:paragraph-properties fo:break-before="page"/>
      <style:text-properties style:font-name="Courier New" style:font-name-complex="Courier New"/>
    </style:style>
    <style:style style:name="P1552" style:parent-style-name="PlainText" style:family="paragraph">
      <style:paragraph-properties fo:break-before="page"/>
      <style:text-properties style:font-name="Courier New" style:font-name-complex="Courier New"/>
    </style:style>
    <style:style style:name="P1553" style:parent-style-name="PlainText" style:family="paragraph">
      <style:text-properties style:font-name="Courier New" style:font-name-complex="Courier New"/>
    </style:style>
    <style:style style:name="P1554" style:parent-style-name="PlainText" style:family="paragraph">
      <style:paragraph-properties fo:break-before="column"/>
      <style:text-properties style:font-name="Courier New" style:font-name-complex="Courier New"/>
    </style:style>
    <style:style style:name="P1555" style:parent-style-name="PlainText" style:family="paragraph">
      <style:paragraph-properties fo:break-before="column"/>
      <style:text-properties style:font-name="Courier New" style:font-name-complex="Courier New"/>
    </style:style>
    <style:style style:name="P1556" style:parent-style-name="PlainText" style:family="paragraph">
      <style:text-properties style:font-name="Courier New" style:font-name-complex="Courier New"/>
    </style:style>
    <style:style style:name="P1557" style:parent-style-name="PlainText" style:family="paragraph">
      <style:paragraph-properties fo:break-before="column"/>
      <style:text-properties style:font-name="Courier New" style:font-name-complex="Courier New"/>
    </style:style>
    <style:style style:name="P1558" style:parent-style-name="PlainText" style:family="paragraph">
      <style:text-properties style:font-name="Courier New" style:font-name-complex="Courier New"/>
    </style:style>
    <style:style style:name="P1559" style:parent-style-name="PlainText" style:family="paragraph">
      <style:paragraph-properties fo:break-before="page"/>
      <style:text-properties style:font-name="Courier New" style:font-name-complex="Courier New"/>
    </style:style>
    <style:style style:name="P1560" style:parent-style-name="PlainText" style:family="paragraph">
      <style:text-properties style:font-name="Courier New" style:font-name-complex="Courier New"/>
    </style:style>
    <style:style style:name="P1561" style:parent-style-name="PlainText" style:family="paragraph">
      <style:text-properties style:font-name="Courier New" style:font-name-complex="Courier New"/>
    </style:style>
    <style:style style:name="P1562" style:parent-style-name="PlainText" style:family="paragraph">
      <style:paragraph-properties fo:break-before="column"/>
      <style:text-properties style:font-name="Courier New" style:font-name-complex="Courier New"/>
    </style:style>
    <style:style style:name="P1563" style:parent-style-name="PlainText" style:family="paragraph">
      <style:text-properties style:font-name="Courier New" style:font-name-complex="Courier New"/>
    </style:style>
    <style:style style:name="P1564" style:parent-style-name="PlainText" style:family="paragraph">
      <style:text-properties style:font-name="Courier New" style:font-name-complex="Courier New"/>
    </style:style>
    <style:style style:name="P1565" style:parent-style-name="PlainText" style:family="paragraph">
      <style:text-properties style:font-name="Courier New" style:font-name-complex="Courier New"/>
    </style:style>
    <style:style style:name="P1566" style:parent-style-name="PlainText" style:family="paragraph">
      <style:text-properties style:font-name="Courier New" style:font-name-complex="Courier New"/>
    </style:style>
    <style:style style:name="P1567" style:parent-style-name="PlainText" style:family="paragraph">
      <style:paragraph-properties fo:break-before="page"/>
      <style:text-properties style:font-name="Courier New" style:font-name-complex="Courier New"/>
    </style:style>
    <style:style style:name="P1568" style:parent-style-name="PlainText" style:family="paragraph">
      <style:text-properties style:font-name="Courier New" style:font-name-complex="Courier New"/>
    </style:style>
    <style:style style:name="P1569" style:parent-style-name="PlainText" style:family="paragraph">
      <style:paragraph-properties fo:break-before="page"/>
      <style:text-properties style:font-name="Courier New" style:font-name-complex="Courier New"/>
    </style:style>
    <style:style style:name="P1570" style:parent-style-name="PlainText" style:family="paragraph">
      <style:text-properties style:font-name="Courier New" style:font-name-complex="Courier New"/>
    </style:style>
    <style:style style:name="P1571" style:parent-style-name="PlainText" style:family="paragraph">
      <style:text-properties style:font-name="Courier New" style:font-name-complex="Courier New"/>
    </style:style>
    <style:style style:name="P1572" style:parent-style-name="PlainText" style:family="paragraph">
      <style:text-properties style:font-name="Courier New" style:font-name-complex="Courier New"/>
    </style:style>
    <style:style style:name="P1573" style:parent-style-name="PlainText" style:family="paragraph">
      <style:paragraph-properties fo:break-before="column"/>
      <style:text-properties style:font-name="Courier New" style:font-name-complex="Courier New"/>
    </style:style>
    <style:style style:name="P1574" style:parent-style-name="PlainText" style:family="paragraph">
      <style:paragraph-properties fo:break-before="page"/>
      <style:text-properties style:font-name="Courier New" style:font-name-complex="Courier New"/>
    </style:style>
    <style:style style:name="P1575" style:parent-style-name="PlainText" style:family="paragraph">
      <style:paragraph-properties fo:break-before="page"/>
      <style:text-properties style:font-name="Courier New" style:font-name-complex="Courier New"/>
    </style:style>
    <style:style style:name="P1576" style:parent-style-name="PlainText" style:family="paragraph">
      <style:paragraph-properties fo:break-before="column"/>
      <style:text-properties style:font-name="Courier New" style:font-name-complex="Courier New"/>
    </style:style>
    <style:style style:name="P1577" style:parent-style-name="PlainText" style:family="paragraph">
      <style:paragraph-properties fo:break-before="column"/>
      <style:text-properties style:font-name="Courier New" style:font-name-complex="Courier New"/>
    </style:style>
    <style:style style:name="P1578" style:parent-style-name="PlainText" style:family="paragraph">
      <style:text-properties style:font-name="Courier New" style:font-name-complex="Courier New"/>
    </style:style>
    <style:style style:name="P1579" style:parent-style-name="PlainText" style:family="paragraph">
      <style:paragraph-properties fo:break-before="column"/>
      <style:text-properties style:font-name="Courier New" style:font-name-complex="Courier New"/>
    </style:style>
    <style:style style:name="P1580" style:parent-style-name="PlainText" style:family="paragraph">
      <style:paragraph-properties fo:break-before="column"/>
      <style:text-properties style:font-name="Courier New" style:font-name-complex="Courier New"/>
    </style:style>
    <style:style style:name="P1581" style:parent-style-name="PlainText" style:family="paragraph">
      <style:paragraph-properties fo:break-before="column"/>
      <style:text-properties style:font-name="Courier New" style:font-name-complex="Courier New"/>
    </style:style>
    <style:style style:name="P1582" style:parent-style-name="PlainText" style:family="paragraph">
      <style:paragraph-properties fo:break-before="page"/>
      <style:text-properties style:font-name="Courier New" style:font-name-complex="Courier New"/>
    </style:style>
    <style:style style:name="P1583" style:parent-style-name="PlainText" style:family="paragraph">
      <style:paragraph-properties fo:break-before="page"/>
      <style:text-properties style:font-name="Courier New" style:font-name-complex="Courier New"/>
    </style:style>
    <style:style style:name="P1584" style:parent-style-name="PlainText" style:family="paragraph">
      <style:paragraph-properties fo:break-before="column"/>
      <style:text-properties style:font-name="Courier New" style:font-name-complex="Courier New"/>
    </style:style>
    <style:style style:name="P1585" style:parent-style-name="PlainText" style:family="paragraph">
      <style:paragraph-properties fo:break-before="column"/>
      <style:text-properties style:font-name="Courier New" style:font-name-complex="Courier New"/>
    </style:style>
    <style:style style:name="P1586" style:parent-style-name="PlainText" style:family="paragraph">
      <style:paragraph-properties fo:break-before="column"/>
      <style:text-properties style:font-name="Courier New" style:font-name-complex="Courier New"/>
    </style:style>
    <style:style style:name="P1587" style:parent-style-name="PlainText" style:family="paragraph">
      <style:paragraph-properties fo:break-before="column"/>
      <style:text-properties style:font-name="Courier New" style:font-name-complex="Courier New"/>
    </style:style>
    <style:style style:name="P1588" style:parent-style-name="PlainText" style:family="paragraph">
      <style:text-properties style:font-name="Courier New" style:font-name-complex="Courier New"/>
    </style:style>
    <style:style style:name="P1589" style:parent-style-name="PlainText" style:family="paragraph">
      <style:paragraph-properties fo:break-before="column"/>
      <style:text-properties style:font-name="Courier New" style:font-name-complex="Courier New"/>
    </style:style>
    <style:style style:name="P1590" style:parent-style-name="PlainText" style:family="paragraph">
      <style:paragraph-properties fo:break-before="column"/>
      <style:text-properties style:font-name="Courier New" style:font-name-complex="Courier New"/>
    </style:style>
    <style:style style:name="P1591" style:parent-style-name="PlainText" style:family="paragraph">
      <style:text-properties style:font-name="Courier New" style:font-name-complex="Courier New"/>
    </style:style>
    <style:style style:name="P1592" style:parent-style-name="PlainText" style:family="paragraph">
      <style:paragraph-properties fo:break-before="column"/>
      <style:text-properties style:font-name="Courier New" style:font-name-complex="Courier New"/>
    </style:style>
    <style:style style:name="P1593" style:parent-style-name="PlainText" style:family="paragraph">
      <style:paragraph-properties fo:break-before="column"/>
      <style:text-properties style:font-name="Courier New" style:font-name-complex="Courier New"/>
    </style:style>
    <style:style style:name="P1594" style:parent-style-name="PlainText" style:family="paragraph">
      <style:text-properties style:font-name="Courier New" style:font-name-complex="Courier New"/>
    </style:style>
    <style:style style:name="P1595" style:parent-style-name="PlainText" style:family="paragraph">
      <style:paragraph-properties fo:break-before="column"/>
      <style:text-properties style:font-name="Courier New" style:font-name-complex="Courier New"/>
    </style:style>
    <style:style style:name="P1596" style:parent-style-name="PlainText" style:family="paragraph">
      <style:paragraph-properties fo:break-before="page"/>
      <style:text-properties style:font-name="Courier New" style:font-name-complex="Courier New"/>
    </style:style>
    <style:style style:name="P1597" style:parent-style-name="PlainText" style:family="paragraph">
      <style:paragraph-properties fo:break-before="page"/>
      <style:text-properties style:font-name="Courier New" style:font-name-complex="Courier New"/>
    </style:style>
    <style:style style:name="P1598" style:parent-style-name="PlainText" style:family="paragraph">
      <style:paragraph-properties fo:break-before="column"/>
      <style:text-properties style:font-name="Courier New" style:font-name-complex="Courier New"/>
    </style:style>
    <style:style style:name="P1599" style:parent-style-name="PlainText" style:family="paragraph">
      <style:paragraph-properties fo:break-before="page"/>
      <style:text-properties style:font-name="Courier New" style:font-name-complex="Courier New"/>
    </style:style>
    <style:style style:name="P1600" style:parent-style-name="PlainText" style:family="paragraph">
      <style:paragraph-properties fo:break-before="page"/>
      <style:text-properties style:font-name="Courier New" style:font-name-complex="Courier New"/>
    </style:style>
    <style:style style:name="P1601" style:parent-style-name="PlainText" style:family="paragraph">
      <style:paragraph-properties fo:break-before="column"/>
      <style:text-properties style:font-name="Courier New" style:font-name-complex="Courier New"/>
    </style:style>
    <style:style style:name="P1602" style:parent-style-name="PlainText" style:family="paragraph">
      <style:text-properties style:font-name="Courier New" style:font-name-complex="Courier New"/>
    </style:style>
    <style:style style:name="P1603" style:parent-style-name="PlainText" style:family="paragraph">
      <style:paragraph-properties fo:break-before="column"/>
      <style:text-properties style:font-name="Courier New" style:font-name-complex="Courier New"/>
    </style:style>
    <style:style style:name="P1604" style:parent-style-name="PlainText" style:family="paragraph">
      <style:paragraph-properties fo:break-before="column"/>
      <style:text-properties style:font-name="Courier New" style:font-name-complex="Courier New"/>
    </style:style>
    <style:style style:name="P1605" style:parent-style-name="PlainText" style:family="paragraph">
      <style:paragraph-properties fo:break-before="page"/>
      <style:text-properties style:font-name="Courier New" style:font-name-complex="Courier New"/>
    </style:style>
    <style:style style:name="P1606" style:parent-style-name="PlainText" style:family="paragraph">
      <style:paragraph-properties fo:break-before="page"/>
      <style:text-properties style:font-name="Courier New" style:font-name-complex="Courier New"/>
    </style:style>
    <style:style style:name="P1607" style:parent-style-name="PlainText" style:family="paragraph">
      <style:paragraph-properties fo:break-before="column"/>
      <style:text-properties style:font-name="Courier New" style:font-name-complex="Courier New"/>
    </style:style>
    <style:style style:name="P1608" style:parent-style-name="PlainText" style:family="paragraph">
      <style:paragraph-properties fo:break-before="page"/>
      <style:text-properties style:font-name="Courier New" style:font-name-complex="Courier New"/>
    </style:style>
    <style:style style:name="P1609" style:parent-style-name="PlainText" style:family="paragraph">
      <style:paragraph-properties fo:break-before="column"/>
      <style:text-properties style:font-name="Courier New" style:font-name-complex="Courier New"/>
    </style:style>
    <style:style style:name="P1610" style:parent-style-name="PlainText" style:family="paragraph">
      <style:text-properties style:font-name="Courier New" style:font-name-complex="Courier New"/>
    </style:style>
    <style:style style:name="P1611" style:parent-style-name="PlainText" style:family="paragraph">
      <style:paragraph-properties fo:break-before="page"/>
      <style:text-properties style:font-name="Courier New" style:font-name-complex="Courier New"/>
    </style:style>
    <style:style style:name="P1612" style:parent-style-name="PlainText" style:family="paragraph">
      <style:paragraph-properties fo:break-before="page"/>
      <style:text-properties style:font-name="Courier New" style:font-name-complex="Courier New"/>
    </style:style>
    <style:style style:name="P1613" style:parent-style-name="PlainText" style:family="paragraph">
      <style:paragraph-properties fo:break-before="page"/>
      <style:text-properties style:font-name="Courier New" style:font-name-complex="Courier New"/>
    </style:style>
    <style:style style:name="P1614" style:parent-style-name="PlainText" style:family="paragraph">
      <style:paragraph-properties fo:break-before="column"/>
      <style:text-properties style:font-name="Courier New" style:font-name-complex="Courier New"/>
    </style:style>
    <style:style style:name="P1615" style:parent-style-name="PlainText" style:family="paragraph">
      <style:paragraph-properties fo:break-before="column"/>
      <style:text-properties style:font-name="Courier New" style:font-name-complex="Courier New"/>
    </style:style>
    <style:style style:name="P1616" style:parent-style-name="PlainText" style:family="paragraph">
      <style:paragraph-properties fo:break-before="page"/>
      <style:text-properties style:font-name="Courier New" style:font-name-complex="Courier New"/>
    </style:style>
    <style:style style:name="P1617" style:parent-style-name="PlainText" style:family="paragraph">
      <style:paragraph-properties fo:break-before="column"/>
      <style:text-properties style:font-name="Courier New" style:font-name-complex="Courier New"/>
    </style:style>
    <style:style style:name="P1618" style:parent-style-name="PlainText" style:family="paragraph">
      <style:text-properties style:font-name="Courier New" style:font-name-complex="Courier New"/>
    </style:style>
    <style:style style:name="P1619" style:parent-style-name="PlainText" style:family="paragraph">
      <style:paragraph-properties fo:break-before="page"/>
      <style:text-properties style:font-name="Courier New" style:font-name-complex="Courier New"/>
    </style:style>
    <style:style style:name="P1620" style:parent-style-name="PlainText" style:family="paragraph">
      <style:text-properties style:font-name="Courier New" style:font-name-complex="Courier New"/>
    </style:style>
    <style:style style:name="P1621" style:parent-style-name="PlainText" style:family="paragraph">
      <style:paragraph-properties fo:break-before="column"/>
      <style:text-properties style:font-name="Courier New" style:font-name-complex="Courier New"/>
    </style:style>
    <style:style style:name="P1622" style:parent-style-name="PlainText" style:family="paragraph">
      <style:paragraph-properties fo:break-before="column"/>
      <style:text-properties style:font-name="Courier New" style:font-name-complex="Courier New"/>
    </style:style>
    <style:style style:name="P1623" style:parent-style-name="PlainText" style:family="paragraph">
      <style:paragraph-properties fo:break-before="column"/>
      <style:text-properties style:font-name="Courier New" style:font-name-complex="Courier New"/>
    </style:style>
    <style:style style:name="P1624" style:parent-style-name="PlainText" style:family="paragraph">
      <style:text-properties style:font-name="Courier New" style:font-name-complex="Courier New"/>
    </style:style>
    <style:style style:name="P1625" style:parent-style-name="PlainText" style:family="paragraph">
      <style:paragraph-properties fo:break-before="page"/>
      <style:text-properties style:font-name="Courier New" style:font-name-complex="Courier New"/>
    </style:style>
    <style:style style:name="P1626" style:parent-style-name="PlainText" style:family="paragraph">
      <style:text-properties style:font-name="Courier New" style:font-name-complex="Courier New"/>
    </style:style>
    <style:style style:name="P1627" style:parent-style-name="PlainText" style:family="paragraph">
      <style:paragraph-properties fo:break-before="column"/>
      <style:text-properties style:font-name="Courier New" style:font-name-complex="Courier New"/>
    </style:style>
    <style:style style:name="P1628" style:parent-style-name="PlainText" style:family="paragraph">
      <style:paragraph-properties fo:break-before="column"/>
      <style:text-properties style:font-name="Courier New" style:font-name-complex="Courier New"/>
    </style:style>
    <style:style style:name="P1629" style:parent-style-name="PlainText" style:family="paragraph">
      <style:text-properties style:font-name="Courier New" style:font-name-complex="Courier New"/>
    </style:style>
    <style:style style:name="P1630" style:parent-style-name="PlainText" style:family="paragraph">
      <style:paragraph-properties fo:break-before="column"/>
      <style:text-properties style:font-name="Courier New" style:font-name-complex="Courier New"/>
    </style:style>
    <style:style style:name="P1631" style:parent-style-name="PlainText" style:family="paragraph">
      <style:paragraph-properties fo:break-before="page"/>
      <style:text-properties style:font-name="Courier New" style:font-name-complex="Courier New"/>
    </style:style>
    <style:style style:name="P1632" style:parent-style-name="PlainText" style:family="paragraph">
      <style:paragraph-properties fo:break-before="column"/>
      <style:text-properties style:font-name="Courier New" style:font-name-complex="Courier New"/>
    </style:style>
    <style:style style:name="P1633" style:parent-style-name="PlainText" style:family="paragraph">
      <style:paragraph-properties fo:break-before="page"/>
      <style:text-properties style:font-name="Courier New" style:font-name-complex="Courier New"/>
    </style:style>
    <style:style style:name="P1634" style:parent-style-name="PlainText" style:family="paragraph">
      <style:paragraph-properties fo:break-before="page"/>
      <style:text-properties style:font-name="Courier New" style:font-name-complex="Courier New"/>
    </style:style>
    <style:style style:name="P1635" style:parent-style-name="PlainText" style:family="paragraph">
      <style:paragraph-properties fo:break-before="column"/>
      <style:text-properties style:font-name="Courier New" style:font-name-complex="Courier New"/>
    </style:style>
    <style:style style:name="P1636" style:parent-style-name="PlainText" style:family="paragraph">
      <style:paragraph-properties fo:break-before="column"/>
      <style:text-properties style:font-name="Courier New" style:font-name-complex="Courier New"/>
    </style:style>
    <style:style style:name="P1637" style:parent-style-name="PlainText" style:family="paragraph">
      <style:text-properties style:font-name="Courier New" style:font-name-complex="Courier New"/>
    </style:style>
    <style:style style:name="P1638" style:parent-style-name="PlainText" style:family="paragraph">
      <style:paragraph-properties fo:break-before="column"/>
      <style:text-properties style:font-name="Courier New" style:font-name-complex="Courier New"/>
    </style:style>
    <style:style style:name="P1639" style:parent-style-name="PlainText" style:family="paragraph">
      <style:paragraph-properties fo:break-before="column"/>
      <style:text-properties style:font-name="Courier New" style:font-name-complex="Courier New"/>
    </style:style>
    <style:style style:name="P1640" style:parent-style-name="PlainText" style:family="paragraph">
      <style:paragraph-properties fo:break-before="column"/>
      <style:text-properties style:font-name="Courier New" style:font-name-complex="Courier New"/>
    </style:style>
    <style:style style:name="P1641" style:parent-style-name="PlainText" style:family="paragraph">
      <style:text-properties style:font-name="Courier New" style:font-name-complex="Courier New"/>
    </style:style>
    <style:style style:name="P1642" style:parent-style-name="PlainText" style:family="paragraph">
      <style:paragraph-properties fo:break-before="column"/>
      <style:text-properties style:font-name="Courier New" style:font-name-complex="Courier New"/>
    </style:style>
    <style:style style:name="P1643" style:parent-style-name="PlainText" style:family="paragraph">
      <style:text-properties style:font-name="Courier New" style:font-name-complex="Courier New"/>
    </style:style>
    <style:style style:name="P1644" style:parent-style-name="PlainText" style:family="paragraph">
      <style:text-properties style:font-name="Courier New" style:font-name-complex="Courier New"/>
    </style:style>
    <style:style style:name="P1645" style:parent-style-name="PlainText" style:family="paragraph">
      <style:text-properties style:font-name="Courier New" style:font-name-complex="Courier New"/>
    </style:style>
    <style:style style:name="P1646" style:parent-style-name="PlainText" style:family="paragraph">
      <style:paragraph-properties fo:break-before="column"/>
      <style:text-properties style:font-name="Courier New" style:font-name-complex="Courier New"/>
    </style:style>
    <style:style style:name="P1647" style:parent-style-name="PlainText" style:family="paragraph">
      <style:paragraph-properties fo:break-before="page"/>
      <style:text-properties style:font-name="Courier New" style:font-name-complex="Courier New"/>
    </style:style>
    <style:style style:name="P1648" style:parent-style-name="PlainText" style:family="paragraph">
      <style:paragraph-properties fo:break-before="column"/>
      <style:text-properties style:font-name="Courier New" style:font-name-complex="Courier New"/>
    </style:style>
    <style:style style:name="P1649" style:parent-style-name="PlainText" style:family="paragraph">
      <style:paragraph-properties fo:break-before="column"/>
      <style:text-properties style:font-name="Courier New" style:font-name-complex="Courier New"/>
    </style:style>
    <style:style style:name="P1650" style:parent-style-name="PlainText" style:family="paragraph">
      <style:paragraph-properties fo:break-before="page"/>
      <style:text-properties style:font-name="Courier New" style:font-name-complex="Courier New"/>
    </style:style>
    <style:style style:name="P1651" style:parent-style-name="PlainText" style:family="paragraph">
      <style:paragraph-properties fo:break-before="column"/>
      <style:text-properties style:font-name="Courier New" style:font-name-complex="Courier New"/>
    </style:style>
    <style:style style:name="P1652" style:parent-style-name="PlainText" style:family="paragraph">
      <style:paragraph-properties fo:break-before="column"/>
      <style:text-properties style:font-name="Courier New" style:font-name-complex="Courier New"/>
    </style:style>
    <style:style style:name="P1653" style:parent-style-name="PlainText" style:family="paragraph">
      <style:paragraph-properties fo:break-before="column"/>
      <style:text-properties style:font-name="Courier New" style:font-name-complex="Courier New"/>
    </style:style>
    <style:style style:name="P1654" style:parent-style-name="PlainText" style:family="paragraph">
      <style:paragraph-properties fo:break-before="page"/>
      <style:text-properties style:font-name="Courier New" style:font-name-complex="Courier New"/>
    </style:style>
    <style:style style:name="P1655" style:parent-style-name="PlainText" style:family="paragraph">
      <style:paragraph-properties fo:break-before="page"/>
      <style:text-properties style:font-name="Courier New" style:font-name-complex="Courier New"/>
    </style:style>
    <style:style style:name="P1656" style:parent-style-name="PlainText" style:family="paragraph">
      <style:paragraph-properties fo:break-before="column"/>
      <style:text-properties style:font-name="Courier New" style:font-name-complex="Courier New"/>
    </style:style>
    <style:style style:name="P1657" style:parent-style-name="PlainText" style:family="paragraph">
      <style:text-properties style:font-name="Courier New" style:font-name-complex="Courier New"/>
    </style:style>
    <style:style style:name="P1658" style:parent-style-name="PlainText" style:family="paragraph">
      <style:text-properties style:font-name="Courier New" style:font-name-complex="Courier New"/>
    </style:style>
    <style:style style:name="P1659" style:parent-style-name="PlainText" style:family="paragraph">
      <style:paragraph-properties fo:break-before="column"/>
      <style:text-properties style:font-name="Courier New" style:font-name-complex="Courier New"/>
    </style:style>
    <style:style style:name="P1660" style:parent-style-name="PlainText" style:family="paragraph">
      <style:paragraph-properties fo:break-before="page"/>
      <style:text-properties style:font-name="Courier New" style:font-name-complex="Courier New"/>
    </style:style>
    <style:style style:name="P1661" style:parent-style-name="PlainText" style:family="paragraph">
      <style:paragraph-properties fo:break-before="page"/>
      <style:text-properties style:font-name="Courier New" style:font-name-complex="Courier New"/>
    </style:style>
    <style:style style:name="P1662" style:parent-style-name="PlainText" style:family="paragraph">
      <style:text-properties style:font-name="Courier New" style:font-name-complex="Courier New"/>
    </style:style>
    <style:style style:name="P1663" style:parent-style-name="PlainText" style:family="paragraph">
      <style:paragraph-properties fo:break-before="column"/>
      <style:text-properties style:font-name="Courier New" style:font-name-complex="Courier New"/>
    </style:style>
    <style:style style:name="P1664" style:parent-style-name="PlainText" style:family="paragraph">
      <style:paragraph-properties fo:break-before="column"/>
      <style:text-properties style:font-name="Courier New" style:font-name-complex="Courier New"/>
    </style:style>
    <style:style style:name="P1665" style:parent-style-name="PlainText" style:family="paragraph">
      <style:paragraph-properties fo:break-before="page"/>
      <style:text-properties style:font-name="Courier New" style:font-name-complex="Courier New"/>
    </style:style>
    <style:style style:name="P1666" style:parent-style-name="PlainText" style:family="paragraph">
      <style:paragraph-properties fo:break-before="page"/>
      <style:text-properties style:font-name="Courier New" style:font-name-complex="Courier New"/>
    </style:style>
    <style:style style:name="P1667" style:parent-style-name="PlainText" style:family="paragraph">
      <style:paragraph-properties fo:break-before="page"/>
      <style:text-properties style:font-name="Courier New" style:font-name-complex="Courier New"/>
    </style:style>
    <style:style style:name="P1668" style:parent-style-name="PlainText" style:family="paragraph">
      <style:paragraph-properties fo:break-before="page"/>
      <style:text-properties style:font-name="Courier New" style:font-name-complex="Courier New"/>
    </style:style>
    <style:style style:name="P1669" style:parent-style-name="PlainText" style:family="paragraph">
      <style:paragraph-properties fo:break-before="column"/>
      <style:text-properties style:font-name="Courier New" style:font-name-complex="Courier New"/>
    </style:style>
    <style:style style:name="P1670" style:parent-style-name="PlainText" style:family="paragraph">
      <style:paragraph-properties fo:break-before="column"/>
      <style:text-properties style:font-name="Courier New" style:font-name-complex="Courier New"/>
    </style:style>
    <style:style style:name="P1671" style:parent-style-name="PlainText" style:family="paragraph">
      <style:paragraph-properties fo:break-before="column"/>
      <style:text-properties style:font-name="Courier New" style:font-name-complex="Courier New"/>
    </style:style>
    <style:style style:name="P1672" style:parent-style-name="PlainText" style:family="paragraph">
      <style:paragraph-properties fo:break-before="page"/>
      <style:text-properties style:font-name="Courier New" style:font-name-complex="Courier New"/>
    </style:style>
    <style:style style:name="P1673" style:parent-style-name="PlainText" style:family="paragraph">
      <style:text-properties style:font-name="Courier New" style:font-name-complex="Courier New"/>
    </style:style>
    <style:style style:name="P1674" style:parent-style-name="PlainText" style:family="paragraph">
      <style:text-properties style:font-name="Courier New" style:font-name-complex="Courier New"/>
    </style:style>
    <style:style style:name="P1675" style:parent-style-name="PlainText" style:family="paragraph">
      <style:text-properties style:font-name="Courier New" style:font-name-complex="Courier New"/>
    </style:style>
    <style:style style:name="P1676" style:parent-style-name="PlainText" style:family="paragraph">
      <style:text-properties style:font-name="Courier New" style:font-name-complex="Courier New"/>
    </style:style>
    <style:style style:name="P1677" style:parent-style-name="PlainText" style:family="paragraph">
      <style:paragraph-properties fo:break-before="page"/>
      <style:text-properties style:font-name="Courier New" style:font-name-complex="Courier New"/>
    </style:style>
    <style:style style:name="P1678" style:parent-style-name="PlainText" style:family="paragraph">
      <style:paragraph-properties fo:break-before="column"/>
      <style:text-properties style:font-name="Courier New" style:font-name-complex="Courier New"/>
    </style:style>
    <style:style style:name="P1679" style:parent-style-name="PlainText" style:family="paragraph">
      <style:paragraph-properties fo:break-before="page"/>
      <style:text-properties style:font-name="Courier New" style:font-name-complex="Courier New"/>
    </style:style>
    <style:style style:name="P1680" style:parent-style-name="PlainText" style:family="paragraph">
      <style:paragraph-properties fo:break-before="column"/>
      <style:text-properties style:font-name="Courier New" style:font-name-complex="Courier New"/>
    </style:style>
    <style:style style:name="P1681" style:parent-style-name="PlainText" style:family="paragraph">
      <style:paragraph-properties fo:break-before="column"/>
      <style:text-properties style:font-name="Courier New" style:font-name-complex="Courier New"/>
    </style:style>
    <style:style style:name="P1682" style:parent-style-name="PlainText" style:family="paragraph">
      <style:paragraph-properties fo:break-before="page"/>
      <style:text-properties style:font-name="Courier New" style:font-name-complex="Courier New"/>
    </style:style>
    <style:style style:name="P1683" style:parent-style-name="PlainText" style:family="paragraph">
      <style:paragraph-properties fo:break-before="page"/>
      <style:text-properties style:font-name="Courier New" style:font-name-complex="Courier New"/>
    </style:style>
    <style:style style:name="P1684" style:parent-style-name="PlainText" style:family="paragraph">
      <style:text-properties style:font-name="Courier New" style:font-name-complex="Courier New"/>
    </style:style>
    <style:style style:name="P1685" style:parent-style-name="PlainText" style:family="paragraph">
      <style:text-properties style:font-name="Courier New" style:font-name-complex="Courier New"/>
    </style:style>
    <style:style style:name="P1686" style:parent-style-name="PlainText" style:family="paragraph">
      <style:text-properties style:font-name="Courier New" style:font-name-complex="Courier New"/>
    </style:style>
    <style:style style:name="P1687" style:parent-style-name="PlainText" style:family="paragraph">
      <style:paragraph-properties fo:break-before="page"/>
      <style:text-properties style:font-name="Courier New" style:font-name-complex="Courier New"/>
    </style:style>
    <style:style style:name="P1688" style:parent-style-name="PlainText" style:family="paragraph">
      <style:paragraph-properties fo:break-before="page"/>
      <style:text-properties style:font-name="Courier New" style:font-name-complex="Courier New"/>
    </style:style>
    <style:style style:name="P1689" style:parent-style-name="PlainText" style:family="paragraph">
      <style:paragraph-properties fo:break-before="column"/>
      <style:text-properties style:font-name="Courier New" style:font-name-complex="Courier New"/>
    </style:style>
    <style:style style:name="P1690" style:parent-style-name="PlainText" style:family="paragraph">
      <style:paragraph-properties fo:break-before="column"/>
      <style:text-properties style:font-name="Courier New" style:font-name-complex="Courier New"/>
    </style:style>
    <style:style style:name="P1691" style:parent-style-name="PlainText" style:family="paragraph">
      <style:paragraph-properties fo:break-before="column"/>
      <style:text-properties style:font-name="Courier New" style:font-name-complex="Courier New"/>
    </style:style>
    <style:style style:name="P1692" style:parent-style-name="PlainText" style:family="paragraph">
      <style:paragraph-properties fo:break-before="column"/>
      <style:text-properties style:font-name="Courier New" style:font-name-complex="Courier New"/>
    </style:style>
    <style:style style:name="P1693" style:parent-style-name="PlainText" style:family="paragraph">
      <style:paragraph-properties fo:break-before="column"/>
      <style:text-properties style:font-name="Courier New" style:font-name-complex="Courier New"/>
    </style:style>
    <style:style style:name="P1694" style:parent-style-name="PlainText" style:family="paragraph">
      <style:paragraph-properties fo:break-before="column"/>
      <style:text-properties style:font-name="Courier New" style:font-name-complex="Courier New"/>
    </style:style>
    <style:style style:name="P1695" style:parent-style-name="PlainText" style:family="paragraph">
      <style:paragraph-properties fo:break-before="column"/>
      <style:text-properties style:font-name="Courier New" style:font-name-complex="Courier New"/>
    </style:style>
    <style:style style:name="P1696" style:parent-style-name="PlainText" style:family="paragraph">
      <style:paragraph-properties fo:break-before="column"/>
      <style:text-properties style:font-name="Courier New" style:font-name-complex="Courier New"/>
    </style:style>
    <style:style style:name="P1697" style:parent-style-name="PlainText" style:family="paragraph">
      <style:text-properties style:font-name="Courier New" style:font-name-complex="Courier New"/>
    </style:style>
    <style:style style:name="P1698" style:parent-style-name="PlainText" style:family="paragraph">
      <style:paragraph-properties fo:break-before="page"/>
      <style:text-properties style:font-name="Courier New" style:font-name-complex="Courier New"/>
    </style:style>
    <style:style style:name="P1699" style:parent-style-name="PlainText" style:family="paragraph">
      <style:text-properties style:font-name="Courier New" style:font-name-complex="Courier New"/>
    </style:style>
    <style:style style:name="P1700" style:parent-style-name="PlainText" style:family="paragraph">
      <style:text-properties style:font-name="Courier New" style:font-name-complex="Courier New"/>
    </style:style>
    <style:style style:name="P1701" style:parent-style-name="PlainText" style:family="paragraph">
      <style:paragraph-properties fo:break-before="column"/>
      <style:text-properties style:font-name="Courier New" style:font-name-complex="Courier New"/>
    </style:style>
    <style:style style:name="P1702" style:parent-style-name="PlainText" style:family="paragraph">
      <style:paragraph-properties fo:break-before="page"/>
      <style:text-properties style:font-name="Courier New" style:font-name-complex="Courier New"/>
    </style:style>
    <style:style style:name="P1703" style:parent-style-name="PlainText" style:family="paragraph">
      <style:paragraph-properties fo:break-before="page"/>
      <style:text-properties style:font-name="Courier New" style:font-name-complex="Courier New"/>
    </style:style>
    <style:style style:name="P1704" style:parent-style-name="PlainText" style:family="paragraph">
      <style:paragraph-properties fo:break-before="page"/>
      <style:text-properties style:font-name="Courier New" style:font-name-complex="Courier New"/>
    </style:style>
    <style:style style:name="P1705" style:parent-style-name="PlainText" style:family="paragraph">
      <style:paragraph-properties fo:break-before="page"/>
      <style:text-properties style:font-name="Courier New" style:font-name-complex="Courier New"/>
    </style:style>
    <style:style style:name="P1706" style:parent-style-name="PlainText" style:family="paragraph">
      <style:paragraph-properties fo:break-before="column"/>
      <style:text-properties style:font-name="Courier New" style:font-name-complex="Courier New"/>
    </style:style>
    <style:style style:name="P1707" style:parent-style-name="PlainText" style:family="paragraph">
      <style:text-properties style:font-name="Courier New" style:font-name-complex="Courier New"/>
    </style:style>
    <style:style style:name="P1708" style:parent-style-name="PlainText" style:family="paragraph">
      <style:paragraph-properties fo:break-before="column"/>
      <style:text-properties style:font-name="Courier New" style:font-name-complex="Courier New"/>
    </style:style>
    <style:style style:name="P1709" style:parent-style-name="PlainText" style:family="paragraph">
      <style:paragraph-properties fo:break-before="page"/>
      <style:text-properties style:font-name="Courier New" style:font-name-complex="Courier New"/>
    </style:style>
    <style:style style:name="P1710" style:parent-style-name="PlainText" style:family="paragraph">
      <style:paragraph-properties fo:break-before="column"/>
      <style:text-properties style:font-name="Courier New" style:font-name-complex="Courier New"/>
    </style:style>
    <style:style style:name="P1711" style:parent-style-name="PlainText" style:family="paragraph">
      <style:paragraph-properties fo:break-before="page"/>
      <style:text-properties style:font-name="Courier New" style:font-name-complex="Courier New"/>
    </style:style>
    <style:style style:name="P1712" style:parent-style-name="PlainText" style:family="paragraph">
      <style:text-properties style:font-name="Courier New" style:font-name-complex="Courier New"/>
    </style:style>
    <style:style style:name="P1713" style:parent-style-name="PlainText" style:family="paragraph">
      <style:paragraph-properties fo:break-before="column"/>
      <style:text-properties style:font-name="Courier New" style:font-name-complex="Courier New"/>
    </style:style>
    <style:style style:name="P1714" style:parent-style-name="PlainText" style:family="paragraph">
      <style:paragraph-properties fo:break-before="page"/>
      <style:text-properties style:font-name="Courier New" style:font-name-complex="Courier New"/>
    </style:style>
    <style:style style:name="P1715" style:parent-style-name="PlainText" style:family="paragraph">
      <style:paragraph-properties fo:break-before="page"/>
      <style:text-properties style:font-name="Courier New" style:font-name-complex="Courier New"/>
    </style:style>
    <style:style style:name="P1716" style:parent-style-name="PlainText" style:family="paragraph">
      <style:paragraph-properties fo:break-before="column"/>
      <style:text-properties style:font-name="Courier New" style:font-name-complex="Courier New"/>
    </style:style>
    <style:style style:name="P1717" style:parent-style-name="PlainText" style:family="paragraph">
      <style:paragraph-properties fo:break-before="page"/>
      <style:text-properties style:font-name="Courier New" style:font-name-complex="Courier New"/>
    </style:style>
    <style:style style:name="P1718" style:parent-style-name="PlainText" style:family="paragraph">
      <style:paragraph-properties fo:break-before="page"/>
      <style:text-properties style:font-name="Courier New" style:font-name-complex="Courier New"/>
    </style:style>
    <style:style style:name="P1719" style:parent-style-name="PlainText" style:family="paragraph">
      <style:paragraph-properties fo:break-before="page"/>
      <style:text-properties style:font-name="Courier New" style:font-name-complex="Courier New"/>
    </style:style>
    <style:style style:name="P1720" style:parent-style-name="PlainText" style:family="paragraph">
      <style:text-properties style:font-name="Courier New" style:font-name-complex="Courier New"/>
    </style:style>
    <style:style style:name="P1721" style:parent-style-name="PlainText" style:family="paragraph">
      <style:text-properties style:font-name="Courier New" style:font-name-complex="Courier New"/>
    </style:style>
    <style:style style:name="P1722" style:parent-style-name="PlainText" style:family="paragraph">
      <style:text-properties style:font-name="Courier New" style:font-name-complex="Courier New"/>
    </style:style>
    <style:style style:name="P1723" style:parent-style-name="PlainText" style:family="paragraph">
      <style:paragraph-properties fo:break-before="column"/>
      <style:text-properties style:font-name="Courier New" style:font-name-complex="Courier New"/>
    </style:style>
    <style:style style:name="P1724" style:parent-style-name="PlainText" style:family="paragraph">
      <style:paragraph-properties fo:break-before="column"/>
      <style:text-properties style:font-name="Courier New" style:font-name-complex="Courier New"/>
    </style:style>
    <style:style style:name="P1725" style:parent-style-name="PlainText" style:family="paragraph">
      <style:paragraph-properties fo:break-before="column"/>
      <style:text-properties style:font-name="Courier New" style:font-name-complex="Courier New"/>
    </style:style>
    <style:style style:name="P1726" style:parent-style-name="PlainText" style:family="paragraph">
      <style:paragraph-properties fo:break-before="column"/>
      <style:text-properties style:font-name="Courier New" style:font-name-complex="Courier New"/>
    </style:style>
    <style:style style:name="P1727" style:parent-style-name="PlainText" style:family="paragraph">
      <style:paragraph-properties fo:break-before="column"/>
      <style:text-properties style:font-name="Courier New" style:font-name-complex="Courier New"/>
    </style:style>
    <style:style style:name="P1728" style:parent-style-name="PlainText" style:family="paragraph">
      <style:paragraph-properties fo:break-before="column"/>
      <style:text-properties style:font-name="Courier New" style:font-name-complex="Courier New"/>
    </style:style>
    <style:style style:name="P1729" style:parent-style-name="PlainText" style:family="paragraph">
      <style:paragraph-properties fo:break-before="column"/>
      <style:text-properties style:font-name="Courier New" style:font-name-complex="Courier New"/>
    </style:style>
    <style:style style:name="P1730" style:parent-style-name="PlainText" style:family="paragraph">
      <style:paragraph-properties fo:break-before="column"/>
      <style:text-properties style:font-name="Courier New" style:font-name-complex="Courier New"/>
    </style:style>
    <style:style style:name="P1731" style:parent-style-name="PlainText" style:family="paragraph">
      <style:paragraph-properties fo:break-before="page"/>
      <style:text-properties style:font-name="Courier New" style:font-name-complex="Courier New"/>
    </style:style>
    <style:style style:name="P1732" style:parent-style-name="PlainText" style:family="paragraph">
      <style:paragraph-properties fo:break-before="column"/>
      <style:text-properties style:font-name="Courier New" style:font-name-complex="Courier New"/>
    </style:style>
    <style:style style:name="P1733" style:parent-style-name="PlainText" style:family="paragraph">
      <style:text-properties style:font-name="Courier New" style:font-name-complex="Courier New"/>
    </style:style>
    <style:style style:name="P1734" style:parent-style-name="PlainText" style:family="paragraph">
      <style:paragraph-properties fo:break-before="column"/>
      <style:text-properties style:font-name="Courier New" style:font-name-complex="Courier New"/>
    </style:style>
    <style:style style:name="P1735" style:parent-style-name="PlainText" style:family="paragraph">
      <style:paragraph-properties fo:break-before="column"/>
      <style:text-properties style:font-name="Courier New" style:font-name-complex="Courier New"/>
    </style:style>
    <style:style style:name="P1736" style:parent-style-name="PlainText" style:family="paragraph">
      <style:paragraph-properties fo:break-before="column"/>
      <style:text-properties style:font-name="Courier New" style:font-name-complex="Courier New"/>
    </style:style>
    <style:style style:name="P1737" style:parent-style-name="PlainText" style:family="paragraph">
      <style:paragraph-properties fo:break-before="column"/>
      <style:text-properties style:font-name="Courier New" style:font-name-complex="Courier New"/>
    </style:style>
    <style:style style:name="P1738" style:parent-style-name="PlainText" style:family="paragraph">
      <style:paragraph-properties fo:break-before="page"/>
      <style:text-properties style:font-name="Courier New" style:font-name-complex="Courier New"/>
    </style:style>
    <style:style style:name="P1739" style:parent-style-name="PlainText" style:family="paragraph">
      <style:paragraph-properties fo:break-before="page"/>
      <style:text-properties style:font-name="Courier New" style:font-name-complex="Courier New"/>
    </style:style>
    <style:style style:name="P1740" style:parent-style-name="PlainText" style:family="paragraph">
      <style:paragraph-properties fo:break-before="page"/>
      <style:text-properties style:font-name="Courier New" style:font-name-complex="Courier New"/>
    </style:style>
    <style:style style:name="P1741" style:parent-style-name="PlainText" style:family="paragraph">
      <style:paragraph-properties fo:break-before="column"/>
      <style:text-properties style:font-name="Courier New" style:font-name-complex="Courier New"/>
    </style:style>
    <style:style style:name="P1742" style:parent-style-name="PlainText" style:family="paragraph">
      <style:paragraph-properties fo:break-before="page"/>
      <style:text-properties style:font-name="Courier New" style:font-name-complex="Courier New"/>
    </style:style>
    <style:style style:name="P1743" style:parent-style-name="PlainText" style:family="paragraph">
      <style:text-properties style:font-name="Courier New" style:font-name-complex="Courier New"/>
    </style:style>
    <style:style style:name="P1744" style:parent-style-name="PlainText" style:family="paragraph">
      <style:paragraph-properties fo:break-before="page"/>
      <style:text-properties style:font-name="Courier New" style:font-name-complex="Courier New"/>
    </style:style>
    <style:style style:name="P1745" style:parent-style-name="PlainText" style:family="paragraph">
      <style:text-properties style:font-name="Courier New" style:font-name-complex="Courier New"/>
    </style:style>
    <style:style style:name="P1746" style:parent-style-name="PlainText" style:family="paragraph">
      <style:text-properties style:font-name="Courier New" style:font-name-complex="Courier New"/>
    </style:style>
    <style:style style:name="P1747" style:parent-style-name="PlainText" style:family="paragraph">
      <style:paragraph-properties fo:break-before="page"/>
      <style:text-properties style:font-name="Courier New" style:font-name-complex="Courier New"/>
    </style:style>
    <style:style style:name="P1748" style:parent-style-name="PlainText" style:family="paragraph">
      <style:paragraph-properties fo:break-before="page"/>
      <style:text-properties style:font-name="Courier New" style:font-name-complex="Courier New"/>
    </style:style>
    <style:style style:name="P1749" style:parent-style-name="PlainText" style:family="paragraph">
      <style:paragraph-properties fo:break-before="column"/>
      <style:text-properties style:font-name="Courier New" style:font-name-complex="Courier New"/>
    </style:style>
    <style:style style:name="P1750" style:parent-style-name="PlainText" style:family="paragraph">
      <style:paragraph-properties fo:break-before="column"/>
      <style:text-properties style:font-name="Courier New" style:font-name-complex="Courier New"/>
    </style:style>
    <style:style style:name="P1751" style:parent-style-name="PlainText" style:family="paragraph">
      <style:paragraph-properties fo:break-before="page"/>
      <style:text-properties style:font-name="Courier New" style:font-name-complex="Courier New"/>
    </style:style>
    <style:style style:name="P1752" style:parent-style-name="PlainText" style:family="paragraph">
      <style:paragraph-properties fo:break-before="page"/>
      <style:text-properties style:font-name="Courier New" style:font-name-complex="Courier New"/>
    </style:style>
    <style:style style:name="P1753" style:parent-style-name="PlainText" style:family="paragraph">
      <style:paragraph-properties fo:break-before="column"/>
      <style:text-properties style:font-name="Courier New" style:font-name-complex="Courier New"/>
    </style:style>
    <style:style style:name="P1754" style:parent-style-name="PlainText" style:family="paragraph">
      <style:paragraph-properties fo:break-before="page"/>
      <style:text-properties style:font-name="Courier New" style:font-name-complex="Courier New"/>
    </style:style>
    <style:style style:name="P1755" style:parent-style-name="PlainText" style:family="paragraph">
      <style:paragraph-properties fo:break-before="page"/>
      <style:text-properties style:font-name="Courier New" style:font-name-complex="Courier New"/>
    </style:style>
    <style:style style:name="P1756" style:parent-style-name="PlainText" style:family="paragraph">
      <style:paragraph-properties fo:break-before="page"/>
      <style:text-properties style:font-name="Courier New" style:font-name-complex="Courier New"/>
    </style:style>
    <style:style style:name="P1757" style:parent-style-name="PlainText" style:family="paragraph">
      <style:paragraph-properties fo:break-before="column"/>
      <style:text-properties style:font-name="Courier New" style:font-name-complex="Courier New"/>
    </style:style>
    <style:style style:name="P1758" style:parent-style-name="PlainText" style:family="paragraph">
      <style:text-properties style:font-name="Courier New" style:font-name-complex="Courier New"/>
    </style:style>
    <style:style style:name="P1759" style:parent-style-name="PlainText" style:family="paragraph">
      <style:paragraph-properties fo:break-before="column"/>
      <style:text-properties style:font-name="Courier New" style:font-name-complex="Courier New"/>
    </style:style>
    <style:style style:name="P1760" style:parent-style-name="PlainText" style:family="paragraph">
      <style:text-properties style:font-name="Courier New" style:font-name-complex="Courier New"/>
    </style:style>
    <style:style style:name="P1761" style:parent-style-name="PlainText" style:family="paragraph">
      <style:paragraph-properties fo:break-before="page"/>
      <style:text-properties style:font-name="Courier New" style:font-name-complex="Courier New"/>
    </style:style>
    <style:style style:name="P1762" style:parent-style-name="PlainText" style:family="paragraph">
      <style:paragraph-properties fo:break-before="page"/>
      <style:text-properties style:font-name="Courier New" style:font-name-complex="Courier New"/>
    </style:style>
    <style:style style:name="P1763" style:parent-style-name="PlainText" style:family="paragraph">
      <style:text-properties style:font-name="Courier New" style:font-name-complex="Courier New"/>
    </style:style>
    <style:style style:name="P1764" style:parent-style-name="PlainText" style:family="paragraph">
      <style:paragraph-properties fo:break-before="column"/>
      <style:text-properties style:font-name="Courier New" style:font-name-complex="Courier New"/>
    </style:style>
    <style:style style:name="P1765" style:parent-style-name="PlainText" style:family="paragraph">
      <style:paragraph-properties fo:break-before="page"/>
      <style:text-properties style:font-name="Courier New" style:font-name-complex="Courier New"/>
    </style:style>
    <style:style style:name="P1766" style:parent-style-name="PlainText" style:family="paragraph">
      <style:paragraph-properties fo:break-before="column"/>
      <style:text-properties style:font-name="Courier New" style:font-name-complex="Courier New"/>
    </style:style>
    <style:style style:name="P1767" style:parent-style-name="PlainText" style:family="paragraph">
      <style:paragraph-properties fo:break-before="page"/>
      <style:text-properties style:font-name="Courier New" style:font-name-complex="Courier New"/>
    </style:style>
    <style:style style:name="P1768" style:parent-style-name="PlainText" style:family="paragraph">
      <style:paragraph-properties fo:break-before="column"/>
      <style:text-properties style:font-name="Courier New" style:font-name-complex="Courier New"/>
    </style:style>
    <style:style style:name="P1769" style:parent-style-name="PlainText" style:family="paragraph">
      <style:paragraph-properties fo:break-before="column"/>
      <style:text-properties style:font-name="Courier New" style:font-name-complex="Courier New"/>
    </style:style>
    <style:style style:name="P1770" style:parent-style-name="PlainText" style:family="paragraph">
      <style:paragraph-properties fo:break-before="page"/>
      <style:text-properties style:font-name="Courier New" style:font-name-complex="Courier New"/>
    </style:style>
    <style:style style:name="P1771" style:parent-style-name="PlainText" style:family="paragraph">
      <style:paragraph-properties fo:break-before="column"/>
      <style:text-properties style:font-name="Courier New" style:font-name-complex="Courier New"/>
    </style:style>
    <style:style style:name="P1772" style:parent-style-name="PlainText" style:family="paragraph">
      <style:paragraph-properties fo:break-before="column"/>
      <style:text-properties style:font-name="Courier New" style:font-name-complex="Courier New"/>
    </style:style>
    <style:style style:name="P1773" style:parent-style-name="PlainText" style:family="paragraph">
      <style:paragraph-properties fo:break-before="column"/>
      <style:text-properties style:font-name="Courier New" style:font-name-complex="Courier New"/>
    </style:style>
    <style:style style:name="P1774" style:parent-style-name="PlainText" style:family="paragraph">
      <style:paragraph-properties fo:break-before="page"/>
      <style:text-properties style:font-name="Courier New" style:font-name-complex="Courier New"/>
    </style:style>
    <style:style style:name="P1775" style:parent-style-name="PlainText" style:family="paragraph">
      <style:paragraph-properties fo:break-before="column"/>
      <style:text-properties style:font-name="Courier New" style:font-name-complex="Courier New"/>
    </style:style>
    <style:style style:name="P1776" style:parent-style-name="PlainText" style:family="paragraph">
      <style:paragraph-properties fo:break-before="page"/>
      <style:text-properties style:font-name="Courier New" style:font-name-complex="Courier New"/>
    </style:style>
    <style:style style:name="P1777" style:parent-style-name="PlainText" style:family="paragraph">
      <style:paragraph-properties fo:break-before="page"/>
      <style:text-properties style:font-name="Courier New" style:font-name-complex="Courier New"/>
    </style:style>
    <style:style style:name="P1778" style:parent-style-name="PlainText" style:family="paragraph">
      <style:paragraph-properties fo:break-before="page"/>
      <style:text-properties style:font-name="Courier New" style:font-name-complex="Courier New"/>
    </style:style>
    <style:style style:name="P1779" style:parent-style-name="PlainText" style:family="paragraph">
      <style:paragraph-properties fo:break-before="page"/>
      <style:text-properties style:font-name="Courier New" style:font-name-complex="Courier New"/>
    </style:style>
    <style:style style:name="P1780" style:parent-style-name="PlainText" style:family="paragraph">
      <style:paragraph-properties fo:break-before="page"/>
      <style:text-properties style:font-name="Courier New" style:font-name-complex="Courier New"/>
    </style:style>
    <style:style style:name="P1781" style:parent-style-name="PlainText" style:family="paragraph">
      <style:paragraph-properties fo:break-before="column"/>
      <style:text-properties style:font-name="Courier New" style:font-name-complex="Courier New"/>
    </style:style>
    <style:style style:name="P1782" style:parent-style-name="PlainText" style:family="paragraph">
      <style:text-properties style:font-name="Courier New" style:font-name-complex="Courier New"/>
    </style:style>
    <style:style style:name="P1783" style:parent-style-name="PlainText" style:family="paragraph">
      <style:text-properties style:font-name="Courier New" style:font-name-complex="Courier New"/>
    </style:style>
    <style:style style:name="P1784" style:parent-style-name="PlainText" style:family="paragraph">
      <style:text-properties style:font-name="Courier New" style:font-name-complex="Courier New"/>
    </style:style>
    <style:style style:name="P1785" style:parent-style-name="PlainText" style:family="paragraph">
      <style:paragraph-properties fo:break-before="column"/>
      <style:text-properties style:font-name="Courier New" style:font-name-complex="Courier New"/>
    </style:style>
    <style:style style:name="P1786" style:parent-style-name="PlainText" style:family="paragraph">
      <style:paragraph-properties fo:break-before="page"/>
      <style:text-properties style:font-name="Courier New" style:font-name-complex="Courier New"/>
    </style:style>
    <style:style style:name="P1787" style:parent-style-name="PlainText" style:family="paragraph">
      <style:text-properties style:font-name="Courier New" style:font-name-complex="Courier New"/>
    </style:style>
    <style:style style:name="P1788" style:parent-style-name="PlainText" style:family="paragraph">
      <style:paragraph-properties fo:break-before="page"/>
      <style:text-properties style:font-name="Courier New" style:font-name-complex="Courier New"/>
    </style:style>
    <style:style style:name="P1789" style:parent-style-name="PlainText" style:family="paragraph">
      <style:paragraph-properties fo:break-before="page"/>
      <style:text-properties style:font-name="Courier New" style:font-name-complex="Courier New"/>
    </style:style>
    <style:style style:name="P1790" style:parent-style-name="PlainText" style:family="paragraph">
      <style:paragraph-properties fo:break-before="column"/>
      <style:text-properties style:font-name="Courier New" style:font-name-complex="Courier New"/>
    </style:style>
    <style:style style:name="P1791" style:parent-style-name="PlainText" style:family="paragraph">
      <style:text-properties style:font-name="Courier New" style:font-name-complex="Courier New"/>
    </style:style>
    <style:style style:name="P1792" style:parent-style-name="PlainText" style:family="paragraph">
      <style:paragraph-properties fo:break-before="column"/>
      <style:text-properties style:font-name="Courier New" style:font-name-complex="Courier New"/>
    </style:style>
    <style:style style:name="P1793" style:parent-style-name="PlainText" style:family="paragraph">
      <style:paragraph-properties fo:break-before="page"/>
      <style:text-properties style:font-name="Courier New" style:font-name-complex="Courier New"/>
    </style:style>
    <style:style style:name="P1794" style:parent-style-name="PlainText" style:family="paragraph">
      <style:paragraph-properties fo:break-before="column"/>
      <style:text-properties style:font-name="Courier New" style:font-name-complex="Courier New"/>
    </style:style>
    <style:style style:name="P1795" style:parent-style-name="PlainText" style:family="paragraph">
      <style:paragraph-properties fo:break-before="page"/>
      <style:text-properties style:font-name="Courier New" style:font-name-complex="Courier New"/>
    </style:style>
    <style:style style:name="P1796" style:parent-style-name="PlainText" style:family="paragraph">
      <style:paragraph-properties fo:break-before="page"/>
      <style:text-properties style:font-name="Courier New" style:font-name-complex="Courier New"/>
    </style:style>
    <style:style style:name="P1797" style:parent-style-name="PlainText" style:family="paragraph">
      <style:paragraph-properties fo:break-before="page"/>
      <style:text-properties style:font-name="Courier New" style:font-name-complex="Courier New"/>
    </style:style>
    <style:style style:name="P1798" style:parent-style-name="PlainText" style:family="paragraph">
      <style:text-properties style:font-name="Courier New" style:font-name-complex="Courier New"/>
    </style:style>
    <style:style style:name="P1799" style:parent-style-name="PlainText" style:family="paragraph">
      <style:paragraph-properties fo:break-before="column"/>
      <style:text-properties style:font-name="Courier New" style:font-name-complex="Courier New"/>
    </style:style>
    <style:style style:name="P1800" style:parent-style-name="PlainText" style:family="paragraph">
      <style:text-properties style:font-name="Courier New" style:font-name-complex="Courier New"/>
    </style:style>
    <style:style style:name="P1801" style:parent-style-name="PlainText" style:family="paragraph">
      <style:text-properties style:font-name="Courier New" style:font-name-complex="Courier New"/>
    </style:style>
    <style:style style:name="P1802" style:parent-style-name="PlainText" style:family="paragraph">
      <style:text-properties style:font-name="Courier New" style:font-name-complex="Courier New"/>
    </style:style>
    <style:style style:name="P1803" style:parent-style-name="PlainText" style:family="paragraph">
      <style:paragraph-properties fo:break-before="page"/>
      <style:text-properties style:font-name="Courier New" style:font-name-complex="Courier New"/>
    </style:style>
    <style:style style:name="P1804" style:parent-style-name="PlainText" style:family="paragraph">
      <style:paragraph-properties fo:break-before="column"/>
      <style:text-properties style:font-name="Courier New" style:font-name-complex="Courier New"/>
    </style:style>
    <style:style style:name="P1805" style:parent-style-name="PlainText" style:family="paragraph">
      <style:paragraph-properties fo:break-before="column"/>
      <style:text-properties style:font-name="Courier New" style:font-name-complex="Courier New"/>
    </style:style>
    <style:style style:name="P1806" style:parent-style-name="PlainText" style:family="paragraph">
      <style:paragraph-properties fo:break-before="column"/>
      <style:text-properties style:font-name="Courier New" style:font-name-complex="Courier New"/>
    </style:style>
    <style:style style:name="P1807" style:parent-style-name="PlainText" style:family="paragraph">
      <style:text-properties style:font-name="Courier New" style:font-name-complex="Courier New"/>
    </style:style>
    <style:style style:name="P1808" style:parent-style-name="PlainText" style:family="paragraph">
      <style:text-properties style:font-name="Courier New" style:font-name-complex="Courier New"/>
    </style:style>
    <style:style style:name="P1809" style:parent-style-name="PlainText" style:family="paragraph">
      <style:paragraph-properties fo:break-before="column"/>
      <style:text-properties style:font-name="Courier New" style:font-name-complex="Courier New"/>
    </style:style>
    <style:style style:name="P1810" style:parent-style-name="PlainText" style:family="paragraph">
      <style:paragraph-properties fo:break-before="column"/>
      <style:text-properties style:font-name="Courier New" style:font-name-complex="Courier New"/>
    </style:style>
    <style:style style:name="P1811" style:parent-style-name="PlainText" style:family="paragraph">
      <style:paragraph-properties fo:break-before="page"/>
      <style:text-properties style:font-name="Courier New" style:font-name-complex="Courier New"/>
    </style:style>
    <style:style style:name="P1812" style:parent-style-name="PlainText" style:family="paragraph">
      <style:text-properties style:font-name="Courier New" style:font-name-complex="Courier New"/>
    </style:style>
    <style:style style:name="P1813" style:parent-style-name="PlainText" style:family="paragraph">
      <style:paragraph-properties fo:break-before="page"/>
      <style:text-properties style:font-name="Courier New" style:font-name-complex="Courier New"/>
    </style:style>
    <style:style style:name="P1814" style:parent-style-name="PlainText" style:family="paragraph">
      <style:paragraph-properties fo:break-before="page"/>
      <style:text-properties style:font-name="Courier New" style:font-name-complex="Courier New"/>
    </style:style>
    <style:style style:name="P1815" style:parent-style-name="PlainText" style:family="paragraph">
      <style:paragraph-properties fo:break-before="page"/>
      <style:text-properties style:font-name="Courier New" style:font-name-complex="Courier New"/>
    </style:style>
    <style:style style:name="P1816" style:parent-style-name="PlainText" style:family="paragraph">
      <style:paragraph-properties fo:break-before="page"/>
      <style:text-properties style:font-name="Courier New" style:font-name-complex="Courier New"/>
    </style:style>
    <style:style style:name="P1817" style:parent-style-name="PlainText" style:family="paragraph">
      <style:paragraph-properties fo:break-before="page"/>
      <style:text-properties style:font-name="Courier New" style:font-name-complex="Courier New"/>
    </style:style>
    <style:style style:name="P1818" style:parent-style-name="PlainText" style:family="paragraph">
      <style:paragraph-properties fo:break-before="page"/>
      <style:text-properties style:font-name="Courier New" style:font-name-complex="Courier New"/>
    </style:style>
    <style:style style:name="P1819" style:parent-style-name="PlainText" style:family="paragraph">
      <style:text-properties style:font-name="Courier New" style:font-name-complex="Courier New"/>
    </style:style>
    <style:style style:name="P1820" style:parent-style-name="PlainText" style:family="paragraph">
      <style:text-properties style:font-name="Courier New" style:font-name-complex="Courier New"/>
    </style:style>
    <style:style style:name="P1821" style:parent-style-name="PlainText" style:family="paragraph">
      <style:paragraph-properties fo:break-before="page"/>
      <style:text-properties style:font-name="Courier New" style:font-name-complex="Courier New"/>
    </style:style>
    <style:style style:name="P1822" style:parent-style-name="PlainText" style:family="paragraph">
      <style:paragraph-properties fo:break-before="page"/>
      <style:text-properties style:font-name="Courier New" style:font-name-complex="Courier New"/>
    </style:style>
    <style:style style:name="P1823" style:parent-style-name="PlainText" style:family="paragraph">
      <style:paragraph-properties fo:break-before="column"/>
      <style:text-properties style:font-name="Courier New" style:font-name-complex="Courier New"/>
    </style:style>
    <style:style style:name="P1824" style:parent-style-name="PlainText" style:family="paragraph">
      <style:paragraph-properties fo:break-before="page"/>
      <style:text-properties style:font-name="Courier New" style:font-name-complex="Courier New"/>
    </style:style>
    <style:style style:name="P1825" style:parent-style-name="PlainText" style:family="paragraph">
      <style:paragraph-properties fo:break-before="page"/>
      <style:text-properties style:font-name="Courier New" style:font-name-complex="Courier New"/>
    </style:style>
    <style:style style:name="P1826" style:parent-style-name="PlainText" style:family="paragraph">
      <style:paragraph-properties fo:break-before="column"/>
      <style:text-properties style:font-name="Courier New" style:font-name-complex="Courier New"/>
    </style:style>
    <style:style style:name="P1827" style:parent-style-name="PlainText" style:family="paragraph">
      <style:paragraph-properties fo:break-before="column"/>
      <style:text-properties style:font-name="Courier New" style:font-name-complex="Courier New"/>
    </style:style>
    <style:style style:name="P1828" style:parent-style-name="PlainText" style:family="paragraph">
      <style:paragraph-properties fo:break-before="page"/>
      <style:text-properties style:font-name="Courier New" style:font-name-complex="Courier New"/>
    </style:style>
    <style:style style:name="P1829" style:parent-style-name="PlainText" style:family="paragraph">
      <style:paragraph-properties fo:break-before="column"/>
      <style:text-properties style:font-name="Courier New" style:font-name-complex="Courier New"/>
    </style:style>
    <style:style style:name="P1830" style:parent-style-name="PlainText" style:family="paragraph">
      <style:paragraph-properties fo:break-before="page"/>
      <style:text-properties style:font-name="Courier New" style:font-name-complex="Courier New"/>
    </style:style>
    <style:style style:name="P1831" style:parent-style-name="PlainText" style:family="paragraph">
      <style:paragraph-properties fo:break-before="page"/>
      <style:text-properties style:font-name="Courier New" style:font-name-complex="Courier New"/>
    </style:style>
    <style:style style:name="P1832" style:parent-style-name="PlainText" style:family="paragraph">
      <style:paragraph-properties fo:break-before="page"/>
      <style:text-properties style:font-name="Courier New" style:font-name-complex="Courier New"/>
    </style:style>
    <style:style style:name="P1833" style:parent-style-name="PlainText" style:family="paragraph">
      <style:paragraph-properties fo:break-before="column"/>
      <style:text-properties style:font-name="Courier New" style:font-name-complex="Courier New"/>
    </style:style>
    <style:style style:name="P1834" style:parent-style-name="PlainText" style:family="paragraph">
      <style:paragraph-properties fo:break-before="page"/>
      <style:text-properties style:font-name="Courier New" style:font-name-complex="Courier New"/>
    </style:style>
    <style:style style:name="P1835" style:parent-style-name="PlainText" style:family="paragraph">
      <style:paragraph-properties fo:break-before="page"/>
      <style:text-properties style:font-name="Courier New" style:font-name-complex="Courier New"/>
    </style:style>
    <style:style style:name="P1836" style:parent-style-name="PlainText" style:family="paragraph">
      <style:paragraph-properties fo:break-before="column"/>
      <style:text-properties style:font-name="Courier New" style:font-name-complex="Courier New"/>
    </style:style>
    <style:style style:name="P1837" style:parent-style-name="PlainText" style:family="paragraph">
      <style:text-properties style:font-name="Courier New" style:font-name-complex="Courier New"/>
    </style:style>
    <style:style style:name="P1838" style:parent-style-name="PlainText" style:family="paragraph">
      <style:paragraph-properties fo:break-before="column"/>
      <style:text-properties style:font-name="Courier New" style:font-name-complex="Courier New"/>
    </style:style>
    <style:style style:name="P1839" style:parent-style-name="PlainText" style:family="paragraph">
      <style:paragraph-properties fo:break-before="column"/>
      <style:text-properties style:font-name="Courier New" style:font-name-complex="Courier New"/>
    </style:style>
    <style:style style:name="P1840" style:parent-style-name="PlainText" style:family="paragraph">
      <style:paragraph-properties fo:break-before="page"/>
      <style:text-properties style:font-name="Courier New" style:font-name-complex="Courier New"/>
    </style:style>
    <style:style style:name="P1841" style:parent-style-name="PlainText" style:family="paragraph">
      <style:text-properties style:font-name="Courier New" style:font-name-complex="Courier New"/>
    </style:style>
    <style:style style:name="P1842" style:parent-style-name="PlainText" style:family="paragraph">
      <style:paragraph-properties fo:break-before="page"/>
      <style:text-properties style:font-name="Courier New" style:font-name-complex="Courier New"/>
    </style:style>
    <style:style style:name="P1843" style:parent-style-name="PlainText" style:family="paragraph">
      <style:paragraph-properties fo:break-before="page"/>
      <style:text-properties style:font-name="Courier New" style:font-name-complex="Courier New"/>
    </style:style>
    <style:style style:name="P1844" style:parent-style-name="PlainText" style:family="paragraph">
      <style:paragraph-properties fo:break-before="page"/>
      <style:text-properties style:font-name="Courier New" style:font-name-complex="Courier New"/>
    </style:style>
    <style:style style:name="P1845" style:parent-style-name="PlainText" style:family="paragraph">
      <style:paragraph-properties fo:break-before="page"/>
      <style:text-properties style:font-name="Courier New" style:font-name-complex="Courier New"/>
    </style:style>
    <style:style style:name="P1846" style:parent-style-name="PlainText" style:family="paragraph">
      <style:paragraph-properties fo:break-before="column"/>
      <style:text-properties style:font-name="Courier New" style:font-name-complex="Courier New"/>
    </style:style>
    <style:style style:name="P1847" style:parent-style-name="PlainText" style:family="paragraph">
      <style:paragraph-properties fo:break-before="page"/>
      <style:text-properties style:font-name="Courier New" style:font-name-complex="Courier New"/>
    </style:style>
    <style:style style:name="P1848" style:parent-style-name="PlainText" style:family="paragraph">
      <style:text-properties style:font-name="Courier New" style:font-name-complex="Courier New"/>
    </style:style>
    <style:style style:name="P1849" style:parent-style-name="PlainText" style:family="paragraph">
      <style:paragraph-properties fo:break-before="page"/>
      <style:text-properties style:font-name="Courier New" style:font-name-complex="Courier New"/>
    </style:style>
    <style:style style:name="P1850" style:parent-style-name="PlainText" style:family="paragraph">
      <style:text-properties style:font-name="Courier New" style:font-name-complex="Courier New"/>
    </style:style>
    <style:style style:name="P1851" style:parent-style-name="PlainText" style:family="paragraph">
      <style:paragraph-properties fo:break-before="column"/>
      <style:text-properties style:font-name="Courier New" style:font-name-complex="Courier New"/>
    </style:style>
    <style:style style:name="P1852" style:parent-style-name="PlainText" style:family="paragraph">
      <style:paragraph-properties fo:break-before="page"/>
      <style:text-properties style:font-name="Courier New" style:font-name-complex="Courier New"/>
    </style:style>
    <style:style style:name="P1853" style:parent-style-name="PlainText" style:family="paragraph">
      <style:paragraph-properties fo:break-before="page"/>
      <style:text-properties style:font-name="Courier New" style:font-name-complex="Courier New"/>
    </style:style>
    <style:style style:name="P1854" style:parent-style-name="PlainText" style:family="paragraph">
      <style:paragraph-properties fo:break-before="page"/>
      <style:text-properties style:font-name="Courier New" style:font-name-complex="Courier New"/>
    </style:style>
    <style:style style:name="P1855" style:parent-style-name="PlainText" style:family="paragraph">
      <style:paragraph-properties fo:break-before="column"/>
      <style:text-properties style:font-name="Courier New" style:font-name-complex="Courier New"/>
    </style:style>
    <style:style style:name="P1856" style:parent-style-name="PlainText" style:family="paragraph">
      <style:paragraph-properties fo:break-before="page"/>
      <style:text-properties style:font-name="Courier New" style:font-name-complex="Courier New"/>
    </style:style>
    <style:style style:name="P1857" style:parent-style-name="PlainText" style:family="paragraph">
      <style:paragraph-properties fo:break-before="page"/>
      <style:text-properties style:font-name="Courier New" style:font-name-complex="Courier New"/>
    </style:style>
    <style:style style:name="P1858" style:parent-style-name="PlainText" style:family="paragraph">
      <style:text-properties style:font-name="Courier New" style:font-name-complex="Courier New"/>
    </style:style>
    <style:style style:name="P1859" style:parent-style-name="PlainText" style:family="paragraph">
      <style:paragraph-properties fo:break-before="column"/>
      <style:text-properties style:font-name="Courier New" style:font-name-complex="Courier New"/>
    </style:style>
    <style:style style:name="P1860" style:parent-style-name="PlainText" style:family="paragraph">
      <style:paragraph-properties fo:break-before="page"/>
      <style:text-properties style:font-name="Courier New" style:font-name-complex="Courier New"/>
    </style:style>
    <style:style style:name="P1861" style:parent-style-name="PlainText" style:family="paragraph">
      <style:paragraph-properties fo:break-before="page"/>
      <style:text-properties style:font-name="Courier New" style:font-name-complex="Courier New"/>
    </style:style>
    <style:style style:name="P1862" style:parent-style-name="PlainText" style:family="paragraph">
      <style:paragraph-properties fo:break-before="column"/>
      <style:text-properties style:font-name="Courier New" style:font-name-complex="Courier New"/>
    </style:style>
    <style:style style:name="P1863" style:parent-style-name="PlainText" style:family="paragraph">
      <style:paragraph-properties fo:break-before="column"/>
      <style:text-properties style:font-name="Courier New" style:font-name-complex="Courier New"/>
    </style:style>
    <style:style style:name="P1864" style:parent-style-name="PlainText" style:family="paragraph">
      <style:paragraph-properties fo:break-before="page"/>
      <style:text-properties style:font-name="Courier New" style:font-name-complex="Courier New"/>
    </style:style>
    <style:style style:name="P1865" style:parent-style-name="PlainText" style:family="paragraph">
      <style:paragraph-properties fo:break-before="page"/>
      <style:text-properties style:font-name="Courier New" style:font-name-complex="Courier New"/>
    </style:style>
    <style:style style:name="P1866" style:parent-style-name="PlainText" style:family="paragraph">
      <style:text-properties style:font-name="Courier New" style:font-name-complex="Courier New"/>
    </style:style>
    <style:style style:name="P1867" style:parent-style-name="PlainText" style:family="paragraph">
      <style:paragraph-properties fo:break-before="page"/>
      <style:text-properties style:font-name="Courier New" style:font-name-complex="Courier New"/>
    </style:style>
    <style:style style:name="P1868" style:parent-style-name="PlainText" style:family="paragraph">
      <style:paragraph-properties fo:break-before="page"/>
      <style:text-properties style:font-name="Courier New" style:font-name-complex="Courier New"/>
    </style:style>
    <style:style style:name="P1869" style:parent-style-name="PlainText" style:family="paragraph">
      <style:paragraph-properties fo:break-before="page"/>
      <style:text-properties style:font-name="Courier New" style:font-name-complex="Courier New"/>
    </style:style>
    <style:style style:name="P1870" style:parent-style-name="PlainText" style:family="paragraph">
      <style:text-properties style:font-name="Courier New" style:font-name-complex="Courier New"/>
    </style:style>
    <style:style style:name="P1871" style:parent-style-name="PlainText" style:family="paragraph">
      <style:paragraph-properties fo:break-before="column"/>
      <style:text-properties style:font-name="Courier New" style:font-name-complex="Courier New"/>
    </style:style>
    <style:style style:name="P1872" style:parent-style-name="PlainText" style:family="paragraph">
      <style:paragraph-properties fo:break-before="page"/>
      <style:text-properties style:font-name="Courier New" style:font-name-complex="Courier New"/>
    </style:style>
    <style:style style:name="P1873" style:parent-style-name="PlainText" style:family="paragraph">
      <style:paragraph-properties fo:break-before="page"/>
      <style:text-properties style:font-name="Courier New" style:font-name-complex="Courier New"/>
    </style:style>
    <style:style style:name="P1874" style:parent-style-name="PlainText" style:family="paragraph">
      <style:paragraph-properties fo:break-before="page"/>
      <style:text-properties style:font-name="Courier New" style:font-name-complex="Courier New"/>
    </style:style>
    <style:style style:name="P1875" style:parent-style-name="PlainText" style:family="paragraph">
      <style:paragraph-properties fo:break-before="page"/>
      <style:text-properties style:font-name="Courier New" style:font-name-complex="Courier New"/>
    </style:style>
    <style:style style:name="P1876" style:parent-style-name="PlainText" style:family="paragraph">
      <style:paragraph-properties fo:break-before="column"/>
      <style:text-properties style:font-name="Courier New" style:font-name-complex="Courier New"/>
    </style:style>
    <style:style style:name="P1877" style:parent-style-name="PlainText" style:family="paragraph">
      <style:paragraph-properties fo:break-before="column"/>
      <style:text-properties style:font-name="Courier New" style:font-name-complex="Courier New"/>
    </style:style>
    <style:style style:name="P1878" style:parent-style-name="PlainText" style:family="paragraph">
      <style:paragraph-properties fo:break-before="page"/>
      <style:text-properties style:font-name="Courier New" style:font-name-complex="Courier New"/>
    </style:style>
    <style:style style:name="P1879" style:parent-style-name="PlainText" style:family="paragraph">
      <style:paragraph-properties fo:break-before="page"/>
      <style:text-properties style:font-name="Courier New" style:font-name-complex="Courier New"/>
    </style:style>
    <style:style style:name="P1880" style:parent-style-name="PlainText" style:family="paragraph">
      <style:paragraph-properties fo:break-before="column"/>
      <style:text-properties style:font-name="Courier New" style:font-name-complex="Courier New"/>
    </style:style>
    <style:style style:name="P1881" style:parent-style-name="PlainText" style:family="paragraph">
      <style:paragraph-properties fo:break-before="page"/>
      <style:text-properties style:font-name="Courier New" style:font-name-complex="Courier New"/>
    </style:style>
    <style:style style:name="P1882" style:parent-style-name="PlainText" style:family="paragraph">
      <style:paragraph-properties fo:break-before="column"/>
      <style:text-properties style:font-name="Courier New" style:font-name-complex="Courier New"/>
    </style:style>
    <style:style style:name="P1883" style:parent-style-name="PlainText" style:family="paragraph">
      <style:paragraph-properties fo:break-before="page"/>
      <style:text-properties style:font-name="Courier New" style:font-name-complex="Courier New"/>
    </style:style>
    <style:style style:name="P1884" style:parent-style-name="PlainText" style:family="paragraph">
      <style:text-properties style:font-name="Courier New" style:font-name-complex="Courier New"/>
    </style:style>
    <style:style style:name="P1885" style:parent-style-name="PlainText" style:family="paragraph">
      <style:paragraph-properties fo:break-before="page"/>
      <style:text-properties style:font-name="Courier New" style:font-name-complex="Courier New"/>
    </style:style>
    <style:style style:name="P1886" style:parent-style-name="PlainText" style:family="paragraph">
      <style:paragraph-properties fo:break-before="page"/>
      <style:text-properties style:font-name="Courier New" style:font-name-complex="Courier New"/>
    </style:style>
    <style:style style:name="P1887" style:parent-style-name="PlainText" style:family="paragraph">
      <style:text-properties style:font-name="Courier New" style:font-name-complex="Courier New"/>
    </style:style>
    <style:style style:name="P1888" style:parent-style-name="PlainText" style:family="paragraph">
      <style:paragraph-properties fo:break-before="page"/>
      <style:text-properties style:font-name="Courier New" style:font-name-complex="Courier New"/>
    </style:style>
    <style:style style:name="P1889" style:parent-style-name="PlainText" style:family="paragraph">
      <style:paragraph-properties fo:break-before="page"/>
      <style:text-properties style:font-name="Courier New" style:font-name-complex="Courier New"/>
    </style:style>
    <style:style style:name="P1890" style:parent-style-name="PlainText" style:family="paragraph">
      <style:text-properties style:font-name="Courier New" style:font-name-complex="Courier New"/>
    </style:style>
    <style:style style:name="P1891" style:parent-style-name="PlainText" style:family="paragraph">
      <style:text-properties style:font-name="Courier New" style:font-name-complex="Courier New"/>
    </style:style>
    <style:style style:name="P1892" style:parent-style-name="PlainText" style:family="paragraph">
      <style:paragraph-properties fo:break-before="page"/>
      <style:text-properties style:font-name="Courier New" style:font-name-complex="Courier New"/>
    </style:style>
    <style:style style:name="P1893" style:parent-style-name="PlainText" style:family="paragraph">
      <style:text-properties style:font-name="Courier New" style:font-name-complex="Courier New"/>
    </style:style>
    <style:style style:name="P1894" style:parent-style-name="PlainText" style:family="paragraph">
      <style:paragraph-properties fo:break-before="page"/>
      <style:text-properties style:font-name="Courier New" style:font-name-complex="Courier New"/>
    </style:style>
    <style:style style:name="P1895" style:parent-style-name="PlainText" style:family="paragraph">
      <style:paragraph-properties fo:break-before="page"/>
      <style:text-properties style:font-name="Courier New" style:font-name-complex="Courier New"/>
    </style:style>
    <style:style style:name="P1896" style:parent-style-name="PlainText" style:family="paragraph">
      <style:paragraph-properties fo:break-before="page"/>
      <style:text-properties style:font-name="Courier New" style:font-name-complex="Courier New"/>
    </style:style>
    <style:style style:name="P1897" style:parent-style-name="PlainText" style:family="paragraph">
      <style:paragraph-properties fo:break-before="page"/>
      <style:text-properties style:font-name="Courier New" style:font-name-complex="Courier New"/>
    </style:style>
    <style:style style:name="P1898" style:parent-style-name="PlainText" style:family="paragraph">
      <style:paragraph-properties fo:break-before="page"/>
      <style:text-properties style:font-name="Courier New" style:font-name-complex="Courier New"/>
    </style:style>
    <style:style style:name="P1899" style:parent-style-name="PlainText" style:family="paragraph">
      <style:paragraph-properties fo:break-before="page"/>
      <style:text-properties style:font-name="Courier New" style:font-name-complex="Courier New"/>
    </style:style>
    <style:style style:name="P1900" style:parent-style-name="PlainText" style:family="paragraph">
      <style:text-properties style:font-name="Courier New" style:font-name-complex="Courier New"/>
    </style:style>
    <style:style style:name="P1901" style:parent-style-name="PlainText" style:family="paragraph">
      <style:paragraph-properties fo:break-before="page"/>
      <style:text-properties style:font-name="Courier New" style:font-name-complex="Courier New"/>
    </style:style>
    <style:style style:name="P1902" style:parent-style-name="PlainText" style:family="paragraph">
      <style:text-properties style:font-name="Courier New" style:font-name-complex="Courier New"/>
    </style:style>
    <style:style style:name="P1903" style:parent-style-name="PlainText" style:family="paragraph">
      <style:text-properties style:font-name="Courier New" style:font-name-complex="Courier New"/>
    </style:style>
    <style:style style:name="P1904" style:parent-style-name="PlainText" style:family="paragraph">
      <style:text-properties style:font-name="Courier New" style:font-name-complex="Courier New"/>
    </style:style>
    <style:style style:name="P1905" style:parent-style-name="PlainText" style:family="paragraph">
      <style:text-properties style:font-name="Courier New" style:font-name-complex="Courier New"/>
    </style:style>
    <style:style style:name="P1906" style:parent-style-name="PlainText" style:family="paragraph">
      <style:paragraph-properties fo:break-before="page"/>
      <style:text-properties style:font-name="Courier New" style:font-name-complex="Courier New"/>
    </style:style>
    <style:style style:name="P1907" style:parent-style-name="PlainText" style:family="paragraph">
      <style:paragraph-properties fo:break-before="column"/>
      <style:text-properties style:font-name="Courier New" style:font-name-complex="Courier New"/>
    </style:style>
    <style:style style:name="P1908" style:parent-style-name="PlainText" style:family="paragraph">
      <style:paragraph-properties fo:break-before="page"/>
      <style:text-properties style:font-name="Courier New" style:font-name-complex="Courier New"/>
    </style:style>
    <style:style style:name="P1909" style:parent-style-name="PlainText" style:family="paragraph">
      <style:paragraph-properties fo:break-before="column"/>
      <style:text-properties style:font-name="Courier New" style:font-name-complex="Courier New"/>
    </style:style>
    <style:style style:name="P1910" style:parent-style-name="PlainText" style:family="paragraph">
      <style:text-properties style:font-name="Courier New" style:font-name-complex="Courier New"/>
    </style:style>
    <style:style style:name="P1911" style:parent-style-name="PlainText" style:family="paragraph">
      <style:paragraph-properties fo:break-before="page"/>
      <style:text-properties style:font-name="Courier New" style:font-name-complex="Courier New"/>
    </style:style>
    <style:style style:name="P1912" style:parent-style-name="PlainText" style:family="paragraph">
      <style:paragraph-properties fo:break-before="page"/>
      <style:text-properties style:font-name="Courier New" style:font-name-complex="Courier New"/>
    </style:style>
    <style:style style:name="P1913" style:parent-style-name="PlainText" style:family="paragraph">
      <style:paragraph-properties fo:break-before="page"/>
      <style:text-properties style:font-name="Courier New" style:font-name-complex="Courier New"/>
    </style:style>
    <style:style style:name="P1914" style:parent-style-name="PlainText" style:family="paragraph">
      <style:text-properties style:font-name="Courier New" style:font-name-complex="Courier New"/>
    </style:style>
    <style:style style:name="P1915" style:parent-style-name="PlainText" style:family="paragraph">
      <style:paragraph-properties fo:break-before="page"/>
      <style:text-properties style:font-name="Courier New" style:font-name-complex="Courier New"/>
    </style:style>
    <style:style style:name="P1916" style:parent-style-name="PlainText" style:family="paragraph">
      <style:paragraph-properties fo:break-before="column"/>
      <style:text-properties style:font-name="Courier New" style:font-name-complex="Courier New"/>
    </style:style>
    <style:style style:name="P1917" style:parent-style-name="PlainText" style:family="paragraph">
      <style:text-properties style:font-name="Courier New" style:font-name-complex="Courier New"/>
    </style:style>
    <style:style style:name="P1918" style:parent-style-name="PlainText" style:family="paragraph">
      <style:text-properties style:font-name="Courier New" style:font-name-complex="Courier New"/>
    </style:style>
    <style:style style:name="P1919" style:parent-style-name="PlainText" style:family="paragraph">
      <style:paragraph-properties fo:break-before="column"/>
      <style:text-properties style:font-name="Courier New" style:font-name-complex="Courier New"/>
    </style:style>
    <style:style style:name="P1920" style:parent-style-name="PlainText" style:family="paragraph">
      <style:paragraph-properties fo:break-before="page"/>
      <style:text-properties style:font-name="Courier New" style:font-name-complex="Courier New"/>
    </style:style>
    <style:style style:name="P1921" style:parent-style-name="PlainText" style:family="paragraph">
      <style:paragraph-properties fo:break-before="page"/>
      <style:text-properties style:font-name="Courier New" style:font-name-complex="Courier New"/>
    </style:style>
    <style:style style:name="P1922" style:parent-style-name="PlainText" style:family="paragraph">
      <style:paragraph-properties fo:break-before="column"/>
      <style:text-properties style:font-name="Courier New" style:font-name-complex="Courier New"/>
    </style:style>
    <style:style style:name="P1923" style:parent-style-name="PlainText" style:family="paragraph">
      <style:paragraph-properties fo:break-before="page"/>
      <style:text-properties style:font-name="Courier New" style:font-name-complex="Courier New"/>
    </style:style>
    <style:style style:name="P1924" style:parent-style-name="PlainText" style:family="paragraph">
      <style:text-properties style:font-name="Courier New" style:font-name-complex="Courier New"/>
    </style:style>
    <style:style style:name="P1925" style:parent-style-name="PlainText" style:family="paragraph">
      <style:paragraph-properties fo:break-before="page"/>
      <style:text-properties style:font-name="Courier New" style:font-name-complex="Courier New"/>
    </style:style>
    <style:style style:name="P1926" style:parent-style-name="PlainText" style:family="paragraph">
      <style:paragraph-properties fo:break-before="column"/>
      <style:text-properties style:font-name="Courier New" style:font-name-complex="Courier New"/>
    </style:style>
    <style:style style:name="P1927" style:parent-style-name="PlainText" style:family="paragraph">
      <style:text-properties style:font-name="Courier New" style:font-name-complex="Courier New"/>
    </style:style>
    <style:style style:name="P1928" style:parent-style-name="PlainText" style:family="paragraph">
      <style:text-properties style:font-name="Courier New" style:font-name-complex="Courier New"/>
    </style:style>
    <style:style style:name="P1929" style:parent-style-name="PlainText" style:family="paragraph">
      <style:paragraph-properties fo:break-before="column"/>
      <style:text-properties style:font-name="Courier New" style:font-name-complex="Courier New"/>
    </style:style>
    <style:style style:name="P1930" style:parent-style-name="PlainText" style:family="paragraph">
      <style:text-properties style:font-name="Courier New" style:font-name-complex="Courier New"/>
    </style:style>
    <style:style style:name="P1931" style:parent-style-name="PlainText" style:family="paragraph">
      <style:text-properties style:font-name="Courier New" style:font-name-complex="Courier New"/>
    </style:style>
    <style:style style:name="P1932" style:parent-style-name="PlainText" style:family="paragraph">
      <style:text-properties style:font-name="Courier New" style:font-name-complex="Courier New"/>
    </style:style>
    <style:style style:name="P1933" style:parent-style-name="PlainText" style:family="paragraph">
      <style:paragraph-properties fo:break-before="page"/>
      <style:text-properties style:font-name="Courier New" style:font-name-complex="Courier New"/>
    </style:style>
    <style:style style:name="P1934" style:parent-style-name="PlainText" style:family="paragraph">
      <style:paragraph-properties fo:break-before="page"/>
      <style:text-properties style:font-name="Courier New" style:font-name-complex="Courier New"/>
    </style:style>
    <style:style style:name="P1935" style:parent-style-name="PlainText" style:family="paragraph">
      <style:text-properties style:font-name="Courier New" style:font-name-complex="Courier New"/>
    </style:style>
    <style:style style:name="P1936" style:parent-style-name="PlainText" style:family="paragraph">
      <style:paragraph-properties fo:break-before="page"/>
      <style:text-properties style:font-name="Courier New" style:font-name-complex="Courier New"/>
    </style:style>
    <style:style style:name="P1937" style:parent-style-name="PlainText" style:family="paragraph">
      <style:paragraph-properties fo:break-before="page"/>
      <style:text-properties style:font-name="Courier New" style:font-name-complex="Courier New"/>
    </style:style>
    <style:style style:name="P1938" style:parent-style-name="PlainText" style:family="paragraph">
      <style:paragraph-properties fo:break-before="page"/>
      <style:text-properties style:font-name="Courier New" style:font-name-complex="Courier New"/>
    </style:style>
    <style:style style:name="P1939" style:parent-style-name="PlainText" style:family="paragraph">
      <style:paragraph-properties fo:break-before="column"/>
      <style:text-properties style:font-name="Courier New" style:font-name-complex="Courier New"/>
    </style:style>
    <style:style style:name="P1940" style:parent-style-name="PlainText" style:family="paragraph">
      <style:paragraph-properties fo:break-before="page"/>
      <style:text-properties style:font-name="Courier New" style:font-name-complex="Courier New"/>
    </style:style>
    <style:style style:name="P1941" style:parent-style-name="PlainText" style:family="paragraph">
      <style:paragraph-properties fo:break-before="column"/>
      <style:text-properties style:font-name="Courier New" style:font-name-complex="Courier New"/>
    </style:style>
    <style:style style:name="P1942" style:parent-style-name="PlainText" style:family="paragraph">
      <style:text-properties style:font-name="Courier New" style:font-name-complex="Courier New"/>
    </style:style>
    <style:style style:name="P1943" style:parent-style-name="PlainText" style:family="paragraph">
      <style:text-properties style:font-name="Courier New" style:font-name-complex="Courier New"/>
    </style:style>
    <style:style style:name="P1944" style:parent-style-name="PlainText" style:family="paragraph">
      <style:text-properties style:font-name="Courier New" style:font-name-complex="Courier New"/>
    </style:style>
    <style:style style:name="P1945" style:parent-style-name="PlainText" style:family="paragraph">
      <style:paragraph-properties fo:break-before="column"/>
      <style:text-properties style:font-name="Courier New" style:font-name-complex="Courier New"/>
    </style:style>
    <style:style style:name="P1946" style:parent-style-name="PlainText" style:family="paragraph">
      <style:paragraph-properties fo:break-before="page"/>
      <style:text-properties style:font-name="Courier New" style:font-name-complex="Courier New"/>
    </style:style>
    <style:style style:name="P1947" style:parent-style-name="PlainText" style:family="paragraph">
      <style:text-properties style:font-name="Courier New" style:font-name-complex="Courier New"/>
    </style:style>
    <style:style style:name="P1948" style:parent-style-name="PlainText" style:family="paragraph">
      <style:paragraph-properties fo:break-before="page"/>
      <style:text-properties style:font-name="Courier New" style:font-name-complex="Courier New"/>
    </style:style>
    <style:style style:name="P1949" style:parent-style-name="PlainText" style:family="paragraph">
      <style:text-properties style:font-name="Courier New" style:font-name-complex="Courier New"/>
    </style:style>
    <style:style style:name="P1950" style:parent-style-name="PlainText" style:family="paragraph">
      <style:paragraph-properties fo:break-before="column"/>
      <style:text-properties style:font-name="Courier New" style:font-name-complex="Courier New"/>
    </style:style>
    <style:style style:name="P1951" style:parent-style-name="PlainText" style:family="paragraph">
      <style:paragraph-properties fo:break-before="page"/>
      <style:text-properties style:font-name="Courier New" style:font-name-complex="Courier New"/>
    </style:style>
    <style:style style:name="P1952" style:parent-style-name="PlainText" style:family="paragraph">
      <style:paragraph-properties fo:break-before="column"/>
      <style:text-properties style:font-name="Courier New" style:font-name-complex="Courier New"/>
    </style:style>
    <style:style style:name="P1953" style:parent-style-name="PlainText" style:family="paragraph">
      <style:paragraph-properties fo:break-before="column"/>
      <style:text-properties style:font-name="Courier New" style:font-name-complex="Courier New"/>
    </style:style>
    <style:style style:name="P1954" style:parent-style-name="PlainText" style:family="paragraph">
      <style:paragraph-properties fo:break-before="page"/>
      <style:text-properties style:font-name="Courier New" style:font-name-complex="Courier New"/>
    </style:style>
    <style:style style:name="P1955" style:parent-style-name="PlainText" style:family="paragraph">
      <style:paragraph-properties fo:break-before="page"/>
      <style:text-properties style:font-name="Courier New" style:font-name-complex="Courier New"/>
    </style:style>
    <style:style style:name="P1956" style:parent-style-name="PlainText" style:family="paragraph">
      <style:paragraph-properties fo:break-before="page"/>
      <style:text-properties style:font-name="Courier New" style:font-name-complex="Courier New"/>
    </style:style>
    <style:style style:name="P1957" style:parent-style-name="PlainText" style:family="paragraph">
      <style:paragraph-properties fo:break-before="page"/>
      <style:text-properties style:font-name="Courier New" style:font-name-complex="Courier New"/>
    </style:style>
    <style:style style:name="P1958" style:parent-style-name="PlainText" style:family="paragraph">
      <style:paragraph-properties fo:break-before="page"/>
      <style:text-properties style:font-name="Courier New" style:font-name-complex="Courier New"/>
    </style:style>
    <style:style style:name="P1959" style:parent-style-name="PlainText" style:family="paragraph">
      <style:paragraph-properties fo:break-before="page"/>
      <style:text-properties style:font-name="Courier New" style:font-name-complex="Courier New"/>
    </style:style>
    <style:style style:name="P1960" style:parent-style-name="PlainText" style:family="paragraph">
      <style:paragraph-properties fo:break-before="column"/>
      <style:text-properties style:font-name="Courier New" style:font-name-complex="Courier New"/>
    </style:style>
    <style:style style:name="P1961" style:parent-style-name="PlainText" style:family="paragraph">
      <style:text-properties style:font-name="Courier New" style:font-name-complex="Courier New"/>
    </style:style>
    <style:style style:name="P1962" style:parent-style-name="PlainText" style:family="paragraph">
      <style:paragraph-properties fo:break-before="page"/>
      <style:text-properties style:font-name="Courier New" style:font-name-complex="Courier New"/>
    </style:style>
    <style:style style:name="P1963" style:parent-style-name="PlainText" style:family="paragraph">
      <style:paragraph-properties fo:break-before="page"/>
      <style:text-properties style:font-name="Courier New" style:font-name-complex="Courier New"/>
    </style:style>
    <style:style style:name="P1964" style:parent-style-name="PlainText" style:family="paragraph">
      <style:paragraph-properties fo:break-before="page"/>
      <style:text-properties style:font-name="Courier New" style:font-name-complex="Courier New"/>
    </style:style>
    <style:style style:name="P1965" style:parent-style-name="PlainText" style:family="paragraph">
      <style:text-properties style:font-name="Courier New" style:font-name-complex="Courier New"/>
    </style:style>
    <style:style style:name="P1966" style:parent-style-name="PlainText" style:family="paragraph">
      <style:paragraph-properties fo:break-before="page"/>
      <style:text-properties style:font-name="Courier New" style:font-name-complex="Courier New"/>
    </style:style>
    <style:style style:name="P1967" style:parent-style-name="PlainText" style:family="paragraph">
      <style:paragraph-properties fo:break-before="page"/>
      <style:text-properties style:font-name="Courier New" style:font-name-complex="Courier New"/>
    </style:style>
    <style:style style:name="P1968" style:parent-style-name="PlainText" style:family="paragraph">
      <style:text-properties style:font-name="Courier New" style:font-name-complex="Courier New"/>
    </style:style>
    <style:style style:name="P1969" style:parent-style-name="PlainText" style:family="paragraph">
      <style:paragraph-properties fo:break-before="page"/>
      <style:text-properties style:font-name="Courier New" style:font-name-complex="Courier New"/>
    </style:style>
    <style:style style:name="P1970" style:parent-style-name="PlainText" style:family="paragraph">
      <style:text-properties style:font-name="Courier New" style:font-name-complex="Courier New"/>
    </style:style>
    <style:style style:name="P1971" style:parent-style-name="PlainText" style:family="paragraph">
      <style:paragraph-properties fo:break-before="column"/>
      <style:text-properties style:font-name="Courier New" style:font-name-complex="Courier New"/>
    </style:style>
    <style:style style:name="P1972" style:parent-style-name="PlainText" style:family="paragraph">
      <style:paragraph-properties fo:break-before="page"/>
      <style:text-properties style:font-name="Courier New" style:font-name-complex="Courier New"/>
    </style:style>
    <style:style style:name="P1973" style:parent-style-name="PlainText" style:family="paragraph">
      <style:text-properties style:font-name="Courier New" style:font-name-complex="Courier New"/>
    </style:style>
    <style:style style:name="P1974" style:parent-style-name="PlainText" style:family="paragraph">
      <style:paragraph-properties fo:break-before="page"/>
      <style:text-properties style:font-name="Courier New" style:font-name-complex="Courier New"/>
    </style:style>
    <style:style style:name="P1975" style:parent-style-name="PlainText" style:family="paragraph">
      <style:text-properties style:font-name="Courier New" style:font-name-complex="Courier New"/>
    </style:style>
    <style:style style:name="P1976" style:parent-style-name="PlainText" style:family="paragraph">
      <style:paragraph-properties fo:break-before="column"/>
      <style:text-properties style:font-name="Courier New" style:font-name-complex="Courier New"/>
    </style:style>
    <style:style style:name="P1977" style:parent-style-name="PlainText" style:family="paragraph">
      <style:text-properties style:font-name="Courier New" style:font-name-complex="Courier New"/>
    </style:style>
    <style:style style:name="P1978" style:parent-style-name="PlainText" style:family="paragraph">
      <style:paragraph-properties fo:break-before="page"/>
      <style:text-properties style:font-name="Courier New" style:font-name-complex="Courier New"/>
    </style:style>
    <style:style style:name="P1979" style:parent-style-name="PlainText" style:family="paragraph">
      <style:paragraph-properties fo:break-before="page"/>
      <style:text-properties style:font-name="Courier New" style:font-name-complex="Courier New"/>
    </style:style>
    <style:style style:name="P1980" style:parent-style-name="PlainText" style:family="paragraph">
      <style:text-properties style:font-name="Courier New" style:font-name-complex="Courier New"/>
    </style:style>
    <style:style style:name="P1981" style:parent-style-name="PlainText" style:family="paragraph">
      <style:text-properties style:font-name="Courier New" style:font-name-complex="Courier New"/>
    </style:style>
    <style:style style:name="P1982" style:parent-style-name="PlainText" style:family="paragraph">
      <style:text-properties style:font-name="Courier New" style:font-name-complex="Courier New"/>
    </style:style>
    <style:style style:name="P1983" style:parent-style-name="PlainText" style:family="paragraph">
      <style:paragraph-properties fo:break-before="column"/>
      <style:text-properties style:font-name="Courier New" style:font-name-complex="Courier New"/>
    </style:style>
    <style:style style:name="P1984" style:parent-style-name="PlainText" style:family="paragraph">
      <style:paragraph-properties fo:break-before="column"/>
      <style:text-properties style:font-name="Courier New" style:font-name-complex="Courier New"/>
    </style:style>
    <style:style style:name="P1985" style:parent-style-name="PlainText" style:family="paragraph">
      <style:paragraph-properties fo:break-before="column"/>
      <style:text-properties style:font-name="Courier New" style:font-name-complex="Courier New"/>
    </style:style>
    <style:style style:name="P1986" style:parent-style-name="PlainText" style:family="paragraph">
      <style:text-properties style:font-name="Courier New" style:font-name-complex="Courier New"/>
    </style:style>
    <style:style style:name="P1987" style:parent-style-name="PlainText" style:family="paragraph">
      <style:paragraph-properties fo:break-before="page"/>
      <style:text-properties style:font-name="Courier New" style:font-name-complex="Courier New"/>
    </style:style>
    <style:style style:name="P1988" style:parent-style-name="PlainText" style:family="paragraph">
      <style:text-properties style:font-name="Courier New" style:font-name-complex="Courier New"/>
    </style:style>
    <style:style style:name="P1989" style:parent-style-name="PlainText" style:family="paragraph">
      <style:paragraph-properties fo:break-before="column"/>
      <style:text-properties style:font-name="Courier New" style:font-name-complex="Courier New"/>
    </style:style>
    <style:style style:name="P1990" style:parent-style-name="PlainText" style:family="paragraph">
      <style:paragraph-properties fo:break-before="page"/>
      <style:text-properties style:font-name="Courier New" style:font-name-complex="Courier New"/>
    </style:style>
    <style:style style:name="P1991" style:parent-style-name="PlainText" style:family="paragraph">
      <style:paragraph-properties fo:break-before="page"/>
      <style:text-properties style:font-name="Courier New" style:font-name-complex="Courier New"/>
    </style:style>
    <style:style style:name="P1992" style:parent-style-name="PlainText" style:family="paragraph">
      <style:paragraph-properties fo:break-before="page"/>
      <style:text-properties style:font-name="Courier New" style:font-name-complex="Courier New"/>
    </style:style>
    <style:style style:name="P1993" style:parent-style-name="PlainText" style:family="paragraph">
      <style:text-properties style:font-name="Courier New" style:font-name-complex="Courier New"/>
    </style:style>
    <style:style style:name="P1994" style:parent-style-name="PlainText" style:family="paragraph">
      <style:paragraph-properties fo:break-before="page"/>
      <style:text-properties style:font-name="Courier New" style:font-name-complex="Courier New"/>
    </style:style>
    <style:style style:name="P1995" style:parent-style-name="PlainText" style:family="paragraph">
      <style:paragraph-properties fo:break-before="page"/>
      <style:text-properties style:font-name="Courier New" style:font-name-complex="Courier New"/>
    </style:style>
    <style:style style:name="P1996" style:parent-style-name="PlainText" style:family="paragraph">
      <style:paragraph-properties fo:break-before="page"/>
      <style:text-properties style:font-name="Courier New" style:font-name-complex="Courier New"/>
    </style:style>
    <style:style style:name="P1997" style:parent-style-name="PlainText" style:family="paragraph">
      <style:paragraph-properties fo:break-before="column"/>
      <style:text-properties style:font-name="Courier New" style:font-name-complex="Courier New"/>
    </style:style>
    <style:style style:name="P1998" style:parent-style-name="PlainText" style:family="paragraph">
      <style:paragraph-properties fo:break-before="column"/>
      <style:text-properties style:font-name="Courier New" style:font-name-complex="Courier New"/>
    </style:style>
    <style:style style:name="P1999" style:parent-style-name="PlainText" style:family="paragraph">
      <style:paragraph-properties fo:break-before="page"/>
      <style:text-properties style:font-name="Courier New" style:font-name-complex="Courier New"/>
    </style:style>
    <style:style style:name="P2000" style:parent-style-name="PlainText" style:family="paragraph">
      <style:text-properties style:font-name="Courier New" style:font-name-complex="Courier New"/>
    </style:style>
    <style:style style:name="P2001" style:parent-style-name="PlainText" style:family="paragraph">
      <style:paragraph-properties fo:break-before="page"/>
      <style:text-properties style:font-name="Courier New" style:font-name-complex="Courier New"/>
    </style:style>
    <style:style style:name="P2002" style:parent-style-name="PlainText" style:family="paragraph">
      <style:paragraph-properties fo:break-before="page"/>
      <style:text-properties style:font-name="Courier New" style:font-name-complex="Courier New"/>
    </style:style>
    <style:style style:name="P2003" style:parent-style-name="PlainText" style:family="paragraph">
      <style:paragraph-properties fo:break-before="page"/>
      <style:text-properties style:font-name="Courier New" style:font-name-complex="Courier New"/>
    </style:style>
    <style:style style:name="P2004" style:parent-style-name="PlainText" style:family="paragraph">
      <style:paragraph-properties fo:break-before="page"/>
      <style:text-properties style:font-name="Courier New" style:font-name-complex="Courier New"/>
    </style:style>
    <style:style style:name="P2005" style:parent-style-name="PlainText" style:family="paragraph">
      <style:paragraph-properties fo:break-before="column"/>
      <style:text-properties style:font-name="Courier New" style:font-name-complex="Courier New"/>
    </style:style>
    <style:style style:name="P2006" style:parent-style-name="PlainText" style:family="paragraph">
      <style:paragraph-properties fo:break-before="page"/>
      <style:text-properties style:font-name="Courier New" style:font-name-complex="Courier New"/>
    </style:style>
    <style:style style:name="P2007" style:parent-style-name="PlainText" style:family="paragraph">
      <style:paragraph-properties fo:break-before="page"/>
      <style:text-properties style:font-name="Courier New" style:font-name-complex="Courier New"/>
    </style:style>
    <style:style style:name="P2008" style:parent-style-name="PlainText" style:family="paragraph">
      <style:paragraph-properties fo:break-before="column"/>
      <style:text-properties style:font-name="Courier New" style:font-name-complex="Courier New"/>
    </style:style>
    <style:style style:name="P2009" style:parent-style-name="PlainText" style:family="paragraph">
      <style:text-properties style:font-name="Courier New" style:font-name-complex="Courier New"/>
    </style:style>
    <style:style style:name="P2010" style:parent-style-name="PlainText" style:family="paragraph">
      <style:paragraph-properties fo:break-before="page"/>
      <style:text-properties style:font-name="Courier New" style:font-name-complex="Courier New"/>
    </style:style>
    <style:style style:name="P2011" style:parent-style-name="PlainText" style:family="paragraph">
      <style:paragraph-properties fo:break-before="column"/>
      <style:text-properties style:font-name="Courier New" style:font-name-complex="Courier New"/>
    </style:style>
    <style:style style:name="P2012" style:parent-style-name="PlainText" style:family="paragraph">
      <style:paragraph-properties fo:break-before="column"/>
      <style:text-properties style:font-name="Courier New" style:font-name-complex="Courier New"/>
    </style:style>
    <style:style style:name="P2013" style:parent-style-name="PlainText" style:family="paragraph">
      <style:paragraph-properties fo:break-before="column"/>
      <style:text-properties style:font-name="Courier New" style:font-name-complex="Courier New"/>
    </style:style>
    <style:style style:name="P2014" style:parent-style-name="PlainText" style:family="paragraph">
      <style:text-properties style:font-name="Courier New" style:font-name-complex="Courier New"/>
    </style:style>
    <style:style style:name="P2015" style:parent-style-name="PlainText" style:family="paragraph">
      <style:text-properties style:font-name="Courier New" style:font-name-complex="Courier New"/>
    </style:style>
    <style:style style:name="P2016" style:parent-style-name="PlainText" style:family="paragraph">
      <style:paragraph-properties fo:break-before="column"/>
      <style:text-properties style:font-name="Courier New" style:font-name-complex="Courier New"/>
    </style:style>
    <style:style style:name="P2017" style:parent-style-name="PlainText" style:family="paragraph">
      <style:text-properties style:font-name="Courier New" style:font-name-complex="Courier New"/>
    </style:style>
    <style:style style:name="P2018" style:parent-style-name="PlainText" style:family="paragraph">
      <style:paragraph-properties fo:break-before="column"/>
      <style:text-properties style:font-name="Courier New" style:font-name-complex="Courier New"/>
    </style:style>
    <style:style style:name="P2019" style:parent-style-name="PlainText" style:family="paragraph">
      <style:paragraph-properties fo:break-before="column"/>
      <style:text-properties style:font-name="Courier New" style:font-name-complex="Courier New"/>
    </style:style>
    <style:style style:name="P2020" style:parent-style-name="PlainText" style:family="paragraph">
      <style:paragraph-properties fo:break-before="page"/>
      <style:text-properties style:font-name="Courier New" style:font-name-complex="Courier New"/>
    </style:style>
    <style:style style:name="P2021" style:parent-style-name="PlainText" style:family="paragraph">
      <style:text-properties style:font-name="Courier New" style:font-name-complex="Courier New"/>
    </style:style>
    <style:style style:name="P2022" style:parent-style-name="PlainText" style:family="paragraph">
      <style:text-properties style:font-name="Courier New" style:font-name-complex="Courier New"/>
    </style:style>
    <style:style style:name="P2023" style:parent-style-name="PlainText" style:family="paragraph">
      <style:paragraph-properties fo:break-before="page"/>
      <style:text-properties style:font-name="Courier New" style:font-name-complex="Courier New"/>
    </style:style>
    <style:style style:name="P2024" style:parent-style-name="PlainText" style:family="paragraph">
      <style:paragraph-properties fo:break-before="page"/>
      <style:text-properties style:font-name="Courier New" style:font-name-complex="Courier New"/>
    </style:style>
    <style:style style:name="P2025" style:parent-style-name="PlainText" style:family="paragraph">
      <style:paragraph-properties fo:break-before="column"/>
      <style:text-properties style:font-name="Courier New" style:font-name-complex="Courier New"/>
    </style:style>
    <style:style style:name="P2026" style:parent-style-name="PlainText" style:family="paragraph">
      <style:paragraph-properties fo:break-before="page"/>
      <style:text-properties style:font-name="Courier New" style:font-name-complex="Courier New"/>
    </style:style>
    <style:style style:name="P2027" style:parent-style-name="PlainText" style:family="paragraph">
      <style:paragraph-properties fo:break-before="column"/>
      <style:text-properties style:font-name="Courier New" style:font-name-complex="Courier New"/>
    </style:style>
    <style:style style:name="P2028" style:parent-style-name="PlainText" style:family="paragraph">
      <style:paragraph-properties fo:break-before="column"/>
      <style:text-properties style:font-name="Courier New" style:font-name-complex="Courier New"/>
    </style:style>
    <style:style style:name="P2029" style:parent-style-name="PlainText" style:family="paragraph">
      <style:paragraph-properties fo:break-before="column"/>
      <style:text-properties style:font-name="Courier New" style:font-name-complex="Courier New"/>
    </style:style>
    <style:style style:name="P2030" style:parent-style-name="PlainText" style:family="paragraph">
      <style:paragraph-properties fo:break-before="column"/>
      <style:text-properties style:font-name="Courier New" style:font-name-complex="Courier New"/>
    </style:style>
    <style:style style:name="P2031" style:parent-style-name="PlainText" style:family="paragraph">
      <style:paragraph-properties fo:break-before="column"/>
      <style:text-properties style:font-name="Courier New" style:font-name-complex="Courier New"/>
    </style:style>
    <style:style style:name="P2032" style:parent-style-name="PlainText" style:family="paragraph">
      <style:paragraph-properties fo:break-before="column"/>
      <style:text-properties style:font-name="Courier New" style:font-name-complex="Courier New"/>
    </style:style>
    <style:style style:name="P2033" style:parent-style-name="PlainText" style:family="paragraph">
      <style:text-properties style:font-name="Courier New" style:font-name-complex="Courier New"/>
    </style:style>
    <style:style style:name="P2034" style:parent-style-name="PlainText" style:family="paragraph">
      <style:text-properties style:font-name="Courier New" style:font-name-complex="Courier New"/>
    </style:style>
    <style:style style:name="P2035" style:parent-style-name="PlainText" style:family="paragraph">
      <style:paragraph-properties fo:break-before="column"/>
      <style:text-properties style:font-name="Courier New" style:font-name-complex="Courier New"/>
    </style:style>
    <style:style style:name="P2036" style:parent-style-name="PlainText" style:family="paragraph">
      <style:paragraph-properties fo:break-before="column"/>
      <style:text-properties style:font-name="Courier New" style:font-name-complex="Courier New"/>
    </style:style>
    <style:style style:name="P2037" style:parent-style-name="PlainText" style:family="paragraph">
      <style:paragraph-properties fo:break-before="column"/>
      <style:text-properties style:font-name="Courier New" style:font-name-complex="Courier New"/>
    </style:style>
    <style:style style:name="P2038" style:parent-style-name="PlainText" style:family="paragraph">
      <style:text-properties style:font-name="Courier New" style:font-name-complex="Courier New"/>
    </style:style>
    <style:style style:name="P2039" style:parent-style-name="PlainText" style:family="paragraph">
      <style:text-properties style:font-name="Courier New" style:font-name-complex="Courier New"/>
    </style:style>
    <style:style style:name="P2040" style:parent-style-name="PlainText" style:family="paragraph">
      <style:paragraph-properties fo:break-before="column"/>
      <style:text-properties style:font-name="Courier New" style:font-name-complex="Courier New"/>
    </style:style>
    <style:style style:name="P2041" style:parent-style-name="PlainText" style:family="paragraph">
      <style:text-properties style:font-name="Courier New" style:font-name-complex="Courier New"/>
    </style:style>
    <style:style style:name="P2042" style:parent-style-name="PlainText" style:family="paragraph">
      <style:text-properties style:font-name="Courier New" style:font-name-complex="Courier New"/>
    </style:style>
    <style:style style:name="P2043" style:parent-style-name="PlainText" style:family="paragraph">
      <style:text-properties style:font-name="Courier New" style:font-name-complex="Courier New"/>
    </style:style>
    <style:style style:name="P2044" style:parent-style-name="PlainText" style:family="paragraph">
      <style:paragraph-properties fo:break-before="column"/>
      <style:text-properties style:font-name="Courier New" style:font-name-complex="Courier New"/>
    </style:style>
    <style:style style:name="P2045" style:parent-style-name="PlainText" style:family="paragraph">
      <style:text-properties style:font-name="Courier New" style:font-name-complex="Courier New"/>
    </style:style>
    <style:style style:name="P2046" style:parent-style-name="PlainText" style:family="paragraph">
      <style:text-properties style:font-name="Courier New" style:font-name-complex="Courier New"/>
    </style:style>
    <style:style style:name="P2047" style:parent-style-name="PlainText" style:family="paragraph">
      <style:paragraph-properties fo:break-before="column"/>
      <style:text-properties style:font-name="Courier New" style:font-name-complex="Courier New"/>
    </style:style>
    <style:style style:name="P2048" style:parent-style-name="PlainText" style:family="paragraph">
      <style:paragraph-properties fo:break-before="column"/>
      <style:text-properties style:font-name="Courier New" style:font-name-complex="Courier New"/>
    </style:style>
    <style:style style:name="P2049" style:parent-style-name="PlainText" style:family="paragraph">
      <style:paragraph-properties fo:break-before="page"/>
      <style:text-properties style:font-name="Courier New" style:font-name-complex="Courier New"/>
    </style:style>
    <style:style style:name="P2050" style:parent-style-name="PlainText" style:family="paragraph">
      <style:text-properties style:font-name="Courier New" style:font-name-complex="Courier New"/>
    </style:style>
    <style:style style:name="P2051" style:parent-style-name="PlainText" style:family="paragraph">
      <style:paragraph-properties fo:break-before="column"/>
      <style:text-properties style:font-name="Courier New" style:font-name-complex="Courier New"/>
    </style:style>
    <style:style style:name="P2052" style:parent-style-name="PlainText" style:family="paragraph">
      <style:paragraph-properties fo:break-before="column"/>
      <style:text-properties style:font-name="Courier New" style:font-name-complex="Courier New"/>
    </style:style>
    <style:style style:name="P2053" style:parent-style-name="PlainText" style:family="paragraph">
      <style:text-properties style:font-name="Courier New" style:font-name-complex="Courier New"/>
    </style:style>
    <style:style style:name="P2054" style:parent-style-name="PlainText" style:family="paragraph">
      <style:paragraph-properties fo:break-before="page"/>
      <style:text-properties style:font-name="Courier New" style:font-name-complex="Courier New"/>
    </style:style>
    <style:style style:name="P2055" style:parent-style-name="PlainText" style:family="paragraph">
      <style:text-properties style:font-name="Courier New" style:font-name-complex="Courier New"/>
    </style:style>
    <style:style style:name="P2056" style:parent-style-name="PlainText" style:family="paragraph">
      <style:paragraph-properties fo:break-before="column"/>
      <style:text-properties style:font-name="Courier New" style:font-name-complex="Courier New"/>
    </style:style>
    <style:style style:name="P2057" style:parent-style-name="PlainText" style:family="paragraph">
      <style:text-properties style:font-name="Courier New" style:font-name-complex="Courier New"/>
    </style:style>
    <style:style style:name="P2058" style:parent-style-name="PlainText" style:family="paragraph">
      <style:paragraph-properties fo:break-before="column"/>
      <style:text-properties style:font-name="Courier New" style:font-name-complex="Courier New"/>
    </style:style>
    <style:style style:name="P2059" style:parent-style-name="PlainText" style:family="paragraph">
      <style:text-properties style:font-name="Courier New" style:font-name-complex="Courier New"/>
    </style:style>
    <style:style style:name="P2060" style:parent-style-name="PlainText" style:family="paragraph">
      <style:text-properties style:font-name="Courier New" style:font-name-complex="Courier New"/>
    </style:style>
    <style:style style:name="P2061" style:parent-style-name="PlainText" style:family="paragraph">
      <style:text-properties style:font-name="Courier New" style:font-name-complex="Courier New"/>
    </style:style>
    <style:style style:name="P2062" style:parent-style-name="PlainText" style:family="paragraph">
      <style:paragraph-properties fo:break-before="page"/>
      <style:text-properties style:font-name="Courier New" style:font-name-complex="Courier New"/>
    </style:style>
    <style:style style:name="P2063" style:parent-style-name="PlainText" style:family="paragraph">
      <style:text-properties style:font-name="Courier New" style:font-name-complex="Courier New"/>
    </style:style>
    <style:style style:name="P2064" style:parent-style-name="PlainText" style:family="paragraph">
      <style:text-properties style:font-name="Courier New" style:font-name-complex="Courier New"/>
    </style:style>
    <style:style style:name="P2065" style:parent-style-name="PlainText" style:family="paragraph">
      <style:text-properties style:font-name="Courier New" style:font-name-complex="Courier New"/>
    </style:style>
    <style:style style:name="P2066" style:parent-style-name="PlainText" style:family="paragraph">
      <style:paragraph-properties fo:break-before="column"/>
      <style:text-properties style:font-name="Courier New" style:font-name-complex="Courier New"/>
    </style:style>
    <style:style style:name="P2067" style:parent-style-name="PlainText" style:family="paragraph">
      <style:text-properties style:font-name="Courier New" style:font-name-complex="Courier New"/>
    </style:style>
    <style:style style:name="P2068" style:parent-style-name="PlainText" style:family="paragraph">
      <style:text-properties style:font-name="Courier New" style:font-name-complex="Courier New"/>
    </style:style>
    <style:style style:name="P2069" style:parent-style-name="PlainText" style:family="paragraph">
      <style:text-properties style:font-name="Courier New" style:font-name-complex="Courier New"/>
    </style:style>
    <style:style style:name="P2070" style:parent-style-name="PlainText" style:family="paragraph">
      <style:paragraph-properties fo:break-before="column"/>
      <style:text-properties style:font-name="Courier New" style:font-name-complex="Courier New"/>
    </style:style>
    <style:style style:name="P2071" style:parent-style-name="PlainText" style:family="paragraph">
      <style:text-properties style:font-name="Courier New" style:font-name-complex="Courier New"/>
    </style:style>
    <style:style style:name="P2072" style:parent-style-name="PlainText" style:family="paragraph">
      <style:paragraph-properties fo:break-before="column"/>
      <style:text-properties style:font-name="Courier New" style:font-name-complex="Courier New"/>
    </style:style>
    <style:style style:name="P2073" style:parent-style-name="PlainText" style:family="paragraph">
      <style:paragraph-properties fo:break-before="page"/>
      <style:text-properties style:font-name="Courier New" style:font-name-complex="Courier New"/>
    </style:style>
    <style:style style:name="P2074" style:parent-style-name="PlainText" style:family="paragraph">
      <style:paragraph-properties fo:break-before="column"/>
      <style:text-properties style:font-name="Courier New" style:font-name-complex="Courier New"/>
    </style:style>
    <style:style style:name="P2075" style:parent-style-name="PlainText" style:family="paragraph">
      <style:paragraph-properties fo:break-before="page"/>
      <style:text-properties style:font-name="Courier New" style:font-name-complex="Courier New"/>
    </style:style>
    <style:style style:name="P2076" style:parent-style-name="PlainText" style:family="paragraph">
      <style:text-properties style:font-name="Courier New" style:font-name-complex="Courier New"/>
    </style:style>
    <style:style style:name="P2077" style:parent-style-name="PlainText" style:family="paragraph">
      <style:paragraph-properties fo:break-before="page"/>
      <style:text-properties style:font-name="Courier New" style:font-name-complex="Courier New"/>
    </style:style>
    <style:style style:name="P2078" style:parent-style-name="PlainText" style:family="paragraph">
      <style:paragraph-properties fo:break-before="page"/>
      <style:text-properties style:font-name="Courier New" style:font-name-complex="Courier New"/>
    </style:style>
    <style:style style:name="P2079" style:parent-style-name="PlainText" style:family="paragraph">
      <style:paragraph-properties fo:break-before="page"/>
      <style:text-properties style:font-name="Courier New" style:font-name-complex="Courier New"/>
    </style:style>
    <style:style style:name="P2080" style:parent-style-name="PlainText" style:family="paragraph">
      <style:paragraph-properties fo:break-before="column"/>
      <style:text-properties style:font-name="Courier New" style:font-name-complex="Courier New"/>
    </style:style>
    <style:style style:name="P2081" style:parent-style-name="PlainText" style:family="paragraph">
      <style:paragraph-properties fo:break-before="page"/>
      <style:text-properties style:font-name="Courier New" style:font-name-complex="Courier New"/>
    </style:style>
    <style:style style:name="P2082" style:parent-style-name="PlainText" style:family="paragraph">
      <style:paragraph-properties fo:break-before="page"/>
      <style:text-properties style:font-name="Courier New" style:font-name-complex="Courier New"/>
    </style:style>
    <style:style style:name="P2083" style:parent-style-name="PlainText" style:family="paragraph">
      <style:paragraph-properties fo:break-before="column"/>
      <style:text-properties style:font-name="Courier New" style:font-name-complex="Courier New"/>
    </style:style>
    <style:style style:name="P2084" style:parent-style-name="PlainText" style:family="paragraph">
      <style:paragraph-properties fo:break-before="column"/>
      <style:text-properties style:font-name="Courier New" style:font-name-complex="Courier New"/>
    </style:style>
    <style:style style:name="P2085" style:parent-style-name="PlainText" style:family="paragraph">
      <style:paragraph-properties fo:break-before="column"/>
      <style:text-properties style:font-name="Courier New" style:font-name-complex="Courier New"/>
    </style:style>
    <style:style style:name="P2086" style:parent-style-name="PlainText" style:family="paragraph">
      <style:paragraph-properties fo:break-before="column"/>
      <style:text-properties style:font-name="Courier New" style:font-name-complex="Courier New"/>
    </style:style>
    <style:style style:name="P2087" style:parent-style-name="PlainText" style:family="paragraph">
      <style:paragraph-properties fo:break-before="column"/>
      <style:text-properties style:font-name="Courier New" style:font-name-complex="Courier New"/>
    </style:style>
    <style:style style:name="P2088" style:parent-style-name="PlainText" style:family="paragraph">
      <style:paragraph-properties fo:break-before="column"/>
      <style:text-properties style:font-name="Courier New" style:font-name-complex="Courier New"/>
    </style:style>
    <style:style style:name="P2089" style:parent-style-name="PlainText" style:family="paragraph">
      <style:paragraph-properties fo:break-before="column"/>
      <style:text-properties style:font-name="Courier New" style:font-name-complex="Courier New"/>
    </style:style>
    <style:style style:name="P2090" style:parent-style-name="PlainText" style:family="paragraph">
      <style:text-properties style:font-name="Courier New" style:font-name-complex="Courier New"/>
    </style:style>
    <style:style style:name="P2091" style:parent-style-name="PlainText" style:family="paragraph">
      <style:paragraph-properties fo:break-before="column"/>
      <style:text-properties style:font-name="Courier New" style:font-name-complex="Courier New"/>
    </style:style>
    <style:style style:name="P2092" style:parent-style-name="PlainText" style:family="paragraph">
      <style:text-properties style:font-name="Courier New" style:font-name-complex="Courier New"/>
    </style:style>
    <style:style style:name="P2093" style:parent-style-name="PlainText" style:family="paragraph">
      <style:paragraph-properties fo:break-before="page"/>
      <style:text-properties style:font-name="Courier New" style:font-name-complex="Courier New"/>
    </style:style>
    <style:style style:name="P2094" style:parent-style-name="PlainText" style:family="paragraph">
      <style:paragraph-properties fo:break-before="column"/>
      <style:text-properties style:font-name="Courier New" style:font-name-complex="Courier New"/>
    </style:style>
    <style:style style:name="P2095" style:parent-style-name="PlainText" style:family="paragraph">
      <style:paragraph-properties fo:break-before="page"/>
      <style:text-properties style:font-name="Courier New" style:font-name-complex="Courier New"/>
    </style:style>
    <style:style style:name="P2096" style:parent-style-name="PlainText" style:family="paragraph">
      <style:paragraph-properties fo:break-before="column"/>
      <style:text-properties style:font-name="Courier New" style:font-name-complex="Courier New"/>
    </style:style>
    <style:style style:name="P2097" style:parent-style-name="PlainText" style:family="paragraph">
      <style:paragraph-properties fo:break-before="column"/>
      <style:text-properties style:font-name="Courier New" style:font-name-complex="Courier New"/>
    </style:style>
    <style:style style:name="P2098" style:parent-style-name="PlainText" style:family="paragraph">
      <style:paragraph-properties fo:break-before="column"/>
      <style:text-properties style:font-name="Courier New" style:font-name-complex="Courier New"/>
    </style:style>
    <style:style style:name="P2099" style:parent-style-name="PlainText" style:family="paragraph">
      <style:text-properties style:font-name="Courier New" style:font-name-complex="Courier New"/>
    </style:style>
    <style:style style:name="P2100" style:parent-style-name="PlainText" style:family="paragraph">
      <style:text-properties style:font-name="Courier New" style:font-name-complex="Courier New"/>
    </style:style>
    <style:style style:name="P2101" style:parent-style-name="PlainText" style:family="paragraph">
      <style:paragraph-properties fo:break-before="page"/>
      <style:text-properties style:font-name="Courier New" style:font-name-complex="Courier New"/>
    </style:style>
    <style:style style:name="P2102" style:parent-style-name="PlainText" style:family="paragraph">
      <style:paragraph-properties fo:break-before="page"/>
      <style:text-properties style:font-name="Courier New" style:font-name-complex="Courier New"/>
    </style:style>
    <style:style style:name="P2103" style:parent-style-name="PlainText" style:family="paragraph">
      <style:paragraph-properties fo:break-before="page"/>
      <style:text-properties style:font-name="Courier New" style:font-name-complex="Courier New"/>
    </style:style>
    <style:style style:name="P2104" style:parent-style-name="PlainText" style:family="paragraph">
      <style:paragraph-properties fo:break-before="page"/>
      <style:text-properties style:font-name="Courier New" style:font-name-complex="Courier New"/>
    </style:style>
    <style:style style:name="P2105" style:parent-style-name="PlainText" style:family="paragraph">
      <style:paragraph-properties fo:break-before="column"/>
      <style:text-properties style:font-name="Courier New" style:font-name-complex="Courier New"/>
    </style:style>
    <style:style style:name="P2106" style:parent-style-name="PlainText" style:family="paragraph">
      <style:text-properties style:font-name="Courier New" style:font-name-complex="Courier New"/>
    </style:style>
    <style:style style:name="P2107" style:parent-style-name="PlainText" style:family="paragraph">
      <style:paragraph-properties fo:break-before="page"/>
      <style:text-properties style:font-name="Courier New" style:font-name-complex="Courier New"/>
    </style:style>
    <style:style style:name="P2108" style:parent-style-name="PlainText" style:family="paragraph">
      <style:text-properties style:font-name="Courier New" style:font-name-complex="Courier New"/>
    </style:style>
    <style:style style:name="P2109" style:parent-style-name="PlainText" style:family="paragraph">
      <style:paragraph-properties fo:break-before="page"/>
      <style:text-properties style:font-name="Courier New" style:font-name-complex="Courier New"/>
    </style:style>
    <style:style style:name="P2110" style:parent-style-name="PlainText" style:family="paragraph">
      <style:paragraph-properties fo:break-before="page"/>
      <style:text-properties style:font-name="Courier New" style:font-name-complex="Courier New"/>
    </style:style>
    <style:style style:name="P2111" style:parent-style-name="PlainText" style:family="paragraph">
      <style:paragraph-properties fo:break-before="column"/>
      <style:text-properties style:font-name="Courier New" style:font-name-complex="Courier New"/>
    </style:style>
    <style:style style:name="P2112" style:parent-style-name="PlainText" style:family="paragraph">
      <style:text-properties style:font-name="Courier New" style:font-name-complex="Courier New"/>
    </style:style>
    <style:style style:name="P2113" style:parent-style-name="PlainText" style:family="paragraph">
      <style:text-properties style:font-name="Courier New" style:font-name-complex="Courier New"/>
    </style:style>
    <style:style style:name="P2114" style:parent-style-name="PlainText" style:family="paragraph">
      <style:paragraph-properties fo:break-before="column"/>
      <style:text-properties style:font-name="Courier New" style:font-name-complex="Courier New"/>
    </style:style>
    <style:style style:name="P2115" style:parent-style-name="PlainText" style:family="paragraph">
      <style:text-properties style:font-name="Courier New" style:font-name-complex="Courier New"/>
    </style:style>
    <style:style style:name="P2116" style:parent-style-name="PlainText" style:family="paragraph">
      <style:paragraph-properties fo:break-before="page"/>
      <style:text-properties style:font-name="Courier New" style:font-name-complex="Courier New"/>
    </style:style>
    <style:style style:name="P2117" style:parent-style-name="PlainText" style:family="paragraph">
      <style:text-properties style:font-name="Courier New" style:font-name-complex="Courier New"/>
    </style:style>
    <style:style style:name="P2118" style:parent-style-name="PlainText" style:family="paragraph">
      <style:paragraph-properties fo:break-before="column"/>
      <style:text-properties style:font-name="Courier New" style:font-name-complex="Courier New"/>
    </style:style>
    <style:style style:name="P2119" style:parent-style-name="PlainText" style:family="paragraph">
      <style:paragraph-properties fo:break-before="page"/>
      <style:text-properties style:font-name="Courier New" style:font-name-complex="Courier New"/>
    </style:style>
    <style:style style:name="P2120" style:parent-style-name="PlainText" style:family="paragraph">
      <style:text-properties style:font-name="Courier New" style:font-name-complex="Courier New"/>
    </style:style>
    <style:style style:name="P2121" style:parent-style-name="PlainText" style:family="paragraph">
      <style:paragraph-properties fo:break-before="column"/>
      <style:text-properties style:font-name="Courier New" style:font-name-complex="Courier New"/>
    </style:style>
    <style:style style:name="P2122" style:parent-style-name="PlainText" style:family="paragraph">
      <style:text-properties style:font-name="Courier New" style:font-name-complex="Courier New"/>
    </style:style>
    <style:style style:name="P2123" style:parent-style-name="PlainText" style:family="paragraph">
      <style:text-properties style:font-name="Courier New" style:font-name-complex="Courier New"/>
    </style:style>
    <style:style style:name="P2124" style:parent-style-name="PlainText" style:family="paragraph">
      <style:text-properties style:font-name="Courier New" style:font-name-complex="Courier New"/>
    </style:style>
    <style:style style:name="P2125" style:parent-style-name="PlainText" style:family="paragraph">
      <style:text-properties style:font-name="Courier New" style:font-name-complex="Courier New"/>
    </style:style>
    <style:style style:name="P2126" style:parent-style-name="PlainText" style:family="paragraph">
      <style:paragraph-properties fo:break-before="page"/>
      <style:text-properties style:font-name="Courier New" style:font-name-complex="Courier New"/>
    </style:style>
    <style:style style:name="P2127" style:parent-style-name="PlainText" style:family="paragraph">
      <style:paragraph-properties fo:break-before="column"/>
      <style:text-properties style:font-name="Courier New" style:font-name-complex="Courier New"/>
    </style:style>
    <style:style style:name="P2128" style:parent-style-name="PlainText" style:family="paragraph">
      <style:paragraph-properties fo:break-before="column"/>
      <style:text-properties style:font-name="Courier New" style:font-name-complex="Courier New"/>
    </style:style>
    <style:style style:name="P2129" style:parent-style-name="PlainText" style:family="paragraph">
      <style:paragraph-properties fo:break-before="page"/>
      <style:text-properties style:font-name="Courier New" style:font-name-complex="Courier New"/>
    </style:style>
    <style:style style:name="P2130" style:parent-style-name="PlainText" style:family="paragraph">
      <style:text-properties style:font-name="Courier New" style:font-name-complex="Courier New"/>
    </style:style>
    <style:style style:name="P2131" style:parent-style-name="PlainText" style:family="paragraph">
      <style:paragraph-properties fo:break-before="page"/>
      <style:text-properties style:font-name="Courier New" style:font-name-complex="Courier New"/>
    </style:style>
    <style:style style:name="P2132" style:parent-style-name="PlainText" style:family="paragraph">
      <style:paragraph-properties fo:break-before="column"/>
      <style:text-properties style:font-name="Courier New" style:font-name-complex="Courier New"/>
    </style:style>
    <style:style style:name="P2133" style:parent-style-name="PlainText" style:family="paragraph">
      <style:text-properties style:font-name="Courier New" style:font-name-complex="Courier New"/>
    </style:style>
    <style:style style:name="P2134" style:parent-style-name="PlainText" style:family="paragraph">
      <style:text-properties style:font-name="Courier New" style:font-name-complex="Courier New"/>
    </style:style>
    <style:style style:name="P2135" style:parent-style-name="PlainText" style:family="paragraph">
      <style:paragraph-properties fo:break-before="page"/>
      <style:text-properties style:font-name="Courier New" style:font-name-complex="Courier New"/>
    </style:style>
    <style:style style:name="P2136" style:parent-style-name="PlainText" style:family="paragraph">
      <style:text-properties style:font-name="Courier New" style:font-name-complex="Courier New"/>
    </style:style>
    <style:style style:name="P2137" style:parent-style-name="PlainText" style:family="paragraph">
      <style:text-properties style:font-name="Courier New" style:font-name-complex="Courier New"/>
    </style:style>
    <style:style style:name="P2138" style:parent-style-name="PlainText" style:family="paragraph">
      <style:paragraph-properties fo:break-before="column"/>
      <style:text-properties style:font-name="Courier New" style:font-name-complex="Courier New"/>
    </style:style>
    <style:style style:name="P2139" style:parent-style-name="PlainText" style:family="paragraph">
      <style:paragraph-properties fo:break-before="column"/>
      <style:text-properties style:font-name="Courier New" style:font-name-complex="Courier New"/>
    </style:style>
    <style:style style:name="P2140" style:parent-style-name="PlainText" style:family="paragraph">
      <style:text-properties style:font-name="Courier New" style:font-name-complex="Courier New"/>
    </style:style>
    <style:style style:name="P2141" style:parent-style-name="PlainText" style:family="paragraph">
      <style:paragraph-properties fo:break-before="column"/>
      <style:text-properties style:font-name="Courier New" style:font-name-complex="Courier New"/>
    </style:style>
    <style:style style:name="P2142" style:parent-style-name="PlainText" style:family="paragraph">
      <style:text-properties style:font-name="Courier New" style:font-name-complex="Courier New"/>
    </style:style>
    <style:style style:name="P2143" style:parent-style-name="PlainText" style:family="paragraph">
      <style:paragraph-properties fo:break-before="page"/>
      <style:text-properties style:font-name="Courier New" style:font-name-complex="Courier New"/>
    </style:style>
    <style:style style:name="P2144" style:parent-style-name="PlainText" style:family="paragraph">
      <style:paragraph-properties fo:break-before="column"/>
      <style:text-properties style:font-name="Courier New" style:font-name-complex="Courier New"/>
    </style:style>
    <style:style style:name="P2145" style:parent-style-name="PlainText" style:family="paragraph">
      <style:paragraph-properties fo:break-before="page"/>
      <style:text-properties style:font-name="Courier New" style:font-name-complex="Courier New"/>
    </style:style>
    <style:style style:name="P2146" style:parent-style-name="PlainText" style:family="paragraph">
      <style:paragraph-properties fo:break-before="column"/>
      <style:text-properties style:font-name="Courier New" style:font-name-complex="Courier New"/>
    </style:style>
    <style:style style:name="P2147" style:parent-style-name="PlainText" style:family="paragraph">
      <style:text-properties style:font-name="Courier New" style:font-name-complex="Courier New"/>
    </style:style>
    <style:style style:name="P2148" style:parent-style-name="PlainText" style:family="paragraph">
      <style:paragraph-properties fo:break-before="page"/>
      <style:text-properties style:font-name="Courier New" style:font-name-complex="Courier New"/>
    </style:style>
    <style:style style:name="P2149" style:parent-style-name="PlainText" style:family="paragraph">
      <style:text-properties style:font-name="Courier New" style:font-name-complex="Courier New"/>
    </style:style>
    <style:style style:name="P2150" style:parent-style-name="PlainText" style:family="paragraph">
      <style:paragraph-properties fo:break-before="page"/>
      <style:text-properties style:font-name="Courier New" style:font-name-complex="Courier New"/>
    </style:style>
    <style:style style:name="P2151" style:parent-style-name="PlainText" style:family="paragraph">
      <style:text-properties style:font-name="Courier New" style:font-name-complex="Courier New"/>
    </style:style>
    <style:style style:name="P2152" style:parent-style-name="PlainText" style:family="paragraph">
      <style:text-properties style:font-name="Courier New" style:font-name-complex="Courier New"/>
    </style:style>
    <style:style style:name="P2153" style:parent-style-name="PlainText" style:family="paragraph">
      <style:paragraph-properties fo:break-before="page"/>
      <style:text-properties style:font-name="Courier New" style:font-name-complex="Courier New"/>
    </style:style>
    <style:style style:name="P2154" style:parent-style-name="PlainText" style:family="paragraph">
      <style:paragraph-properties fo:break-before="page"/>
      <style:text-properties style:font-name="Courier New" style:font-name-complex="Courier New"/>
    </style:style>
    <style:style style:name="P2155" style:parent-style-name="PlainText" style:family="paragraph">
      <style:paragraph-properties fo:break-before="column"/>
      <style:text-properties style:font-name="Courier New" style:font-name-complex="Courier New"/>
    </style:style>
    <style:style style:name="P2156" style:parent-style-name="PlainText" style:family="paragraph">
      <style:text-properties style:font-name="Courier New" style:font-name-complex="Courier New"/>
    </style:style>
    <style:style style:name="P2157" style:parent-style-name="PlainText" style:family="paragraph">
      <style:text-properties style:font-name="Courier New" style:font-name-complex="Courier New"/>
    </style:style>
    <style:style style:name="P2158" style:parent-style-name="PlainText" style:family="paragraph">
      <style:paragraph-properties fo:break-before="page"/>
      <style:text-properties style:font-name="Courier New" style:font-name-complex="Courier New"/>
    </style:style>
    <style:style style:name="P2159" style:parent-style-name="PlainText" style:family="paragraph">
      <style:text-properties style:font-name="Courier New" style:font-name-complex="Courier New"/>
    </style:style>
    <style:style style:name="P2160" style:parent-style-name="PlainText" style:family="paragraph">
      <style:paragraph-properties fo:break-before="page"/>
      <style:text-properties style:font-name="Courier New" style:font-name-complex="Courier New"/>
    </style:style>
    <style:style style:name="P2161" style:parent-style-name="PlainText" style:family="paragraph">
      <style:paragraph-properties fo:break-before="column"/>
      <style:text-properties style:font-name="Courier New" style:font-name-complex="Courier New"/>
    </style:style>
    <style:style style:name="P2162" style:parent-style-name="PlainText" style:family="paragraph">
      <style:text-properties style:font-name="Courier New" style:font-name-complex="Courier New"/>
    </style:style>
    <style:style style:name="P2163" style:parent-style-name="PlainText" style:family="paragraph">
      <style:paragraph-properties fo:break-before="page"/>
      <style:text-properties style:font-name="Courier New" style:font-name-complex="Courier New"/>
    </style:style>
    <style:style style:name="P2164" style:parent-style-name="PlainText" style:family="paragraph">
      <style:paragraph-properties fo:break-before="column"/>
      <style:text-properties style:font-name="Courier New" style:font-name-complex="Courier New"/>
    </style:style>
    <style:style style:name="P2165" style:parent-style-name="PlainText" style:family="paragraph">
      <style:paragraph-properties fo:break-before="column"/>
      <style:text-properties style:font-name="Courier New" style:font-name-complex="Courier New"/>
    </style:style>
    <style:style style:name="P2166" style:parent-style-name="PlainText" style:family="paragraph">
      <style:paragraph-properties fo:break-before="page"/>
      <style:text-properties style:font-name="Courier New" style:font-name-complex="Courier New"/>
    </style:style>
    <style:style style:name="P2167" style:parent-style-name="PlainText" style:family="paragraph">
      <style:text-properties style:font-name="Courier New" style:font-name-complex="Courier New"/>
    </style:style>
    <style:style style:name="P2168" style:parent-style-name="PlainText" style:family="paragraph">
      <style:paragraph-properties fo:break-before="column"/>
      <style:text-properties style:font-name="Courier New" style:font-name-complex="Courier New"/>
    </style:style>
    <style:style style:name="P2169" style:parent-style-name="PlainText" style:family="paragraph">
      <style:paragraph-properties fo:break-before="column"/>
      <style:text-properties style:font-name="Courier New" style:font-name-complex="Courier New"/>
    </style:style>
    <style:style style:name="P2170" style:parent-style-name="PlainText" style:family="paragraph">
      <style:paragraph-properties fo:break-before="page"/>
      <style:text-properties style:font-name="Courier New" style:font-name-complex="Courier New"/>
    </style:style>
    <style:style style:name="P2171" style:parent-style-name="PlainText" style:family="paragraph">
      <style:paragraph-properties fo:break-before="column"/>
      <style:text-properties style:font-name="Courier New" style:font-name-complex="Courier New"/>
    </style:style>
    <style:style style:name="P2172" style:parent-style-name="PlainText" style:family="paragraph">
      <style:paragraph-properties fo:break-before="page"/>
      <style:text-properties style:font-name="Courier New" style:font-name-complex="Courier New"/>
    </style:style>
    <style:style style:name="P2173" style:parent-style-name="PlainText" style:family="paragraph">
      <style:paragraph-properties fo:break-before="column"/>
      <style:text-properties style:font-name="Courier New" style:font-name-complex="Courier New"/>
    </style:style>
    <style:style style:name="P2174" style:parent-style-name="PlainText" style:family="paragraph">
      <style:paragraph-properties fo:break-before="page"/>
      <style:text-properties style:font-name="Courier New" style:font-name-complex="Courier New"/>
    </style:style>
    <style:style style:name="P2175" style:parent-style-name="PlainText" style:family="paragraph">
      <style:paragraph-properties fo:break-before="page"/>
      <style:text-properties style:font-name="Courier New" style:font-name-complex="Courier New"/>
    </style:style>
    <style:style style:name="P2176" style:parent-style-name="PlainText" style:family="paragraph">
      <style:paragraph-properties fo:break-before="page"/>
      <style:text-properties style:font-name="Courier New" style:font-name-complex="Courier New"/>
    </style:style>
    <style:style style:name="P2177" style:parent-style-name="PlainText" style:family="paragraph">
      <style:paragraph-properties fo:break-before="page"/>
      <style:text-properties style:font-name="Courier New" style:font-name-complex="Courier New"/>
    </style:style>
    <style:style style:name="P2178" style:parent-style-name="PlainText" style:family="paragraph">
      <style:paragraph-properties fo:break-before="column"/>
      <style:text-properties style:font-name="Courier New" style:font-name-complex="Courier New"/>
    </style:style>
    <style:style style:name="P2179" style:parent-style-name="PlainText" style:family="paragraph">
      <style:text-properties style:font-name="Courier New" style:font-name-complex="Courier New"/>
    </style:style>
    <style:style style:name="P2180" style:parent-style-name="PlainText" style:family="paragraph">
      <style:text-properties style:font-name="Courier New" style:font-name-complex="Courier New"/>
    </style:style>
    <style:style style:name="P2181" style:parent-style-name="PlainText" style:family="paragraph">
      <style:paragraph-properties fo:break-before="column"/>
      <style:text-properties style:font-name="Courier New" style:font-name-complex="Courier New"/>
    </style:style>
    <style:style style:name="P2182" style:parent-style-name="PlainText" style:family="paragraph">
      <style:paragraph-properties fo:break-before="page"/>
      <style:text-properties style:font-name="Courier New" style:font-name-complex="Courier New"/>
    </style:style>
    <style:style style:name="P2183" style:parent-style-name="PlainText" style:family="paragraph">
      <style:paragraph-properties fo:break-before="column"/>
      <style:text-properties style:font-name="Courier New" style:font-name-complex="Courier New"/>
    </style:style>
    <style:style style:name="P2184" style:parent-style-name="PlainText" style:family="paragraph">
      <style:text-properties style:font-name="Courier New" style:font-name-complex="Courier New"/>
    </style:style>
    <style:style style:name="P2185" style:parent-style-name="PlainText" style:family="paragraph">
      <style:paragraph-properties fo:break-before="page"/>
      <style:text-properties style:font-name="Courier New" style:font-name-complex="Courier New"/>
    </style:style>
    <style:style style:name="P2186" style:parent-style-name="PlainText" style:family="paragraph">
      <style:paragraph-properties fo:break-before="column"/>
      <style:text-properties style:font-name="Courier New" style:font-name-complex="Courier New"/>
    </style:style>
    <style:style style:name="P2187" style:parent-style-name="PlainText" style:family="paragraph">
      <style:paragraph-properties fo:break-before="column"/>
      <style:text-properties style:font-name="Courier New" style:font-name-complex="Courier New"/>
    </style:style>
    <style:style style:name="P2188" style:parent-style-name="PlainText" style:family="paragraph">
      <style:paragraph-properties fo:break-before="page"/>
      <style:text-properties style:font-name="Courier New" style:font-name-complex="Courier New"/>
    </style:style>
    <style:style style:name="P2189" style:parent-style-name="PlainText" style:family="paragraph">
      <style:paragraph-properties fo:break-before="column"/>
      <style:text-properties style:font-name="Courier New" style:font-name-complex="Courier New"/>
    </style:style>
    <style:style style:name="P2190" style:parent-style-name="PlainText" style:family="paragraph">
      <style:paragraph-properties fo:break-before="column"/>
      <style:text-properties style:font-name="Courier New" style:font-name-complex="Courier New"/>
    </style:style>
    <style:style style:name="P2191" style:parent-style-name="PlainText" style:family="paragraph">
      <style:text-properties style:font-name="Courier New" style:font-name-complex="Courier New"/>
    </style:style>
    <style:style style:name="P2192" style:parent-style-name="PlainText" style:family="paragraph">
      <style:paragraph-properties fo:break-before="column"/>
      <style:text-properties style:font-name="Courier New" style:font-name-complex="Courier New"/>
    </style:style>
    <style:style style:name="P2193" style:parent-style-name="PlainText" style:family="paragraph">
      <style:paragraph-properties fo:break-before="column"/>
      <style:text-properties style:font-name="Courier New" style:font-name-complex="Courier New"/>
    </style:style>
    <style:style style:name="P2194" style:parent-style-name="PlainText" style:family="paragraph">
      <style:paragraph-properties fo:break-before="column"/>
      <style:text-properties style:font-name="Courier New" style:font-name-complex="Courier New"/>
    </style:style>
    <style:style style:name="P2195" style:parent-style-name="PlainText" style:family="paragraph">
      <style:text-properties style:font-name="Courier New" style:font-name-complex="Courier New"/>
    </style:style>
    <style:style style:name="P2196" style:parent-style-name="PlainText" style:family="paragraph">
      <style:text-properties style:font-name="Courier New" style:font-name-complex="Courier New"/>
    </style:style>
    <style:style style:name="P2197" style:parent-style-name="PlainText" style:family="paragraph">
      <style:paragraph-properties fo:break-before="page"/>
      <style:text-properties style:font-name="Courier New" style:font-name-complex="Courier New"/>
    </style:style>
    <style:style style:name="P2198" style:parent-style-name="PlainText" style:family="paragraph">
      <style:paragraph-properties fo:break-before="page"/>
      <style:text-properties style:font-name="Courier New" style:font-name-complex="Courier New"/>
    </style:style>
    <style:style style:name="P2199" style:parent-style-name="PlainText" style:family="paragraph">
      <style:text-properties style:font-name="Courier New" style:font-name-complex="Courier New"/>
    </style:style>
    <style:style style:name="P2200" style:parent-style-name="PlainText" style:family="paragraph">
      <style:paragraph-properties fo:break-before="column"/>
      <style:text-properties style:font-name="Courier New" style:font-name-complex="Courier New"/>
    </style:style>
    <style:style style:name="P2201" style:parent-style-name="PlainText" style:family="paragraph">
      <style:text-properties style:font-name="Courier New" style:font-name-complex="Courier New"/>
    </style:style>
    <style:style style:name="P2202" style:parent-style-name="PlainText" style:family="paragraph">
      <style:text-properties style:font-name="Courier New" style:font-name-complex="Courier New"/>
    </style:style>
    <style:style style:name="P2203" style:parent-style-name="PlainText" style:family="paragraph">
      <style:text-properties style:font-name="Courier New" style:font-name-complex="Courier New"/>
    </style:style>
    <style:style style:name="P2204" style:parent-style-name="PlainText" style:family="paragraph">
      <style:text-properties style:font-name="Courier New" style:font-name-complex="Courier New"/>
    </style:style>
    <style:style style:name="P2205" style:parent-style-name="PlainText" style:family="paragraph">
      <style:paragraph-properties fo:break-before="page"/>
      <style:text-properties style:font-name="Courier New" style:font-name-complex="Courier New"/>
    </style:style>
    <style:style style:name="P2206" style:parent-style-name="PlainText" style:family="paragraph">
      <style:text-properties style:font-name="Courier New" style:font-name-complex="Courier New"/>
    </style:style>
    <style:style style:name="P2207" style:parent-style-name="PlainText" style:family="paragraph">
      <style:paragraph-properties fo:break-before="column"/>
      <style:text-properties style:font-name="Courier New" style:font-name-complex="Courier New"/>
    </style:style>
    <style:style style:name="P2208" style:parent-style-name="PlainText" style:family="paragraph">
      <style:text-properties style:font-name="Courier New" style:font-name-complex="Courier New"/>
    </style:style>
    <style:style style:name="P2209" style:parent-style-name="PlainText" style:family="paragraph">
      <style:text-properties style:font-name="Courier New" style:font-name-complex="Courier New"/>
    </style:style>
    <style:style style:name="P2210" style:parent-style-name="PlainText" style:family="paragraph">
      <style:text-properties style:font-name="Courier New" style:font-name-complex="Courier New"/>
    </style:style>
    <style:style style:name="P2211" style:parent-style-name="PlainText" style:family="paragraph">
      <style:paragraph-properties fo:break-before="page"/>
      <style:text-properties style:font-name="Courier New" style:font-name-complex="Courier New"/>
    </style:style>
    <style:style style:name="P2212" style:parent-style-name="PlainText" style:family="paragraph">
      <style:paragraph-properties fo:break-before="column"/>
      <style:text-properties style:font-name="Courier New" style:font-name-complex="Courier New"/>
    </style:style>
    <style:style style:name="P2213" style:parent-style-name="PlainText" style:family="paragraph">
      <style:text-properties style:font-name="Courier New" style:font-name-complex="Courier New"/>
    </style:style>
    <style:style style:name="P2214" style:parent-style-name="PlainText" style:family="paragraph">
      <style:paragraph-properties fo:break-before="column"/>
      <style:text-properties style:font-name="Courier New" style:font-name-complex="Courier New"/>
    </style:style>
    <style:style style:name="P2215" style:parent-style-name="PlainText" style:family="paragraph">
      <style:text-properties style:font-name="Courier New" style:font-name-complex="Courier New"/>
    </style:style>
    <style:style style:name="P2216" style:parent-style-name="PlainText" style:family="paragraph">
      <style:text-properties style:font-name="Courier New" style:font-name-complex="Courier New"/>
    </style:style>
    <style:style style:name="P2217" style:parent-style-name="PlainText" style:family="paragraph">
      <style:text-properties style:font-name="Courier New" style:font-name-complex="Courier New"/>
    </style:style>
    <style:style style:name="P2218" style:parent-style-name="PlainText" style:family="paragraph">
      <style:paragraph-properties fo:break-before="column"/>
      <style:text-properties style:font-name="Courier New" style:font-name-complex="Courier New"/>
    </style:style>
    <style:style style:name="P2219" style:parent-style-name="PlainText" style:family="paragraph">
      <style:paragraph-properties fo:break-before="column"/>
      <style:text-properties style:font-name="Courier New" style:font-name-complex="Courier New"/>
    </style:style>
    <style:style style:name="P2220" style:parent-style-name="PlainText" style:family="paragraph">
      <style:paragraph-properties fo:break-before="column"/>
      <style:text-properties style:font-name="Courier New" style:font-name-complex="Courier New"/>
    </style:style>
    <style:style style:name="P2221" style:parent-style-name="PlainText" style:family="paragraph">
      <style:text-properties style:font-name="Courier New" style:font-name-complex="Courier New"/>
    </style:style>
    <style:style style:name="P2222" style:parent-style-name="PlainText" style:family="paragraph">
      <style:text-properties style:font-name="Courier New" style:font-name-complex="Courier New"/>
    </style:style>
    <style:style style:name="P2223" style:parent-style-name="PlainText" style:family="paragraph">
      <style:paragraph-properties fo:break-before="page"/>
      <style:text-properties style:font-name="Courier New" style:font-name-complex="Courier New"/>
    </style:style>
    <style:style style:name="P2224" style:parent-style-name="PlainText" style:family="paragraph">
      <style:paragraph-properties fo:break-before="page"/>
      <style:text-properties style:font-name="Courier New" style:font-name-complex="Courier New"/>
    </style:style>
    <style:style style:name="P2225" style:parent-style-name="PlainText" style:family="paragraph">
      <style:paragraph-properties fo:break-before="page"/>
      <style:text-properties style:font-name="Courier New" style:font-name-complex="Courier New"/>
    </style:style>
    <style:style style:name="P2226" style:parent-style-name="PlainText" style:family="paragraph">
      <style:text-properties style:font-name="Courier New" style:font-name-complex="Courier New"/>
    </style:style>
    <style:style style:name="P2227" style:parent-style-name="PlainText" style:family="paragraph">
      <style:paragraph-properties fo:break-before="column"/>
      <style:text-properties style:font-name="Courier New" style:font-name-complex="Courier New"/>
    </style:style>
    <style:style style:name="P2228" style:parent-style-name="PlainText" style:family="paragraph">
      <style:paragraph-properties fo:break-before="page"/>
      <style:text-properties style:font-name="Courier New" style:font-name-complex="Courier New"/>
    </style:style>
    <style:style style:name="P2229" style:parent-style-name="PlainText" style:family="paragraph">
      <style:text-properties style:font-name="Courier New" style:font-name-complex="Courier New"/>
    </style:style>
    <style:style style:name="P2230" style:parent-style-name="PlainText" style:family="paragraph">
      <style:paragraph-properties fo:break-before="page"/>
      <style:text-properties style:font-name="Courier New" style:font-name-complex="Courier New"/>
    </style:style>
    <style:style style:name="P2231" style:parent-style-name="PlainText" style:family="paragraph">
      <style:paragraph-properties fo:break-before="page"/>
      <style:text-properties style:font-name="Courier New" style:font-name-complex="Courier New"/>
    </style:style>
    <style:style style:name="P2232" style:parent-style-name="PlainText" style:family="paragraph">
      <style:paragraph-properties fo:break-before="page"/>
      <style:text-properties style:font-name="Courier New" style:font-name-complex="Courier New"/>
    </style:style>
    <style:style style:name="P2233" style:parent-style-name="PlainText" style:family="paragraph">
      <style:paragraph-properties fo:break-before="page"/>
      <style:text-properties style:font-name="Courier New" style:font-name-complex="Courier New"/>
    </style:style>
    <style:style style:name="P2234" style:parent-style-name="PlainText" style:family="paragraph">
      <style:paragraph-properties fo:break-before="page"/>
      <style:text-properties style:font-name="Courier New" style:font-name-complex="Courier New"/>
    </style:style>
    <style:style style:name="P2235" style:parent-style-name="PlainText" style:family="paragraph">
      <style:text-properties style:font-name="Courier New" style:font-name-complex="Courier New"/>
    </style:style>
    <style:style style:name="P2236" style:parent-style-name="PlainText" style:family="paragraph">
      <style:paragraph-properties fo:break-before="page"/>
      <style:text-properties style:font-name="Courier New" style:font-name-complex="Courier New"/>
    </style:style>
    <style:style style:name="P2237" style:parent-style-name="PlainText" style:family="paragraph">
      <style:paragraph-properties fo:break-before="page"/>
      <style:text-properties style:font-name="Courier New" style:font-name-complex="Courier New"/>
    </style:style>
    <style:style style:name="P2238" style:parent-style-name="PlainText" style:family="paragraph">
      <style:paragraph-properties fo:break-before="column"/>
      <style:text-properties style:font-name="Courier New" style:font-name-complex="Courier New"/>
    </style:style>
    <style:style style:name="P2239" style:parent-style-name="PlainText" style:family="paragraph">
      <style:text-properties style:font-name="Courier New" style:font-name-complex="Courier New"/>
    </style:style>
    <style:style style:name="P2240" style:parent-style-name="PlainText" style:family="paragraph">
      <style:paragraph-properties fo:break-before="page"/>
      <style:text-properties style:font-name="Courier New" style:font-name-complex="Courier New"/>
    </style:style>
    <style:style style:name="P2241" style:parent-style-name="PlainText" style:family="paragraph">
      <style:text-properties style:font-name="Courier New" style:font-name-complex="Courier New"/>
    </style:style>
    <style:style style:name="P2242" style:parent-style-name="PlainText" style:family="paragraph">
      <style:paragraph-properties fo:break-before="page"/>
      <style:text-properties style:font-name="Courier New" style:font-name-complex="Courier New"/>
    </style:style>
    <style:style style:name="P2243" style:parent-style-name="PlainText" style:family="paragraph">
      <style:text-properties style:font-name="Courier New" style:font-name-complex="Courier New"/>
    </style:style>
    <style:style style:name="P2244" style:parent-style-name="PlainText" style:family="paragraph">
      <style:paragraph-properties fo:break-before="column"/>
      <style:text-properties style:font-name="Courier New" style:font-name-complex="Courier New"/>
    </style:style>
    <style:style style:name="P2245" style:parent-style-name="PlainText" style:family="paragraph">
      <style:paragraph-properties fo:break-before="column"/>
      <style:text-properties style:font-name="Courier New" style:font-name-complex="Courier New"/>
    </style:style>
    <style:style style:name="P2246" style:parent-style-name="PlainText" style:family="paragraph">
      <style:paragraph-properties fo:break-before="column"/>
      <style:text-properties style:font-name="Courier New" style:font-name-complex="Courier New"/>
    </style:style>
    <style:style style:name="P2247" style:parent-style-name="PlainText" style:family="paragraph">
      <style:paragraph-properties fo:break-before="page"/>
      <style:text-properties style:font-name="Courier New" style:font-name-complex="Courier New"/>
    </style:style>
    <style:style style:name="P2248" style:parent-style-name="PlainText" style:family="paragraph">
      <style:text-properties style:font-name="Courier New" style:font-name-complex="Courier New"/>
    </style:style>
    <style:style style:name="P2249" style:parent-style-name="PlainText" style:family="paragraph">
      <style:paragraph-properties fo:break-before="column"/>
      <style:text-properties style:font-name="Courier New" style:font-name-complex="Courier New"/>
    </style:style>
    <style:style style:name="P2250" style:parent-style-name="PlainText" style:family="paragraph">
      <style:paragraph-properties fo:break-before="page"/>
      <style:text-properties style:font-name="Courier New" style:font-name-complex="Courier New"/>
    </style:style>
    <style:style style:name="P2251" style:parent-style-name="PlainText" style:family="paragraph">
      <style:paragraph-properties fo:break-before="column"/>
      <style:text-properties style:font-name="Courier New" style:font-name-complex="Courier New"/>
    </style:style>
    <style:style style:name="P2252" style:parent-style-name="PlainText" style:family="paragraph">
      <style:paragraph-properties fo:break-before="column"/>
      <style:text-properties style:font-name="Courier New" style:font-name-complex="Courier New"/>
    </style:style>
    <style:style style:name="P2253" style:parent-style-name="PlainText" style:family="paragraph">
      <style:paragraph-properties fo:break-before="page"/>
      <style:text-properties style:font-name="Courier New" style:font-name-complex="Courier New"/>
    </style:style>
    <style:style style:name="P2254" style:parent-style-name="PlainText" style:family="paragraph">
      <style:paragraph-properties fo:break-before="page"/>
      <style:text-properties style:font-name="Courier New" style:font-name-complex="Courier New"/>
    </style:style>
    <style:style style:name="P2255" style:parent-style-name="PlainText" style:family="paragraph">
      <style:paragraph-properties fo:break-before="page"/>
      <style:text-properties style:font-name="Courier New" style:font-name-complex="Courier New"/>
    </style:style>
    <style:style style:name="P2256" style:parent-style-name="PlainText" style:family="paragraph">
      <style:paragraph-properties fo:break-before="column"/>
      <style:text-properties style:font-name="Courier New" style:font-name-complex="Courier New"/>
    </style:style>
    <style:style style:name="P2257" style:parent-style-name="PlainText" style:family="paragraph">
      <style:text-properties style:font-name="Courier New" style:font-name-complex="Courier New"/>
    </style:style>
    <style:style style:name="P2258" style:parent-style-name="PlainText" style:family="paragraph">
      <style:text-properties style:font-name="Courier New" style:font-name-complex="Courier New"/>
    </style:style>
    <style:style style:name="P2259" style:parent-style-name="PlainText" style:family="paragraph">
      <style:paragraph-properties fo:break-before="column"/>
      <style:text-properties style:font-name="Courier New" style:font-name-complex="Courier New"/>
    </style:style>
    <style:style style:name="P2260" style:parent-style-name="PlainText" style:family="paragraph">
      <style:text-properties style:font-name="Courier New" style:font-name-complex="Courier New"/>
    </style:style>
    <style:style style:name="P2261" style:parent-style-name="PlainText" style:family="paragraph">
      <style:text-properties style:font-name="Courier New" style:font-name-complex="Courier New"/>
    </style:style>
    <style:style style:name="P2262" style:parent-style-name="PlainText" style:family="paragraph">
      <style:text-properties style:font-name="Courier New" style:font-name-complex="Courier New"/>
    </style:style>
    <style:style style:name="P2263" style:parent-style-name="PlainText" style:family="paragraph">
      <style:text-properties style:font-name="Courier New" style:font-name-complex="Courier New"/>
    </style:style>
    <style:style style:name="P2264" style:parent-style-name="PlainText" style:family="paragraph">
      <style:text-properties style:font-name="Courier New" style:font-name-complex="Courier New"/>
    </style:style>
    <style:style style:name="P2265" style:parent-style-name="PlainText" style:family="paragraph">
      <style:text-properties style:font-name="Courier New" style:font-name-complex="Courier New"/>
    </style:style>
    <style:style style:name="P2266" style:parent-style-name="PlainText" style:family="paragraph">
      <style:text-properties style:font-name="Courier New" style:font-name-complex="Courier New"/>
    </style:style>
    <style:style style:name="P2267" style:parent-style-name="PlainText" style:family="paragraph">
      <style:text-properties style:font-name="Courier New" style:font-name-complex="Courier New"/>
    </style:style>
    <style:style style:name="P2268" style:parent-style-name="PlainText" style:family="paragraph">
      <style:text-properties style:font-name="Courier New" style:font-name-complex="Courier New"/>
    </style:style>
    <style:style style:name="P2269" style:parent-style-name="PlainText" style:family="paragraph">
      <style:text-properties style:font-name="Courier New" style:font-name-complex="Courier New"/>
    </style:style>
    <style:style style:name="P2270" style:parent-style-name="PlainText" style:family="paragraph">
      <style:text-properties style:font-name="Courier New" style:font-name-complex="Courier New"/>
    </style:style>
    <style:style style:name="P2271" style:parent-style-name="PlainText" style:family="paragraph">
      <style:text-properties style:font-name="Courier New" style:font-name-complex="Courier New"/>
    </style:style>
    <style:style style:name="P2272" style:parent-style-name="PlainText" style:family="paragraph">
      <style:paragraph-properties fo:break-before="column"/>
      <style:text-properties style:font-name="Courier New" style:font-name-complex="Courier New"/>
    </style:style>
    <style:style style:name="P2273" style:parent-style-name="PlainText" style:family="paragraph">
      <style:text-properties style:font-name="Courier New" style:font-name-complex="Courier New"/>
    </style:style>
    <style:style style:name="P2274" style:parent-style-name="PlainText" style:family="paragraph">
      <style:text-properties style:font-name="Courier New" style:font-name-complex="Courier New"/>
    </style:style>
    <style:style style:name="P2275" style:parent-style-name="PlainText" style:family="paragraph">
      <style:text-properties style:font-name="Courier New" style:font-name-complex="Courier New"/>
    </style:style>
    <style:style style:name="P2276" style:parent-style-name="PlainText" style:family="paragraph">
      <style:paragraph-properties fo:break-before="column"/>
      <style:text-properties style:font-name="Courier New" style:font-name-complex="Courier New"/>
    </style:style>
    <style:style style:name="P2277" style:parent-style-name="PlainText" style:family="paragraph">
      <style:text-properties style:font-name="Courier New" style:font-name-complex="Courier New"/>
    </style:style>
    <style:style style:name="P2278" style:parent-style-name="PlainText" style:family="paragraph">
      <style:text-properties style:font-name="Courier New" style:font-name-complex="Courier New"/>
    </style:style>
    <style:style style:name="P2279" style:parent-style-name="PlainText" style:family="paragraph">
      <style:text-properties style:font-name="Courier New" style:font-name-complex="Courier New"/>
    </style:style>
    <style:style style:name="P2280" style:parent-style-name="PlainText" style:family="paragraph">
      <style:paragraph-properties fo:break-before="column"/>
      <style:text-properties style:font-name="Courier New" style:font-name-complex="Courier New"/>
    </style:style>
    <style:style style:name="P2281" style:parent-style-name="PlainText" style:family="paragraph">
      <style:paragraph-properties fo:break-before="column"/>
      <style:text-properties style:font-name="Courier New" style:font-name-complex="Courier New"/>
    </style:style>
    <style:style style:name="P2282" style:parent-style-name="PlainText" style:family="paragraph">
      <style:paragraph-properties fo:break-before="page"/>
      <style:text-properties style:font-name="Courier New" style:font-name-complex="Courier New"/>
    </style:style>
    <style:style style:name="P2283" style:parent-style-name="PlainText" style:family="paragraph">
      <style:text-properties style:font-name="Courier New" style:font-name-complex="Courier New"/>
    </style:style>
    <style:style style:name="P2284" style:parent-style-name="PlainText" style:family="paragraph">
      <style:text-properties style:font-name="Courier New" style:font-name-complex="Courier New"/>
    </style:style>
    <style:style style:name="P2285" style:parent-style-name="PlainText" style:family="paragraph">
      <style:text-properties style:font-name="Courier New" style:font-name-complex="Courier New"/>
    </style:style>
    <style:style style:name="P2286" style:parent-style-name="PlainText" style:family="paragraph">
      <style:text-properties style:font-name="Courier New" style:font-name-complex="Courier New"/>
    </style:style>
    <style:style style:name="P2287" style:parent-style-name="PlainText" style:family="paragraph">
      <style:paragraph-properties fo:break-before="page"/>
      <style:text-properties style:font-name="Courier New" style:font-name-complex="Courier New"/>
    </style:style>
    <style:style style:name="P2288" style:parent-style-name="PlainText" style:family="paragraph">
      <style:text-properties style:font-name="Courier New" style:font-name-complex="Courier New"/>
    </style:style>
    <style:style style:name="P2289" style:parent-style-name="PlainText" style:family="paragraph">
      <style:paragraph-properties fo:break-before="column"/>
      <style:text-properties style:font-name="Courier New" style:font-name-complex="Courier New"/>
    </style:style>
    <style:style style:name="P2290" style:parent-style-name="PlainText" style:family="paragraph">
      <style:text-properties style:font-name="Courier New" style:font-name-complex="Courier New"/>
    </style:style>
    <style:style style:name="P2291" style:parent-style-name="PlainText" style:family="paragraph">
      <style:paragraph-properties fo:break-before="column"/>
      <style:text-properties style:font-name="Courier New" style:font-name-complex="Courier New"/>
    </style:style>
    <style:style style:name="P2292" style:parent-style-name="PlainText" style:family="paragraph">
      <style:text-properties style:font-name="Courier New" style:font-name-complex="Courier New"/>
    </style:style>
    <style:style style:name="P2293" style:parent-style-name="PlainText" style:family="paragraph">
      <style:paragraph-properties fo:break-before="column"/>
      <style:text-properties style:font-name="Courier New" style:font-name-complex="Courier New"/>
    </style:style>
    <style:style style:name="P2294" style:parent-style-name="PlainText" style:family="paragraph">
      <style:text-properties style:font-name="Courier New" style:font-name-complex="Courier New"/>
    </style:style>
    <style:style style:name="P2295" style:parent-style-name="PlainText" style:family="paragraph">
      <style:paragraph-properties fo:break-before="column"/>
      <style:text-properties style:font-name="Courier New" style:font-name-complex="Courier New"/>
    </style:style>
    <style:style style:name="P2296" style:parent-style-name="PlainText" style:family="paragraph">
      <style:paragraph-properties fo:break-before="column"/>
      <style:text-properties style:font-name="Courier New" style:font-name-complex="Courier New"/>
    </style:style>
    <style:style style:name="P2297" style:parent-style-name="PlainText" style:family="paragraph">
      <style:paragraph-properties fo:break-before="column"/>
      <style:text-properties style:font-name="Courier New" style:font-name-complex="Courier New"/>
    </style:style>
    <style:style style:name="P2298" style:parent-style-name="PlainText" style:family="paragraph">
      <style:paragraph-properties fo:break-before="column"/>
      <style:text-properties style:font-name="Courier New" style:font-name-complex="Courier New"/>
    </style:style>
    <style:style style:name="P2299" style:parent-style-name="PlainText" style:family="paragraph">
      <style:paragraph-properties fo:break-before="page"/>
      <style:text-properties style:font-name="Courier New" style:font-name-complex="Courier New"/>
    </style:style>
    <style:style style:name="P2300" style:parent-style-name="PlainText" style:family="paragraph">
      <style:text-properties style:font-name="Courier New" style:font-name-complex="Courier New"/>
    </style:style>
    <style:style style:name="P2301" style:parent-style-name="PlainText" style:family="paragraph">
      <style:text-properties style:font-name="Courier New" style:font-name-complex="Courier New"/>
    </style:style>
    <style:style style:name="P2302" style:parent-style-name="PlainText" style:family="paragraph">
      <style:paragraph-properties fo:break-before="column"/>
      <style:text-properties style:font-name="Courier New" style:font-name-complex="Courier New"/>
    </style:style>
    <style:style style:name="P2303" style:parent-style-name="PlainText" style:family="paragraph">
      <style:text-properties style:font-name="Courier New" style:font-name-complex="Courier New"/>
    </style:style>
    <style:style style:name="P2304" style:parent-style-name="PlainText" style:family="paragraph">
      <style:text-properties style:font-name="Courier New" style:font-name-complex="Courier New"/>
    </style:style>
    <style:style style:name="P2305" style:parent-style-name="PlainText" style:family="paragraph">
      <style:paragraph-properties fo:break-before="page"/>
      <style:text-properties style:font-name="Courier New" style:font-name-complex="Courier New"/>
    </style:style>
    <style:style style:name="P2306" style:parent-style-name="PlainText" style:family="paragraph">
      <style:text-properties style:font-name="Courier New" style:font-name-complex="Courier New"/>
    </style:style>
    <style:style style:name="P2307" style:parent-style-name="PlainText" style:family="paragraph">
      <style:paragraph-properties fo:break-before="column"/>
      <style:text-properties style:font-name="Courier New" style:font-name-complex="Courier New"/>
    </style:style>
    <style:style style:name="P2308" style:parent-style-name="PlainText" style:family="paragraph">
      <style:paragraph-properties fo:break-before="column"/>
      <style:text-properties style:font-name="Courier New" style:font-name-complex="Courier New"/>
    </style:style>
    <style:style style:name="P2309" style:parent-style-name="PlainText" style:family="paragraph">
      <style:paragraph-properties fo:break-before="page"/>
      <style:text-properties style:font-name="Courier New" style:font-name-complex="Courier New"/>
    </style:style>
    <style:style style:name="P2310" style:parent-style-name="PlainText" style:family="paragraph">
      <style:text-properties style:font-name="Courier New" style:font-name-complex="Courier New"/>
    </style:style>
    <style:style style:name="P2311" style:parent-style-name="PlainText" style:family="paragraph">
      <style:text-properties style:font-name="Courier New" style:font-name-complex="Courier New"/>
    </style:style>
    <style:style style:name="P2312" style:parent-style-name="PlainText" style:family="paragraph">
      <style:text-properties style:font-name="Courier New" style:font-name-complex="Courier New"/>
    </style:style>
    <style:style style:name="P2313" style:parent-style-name="PlainText" style:family="paragraph">
      <style:paragraph-properties fo:break-before="column"/>
      <style:text-properties style:font-name="Courier New" style:font-name-complex="Courier New"/>
    </style:style>
    <style:style style:name="P2314" style:parent-style-name="PlainText" style:family="paragraph">
      <style:paragraph-properties fo:break-before="page"/>
      <style:text-properties style:font-name="Courier New" style:font-name-complex="Courier New"/>
    </style:style>
    <style:style style:name="P2315" style:parent-style-name="PlainText" style:family="paragraph">
      <style:paragraph-properties fo:break-before="page"/>
      <style:text-properties style:font-name="Courier New" style:font-name-complex="Courier New"/>
    </style:style>
    <style:style style:name="P2316" style:parent-style-name="PlainText" style:family="paragraph">
      <style:text-properties style:font-name="Courier New" style:font-name-complex="Courier New"/>
    </style:style>
    <style:style style:name="P2317" style:parent-style-name="PlainText" style:family="paragraph">
      <style:paragraph-properties fo:break-before="column"/>
      <style:text-properties style:font-name="Courier New" style:font-name-complex="Courier New"/>
    </style:style>
    <style:style style:name="P2318" style:parent-style-name="PlainText" style:family="paragraph">
      <style:paragraph-properties fo:break-before="page"/>
      <style:text-properties style:font-name="Courier New" style:font-name-complex="Courier New"/>
    </style:style>
    <style:style style:name="P2319" style:parent-style-name="PlainText" style:family="paragraph">
      <style:text-properties style:font-name="Courier New" style:font-name-complex="Courier New"/>
    </style:style>
    <style:style style:name="P2320" style:parent-style-name="PlainText" style:family="paragraph">
      <style:paragraph-properties fo:break-before="page"/>
      <style:text-properties style:font-name="Courier New" style:font-name-complex="Courier New"/>
    </style:style>
    <style:style style:name="P2321" style:parent-style-name="PlainText" style:family="paragraph">
      <style:text-properties style:font-name="Courier New" style:font-name-complex="Courier New"/>
    </style:style>
    <style:style style:name="P2322" style:parent-style-name="PlainText" style:family="paragraph">
      <style:text-properties style:font-name="Courier New" style:font-name-complex="Courier New"/>
    </style:style>
    <style:style style:name="P2323" style:parent-style-name="PlainText" style:family="paragraph">
      <style:paragraph-properties fo:break-before="column"/>
      <style:text-properties style:font-name="Courier New" style:font-name-complex="Courier New"/>
    </style:style>
    <style:style style:name="P2324" style:parent-style-name="PlainText" style:family="paragraph">
      <style:paragraph-properties fo:break-before="page"/>
      <style:text-properties style:font-name="Courier New" style:font-name-complex="Courier New"/>
    </style:style>
    <style:style style:name="P2325" style:parent-style-name="PlainText" style:family="paragraph">
      <style:paragraph-properties fo:break-before="page"/>
      <style:text-properties style:font-name="Courier New" style:font-name-complex="Courier New"/>
    </style:style>
    <style:style style:name="P2326" style:parent-style-name="PlainText" style:family="paragraph">
      <style:text-properties style:font-name="Courier New" style:font-name-complex="Courier New"/>
    </style:style>
    <style:style style:name="P2327" style:parent-style-name="PlainText" style:family="paragraph">
      <style:text-properties style:font-name="Courier New" style:font-name-complex="Courier New"/>
    </style:style>
    <style:style style:name="P2328" style:parent-style-name="PlainText" style:family="paragraph">
      <style:text-properties style:font-name="Courier New" style:font-name-complex="Courier New"/>
    </style:style>
    <style:style style:name="P2329" style:parent-style-name="PlainText" style:family="paragraph">
      <style:paragraph-properties fo:break-before="column"/>
      <style:text-properties style:font-name="Courier New" style:font-name-complex="Courier New"/>
    </style:style>
    <style:style style:name="P2330" style:parent-style-name="PlainText" style:family="paragraph">
      <style:paragraph-properties fo:break-before="page"/>
      <style:text-properties style:font-name="Courier New" style:font-name-complex="Courier New"/>
    </style:style>
    <style:style style:name="P2331" style:parent-style-name="PlainText" style:family="paragraph">
      <style:paragraph-properties fo:break-before="column"/>
      <style:text-properties style:font-name="Courier New" style:font-name-complex="Courier New"/>
    </style:style>
    <style:style style:name="P2332" style:parent-style-name="PlainText" style:family="paragraph">
      <style:paragraph-properties fo:break-before="column"/>
      <style:text-properties style:font-name="Courier New" style:font-name-complex="Courier New"/>
    </style:style>
    <style:style style:name="P2333" style:parent-style-name="PlainText" style:family="paragraph">
      <style:text-properties style:font-name="Courier New" style:font-name-complex="Courier New"/>
    </style:style>
    <style:style style:name="P2334" style:parent-style-name="PlainText" style:family="paragraph">
      <style:paragraph-properties fo:break-before="page"/>
      <style:text-properties style:font-name="Courier New" style:font-name-complex="Courier New"/>
    </style:style>
    <style:style style:name="P2335" style:parent-style-name="PlainText" style:family="paragraph">
      <style:paragraph-properties fo:break-before="page"/>
      <style:text-properties style:font-name="Courier New" style:font-name-complex="Courier New"/>
    </style:style>
    <style:style style:name="P2336" style:parent-style-name="PlainText" style:family="paragraph">
      <style:text-properties style:font-name="Courier New" style:font-name-complex="Courier New"/>
    </style:style>
    <style:style style:name="P2337" style:parent-style-name="PlainText" style:family="paragraph">
      <style:text-properties style:font-name="Courier New" style:font-name-complex="Courier New"/>
    </style:style>
    <style:style style:name="P2338" style:parent-style-name="PlainText" style:family="paragraph">
      <style:paragraph-properties fo:break-before="page"/>
      <style:text-properties style:font-name="Courier New" style:font-name-complex="Courier New"/>
    </style:style>
    <style:style style:name="P2339" style:parent-style-name="PlainText" style:family="paragraph">
      <style:text-properties style:font-name="Courier New" style:font-name-complex="Courier New"/>
    </style:style>
    <style:style style:name="P2340" style:parent-style-name="PlainText" style:family="paragraph">
      <style:text-properties style:font-name="Courier New" style:font-name-complex="Courier New"/>
    </style:style>
    <style:style style:name="P2341" style:parent-style-name="PlainText" style:family="paragraph">
      <style:paragraph-properties fo:break-before="page"/>
      <style:text-properties style:font-name="Courier New" style:font-name-complex="Courier New"/>
    </style:style>
    <style:style style:name="P2342" style:parent-style-name="PlainText" style:family="paragraph">
      <style:text-properties style:font-name="Courier New" style:font-name-complex="Courier New"/>
    </style:style>
    <style:style style:name="P2343" style:parent-style-name="PlainText" style:family="paragraph">
      <style:paragraph-properties fo:break-before="column"/>
      <style:text-properties style:font-name="Courier New" style:font-name-complex="Courier New"/>
    </style:style>
    <style:style style:name="P2344" style:parent-style-name="PlainText" style:family="paragraph">
      <style:text-properties style:font-name="Courier New" style:font-name-complex="Courier New"/>
    </style:style>
    <style:style style:name="P2345" style:parent-style-name="PlainText" style:family="paragraph">
      <style:text-properties style:font-name="Courier New" style:font-name-complex="Courier New"/>
    </style:style>
    <style:style style:name="P2346" style:parent-style-name="PlainText" style:family="paragraph">
      <style:text-properties style:font-name="Courier New" style:font-name-complex="Courier New"/>
    </style:style>
    <style:style style:name="P2347" style:parent-style-name="PlainText" style:family="paragraph">
      <style:text-properties style:font-name="Courier New" style:font-name-complex="Courier New"/>
    </style:style>
    <style:style style:name="P2348" style:parent-style-name="PlainText" style:family="paragraph">
      <style:text-properties style:font-name="Courier New" style:font-name-complex="Courier New"/>
    </style:style>
    <style:style style:name="P2349" style:parent-style-name="PlainText" style:family="paragraph">
      <style:paragraph-properties fo:break-before="page"/>
      <style:text-properties style:font-name="Courier New" style:font-name-complex="Courier New"/>
    </style:style>
    <style:style style:name="P2350" style:parent-style-name="PlainText" style:family="paragraph">
      <style:paragraph-properties fo:break-before="column"/>
      <style:text-properties style:font-name="Courier New" style:font-name-complex="Courier New"/>
    </style:style>
    <style:style style:name="P2351" style:parent-style-name="PlainText" style:family="paragraph">
      <style:paragraph-properties fo:break-before="page"/>
      <style:text-properties style:font-name="Courier New" style:font-name-complex="Courier New"/>
    </style:style>
    <style:style style:name="P2352" style:parent-style-name="PlainText" style:family="paragraph">
      <style:paragraph-properties fo:break-before="column"/>
      <style:text-properties style:font-name="Courier New" style:font-name-complex="Courier New"/>
    </style:style>
    <style:style style:name="P2353" style:parent-style-name="PlainText" style:family="paragraph">
      <style:text-properties style:font-name="Courier New" style:font-name-complex="Courier New"/>
    </style:style>
    <style:style style:name="P2354" style:parent-style-name="PlainText" style:family="paragraph">
      <style:paragraph-properties fo:break-before="page"/>
      <style:text-properties style:font-name="Courier New" style:font-name-complex="Courier New"/>
    </style:style>
    <style:style style:name="P2355" style:parent-style-name="PlainText" style:family="paragraph">
      <style:paragraph-properties fo:break-before="column"/>
      <style:text-properties style:font-name="Courier New" style:font-name-complex="Courier New"/>
    </style:style>
    <style:style style:name="P2356" style:parent-style-name="PlainText" style:family="paragraph">
      <style:text-properties style:font-name="Courier New" style:font-name-complex="Courier New"/>
    </style:style>
    <style:style style:name="P2357" style:parent-style-name="PlainText" style:family="paragraph">
      <style:text-properties style:font-name="Courier New" style:font-name-complex="Courier New"/>
    </style:style>
    <style:style style:name="P2358" style:parent-style-name="PlainText" style:family="paragraph">
      <style:text-properties style:font-name="Courier New" style:font-name-complex="Courier New"/>
    </style:style>
    <style:style style:name="P2359" style:parent-style-name="PlainText" style:family="paragraph">
      <style:paragraph-properties fo:break-before="column"/>
      <style:text-properties style:font-name="Courier New" style:font-name-complex="Courier New"/>
    </style:style>
    <style:style style:name="P2360" style:parent-style-name="PlainText" style:family="paragraph">
      <style:paragraph-properties fo:break-before="column"/>
      <style:text-properties style:font-name="Courier New" style:font-name-complex="Courier New"/>
    </style:style>
    <style:style style:name="P2361" style:parent-style-name="PlainText" style:family="paragraph">
      <style:text-properties style:font-name="Courier New" style:font-name-complex="Courier New"/>
    </style:style>
    <style:style style:name="P2362" style:parent-style-name="PlainText" style:family="paragraph">
      <style:text-properties style:font-name="Courier New" style:font-name-complex="Courier New"/>
    </style:style>
    <style:style style:name="P2363" style:parent-style-name="PlainText" style:family="paragraph">
      <style:text-properties style:font-name="Courier New" style:font-name-complex="Courier New"/>
    </style:style>
    <style:style style:name="P2364" style:parent-style-name="PlainText" style:family="paragraph">
      <style:text-properties style:font-name="Courier New" style:font-name-complex="Courier New"/>
    </style:style>
    <style:style style:name="P2365" style:parent-style-name="PlainText" style:family="paragraph">
      <style:paragraph-properties fo:break-before="column"/>
      <style:text-properties style:font-name="Courier New" style:font-name-complex="Courier New"/>
    </style:style>
    <style:style style:name="P2366" style:parent-style-name="PlainText" style:family="paragraph">
      <style:text-properties style:font-name="Courier New" style:font-name-complex="Courier New"/>
    </style:style>
    <style:style style:name="P2367" style:parent-style-name="PlainText" style:family="paragraph">
      <style:text-properties style:font-name="Courier New" style:font-name-complex="Courier New"/>
    </style:style>
    <style:style style:name="P2368" style:parent-style-name="PlainText" style:family="paragraph">
      <style:text-properties style:font-name="Courier New" style:font-name-complex="Courier New"/>
    </style:style>
    <style:style style:name="P2369" style:parent-style-name="PlainText" style:family="paragraph">
      <style:paragraph-properties fo:break-before="column"/>
      <style:text-properties style:font-name="Courier New" style:font-name-complex="Courier New"/>
    </style:style>
    <style:style style:name="P2370" style:parent-style-name="PlainText" style:family="paragraph">
      <style:text-properties style:font-name="Courier New" style:font-name-complex="Courier New"/>
    </style:style>
    <style:style style:name="P2371" style:parent-style-name="PlainText" style:family="paragraph">
      <style:paragraph-properties fo:break-before="page"/>
      <style:text-properties style:font-name="Courier New" style:font-name-complex="Courier New"/>
    </style:style>
    <style:style style:name="P2372" style:parent-style-name="PlainText" style:family="paragraph">
      <style:paragraph-properties fo:break-before="page"/>
      <style:text-properties style:font-name="Courier New" style:font-name-complex="Courier New"/>
    </style:style>
    <style:style style:name="P2373" style:parent-style-name="PlainText" style:family="paragraph">
      <style:paragraph-properties fo:break-before="page"/>
      <style:text-properties style:font-name="Courier New" style:font-name-complex="Courier New"/>
    </style:style>
    <style:style style:name="P2374" style:parent-style-name="PlainText" style:family="paragraph">
      <style:paragraph-properties fo:break-before="page"/>
      <style:text-properties style:font-name="Courier New" style:font-name-complex="Courier New"/>
    </style:style>
    <style:style style:name="P2375" style:parent-style-name="PlainText" style:family="paragraph">
      <style:paragraph-properties fo:break-before="page"/>
      <style:text-properties style:font-name="Courier New" style:font-name-complex="Courier New"/>
    </style:style>
    <style:style style:name="P2376" style:parent-style-name="PlainText" style:family="paragraph">
      <style:text-properties style:font-name="Courier New" style:font-name-complex="Courier New"/>
    </style:style>
    <style:style style:name="P2377" style:parent-style-name="PlainText" style:family="paragraph">
      <style:paragraph-properties fo:break-before="column"/>
      <style:text-properties style:font-name="Courier New" style:font-name-complex="Courier New"/>
    </style:style>
    <style:style style:name="P2378" style:parent-style-name="PlainText" style:family="paragraph">
      <style:paragraph-properties fo:break-before="column"/>
      <style:text-properties style:font-name="Courier New" style:font-name-complex="Courier New"/>
    </style:style>
    <style:style style:name="P2379" style:parent-style-name="PlainText" style:family="paragraph">
      <style:paragraph-properties fo:break-before="column"/>
      <style:text-properties style:font-name="Courier New" style:font-name-complex="Courier New"/>
    </style:style>
    <style:style style:name="P2380" style:parent-style-name="PlainText" style:family="paragraph">
      <style:paragraph-properties fo:break-before="column"/>
      <style:text-properties style:font-name="Courier New" style:font-name-complex="Courier New"/>
    </style:style>
    <style:style style:name="P2381" style:parent-style-name="PlainText" style:family="paragraph">
      <style:paragraph-properties fo:break-before="page"/>
      <style:text-properties style:font-name="Courier New" style:font-name-complex="Courier New"/>
    </style:style>
    <style:style style:name="P2382" style:parent-style-name="PlainText" style:family="paragraph">
      <style:paragraph-properties fo:break-before="column"/>
      <style:text-properties style:font-name="Courier New" style:font-name-complex="Courier New"/>
    </style:style>
    <style:style style:name="P2383" style:parent-style-name="PlainText" style:family="paragraph">
      <style:paragraph-properties fo:break-before="page"/>
      <style:text-properties style:font-name="Courier New" style:font-name-complex="Courier New"/>
    </style:style>
    <style:style style:name="P2384" style:parent-style-name="PlainText" style:family="paragraph">
      <style:paragraph-properties fo:break-before="page"/>
      <style:text-properties style:font-name="Courier New" style:font-name-complex="Courier New"/>
    </style:style>
    <style:style style:name="P2385" style:parent-style-name="PlainText" style:family="paragraph">
      <style:paragraph-properties fo:break-before="page"/>
      <style:text-properties style:font-name="Courier New" style:font-name-complex="Courier New"/>
    </style:style>
    <style:style style:name="P2386" style:parent-style-name="PlainText" style:family="paragraph">
      <style:text-properties style:font-name="Courier New" style:font-name-complex="Courier New"/>
    </style:style>
    <style:style style:name="P2387" style:parent-style-name="PlainText" style:family="paragraph">
      <style:paragraph-properties fo:break-before="column"/>
      <style:text-properties style:font-name="Courier New" style:font-name-complex="Courier New"/>
    </style:style>
    <style:style style:name="P2388" style:parent-style-name="PlainText" style:family="paragraph">
      <style:paragraph-properties fo:break-before="page"/>
      <style:text-properties style:font-name="Courier New" style:font-name-complex="Courier New"/>
    </style:style>
    <style:style style:name="P2389" style:parent-style-name="PlainText" style:family="paragraph">
      <style:paragraph-properties fo:break-before="page"/>
      <style:text-properties style:font-name="Courier New" style:font-name-complex="Courier New"/>
    </style:style>
    <style:style style:name="P2390" style:parent-style-name="PlainText" style:family="paragraph">
      <style:paragraph-properties fo:break-before="column"/>
      <style:text-properties style:font-name="Courier New" style:font-name-complex="Courier New"/>
    </style:style>
    <style:style style:name="P2391" style:parent-style-name="PlainText" style:family="paragraph">
      <style:text-properties style:font-name="Courier New" style:font-name-complex="Courier New"/>
    </style:style>
    <style:style style:name="P2392" style:parent-style-name="PlainText" style:family="paragraph">
      <style:paragraph-properties fo:break-before="page"/>
      <style:text-properties style:font-name="Courier New" style:font-name-complex="Courier New"/>
    </style:style>
    <style:style style:name="P2393" style:parent-style-name="PlainText" style:family="paragraph">
      <style:paragraph-properties fo:break-before="page"/>
      <style:text-properties style:font-name="Courier New" style:font-name-complex="Courier New"/>
    </style:style>
    <style:style style:name="P2394" style:parent-style-name="PlainText" style:family="paragraph">
      <style:paragraph-properties fo:break-before="column"/>
      <style:text-properties style:font-name="Courier New" style:font-name-complex="Courier New"/>
    </style:style>
    <style:style style:name="P2395" style:parent-style-name="PlainText" style:family="paragraph">
      <style:paragraph-properties fo:break-before="column"/>
      <style:text-properties style:font-name="Courier New" style:font-name-complex="Courier New"/>
    </style:style>
    <style:style style:name="P2396" style:parent-style-name="PlainText" style:family="paragraph">
      <style:paragraph-properties fo:break-before="column"/>
      <style:text-properties style:font-name="Courier New" style:font-name-complex="Courier New"/>
    </style:style>
    <style:style style:name="P2397" style:parent-style-name="PlainText" style:family="paragraph">
      <style:paragraph-properties fo:break-before="page"/>
      <style:text-properties style:font-name="Courier New" style:font-name-complex="Courier New"/>
    </style:style>
    <style:style style:name="P2398" style:parent-style-name="PlainText" style:family="paragraph">
      <style:paragraph-properties fo:break-before="column"/>
      <style:text-properties style:font-name="Courier New" style:font-name-complex="Courier New"/>
    </style:style>
    <style:style style:name="P2399" style:parent-style-name="PlainText" style:family="paragraph">
      <style:paragraph-properties fo:break-before="page"/>
      <style:text-properties style:font-name="Courier New" style:font-name-complex="Courier New"/>
    </style:style>
    <style:style style:name="P2400" style:parent-style-name="PlainText" style:family="paragraph">
      <style:paragraph-properties fo:break-before="column"/>
      <style:text-properties style:font-name="Courier New" style:font-name-complex="Courier New"/>
    </style:style>
    <style:style style:name="P2401" style:parent-style-name="PlainText" style:family="paragraph">
      <style:text-properties style:font-name="Courier New" style:font-name-complex="Courier New"/>
    </style:style>
    <style:style style:name="P2402" style:parent-style-name="PlainText" style:family="paragraph">
      <style:paragraph-properties fo:break-before="page"/>
      <style:text-properties style:font-name="Courier New" style:font-name-complex="Courier New"/>
    </style:style>
    <style:style style:name="P2403" style:parent-style-name="PlainText" style:family="paragraph">
      <style:paragraph-properties fo:break-before="page"/>
      <style:text-properties style:font-name="Courier New" style:font-name-complex="Courier New"/>
    </style:style>
    <style:style style:name="P2404" style:parent-style-name="PlainText" style:family="paragraph">
      <style:text-properties style:font-name="Courier New" style:font-name-complex="Courier New"/>
    </style:style>
    <style:style style:name="P2405" style:parent-style-name="PlainText" style:family="paragraph">
      <style:text-properties style:font-name="Courier New" style:font-name-complex="Courier New"/>
    </style:style>
    <style:style style:name="P2406" style:parent-style-name="PlainText" style:family="paragraph">
      <style:paragraph-properties fo:break-before="page"/>
      <style:text-properties style:font-name="Courier New" style:font-name-complex="Courier New"/>
    </style:style>
    <style:style style:name="P2407" style:parent-style-name="PlainText" style:family="paragraph">
      <style:paragraph-properties fo:break-before="page"/>
      <style:text-properties style:font-name="Courier New" style:font-name-complex="Courier New"/>
    </style:style>
    <style:style style:name="P2408" style:parent-style-name="PlainText" style:family="paragraph">
      <style:paragraph-properties fo:break-before="column"/>
      <style:text-properties style:font-name="Courier New" style:font-name-complex="Courier New"/>
    </style:style>
    <style:style style:name="P2409" style:parent-style-name="PlainText" style:family="paragraph">
      <style:paragraph-properties fo:break-before="column"/>
      <style:text-properties style:font-name="Courier New" style:font-name-complex="Courier New"/>
    </style:style>
    <style:style style:name="P2410" style:parent-style-name="PlainText" style:family="paragraph">
      <style:text-properties style:font-name="Courier New" style:font-name-complex="Courier New"/>
    </style:style>
    <style:style style:name="P2411" style:parent-style-name="PlainText" style:family="paragraph">
      <style:paragraph-properties fo:break-before="column"/>
      <style:text-properties style:font-name="Courier New" style:font-name-complex="Courier New"/>
    </style:style>
    <style:style style:name="P2412" style:parent-style-name="PlainText" style:family="paragraph">
      <style:paragraph-properties fo:break-before="page"/>
      <style:text-properties style:font-name="Courier New" style:font-name-complex="Courier New"/>
    </style:style>
    <style:style style:name="P2413" style:parent-style-name="PlainText" style:family="paragraph">
      <style:paragraph-properties fo:break-before="page"/>
      <style:text-properties style:font-name="Courier New" style:font-name-complex="Courier New"/>
    </style:style>
    <style:style style:name="P2414" style:parent-style-name="PlainText" style:family="paragraph">
      <style:paragraph-properties fo:break-before="column"/>
      <style:text-properties style:font-name="Courier New" style:font-name-complex="Courier New"/>
    </style:style>
    <style:style style:name="P2415" style:parent-style-name="PlainText" style:family="paragraph">
      <style:paragraph-properties fo:break-before="page"/>
      <style:text-properties style:font-name="Courier New" style:font-name-complex="Courier New"/>
    </style:style>
    <style:style style:name="P2416" style:parent-style-name="PlainText" style:family="paragraph">
      <style:paragraph-properties fo:break-before="column"/>
      <style:text-properties style:font-name="Courier New" style:font-name-complex="Courier New"/>
    </style:style>
    <style:style style:name="P2417" style:parent-style-name="PlainText" style:family="paragraph">
      <style:paragraph-properties fo:break-before="column"/>
      <style:text-properties style:font-name="Courier New" style:font-name-complex="Courier New"/>
    </style:style>
    <style:style style:name="P2418" style:parent-style-name="PlainText" style:family="paragraph">
      <style:paragraph-properties fo:break-before="page"/>
      <style:text-properties style:font-name="Courier New" style:font-name-complex="Courier New"/>
    </style:style>
    <style:style style:name="P2419" style:parent-style-name="PlainText" style:family="paragraph">
      <style:paragraph-properties fo:break-before="page"/>
      <style:text-properties style:font-name="Courier New" style:font-name-complex="Courier New"/>
    </style:style>
    <style:style style:name="P2420" style:parent-style-name="PlainText" style:family="paragraph">
      <style:text-properties style:font-name="Courier New" style:font-name-complex="Courier New"/>
    </style:style>
    <style:style style:name="P2421" style:parent-style-name="PlainText" style:family="paragraph">
      <style:paragraph-properties fo:break-before="column"/>
      <style:text-properties style:font-name="Courier New" style:font-name-complex="Courier New"/>
    </style:style>
    <style:style style:name="P2422" style:parent-style-name="PlainText" style:family="paragraph">
      <style:paragraph-properties fo:break-before="column"/>
      <style:text-properties style:font-name="Courier New" style:font-name-complex="Courier New"/>
    </style:style>
    <style:style style:name="P2423" style:parent-style-name="PlainText" style:family="paragraph">
      <style:paragraph-properties fo:break-before="column"/>
      <style:text-properties style:font-name="Courier New" style:font-name-complex="Courier New"/>
    </style:style>
    <style:style style:name="P2424" style:parent-style-name="PlainText" style:family="paragraph">
      <style:paragraph-properties fo:break-before="column"/>
      <style:text-properties style:font-name="Courier New" style:font-name-complex="Courier New"/>
    </style:style>
    <style:style style:name="P2425" style:parent-style-name="PlainText" style:family="paragraph">
      <style:paragraph-properties fo:break-before="column"/>
      <style:text-properties style:font-name="Courier New" style:font-name-complex="Courier New"/>
    </style:style>
    <style:style style:name="P2426" style:parent-style-name="PlainText" style:family="paragraph">
      <style:paragraph-properties fo:break-before="column"/>
      <style:text-properties style:font-name="Courier New" style:font-name-complex="Courier New"/>
    </style:style>
    <style:style style:name="P2427" style:parent-style-name="PlainText" style:family="paragraph">
      <style:paragraph-properties fo:break-before="column"/>
      <style:text-properties style:font-name="Courier New" style:font-name-complex="Courier New"/>
    </style:style>
    <style:style style:name="P2428" style:parent-style-name="PlainText" style:family="paragraph">
      <style:paragraph-properties fo:break-before="column"/>
      <style:text-properties style:font-name="Courier New" style:font-name-complex="Courier New"/>
    </style:style>
    <style:style style:name="P2429" style:parent-style-name="PlainText" style:family="paragraph">
      <style:text-properties style:font-name="Courier New" style:font-name-complex="Courier New"/>
    </style:style>
    <style:style style:name="P2430" style:parent-style-name="PlainText" style:family="paragraph">
      <style:paragraph-properties fo:break-before="page"/>
      <style:text-properties style:font-name="Courier New" style:font-name-complex="Courier New"/>
    </style:style>
    <style:style style:name="P2431" style:parent-style-name="PlainText" style:family="paragraph">
      <style:paragraph-properties fo:break-before="page"/>
      <style:text-properties style:font-name="Courier New" style:font-name-complex="Courier New"/>
    </style:style>
    <style:style style:name="P2432" style:parent-style-name="PlainText" style:family="paragraph">
      <style:paragraph-properties fo:break-before="page"/>
      <style:text-properties style:font-name="Courier New" style:font-name-complex="Courier New"/>
    </style:style>
    <style:style style:name="P2433" style:parent-style-name="PlainText" style:family="paragraph">
      <style:paragraph-properties fo:break-before="page"/>
      <style:text-properties style:font-name="Courier New" style:font-name-complex="Courier New"/>
    </style:style>
    <style:style style:name="P2434" style:parent-style-name="PlainText" style:family="paragraph">
      <style:paragraph-properties fo:break-before="column"/>
      <style:text-properties style:font-name="Courier New" style:font-name-complex="Courier New"/>
    </style:style>
    <style:style style:name="P2435" style:parent-style-name="PlainText" style:family="paragraph">
      <style:paragraph-properties fo:break-before="page"/>
      <style:text-properties style:font-name="Courier New" style:font-name-complex="Courier New"/>
    </style:style>
    <style:style style:name="P2436" style:parent-style-name="PlainText" style:family="paragraph">
      <style:text-properties style:font-name="Courier New" style:font-name-complex="Courier New"/>
    </style:style>
    <style:style style:name="P2437" style:parent-style-name="PlainText" style:family="paragraph">
      <style:paragraph-properties fo:break-before="column"/>
      <style:text-properties style:font-name="Courier New" style:font-name-complex="Courier New"/>
    </style:style>
    <style:style style:name="P2438" style:parent-style-name="PlainText" style:family="paragraph">
      <style:text-properties style:font-name="Courier New" style:font-name-complex="Courier New"/>
    </style:style>
    <style:style style:name="P2439" style:parent-style-name="PlainText" style:family="paragraph">
      <style:paragraph-properties fo:break-before="page"/>
      <style:text-properties style:font-name="Courier New" style:font-name-complex="Courier New"/>
    </style:style>
    <style:style style:name="P2440" style:parent-style-name="PlainText" style:family="paragraph">
      <style:paragraph-properties fo:break-before="column"/>
      <style:text-properties style:font-name="Courier New" style:font-name-complex="Courier New"/>
    </style:style>
    <style:style style:name="P2441" style:parent-style-name="PlainText" style:family="paragraph">
      <style:text-properties style:font-name="Courier New" style:font-name-complex="Courier New"/>
    </style:style>
    <style:style style:name="P2442" style:parent-style-name="PlainText" style:family="paragraph">
      <style:text-properties style:font-name="Courier New" style:font-name-complex="Courier New"/>
    </style:style>
    <style:style style:name="P2443" style:parent-style-name="PlainText" style:family="paragraph">
      <style:paragraph-properties fo:break-before="page"/>
      <style:text-properties style:font-name="Courier New" style:font-name-complex="Courier New"/>
    </style:style>
    <style:style style:name="P2444" style:parent-style-name="PlainText" style:family="paragraph">
      <style:paragraph-properties fo:break-before="column"/>
      <style:text-properties style:font-name="Courier New" style:font-name-complex="Courier New"/>
    </style:style>
    <style:style style:name="P2445" style:parent-style-name="PlainText" style:family="paragraph">
      <style:paragraph-properties fo:break-before="column"/>
      <style:text-properties style:font-name="Courier New" style:font-name-complex="Courier New"/>
    </style:style>
    <style:style style:name="P2446" style:parent-style-name="PlainText" style:family="paragraph">
      <style:paragraph-properties fo:break-before="column"/>
      <style:text-properties style:font-name="Courier New" style:font-name-complex="Courier New"/>
    </style:style>
    <style:style style:name="P2447" style:parent-style-name="PlainText" style:family="paragraph">
      <style:paragraph-properties fo:break-before="page"/>
      <style:text-properties style:font-name="Courier New" style:font-name-complex="Courier New"/>
    </style:style>
    <style:style style:name="P2448" style:parent-style-name="PlainText" style:family="paragraph">
      <style:paragraph-properties fo:break-before="page"/>
      <style:text-properties style:font-name="Courier New" style:font-name-complex="Courier New"/>
    </style:style>
    <style:style style:name="P2449" style:parent-style-name="PlainText" style:family="paragraph">
      <style:text-properties style:font-name="Courier New" style:font-name-complex="Courier New"/>
    </style:style>
    <style:style style:name="P2450" style:parent-style-name="PlainText" style:family="paragraph">
      <style:paragraph-properties fo:break-before="page"/>
      <style:text-properties style:font-name="Courier New" style:font-name-complex="Courier New"/>
    </style:style>
    <style:style style:name="P2451" style:parent-style-name="PlainText" style:family="paragraph">
      <style:paragraph-properties fo:break-before="page"/>
      <style:text-properties style:font-name="Courier New" style:font-name-complex="Courier New"/>
    </style:style>
    <style:style style:name="P2452" style:parent-style-name="PlainText" style:family="paragraph">
      <style:paragraph-properties fo:break-before="page"/>
      <style:text-properties style:font-name="Courier New" style:font-name-complex="Courier New"/>
    </style:style>
    <style:style style:name="P2453" style:parent-style-name="PlainText" style:family="paragraph">
      <style:text-properties style:font-name="Courier New" style:font-name-complex="Courier New"/>
    </style:style>
    <style:style style:name="P2454" style:parent-style-name="PlainText" style:family="paragraph">
      <style:paragraph-properties fo:break-before="column"/>
      <style:text-properties style:font-name="Courier New" style:font-name-complex="Courier New"/>
    </style:style>
    <style:style style:name="P2455" style:parent-style-name="PlainText" style:family="paragraph">
      <style:text-properties style:font-name="Courier New" style:font-name-complex="Courier New"/>
    </style:style>
    <style:style style:name="P2456" style:parent-style-name="PlainText" style:family="paragraph">
      <style:paragraph-properties fo:break-before="column"/>
      <style:text-properties style:font-name="Courier New" style:font-name-complex="Courier New"/>
    </style:style>
    <style:style style:name="P2457" style:parent-style-name="PlainText" style:family="paragraph">
      <style:paragraph-properties fo:break-before="column"/>
      <style:text-properties style:font-name="Courier New" style:font-name-complex="Courier New"/>
    </style:style>
    <style:style style:name="P2458" style:parent-style-name="PlainText" style:family="paragraph">
      <style:text-properties style:font-name="Courier New" style:font-name-complex="Courier New"/>
    </style:style>
    <style:style style:name="P2459" style:parent-style-name="PlainText" style:family="paragraph">
      <style:paragraph-properties fo:break-before="page"/>
      <style:text-properties style:font-name="Courier New" style:font-name-complex="Courier New"/>
    </style:style>
    <style:style style:name="P2460" style:parent-style-name="PlainText" style:family="paragraph">
      <style:paragraph-properties fo:break-before="column"/>
      <style:text-properties style:font-name="Courier New" style:font-name-complex="Courier New"/>
    </style:style>
    <style:style style:name="P2461" style:parent-style-name="PlainText" style:family="paragraph">
      <style:paragraph-properties fo:break-before="page"/>
      <style:text-properties style:font-name="Courier New" style:font-name-complex="Courier New"/>
    </style:style>
    <style:style style:name="P2462" style:parent-style-name="PlainText" style:family="paragraph">
      <style:paragraph-properties fo:break-before="column"/>
      <style:text-properties style:font-name="Courier New" style:font-name-complex="Courier New"/>
    </style:style>
    <style:style style:name="P2463" style:parent-style-name="PlainText" style:family="paragraph">
      <style:text-properties style:font-name="Courier New" style:font-name-complex="Courier New"/>
    </style:style>
    <style:style style:name="P2464" style:parent-style-name="PlainText" style:family="paragraph">
      <style:paragraph-properties fo:break-before="page"/>
      <style:text-properties style:font-name="Courier New" style:font-name-complex="Courier New"/>
    </style:style>
    <style:style style:name="P2465" style:parent-style-name="PlainText" style:family="paragraph">
      <style:paragraph-properties fo:break-before="page"/>
      <style:text-properties style:font-name="Courier New" style:font-name-complex="Courier New"/>
    </style:style>
    <style:style style:name="P2466" style:parent-style-name="PlainText" style:family="paragraph">
      <style:paragraph-properties fo:break-before="page"/>
      <style:text-properties style:font-name="Courier New" style:font-name-complex="Courier New"/>
    </style:style>
    <style:style style:name="P2467" style:parent-style-name="PlainText" style:family="paragraph">
      <style:paragraph-properties fo:break-before="page"/>
      <style:text-properties style:font-name="Courier New" style:font-name-complex="Courier New"/>
    </style:style>
    <style:style style:name="P2468" style:parent-style-name="PlainText" style:family="paragraph">
      <style:paragraph-properties fo:break-before="column"/>
      <style:text-properties style:font-name="Courier New" style:font-name-complex="Courier New"/>
    </style:style>
    <style:style style:name="P2469" style:parent-style-name="PlainText" style:family="paragraph">
      <style:paragraph-properties fo:break-before="page"/>
      <style:text-properties style:font-name="Courier New" style:font-name-complex="Courier New"/>
    </style:style>
    <style:style style:name="P2470" style:parent-style-name="PlainText" style:family="paragraph">
      <style:paragraph-properties fo:break-before="column"/>
      <style:text-properties style:font-name="Courier New" style:font-name-complex="Courier New"/>
    </style:style>
    <style:style style:name="P2471" style:parent-style-name="PlainText" style:family="paragraph">
      <style:paragraph-properties fo:break-before="page"/>
      <style:text-properties style:font-name="Courier New" style:font-name-complex="Courier New"/>
    </style:style>
    <style:style style:name="P2472" style:parent-style-name="PlainText" style:family="paragraph">
      <style:text-properties style:font-name="Courier New" style:font-name-complex="Courier New"/>
    </style:style>
    <style:style style:name="P2473" style:parent-style-name="PlainText" style:family="paragraph">
      <style:paragraph-properties fo:break-before="column"/>
      <style:text-properties style:font-name="Courier New" style:font-name-complex="Courier New"/>
    </style:style>
    <style:style style:name="P2474" style:parent-style-name="PlainText" style:family="paragraph">
      <style:paragraph-properties fo:break-before="page"/>
      <style:text-properties style:font-name="Courier New" style:font-name-complex="Courier New"/>
    </style:style>
    <style:style style:name="P2475" style:parent-style-name="PlainText" style:family="paragraph">
      <style:paragraph-properties fo:break-before="page"/>
      <style:text-properties style:font-name="Courier New" style:font-name-complex="Courier New"/>
    </style:style>
    <style:style style:name="P2476" style:parent-style-name="PlainText" style:family="paragraph">
      <style:paragraph-properties fo:break-before="page"/>
      <style:text-properties style:font-name="Courier New" style:font-name-complex="Courier New"/>
    </style:style>
    <style:style style:name="P2477" style:parent-style-name="PlainText" style:family="paragraph">
      <style:paragraph-properties fo:break-before="page"/>
      <style:text-properties style:font-name="Courier New" style:font-name-complex="Courier New"/>
    </style:style>
    <style:style style:name="P2478" style:parent-style-name="PlainText" style:family="paragraph">
      <style:paragraph-properties fo:break-before="column"/>
      <style:text-properties style:font-name="Courier New" style:font-name-complex="Courier New"/>
    </style:style>
    <style:style style:name="P2479" style:parent-style-name="PlainText" style:family="paragraph">
      <style:paragraph-properties fo:break-before="page"/>
      <style:text-properties style:font-name="Courier New" style:font-name-complex="Courier New"/>
    </style:style>
    <style:style style:name="P2480" style:parent-style-name="PlainText" style:family="paragraph">
      <style:text-properties style:font-name="Courier New" style:font-name-complex="Courier New"/>
    </style:style>
    <style:style style:name="P2481" style:parent-style-name="PlainText" style:family="paragraph">
      <style:text-properties style:font-name="Courier New" style:font-name-complex="Courier New"/>
    </style:style>
    <style:style style:name="P2482" style:parent-style-name="PlainText" style:family="paragraph">
      <style:paragraph-properties fo:break-before="page"/>
      <style:text-properties style:font-name="Courier New" style:font-name-complex="Courier New"/>
    </style:style>
    <style:style style:name="P2483" style:parent-style-name="PlainText" style:family="paragraph">
      <style:paragraph-properties fo:break-before="page"/>
      <style:text-properties style:font-name="Courier New" style:font-name-complex="Courier New"/>
    </style:style>
    <style:style style:name="P2484" style:parent-style-name="PlainText" style:family="paragraph">
      <style:paragraph-properties fo:break-before="page"/>
      <style:text-properties style:font-name="Courier New" style:font-name-complex="Courier New"/>
    </style:style>
    <style:style style:name="P2485" style:parent-style-name="PlainText" style:family="paragraph">
      <style:paragraph-properties fo:break-before="page"/>
      <style:text-properties style:font-name="Courier New" style:font-name-complex="Courier New"/>
    </style:style>
    <style:style style:name="P2486" style:parent-style-name="PlainText" style:family="paragraph">
      <style:paragraph-properties fo:break-before="page"/>
      <style:text-properties style:font-name="Courier New" style:font-name-complex="Courier New"/>
    </style:style>
    <style:style style:name="P2487" style:parent-style-name="PlainText" style:family="paragraph">
      <style:paragraph-properties fo:break-before="page"/>
      <style:text-properties style:font-name="Courier New" style:font-name-complex="Courier New"/>
    </style:style>
    <style:style style:name="P2488" style:parent-style-name="PlainText" style:family="paragraph">
      <style:text-properties style:font-name="Courier New" style:font-name-complex="Courier New"/>
    </style:style>
    <style:style style:name="P2489" style:parent-style-name="PlainText" style:family="paragraph">
      <style:paragraph-properties fo:break-before="column"/>
      <style:text-properties style:font-name="Courier New" style:font-name-complex="Courier New"/>
    </style:style>
    <style:style style:name="P2490" style:parent-style-name="PlainText" style:family="paragraph">
      <style:paragraph-properties fo:break-before="column"/>
      <style:text-properties style:font-name="Courier New" style:font-name-complex="Courier New"/>
    </style:style>
    <style:style style:name="P2491" style:parent-style-name="PlainText" style:family="paragraph">
      <style:text-properties style:font-name="Courier New" style:font-name-complex="Courier New"/>
    </style:style>
    <style:style style:name="P2492" style:parent-style-name="PlainText" style:family="paragraph">
      <style:text-properties style:font-name="Courier New" style:font-name-complex="Courier New"/>
    </style:style>
    <style:style style:name="P2493" style:parent-style-name="PlainText" style:family="paragraph">
      <style:paragraph-properties fo:break-before="column"/>
      <style:text-properties style:font-name="Courier New" style:font-name-complex="Courier New"/>
    </style:style>
    <style:style style:name="P2494" style:parent-style-name="PlainText" style:family="paragraph">
      <style:paragraph-properties fo:break-before="page"/>
      <style:text-properties style:font-name="Courier New" style:font-name-complex="Courier New"/>
    </style:style>
    <style:style style:name="P2495" style:parent-style-name="PlainText" style:family="paragraph">
      <style:paragraph-properties fo:break-before="page"/>
      <style:text-properties style:font-name="Courier New" style:font-name-complex="Courier New"/>
    </style:style>
    <style:style style:name="P2496" style:parent-style-name="PlainText" style:family="paragraph">
      <style:paragraph-properties fo:break-before="page"/>
      <style:text-properties style:font-name="Courier New" style:font-name-complex="Courier New"/>
    </style:style>
    <style:style style:name="P2497" style:parent-style-name="PlainText" style:family="paragraph">
      <style:paragraph-properties fo:break-before="page"/>
      <style:text-properties style:font-name="Courier New" style:font-name-complex="Courier New"/>
    </style:style>
    <style:style style:name="P2498" style:parent-style-name="PlainText" style:family="paragraph">
      <style:paragraph-properties fo:break-before="page"/>
      <style:text-properties style:font-name="Courier New" style:font-name-complex="Courier New"/>
    </style:style>
    <style:style style:name="P2499" style:parent-style-name="PlainText" style:family="paragraph">
      <style:text-properties style:font-name="Courier New" style:font-name-complex="Courier New"/>
    </style:style>
    <style:style style:name="P2500" style:parent-style-name="PlainText" style:family="paragraph">
      <style:paragraph-properties fo:break-before="page"/>
      <style:text-properties style:font-name="Courier New" style:font-name-complex="Courier New"/>
    </style:style>
    <style:style style:name="P2501" style:parent-style-name="PlainText" style:family="paragraph">
      <style:paragraph-properties fo:break-before="column"/>
      <style:text-properties style:font-name="Courier New" style:font-name-complex="Courier New"/>
    </style:style>
    <style:style style:name="P2502" style:parent-style-name="PlainText" style:family="paragraph">
      <style:paragraph-properties fo:break-before="page"/>
      <style:text-properties style:font-name="Courier New" style:font-name-complex="Courier New"/>
    </style:style>
    <style:style style:name="P2503" style:parent-style-name="PlainText" style:family="paragraph">
      <style:paragraph-properties fo:break-before="page"/>
      <style:text-properties style:font-name="Courier New" style:font-name-complex="Courier New"/>
    </style:style>
    <style:style style:name="P2504" style:parent-style-name="PlainText" style:family="paragraph">
      <style:text-properties style:font-name="Courier New" style:font-name-complex="Courier New"/>
    </style:style>
    <style:style style:name="P2505" style:parent-style-name="PlainText" style:family="paragraph">
      <style:text-properties style:font-name="Courier New" style:font-name-complex="Courier New"/>
    </style:style>
    <style:style style:name="P2506" style:parent-style-name="PlainText" style:family="paragraph">
      <style:paragraph-properties fo:break-before="page"/>
      <style:text-properties style:font-name="Courier New" style:font-name-complex="Courier New"/>
    </style:style>
    <style:style style:name="P2507" style:parent-style-name="PlainText" style:family="paragraph">
      <style:paragraph-properties fo:break-before="page"/>
      <style:text-properties style:font-name="Courier New" style:font-name-complex="Courier New"/>
    </style:style>
    <style:style style:name="P2508" style:parent-style-name="PlainText" style:family="paragraph">
      <style:paragraph-properties fo:break-before="page"/>
      <style:text-properties style:font-name="Courier New" style:font-name-complex="Courier New"/>
    </style:style>
    <style:style style:name="P2509" style:parent-style-name="PlainText" style:family="paragraph">
      <style:text-properties style:font-name="Courier New" style:font-name-complex="Courier New"/>
    </style:style>
    <style:style style:name="P2510" style:parent-style-name="PlainText" style:family="paragraph">
      <style:paragraph-properties fo:break-before="column"/>
      <style:text-properties style:font-name="Courier New" style:font-name-complex="Courier New"/>
    </style:style>
    <style:style style:name="P2511" style:parent-style-name="PlainText" style:family="paragraph">
      <style:text-properties style:font-name="Courier New" style:font-name-complex="Courier New"/>
    </style:style>
    <style:style style:name="P2512" style:parent-style-name="PlainText" style:family="paragraph">
      <style:paragraph-properties fo:break-before="page"/>
      <style:text-properties style:font-name="Courier New" style:font-name-complex="Courier New"/>
    </style:style>
    <style:style style:name="P2513" style:parent-style-name="PlainText" style:family="paragraph">
      <style:paragraph-properties fo:break-before="page"/>
      <style:text-properties style:font-name="Courier New" style:font-name-complex="Courier New"/>
    </style:style>
    <style:style style:name="P2514" style:parent-style-name="PlainText" style:family="paragraph">
      <style:text-properties style:font-name="Courier New" style:font-name-complex="Courier New"/>
    </style:style>
    <style:style style:name="P2515" style:parent-style-name="PlainText" style:family="paragraph">
      <style:paragraph-properties fo:break-before="page"/>
      <style:text-properties style:font-name="Courier New" style:font-name-complex="Courier New"/>
    </style:style>
    <style:style style:name="P2516" style:parent-style-name="PlainText" style:family="paragraph">
      <style:paragraph-properties fo:break-before="column"/>
      <style:text-properties style:font-name="Courier New" style:font-name-complex="Courier New"/>
    </style:style>
    <style:style style:name="P2517" style:parent-style-name="PlainText" style:family="paragraph">
      <style:text-properties style:font-name="Courier New" style:font-name-complex="Courier New"/>
    </style:style>
    <style:style style:name="P2518" style:parent-style-name="PlainText" style:family="paragraph">
      <style:paragraph-properties fo:break-before="page"/>
      <style:text-properties style:font-name="Courier New" style:font-name-complex="Courier New"/>
    </style:style>
    <style:style style:name="P2519" style:parent-style-name="PlainText" style:family="paragraph">
      <style:text-properties style:font-name="Courier New" style:font-name-complex="Courier New"/>
    </style:style>
    <style:style style:name="P2520" style:parent-style-name="PlainText" style:family="paragraph">
      <style:paragraph-properties fo:break-before="page"/>
      <style:text-properties style:font-name="Courier New" style:font-name-complex="Courier New"/>
    </style:style>
    <style:style style:name="P2521" style:parent-style-name="PlainText" style:family="paragraph">
      <style:text-properties style:font-name="Courier New" style:font-name-complex="Courier New"/>
    </style:style>
    <style:style style:name="P2522" style:parent-style-name="PlainText" style:family="paragraph">
      <style:paragraph-properties fo:break-before="page"/>
      <style:text-properties style:font-name="Courier New" style:font-name-complex="Courier New"/>
    </style:style>
    <style:style style:name="P2523" style:parent-style-name="PlainText" style:family="paragraph">
      <style:paragraph-properties fo:break-before="page"/>
      <style:text-properties style:font-name="Courier New" style:font-name-complex="Courier New"/>
    </style:style>
    <style:style style:name="P2524" style:parent-style-name="PlainText" style:family="paragraph">
      <style:paragraph-properties fo:break-before="page"/>
      <style:text-properties style:font-name="Courier New" style:font-name-complex="Courier New"/>
    </style:style>
    <style:style style:name="P2525" style:parent-style-name="PlainText" style:family="paragraph">
      <style:paragraph-properties fo:break-before="column"/>
      <style:text-properties style:font-name="Courier New" style:font-name-complex="Courier New"/>
    </style:style>
    <style:style style:name="P2526" style:parent-style-name="PlainText" style:family="paragraph">
      <style:text-properties style:font-name="Courier New" style:font-name-complex="Courier New"/>
    </style:style>
    <style:style style:name="P2527" style:parent-style-name="PlainText" style:family="paragraph">
      <style:paragraph-properties fo:break-before="page"/>
      <style:text-properties style:font-name="Courier New" style:font-name-complex="Courier New"/>
    </style:style>
    <style:style style:name="P2528" style:parent-style-name="PlainText" style:family="paragraph">
      <style:paragraph-properties fo:break-before="column"/>
      <style:text-properties style:font-name="Courier New" style:font-name-complex="Courier New"/>
    </style:style>
    <style:style style:name="P2529" style:parent-style-name="PlainText" style:family="paragraph">
      <style:text-properties style:font-name="Courier New" style:font-name-complex="Courier New"/>
    </style:style>
    <style:style style:name="P2530" style:parent-style-name="PlainText" style:family="paragraph">
      <style:paragraph-properties fo:break-before="column"/>
      <style:text-properties style:font-name="Courier New" style:font-name-complex="Courier New"/>
    </style:style>
    <style:style style:name="P2531" style:parent-style-name="PlainText" style:family="paragraph">
      <style:paragraph-properties fo:break-before="page"/>
      <style:text-properties style:font-name="Courier New" style:font-name-complex="Courier New"/>
    </style:style>
    <style:style style:name="P2532" style:parent-style-name="PlainText" style:family="paragraph">
      <style:paragraph-properties fo:break-before="column"/>
      <style:text-properties style:font-name="Courier New" style:font-name-complex="Courier New"/>
    </style:style>
    <style:style style:name="P2533" style:parent-style-name="PlainText" style:family="paragraph">
      <style:paragraph-properties fo:break-before="page"/>
      <style:text-properties style:font-name="Courier New" style:font-name-complex="Courier New"/>
    </style:style>
    <style:style style:name="P2534" style:parent-style-name="PlainText" style:family="paragraph">
      <style:paragraph-properties fo:break-before="column"/>
      <style:text-properties style:font-name="Courier New" style:font-name-complex="Courier New"/>
    </style:style>
    <style:style style:name="P2535" style:parent-style-name="PlainText" style:family="paragraph">
      <style:text-properties style:font-name="Courier New" style:font-name-complex="Courier New"/>
    </style:style>
    <style:style style:name="P2536" style:parent-style-name="PlainText" style:family="paragraph">
      <style:paragraph-properties fo:break-before="page"/>
      <style:text-properties style:font-name="Courier New" style:font-name-complex="Courier New"/>
    </style:style>
    <style:style style:name="P2537" style:parent-style-name="PlainText" style:family="paragraph">
      <style:paragraph-properties fo:break-before="column"/>
      <style:text-properties style:font-name="Courier New" style:font-name-complex="Courier New"/>
    </style:style>
    <style:style style:name="P2538" style:parent-style-name="PlainText" style:family="paragraph">
      <style:paragraph-properties fo:break-before="page"/>
      <style:text-properties style:font-name="Courier New" style:font-name-complex="Courier New"/>
    </style:style>
    <style:style style:name="P2539" style:parent-style-name="PlainText" style:family="paragraph">
      <style:text-properties style:font-name="Courier New" style:font-name-complex="Courier New"/>
    </style:style>
    <style:style style:name="P2540" style:parent-style-name="PlainText" style:family="paragraph">
      <style:text-properties style:font-name="Courier New" style:font-name-complex="Courier New"/>
    </style:style>
    <style:style style:name="P2541" style:parent-style-name="PlainText" style:family="paragraph">
      <style:paragraph-properties fo:break-before="column"/>
      <style:text-properties style:font-name="Courier New" style:font-name-complex="Courier New"/>
    </style:style>
    <style:style style:name="P2542" style:parent-style-name="PlainText" style:family="paragraph">
      <style:paragraph-properties fo:break-before="column"/>
      <style:text-properties style:font-name="Courier New" style:font-name-complex="Courier New"/>
    </style:style>
    <style:style style:name="P2543" style:parent-style-name="PlainText" style:family="paragraph">
      <style:text-properties style:font-name="Courier New" style:font-name-complex="Courier New"/>
    </style:style>
    <style:style style:name="P2544" style:parent-style-name="PlainText" style:family="paragraph">
      <style:paragraph-properties fo:break-before="column"/>
      <style:text-properties style:font-name="Courier New" style:font-name-complex="Courier New"/>
    </style:style>
    <style:style style:name="P2545" style:parent-style-name="PlainText" style:family="paragraph">
      <style:paragraph-properties fo:break-before="column"/>
      <style:text-properties style:font-name="Courier New" style:font-name-complex="Courier New"/>
    </style:style>
    <style:style style:name="P2546" style:parent-style-name="PlainText" style:family="paragraph">
      <style:paragraph-properties fo:break-before="column"/>
      <style:text-properties style:font-name="Courier New" style:font-name-complex="Courier New"/>
    </style:style>
    <style:style style:name="P2547" style:parent-style-name="PlainText" style:family="paragraph">
      <style:text-properties style:font-name="Courier New" style:font-name-complex="Courier New"/>
    </style:style>
    <style:style style:name="P2548" style:parent-style-name="PlainText" style:family="paragraph">
      <style:text-properties style:font-name="Courier New" style:font-name-complex="Courier New"/>
    </style:style>
    <style:style style:name="P2549" style:parent-style-name="PlainText" style:family="paragraph">
      <style:paragraph-properties fo:break-before="page"/>
      <style:text-properties style:font-name="Courier New" style:font-name-complex="Courier New"/>
    </style:style>
    <style:style style:name="P2550" style:parent-style-name="PlainText" style:family="paragraph">
      <style:paragraph-properties fo:break-before="column"/>
      <style:text-properties style:font-name="Courier New" style:font-name-complex="Courier New"/>
    </style:style>
    <style:style style:name="P2551" style:parent-style-name="PlainText" style:family="paragraph">
      <style:text-properties style:font-name="Courier New" style:font-name-complex="Courier New"/>
    </style:style>
    <style:style style:name="P2552" style:parent-style-name="PlainText" style:family="paragraph">
      <style:text-properties style:font-name="Courier New" style:font-name-complex="Courier New"/>
    </style:style>
    <style:style style:name="P2553" style:parent-style-name="PlainText" style:family="paragraph">
      <style:paragraph-properties fo:break-before="page"/>
      <style:text-properties style:font-name="Courier New" style:font-name-complex="Courier New"/>
    </style:style>
    <style:style style:name="P2554" style:parent-style-name="PlainText" style:family="paragraph">
      <style:paragraph-properties fo:break-before="column"/>
      <style:text-properties style:font-name="Courier New" style:font-name-complex="Courier New"/>
    </style:style>
    <style:style style:name="P2555" style:parent-style-name="PlainText" style:family="paragraph">
      <style:paragraph-properties fo:break-before="column"/>
      <style:text-properties style:font-name="Courier New" style:font-name-complex="Courier New"/>
    </style:style>
    <style:style style:name="P2556" style:parent-style-name="PlainText" style:family="paragraph">
      <style:paragraph-properties fo:break-before="page"/>
      <style:text-properties style:font-name="Courier New" style:font-name-complex="Courier New"/>
    </style:style>
    <style:style style:name="P2557" style:parent-style-name="PlainText" style:family="paragraph">
      <style:text-properties style:font-name="Courier New" style:font-name-complex="Courier New"/>
    </style:style>
    <style:style style:name="P2558" style:parent-style-name="PlainText" style:family="paragraph">
      <style:text-properties style:font-name="Courier New" style:font-name-complex="Courier New"/>
    </style:style>
    <style:style style:name="P2559" style:parent-style-name="PlainText" style:family="paragraph">
      <style:paragraph-properties fo:break-before="page"/>
      <style:text-properties style:font-name="Courier New" style:font-name-complex="Courier New"/>
    </style:style>
    <style:style style:name="P2560" style:parent-style-name="PlainText" style:family="paragraph">
      <style:paragraph-properties fo:break-before="page"/>
      <style:text-properties style:font-name="Courier New" style:font-name-complex="Courier New"/>
    </style:style>
    <style:style style:name="P2561" style:parent-style-name="PlainText" style:family="paragraph">
      <style:paragraph-properties fo:break-before="page"/>
      <style:text-properties style:font-name="Courier New" style:font-name-complex="Courier New"/>
    </style:style>
    <style:style style:name="P2562" style:parent-style-name="PlainText" style:family="paragraph">
      <style:paragraph-properties fo:break-before="page"/>
      <style:text-properties style:font-name="Courier New" style:font-name-complex="Courier New"/>
    </style:style>
    <style:style style:name="P2563" style:parent-style-name="PlainText" style:family="paragraph">
      <style:paragraph-properties fo:break-before="page"/>
      <style:text-properties style:font-name="Courier New" style:font-name-complex="Courier New"/>
    </style:style>
    <style:style style:name="P2564" style:parent-style-name="PlainText" style:family="paragraph">
      <style:text-properties style:font-name="Courier New" style:font-name-complex="Courier New"/>
    </style:style>
    <style:style style:name="P2565" style:parent-style-name="PlainText" style:family="paragraph">
      <style:paragraph-properties fo:break-before="page"/>
      <style:text-properties style:font-name="Courier New" style:font-name-complex="Courier New"/>
    </style:style>
    <style:style style:name="P2566" style:parent-style-name="PlainText" style:family="paragraph">
      <style:text-properties style:font-name="Courier New" style:font-name-complex="Courier New"/>
    </style:style>
    <style:style style:name="P2567" style:parent-style-name="PlainText" style:family="paragraph">
      <style:text-properties style:font-name="Courier New" style:font-name-complex="Courier New"/>
    </style:style>
    <style:style style:name="P2568" style:parent-style-name="PlainText" style:family="paragraph">
      <style:paragraph-properties fo:break-before="page"/>
      <style:text-properties style:font-name="Courier New" style:font-name-complex="Courier New"/>
    </style:style>
    <style:style style:name="P2569" style:parent-style-name="PlainText" style:family="paragraph">
      <style:text-properties style:font-name="Courier New" style:font-name-complex="Courier New"/>
    </style:style>
    <style:style style:name="P2570" style:parent-style-name="PlainText" style:family="paragraph">
      <style:text-properties style:font-name="Courier New" style:font-name-complex="Courier New"/>
    </style:style>
    <style:style style:name="P2571" style:parent-style-name="PlainText" style:family="paragraph">
      <style:text-properties style:font-name="Courier New" style:font-name-complex="Courier New"/>
    </style:style>
    <style:style style:name="P2572" style:parent-style-name="PlainText" style:family="paragraph">
      <style:paragraph-properties fo:break-before="column"/>
      <style:text-properties style:font-name="Courier New" style:font-name-complex="Courier New"/>
    </style:style>
    <style:style style:name="P2573" style:parent-style-name="PlainText" style:family="paragraph">
      <style:text-properties style:font-name="Courier New" style:font-name-complex="Courier New"/>
    </style:style>
    <style:style style:name="P2574" style:parent-style-name="PlainText" style:family="paragraph">
      <style:text-properties style:font-name="Courier New" style:font-name-complex="Courier New"/>
    </style:style>
    <style:style style:name="P2575" style:parent-style-name="PlainText" style:family="paragraph">
      <style:text-properties style:font-name="Courier New" style:font-name-complex="Courier New"/>
    </style:style>
    <style:style style:name="P2576" style:parent-style-name="PlainText" style:family="paragraph">
      <style:paragraph-properties fo:break-before="page"/>
      <style:text-properties style:font-name="Courier New" style:font-name-complex="Courier New"/>
    </style:style>
    <style:style style:name="P2577" style:parent-style-name="PlainText" style:family="paragraph">
      <style:text-properties style:font-name="Courier New" style:font-name-complex="Courier New"/>
    </style:style>
    <style:style style:name="P2578" style:parent-style-name="PlainText" style:family="paragraph">
      <style:paragraph-properties fo:break-before="page"/>
      <style:text-properties style:font-name="Courier New" style:font-name-complex="Courier New"/>
    </style:style>
    <style:style style:name="P2579" style:parent-style-name="PlainText" style:family="paragraph">
      <style:paragraph-properties fo:break-before="page"/>
      <style:text-properties style:font-name="Courier New" style:font-name-complex="Courier New"/>
    </style:style>
    <style:style style:name="P2580" style:parent-style-name="PlainText" style:family="paragraph">
      <style:text-properties style:font-name="Courier New" style:font-name-complex="Courier New"/>
    </style:style>
    <style:style style:name="P2581" style:parent-style-name="PlainText" style:family="paragraph">
      <style:text-properties style:font-name="Courier New" style:font-name-complex="Courier New"/>
    </style:style>
    <style:style style:name="P2582" style:parent-style-name="PlainText" style:family="paragraph">
      <style:paragraph-properties fo:break-before="page"/>
      <style:text-properties style:font-name="Courier New" style:font-name-complex="Courier New"/>
    </style:style>
    <style:style style:name="P2583" style:parent-style-name="PlainText" style:family="paragraph">
      <style:paragraph-properties fo:break-before="page"/>
      <style:text-properties style:font-name="Courier New" style:font-name-complex="Courier New"/>
    </style:style>
    <style:style style:name="P2584" style:parent-style-name="PlainText" style:family="paragraph">
      <style:text-properties style:font-name="Courier New" style:font-name-complex="Courier New"/>
    </style:style>
    <style:style style:name="P2585" style:parent-style-name="PlainText" style:family="paragraph">
      <style:text-properties style:font-name="Courier New" style:font-name-complex="Courier New"/>
    </style:style>
    <style:style style:name="P2586" style:parent-style-name="PlainText" style:family="paragraph">
      <style:text-properties style:font-name="Courier New" style:font-name-complex="Courier New"/>
    </style:style>
    <style:style style:name="P2587" style:parent-style-name="PlainText" style:family="paragraph">
      <style:paragraph-properties fo:break-before="page"/>
      <style:text-properties style:font-name="Courier New" style:font-name-complex="Courier New"/>
    </style:style>
    <style:style style:name="P2588" style:parent-style-name="PlainText" style:family="paragraph">
      <style:text-properties style:font-name="Courier New" style:font-name-complex="Courier New"/>
    </style:style>
    <style:style style:name="P2589" style:parent-style-name="PlainText" style:family="paragraph">
      <style:paragraph-properties fo:break-before="page"/>
      <style:text-properties style:font-name="Courier New" style:font-name-complex="Courier New"/>
    </style:style>
    <style:style style:name="P2590" style:parent-style-name="PlainText" style:family="paragraph">
      <style:text-properties style:font-name="Courier New" style:font-name-complex="Courier New"/>
    </style:style>
    <style:style style:name="P2591" style:parent-style-name="PlainText" style:family="paragraph">
      <style:text-properties style:font-name="Courier New" style:font-name-complex="Courier New"/>
    </style:style>
    <style:style style:name="P2592" style:parent-style-name="PlainText" style:family="paragraph">
      <style:paragraph-properties fo:break-before="page"/>
      <style:text-properties style:font-name="Courier New" style:font-name-complex="Courier New"/>
    </style:style>
    <style:style style:name="P2593" style:parent-style-name="PlainText" style:family="paragraph">
      <style:paragraph-properties fo:break-before="page"/>
      <style:text-properties style:font-name="Courier New" style:font-name-complex="Courier New"/>
    </style:style>
    <style:style style:name="P2594" style:parent-style-name="PlainText" style:family="paragraph">
      <style:text-properties style:font-name="Courier New" style:font-name-complex="Courier New"/>
    </style:style>
    <style:style style:name="P2595" style:parent-style-name="PlainText" style:family="paragraph">
      <style:paragraph-properties fo:break-before="page"/>
      <style:text-properties style:font-name="Courier New" style:font-name-complex="Courier New"/>
    </style:style>
    <style:style style:name="P2596" style:parent-style-name="PlainText" style:family="paragraph">
      <style:paragraph-properties fo:break-before="page"/>
      <style:text-properties style:font-name="Courier New" style:font-name-complex="Courier New"/>
    </style:style>
    <style:style style:name="P2597" style:parent-style-name="PlainText" style:family="paragraph">
      <style:paragraph-properties fo:break-before="page"/>
      <style:text-properties style:font-name="Courier New" style:font-name-complex="Courier New"/>
    </style:style>
    <style:style style:name="P2598" style:parent-style-name="PlainText" style:family="paragraph">
      <style:paragraph-properties fo:break-before="page"/>
      <style:text-properties style:font-name="Courier New" style:font-name-complex="Courier New"/>
    </style:style>
    <style:style style:name="P2599" style:parent-style-name="PlainText" style:family="paragraph">
      <style:paragraph-properties fo:break-before="page"/>
      <style:text-properties style:font-name="Courier New" style:font-name-complex="Courier New"/>
    </style:style>
    <style:style style:name="P2600" style:parent-style-name="PlainText" style:family="paragraph">
      <style:paragraph-properties fo:break-before="page"/>
      <style:text-properties style:font-name="Courier New" style:font-name-complex="Courier New"/>
    </style:style>
    <style:style style:name="P2601" style:parent-style-name="PlainText" style:family="paragraph">
      <style:text-properties style:font-name="Courier New" style:font-name-complex="Courier New"/>
    </style:style>
    <style:style style:name="P2602" style:parent-style-name="PlainText" style:family="paragraph">
      <style:paragraph-properties fo:break-before="page"/>
      <style:text-properties style:font-name="Courier New" style:font-name-complex="Courier New"/>
    </style:style>
    <style:style style:name="P2603" style:parent-style-name="PlainText" style:family="paragraph">
      <style:paragraph-properties fo:break-before="page"/>
      <style:text-properties style:font-name="Courier New" style:font-name-complex="Courier New"/>
    </style:style>
    <style:style style:name="P2604" style:parent-style-name="PlainText" style:family="paragraph">
      <style:text-properties style:font-name="Courier New" style:font-name-complex="Courier New"/>
    </style:style>
    <style:style style:name="P2605" style:parent-style-name="PlainText" style:family="paragraph">
      <style:text-properties style:font-name="Courier New" style:font-name-complex="Courier New"/>
    </style:style>
    <style:style style:name="P2606" style:parent-style-name="PlainText" style:family="paragraph">
      <style:paragraph-properties fo:break-before="page"/>
      <style:text-properties style:font-name="Courier New" style:font-name-complex="Courier New"/>
    </style:style>
    <style:style style:name="P2607" style:parent-style-name="PlainText" style:family="paragraph">
      <style:text-properties style:font-name="Courier New" style:font-name-complex="Courier New"/>
    </style:style>
    <style:style style:name="P2608" style:parent-style-name="PlainText" style:family="paragraph">
      <style:text-properties style:font-name="Courier New" style:font-name-complex="Courier New"/>
    </style:style>
    <style:style style:name="P2609" style:parent-style-name="PlainText" style:family="paragraph">
      <style:text-properties style:font-name="Courier New" style:font-name-complex="Courier New"/>
    </style:style>
    <style:style style:name="P2610" style:parent-style-name="PlainText" style:family="paragraph">
      <style:paragraph-properties fo:break-before="page"/>
      <style:text-properties style:font-name="Courier New" style:font-name-complex="Courier New"/>
    </style:style>
    <style:style style:name="P2611" style:parent-style-name="PlainText" style:family="paragraph">
      <style:paragraph-properties fo:break-before="page"/>
      <style:text-properties style:font-name="Courier New" style:font-name-complex="Courier New"/>
    </style:style>
    <style:style style:name="P2612" style:parent-style-name="PlainText" style:family="paragraph">
      <style:text-properties style:font-name="Courier New" style:font-name-complex="Courier New"/>
    </style:style>
    <style:style style:name="P2613" style:parent-style-name="PlainText" style:family="paragraph">
      <style:text-properties style:font-name="Courier New" style:font-name-complex="Courier New"/>
    </style:style>
    <style:style style:name="P2614" style:parent-style-name="PlainText" style:family="paragraph">
      <style:text-properties style:font-name="Courier New" style:font-name-complex="Courier New"/>
    </style:style>
    <style:style style:name="P2615" style:parent-style-name="PlainText" style:family="paragraph">
      <style:paragraph-properties fo:break-before="column"/>
      <style:text-properties style:font-name="Courier New" style:font-name-complex="Courier New"/>
    </style:style>
    <style:style style:name="P2616" style:parent-style-name="PlainText" style:family="paragraph">
      <style:text-properties style:font-name="Courier New" style:font-name-complex="Courier New"/>
    </style:style>
    <style:style style:name="P2617" style:parent-style-name="PlainText" style:family="paragraph">
      <style:paragraph-properties fo:break-before="page"/>
      <style:text-properties style:font-name="Courier New" style:font-name-complex="Courier New"/>
    </style:style>
    <style:style style:name="P2618" style:parent-style-name="PlainText" style:family="paragraph">
      <style:paragraph-properties fo:break-before="page"/>
      <style:text-properties style:font-name="Courier New" style:font-name-complex="Courier New"/>
    </style:style>
    <style:style style:name="P2619" style:parent-style-name="PlainText" style:family="paragraph">
      <style:paragraph-properties fo:break-before="page"/>
      <style:text-properties style:font-name="Courier New" style:font-name-complex="Courier New"/>
    </style:style>
    <style:style style:name="P2620" style:parent-style-name="PlainText" style:family="paragraph">
      <style:paragraph-properties fo:break-before="page"/>
      <style:text-properties style:font-name="Courier New" style:font-name-complex="Courier New"/>
    </style:style>
    <style:style style:name="P2621" style:parent-style-name="PlainText" style:family="paragraph">
      <style:paragraph-properties fo:break-before="page"/>
      <style:text-properties style:font-name="Courier New" style:font-name-complex="Courier New"/>
    </style:style>
    <style:style style:name="P2622" style:parent-style-name="PlainText" style:family="paragraph">
      <style:paragraph-properties fo:break-before="column"/>
      <style:text-properties style:font-name="Courier New" style:font-name-complex="Courier New"/>
    </style:style>
    <style:style style:name="P2623" style:parent-style-name="PlainText" style:family="paragraph">
      <style:text-properties style:font-name="Courier New" style:font-name-complex="Courier New"/>
    </style:style>
    <style:style style:name="P2624" style:parent-style-name="PlainText" style:family="paragraph">
      <style:paragraph-properties fo:break-before="page"/>
      <style:text-properties style:font-name="Courier New" style:font-name-complex="Courier New"/>
    </style:style>
    <style:style style:name="P2625" style:parent-style-name="PlainText" style:family="paragraph">
      <style:text-properties style:font-name="Courier New" style:font-name-complex="Courier New"/>
    </style:style>
    <style:style style:name="P2626" style:parent-style-name="PlainText" style:family="paragraph">
      <style:paragraph-properties fo:break-before="page"/>
      <style:text-properties style:font-name="Courier New" style:font-name-complex="Courier New"/>
    </style:style>
    <style:style style:name="P2627" style:parent-style-name="PlainText" style:family="paragraph">
      <style:paragraph-properties fo:break-before="page"/>
      <style:text-properties style:font-name="Courier New" style:font-name-complex="Courier New"/>
    </style:style>
    <style:style style:name="P2628" style:parent-style-name="PlainText" style:family="paragraph">
      <style:paragraph-properties fo:break-before="page"/>
      <style:text-properties style:font-name="Courier New" style:font-name-complex="Courier New"/>
    </style:style>
    <style:style style:name="P2629" style:parent-style-name="PlainText" style:family="paragraph">
      <style:paragraph-properties fo:break-before="page"/>
      <style:text-properties style:font-name="Courier New" style:font-name-complex="Courier New"/>
    </style:style>
    <style:style style:name="P2630" style:parent-style-name="PlainText" style:family="paragraph">
      <style:paragraph-properties fo:break-before="page"/>
      <style:text-properties style:font-name="Courier New" style:font-name-complex="Courier New"/>
    </style:style>
    <style:style style:name="P2631" style:parent-style-name="PlainText" style:family="paragraph">
      <style:paragraph-properties fo:break-before="page"/>
      <style:text-properties style:font-name="Courier New" style:font-name-complex="Courier New"/>
    </style:style>
    <style:style style:name="P2632" style:parent-style-name="PlainText" style:family="paragraph">
      <style:paragraph-properties fo:break-before="page"/>
      <style:text-properties style:font-name="Courier New" style:font-name-complex="Courier New"/>
    </style:style>
    <style:style style:name="P2633" style:parent-style-name="PlainText" style:family="paragraph">
      <style:text-properties style:font-name="Courier New" style:font-name-complex="Courier New"/>
    </style:style>
    <style:style style:name="P2634" style:parent-style-name="PlainText" style:family="paragraph">
      <style:text-properties style:font-name="Courier New" style:font-name-complex="Courier New"/>
    </style:style>
    <style:style style:name="P2635" style:parent-style-name="PlainText" style:family="paragraph">
      <style:paragraph-properties fo:break-before="column"/>
      <style:text-properties style:font-name="Courier New" style:font-name-complex="Courier New"/>
    </style:style>
    <style:style style:name="P2636" style:parent-style-name="PlainText" style:family="paragraph">
      <style:text-properties style:font-name="Courier New" style:font-name-complex="Courier New"/>
    </style:style>
    <style:style style:name="P2637" style:parent-style-name="PlainText" style:family="paragraph">
      <style:paragraph-properties fo:break-before="page"/>
      <style:text-properties style:font-name="Courier New" style:font-name-complex="Courier New"/>
    </style:style>
    <style:style style:name="P2638" style:parent-style-name="PlainText" style:family="paragraph">
      <style:paragraph-properties fo:break-before="page"/>
      <style:text-properties style:font-name="Courier New" style:font-name-complex="Courier New"/>
    </style:style>
    <style:style style:name="P2639" style:parent-style-name="PlainText" style:family="paragraph">
      <style:paragraph-properties fo:break-before="page"/>
      <style:text-properties style:font-name="Courier New" style:font-name-complex="Courier New"/>
    </style:style>
    <style:style style:name="P2640" style:parent-style-name="PlainText" style:family="paragraph">
      <style:paragraph-properties fo:break-before="page"/>
      <style:text-properties style:font-name="Courier New" style:font-name-complex="Courier New"/>
    </style:style>
    <style:style style:name="P2641" style:parent-style-name="PlainText" style:family="paragraph">
      <style:text-properties style:font-name="Courier New" style:font-name-complex="Courier New"/>
    </style:style>
    <style:style style:name="P2642" style:parent-style-name="PlainText" style:family="paragraph">
      <style:paragraph-properties fo:break-before="page"/>
      <style:text-properties style:font-name="Courier New" style:font-name-complex="Courier New"/>
    </style:style>
    <style:style style:name="P2643" style:parent-style-name="PlainText" style:family="paragraph">
      <style:text-properties style:font-name="Courier New" style:font-name-complex="Courier New"/>
    </style:style>
    <style:style style:name="P2644" style:parent-style-name="PlainText" style:family="paragraph">
      <style:paragraph-properties fo:break-before="page"/>
      <style:text-properties style:font-name="Courier New" style:font-name-complex="Courier New"/>
    </style:style>
    <style:style style:name="P2645" style:parent-style-name="PlainText" style:family="paragraph">
      <style:text-properties style:font-name="Courier New" style:font-name-complex="Courier New"/>
    </style:style>
    <style:style style:name="P2646" style:parent-style-name="PlainText" style:family="paragraph">
      <style:text-properties style:font-name="Courier New" style:font-name-complex="Courier New"/>
    </style:style>
    <style:style style:name="P2647" style:parent-style-name="PlainText" style:family="paragraph">
      <style:paragraph-properties fo:break-before="page"/>
      <style:text-properties style:font-name="Courier New" style:font-name-complex="Courier New"/>
    </style:style>
    <style:style style:name="P2648" style:parent-style-name="PlainText" style:family="paragraph">
      <style:paragraph-properties fo:break-before="page"/>
      <style:text-properties style:font-name="Courier New" style:font-name-complex="Courier New"/>
    </style:style>
    <style:style style:name="P2649" style:parent-style-name="PlainText" style:family="paragraph">
      <style:paragraph-properties fo:break-before="page"/>
      <style:text-properties style:font-name="Courier New" style:font-name-complex="Courier New"/>
    </style:style>
    <style:style style:name="P2650" style:parent-style-name="PlainText" style:family="paragraph">
      <style:paragraph-properties fo:break-before="page"/>
      <style:text-properties style:font-name="Courier New" style:font-name-complex="Courier New"/>
    </style:style>
    <style:style style:name="P2651" style:parent-style-name="PlainText" style:family="paragraph">
      <style:text-properties style:font-name="Courier New" style:font-name-complex="Courier New"/>
    </style:style>
    <style:style style:name="P2652" style:parent-style-name="PlainText" style:family="paragraph">
      <style:paragraph-properties fo:break-before="page"/>
      <style:text-properties style:font-name="Courier New" style:font-name-complex="Courier New"/>
    </style:style>
    <style:style style:name="P2653" style:parent-style-name="PlainText" style:family="paragraph">
      <style:text-properties style:font-name="Courier New" style:font-name-complex="Courier New"/>
    </style:style>
    <style:style style:name="P2654" style:parent-style-name="PlainText" style:family="paragraph">
      <style:text-properties style:font-name="Courier New" style:font-name-complex="Courier New"/>
    </style:style>
    <style:style style:name="P2655" style:parent-style-name="PlainText" style:family="paragraph">
      <style:paragraph-properties fo:break-before="page"/>
      <style:text-properties style:font-name="Courier New" style:font-name-complex="Courier New"/>
    </style:style>
    <style:style style:name="P2656" style:parent-style-name="PlainText" style:family="paragraph">
      <style:paragraph-properties fo:break-before="column"/>
      <style:text-properties style:font-name="Courier New" style:font-name-complex="Courier New"/>
    </style:style>
    <style:style style:name="P2657" style:parent-style-name="PlainText" style:family="paragraph">
      <style:paragraph-properties fo:break-before="page"/>
      <style:text-properties style:font-name="Courier New" style:font-name-complex="Courier New"/>
    </style:style>
    <style:style style:name="P2658" style:parent-style-name="PlainText" style:family="paragraph">
      <style:text-properties style:font-name="Courier New" style:font-name-complex="Courier New"/>
    </style:style>
    <style:style style:name="P2659" style:parent-style-name="PlainText" style:family="paragraph">
      <style:paragraph-properties fo:break-before="page"/>
      <style:text-properties style:font-name="Courier New" style:font-name-complex="Courier New"/>
    </style:style>
    <style:style style:name="P2660" style:parent-style-name="PlainText" style:family="paragraph">
      <style:text-properties style:font-name="Courier New" style:font-name-complex="Courier New"/>
    </style:style>
    <style:style style:name="P2661" style:parent-style-name="PlainText" style:family="paragraph">
      <style:text-properties style:font-name="Courier New" style:font-name-complex="Courier New"/>
    </style:style>
    <style:style style:name="P2662" style:parent-style-name="PlainText" style:family="paragraph">
      <style:paragraph-properties fo:break-before="page"/>
      <style:text-properties style:font-name="Courier New" style:font-name-complex="Courier New"/>
    </style:style>
    <style:style style:name="P2663" style:parent-style-name="PlainText" style:family="paragraph">
      <style:paragraph-properties fo:break-before="page"/>
      <style:text-properties style:font-name="Courier New" style:font-name-complex="Courier New"/>
    </style:style>
    <style:style style:name="P2664" style:parent-style-name="PlainText" style:family="paragraph">
      <style:paragraph-properties fo:break-before="page"/>
      <style:text-properties style:font-name="Courier New" style:font-name-complex="Courier New"/>
    </style:style>
    <style:style style:name="P2665" style:parent-style-name="PlainText" style:family="paragraph">
      <style:paragraph-properties fo:break-before="page"/>
      <style:text-properties style:font-name="Courier New" style:font-name-complex="Courier New"/>
    </style:style>
    <style:style style:name="P2666" style:parent-style-name="PlainText" style:family="paragraph">
      <style:text-properties style:font-name="Courier New" style:font-name-complex="Courier New"/>
    </style:style>
    <style:style style:name="P2667" style:parent-style-name="PlainText" style:family="paragraph">
      <style:paragraph-properties fo:break-before="page"/>
      <style:text-properties style:font-name="Courier New" style:font-name-complex="Courier New"/>
    </style:style>
    <style:style style:name="P2668" style:parent-style-name="PlainText" style:family="paragraph">
      <style:paragraph-properties fo:break-before="page"/>
      <style:text-properties style:font-name="Courier New" style:font-name-complex="Courier New"/>
    </style:style>
    <style:style style:name="P2669" style:parent-style-name="PlainText" style:family="paragraph">
      <style:paragraph-properties fo:break-before="page"/>
      <style:text-properties style:font-name="Courier New" style:font-name-complex="Courier New"/>
    </style:style>
    <style:style style:name="P2670" style:parent-style-name="PlainText" style:family="paragraph">
      <style:paragraph-properties fo:break-before="page"/>
      <style:text-properties style:font-name="Courier New" style:font-name-complex="Courier New"/>
    </style:style>
    <style:style style:name="P2671" style:parent-style-name="PlainText" style:family="paragraph">
      <style:paragraph-properties fo:break-before="column"/>
      <style:text-properties style:font-name="Courier New" style:font-name-complex="Courier New"/>
    </style:style>
    <style:style style:name="P2672" style:parent-style-name="PlainText" style:family="paragraph">
      <style:paragraph-properties fo:break-before="page"/>
      <style:text-properties style:font-name="Courier New" style:font-name-complex="Courier New"/>
    </style:style>
    <style:style style:name="P2673" style:parent-style-name="PlainText" style:family="paragraph">
      <style:paragraph-properties fo:break-before="column"/>
      <style:text-properties style:font-name="Courier New" style:font-name-complex="Courier New"/>
    </style:style>
    <style:style style:name="P2674" style:parent-style-name="PlainText" style:family="paragraph">
      <style:paragraph-properties fo:break-before="page"/>
      <style:text-properties style:font-name="Courier New" style:font-name-complex="Courier New"/>
    </style:style>
    <style:style style:name="P2675" style:parent-style-name="PlainText" style:family="paragraph">
      <style:paragraph-properties fo:break-before="page"/>
      <style:text-properties style:font-name="Courier New" style:font-name-complex="Courier New"/>
    </style:style>
    <style:style style:name="P2676" style:parent-style-name="PlainText" style:family="paragraph">
      <style:text-properties style:font-name="Courier New" style:font-name-complex="Courier New"/>
    </style:style>
    <style:style style:name="P2677" style:parent-style-name="PlainText" style:family="paragraph">
      <style:paragraph-properties fo:break-before="column"/>
      <style:text-properties style:font-name="Courier New" style:font-name-complex="Courier New"/>
    </style:style>
    <style:style style:name="P2678" style:parent-style-name="PlainText" style:family="paragraph">
      <style:text-properties style:font-name="Courier New" style:font-name-complex="Courier New"/>
    </style:style>
    <style:style style:name="P2679" style:parent-style-name="PlainText" style:family="paragraph">
      <style:paragraph-properties fo:break-before="page"/>
      <style:text-properties style:font-name="Courier New" style:font-name-complex="Courier New"/>
    </style:style>
    <style:style style:name="P2680" style:parent-style-name="PlainText" style:family="paragraph">
      <style:paragraph-properties fo:break-before="page"/>
      <style:text-properties style:font-name="Courier New" style:font-name-complex="Courier New"/>
    </style:style>
    <style:style style:name="P2681" style:parent-style-name="PlainText" style:family="paragraph">
      <style:text-properties style:font-name="Courier New" style:font-name-complex="Courier New"/>
    </style:style>
    <style:style style:name="P2682" style:parent-style-name="PlainText" style:family="paragraph">
      <style:paragraph-properties fo:break-before="column"/>
      <style:text-properties style:font-name="Courier New" style:font-name-complex="Courier New"/>
    </style:style>
    <style:style style:name="P2683" style:parent-style-name="PlainText" style:family="paragraph">
      <style:text-properties style:font-name="Courier New" style:font-name-complex="Courier New"/>
    </style:style>
    <style:style style:name="P2684" style:parent-style-name="PlainText" style:family="paragraph">
      <style:text-properties style:font-name="Courier New" style:font-name-complex="Courier New"/>
    </style:style>
    <style:style style:name="P2685" style:parent-style-name="PlainText" style:family="paragraph">
      <style:text-properties style:font-name="Courier New" style:font-name-complex="Courier New"/>
    </style:style>
    <style:style style:name="P2686" style:parent-style-name="PlainText" style:family="paragraph">
      <style:text-properties style:font-name="Courier New" style:font-name-complex="Courier New"/>
    </style:style>
    <style:style style:name="P2687" style:parent-style-name="PlainText" style:family="paragraph">
      <style:text-properties style:font-name="Courier New" style:font-name-complex="Courier New"/>
    </style:style>
    <style:style style:name="P2688" style:parent-style-name="PlainText" style:family="paragraph">
      <style:text-properties style:font-name="Courier New" style:font-name-complex="Courier New"/>
    </style:style>
    <style:style style:name="P2689" style:parent-style-name="PlainText" style:family="paragraph">
      <style:paragraph-properties fo:break-before="column"/>
      <style:text-properties style:font-name="Courier New" style:font-name-complex="Courier New"/>
    </style:style>
    <style:style style:name="P2690" style:parent-style-name="PlainText" style:family="paragraph">
      <style:paragraph-properties fo:break-before="page"/>
      <style:text-properties style:font-name="Courier New" style:font-name-complex="Courier New"/>
    </style:style>
    <style:style style:name="P2691" style:parent-style-name="PlainText" style:family="paragraph">
      <style:text-properties style:font-name="Courier New" style:font-name-complex="Courier New"/>
    </style:style>
    <style:style style:name="P2692" style:parent-style-name="PlainText" style:family="paragraph">
      <style:text-properties style:font-name="Courier New" style:font-name-complex="Courier New"/>
    </style:style>
    <style:style style:name="P2693" style:parent-style-name="PlainText" style:family="paragraph">
      <style:paragraph-properties fo:break-before="page"/>
      <style:text-properties style:font-name="Courier New" style:font-name-complex="Courier New"/>
    </style:style>
    <style:style style:name="P2694" style:parent-style-name="PlainText" style:family="paragraph">
      <style:paragraph-properties fo:break-before="column"/>
      <style:text-properties style:font-name="Courier New" style:font-name-complex="Courier New"/>
    </style:style>
    <style:style style:name="P2695" style:parent-style-name="PlainText" style:family="paragraph">
      <style:text-properties style:font-name="Courier New" style:font-name-complex="Courier New"/>
    </style:style>
    <style:style style:name="P2696" style:parent-style-name="PlainText" style:family="paragraph">
      <style:paragraph-properties fo:break-before="page"/>
      <style:text-properties style:font-name="Courier New" style:font-name-complex="Courier New"/>
    </style:style>
    <style:style style:name="P2697" style:parent-style-name="PlainText" style:family="paragraph">
      <style:text-properties style:font-name="Courier New" style:font-name-complex="Courier New"/>
    </style:style>
    <style:style style:name="P2698" style:parent-style-name="PlainText" style:family="paragraph">
      <style:paragraph-properties fo:break-before="page"/>
      <style:text-properties style:font-name="Courier New" style:font-name-complex="Courier New"/>
    </style:style>
    <style:style style:name="P2699" style:parent-style-name="PlainText" style:family="paragraph">
      <style:text-properties style:font-name="Courier New" style:font-name-complex="Courier New"/>
    </style:style>
    <style:style style:name="P2700" style:parent-style-name="PlainText" style:family="paragraph">
      <style:paragraph-properties fo:break-before="page"/>
      <style:text-properties style:font-name="Courier New" style:font-name-complex="Courier New"/>
    </style:style>
    <style:style style:name="P2701" style:parent-style-name="PlainText" style:family="paragraph">
      <style:paragraph-properties fo:break-before="page"/>
      <style:text-properties style:font-name="Courier New" style:font-name-complex="Courier New"/>
    </style:style>
    <style:style style:name="P2702" style:parent-style-name="PlainText" style:family="paragraph">
      <style:text-properties style:font-name="Courier New" style:font-name-complex="Courier New"/>
    </style:style>
    <style:style style:name="P2703" style:parent-style-name="PlainText" style:family="paragraph">
      <style:paragraph-properties fo:break-before="column"/>
      <style:text-properties style:font-name="Courier New" style:font-name-complex="Courier New"/>
    </style:style>
    <style:style style:name="P2704" style:parent-style-name="PlainText" style:family="paragraph">
      <style:paragraph-properties fo:break-before="page"/>
      <style:text-properties style:font-name="Courier New" style:font-name-complex="Courier New"/>
    </style:style>
    <style:style style:name="P2705" style:parent-style-name="PlainText" style:family="paragraph">
      <style:paragraph-properties fo:break-before="column"/>
      <style:text-properties style:font-name="Courier New" style:font-name-complex="Courier New"/>
    </style:style>
    <style:style style:name="P2706" style:parent-style-name="PlainText" style:family="paragraph">
      <style:text-properties style:font-name="Courier New" style:font-name-complex="Courier New"/>
    </style:style>
    <style:style style:name="P2707" style:parent-style-name="PlainText" style:family="paragraph">
      <style:paragraph-properties fo:break-before="page"/>
      <style:text-properties style:font-name="Courier New" style:font-name-complex="Courier New"/>
    </style:style>
    <style:style style:name="P2708" style:parent-style-name="PlainText" style:family="paragraph">
      <style:paragraph-properties fo:break-before="page"/>
      <style:text-properties style:font-name="Courier New" style:font-name-complex="Courier New"/>
    </style:style>
    <style:style style:name="P2709" style:parent-style-name="PlainText" style:family="paragraph">
      <style:paragraph-properties fo:break-before="page"/>
      <style:text-properties style:font-name="Courier New" style:font-name-complex="Courier New"/>
    </style:style>
    <style:style style:name="P2710" style:parent-style-name="PlainText" style:family="paragraph">
      <style:text-properties style:font-name="Courier New" style:font-name-complex="Courier New"/>
    </style:style>
    <style:style style:name="P2711" style:parent-style-name="PlainText" style:family="paragraph">
      <style:text-properties style:font-name="Courier New" style:font-name-complex="Courier New"/>
    </style:style>
    <style:style style:name="P2712" style:parent-style-name="PlainText" style:family="paragraph">
      <style:text-properties style:font-name="Courier New" style:font-name-complex="Courier New"/>
    </style:style>
    <style:style style:name="P2713" style:parent-style-name="PlainText" style:family="paragraph">
      <style:paragraph-properties fo:break-before="page"/>
      <style:text-properties style:font-name="Courier New" style:font-name-complex="Courier New"/>
    </style:style>
    <style:style style:name="P2714" style:parent-style-name="PlainText" style:family="paragraph">
      <style:paragraph-properties fo:break-before="page"/>
      <style:text-properties style:font-name="Courier New" style:font-name-complex="Courier New"/>
    </style:style>
    <style:style style:name="P2715" style:parent-style-name="PlainText" style:family="paragraph">
      <style:paragraph-properties fo:break-before="page"/>
      <style:text-properties style:font-name="Courier New" style:font-name-complex="Courier New"/>
    </style:style>
    <style:style style:name="P2716" style:parent-style-name="PlainText" style:family="paragraph">
      <style:paragraph-properties fo:break-before="column"/>
      <style:text-properties style:font-name="Courier New" style:font-name-complex="Courier New"/>
    </style:style>
    <style:style style:name="P2717" style:parent-style-name="PlainText" style:family="paragraph">
      <style:paragraph-properties fo:break-before="page"/>
      <style:text-properties style:font-name="Courier New" style:font-name-complex="Courier New"/>
    </style:style>
    <style:style style:name="P2718" style:parent-style-name="PlainText" style:family="paragraph">
      <style:text-properties style:font-name="Courier New" style:font-name-complex="Courier New"/>
    </style:style>
    <style:style style:name="P2719" style:parent-style-name="PlainText" style:family="paragraph">
      <style:paragraph-properties fo:break-before="page"/>
      <style:text-properties style:font-name="Courier New" style:font-name-complex="Courier New"/>
    </style:style>
    <style:style style:name="P2720" style:parent-style-name="PlainText" style:family="paragraph">
      <style:text-properties style:font-name="Courier New" style:font-name-complex="Courier New"/>
    </style:style>
    <style:style style:name="P2721" style:parent-style-name="PlainText" style:family="paragraph">
      <style:paragraph-properties fo:break-before="page"/>
      <style:text-properties style:font-name="Courier New" style:font-name-complex="Courier New"/>
    </style:style>
    <style:style style:name="P2722" style:parent-style-name="PlainText" style:family="paragraph">
      <style:text-properties style:font-name="Courier New" style:font-name-complex="Courier New"/>
    </style:style>
    <style:style style:name="P2723" style:parent-style-name="PlainText" style:family="paragraph">
      <style:text-properties style:font-name="Courier New" style:font-name-complex="Courier New"/>
    </style:style>
    <style:style style:name="P2724" style:parent-style-name="PlainText" style:family="paragraph">
      <style:paragraph-properties fo:break-before="page"/>
      <style:text-properties style:font-name="Courier New" style:font-name-complex="Courier New"/>
    </style:style>
    <style:style style:name="P2725" style:parent-style-name="PlainText" style:family="paragraph">
      <style:text-properties style:font-name="Courier New" style:font-name-complex="Courier New"/>
    </style:style>
    <style:style style:name="P2726" style:parent-style-name="PlainText" style:family="paragraph">
      <style:paragraph-properties fo:break-before="page"/>
      <style:text-properties style:font-name="Courier New" style:font-name-complex="Courier New"/>
    </style:style>
    <style:style style:name="P2727" style:parent-style-name="PlainText" style:family="paragraph">
      <style:text-properties style:font-name="Courier New" style:font-name-complex="Courier New"/>
    </style:style>
    <style:style style:name="P2728" style:parent-style-name="PlainText" style:family="paragraph">
      <style:paragraph-properties fo:break-before="page"/>
      <style:text-properties style:font-name="Courier New" style:font-name-complex="Courier New"/>
    </style:style>
    <style:style style:name="P2729" style:parent-style-name="PlainText" style:family="paragraph">
      <style:paragraph-properties fo:break-before="page"/>
      <style:text-properties style:font-name="Courier New" style:font-name-complex="Courier New"/>
    </style:style>
    <style:style style:name="P2730" style:parent-style-name="PlainText" style:family="paragraph">
      <style:paragraph-properties fo:break-before="page"/>
      <style:text-properties style:font-name="Courier New" style:font-name-complex="Courier New"/>
    </style:style>
    <style:style style:name="P2731" style:parent-style-name="PlainText" style:family="paragraph">
      <style:paragraph-properties fo:break-before="page"/>
      <style:text-properties style:font-name="Courier New" style:font-name-complex="Courier New"/>
    </style:style>
    <style:style style:name="P2732" style:parent-style-name="PlainText" style:family="paragraph">
      <style:text-properties style:font-name="Courier New" style:font-name-complex="Courier New"/>
    </style:style>
    <style:style style:name="P2733" style:parent-style-name="PlainText" style:family="paragraph">
      <style:text-properties style:font-name="Courier New" style:font-name-complex="Courier New"/>
    </style:style>
    <style:style style:name="P2734" style:parent-style-name="PlainText" style:family="paragraph">
      <style:paragraph-properties fo:break-before="column"/>
      <style:text-properties style:font-name="Courier New" style:font-name-complex="Courier New"/>
    </style:style>
    <style:style style:name="P2735" style:parent-style-name="PlainText" style:family="paragraph">
      <style:paragraph-properties fo:break-before="page"/>
      <style:text-properties style:font-name="Courier New" style:font-name-complex="Courier New"/>
    </style:style>
    <style:style style:name="P2736" style:parent-style-name="PlainText" style:family="paragraph">
      <style:text-properties style:font-name="Courier New" style:font-name-complex="Courier New"/>
    </style:style>
    <style:style style:name="P2737" style:parent-style-name="PlainText" style:family="paragraph">
      <style:text-properties style:font-name="Courier New" style:font-name-complex="Courier New"/>
    </style:style>
    <style:style style:name="P2738" style:parent-style-name="PlainText" style:family="paragraph">
      <style:text-properties style:font-name="Courier New" style:font-name-complex="Courier New"/>
    </style:style>
    <style:style style:name="P2739" style:parent-style-name="PlainText" style:family="paragraph">
      <style:text-properties style:font-name="Courier New" style:font-name-complex="Courier New"/>
    </style:style>
    <style:style style:name="P2740" style:parent-style-name="PlainText" style:family="paragraph">
      <style:text-properties style:font-name="Courier New" style:font-name-complex="Courier New"/>
    </style:style>
    <style:style style:name="P2741" style:parent-style-name="PlainText" style:family="paragraph">
      <style:text-properties style:font-name="Courier New" style:font-name-complex="Courier New"/>
    </style:style>
    <style:style style:name="P2742" style:parent-style-name="PlainText" style:family="paragraph">
      <style:text-properties style:font-name="Courier New" style:font-name-complex="Courier New"/>
    </style:style>
    <style:style style:name="P2743" style:parent-style-name="PlainText" style:family="paragraph">
      <style:paragraph-properties fo:break-before="page"/>
      <style:text-properties style:font-name="Courier New" style:font-name-complex="Courier New"/>
    </style:style>
    <style:style style:name="P2744" style:parent-style-name="PlainText" style:family="paragraph">
      <style:text-properties style:font-name="Courier New" style:font-name-complex="Courier New"/>
    </style:style>
    <style:style style:name="P2745" style:parent-style-name="PlainText" style:family="paragraph">
      <style:text-properties style:font-name="Courier New" style:font-name-complex="Courier New"/>
    </style:style>
    <style:style style:name="P2746" style:parent-style-name="PlainText" style:family="paragraph">
      <style:text-properties style:font-name="Courier New" style:font-name-complex="Courier New"/>
    </style:style>
    <style:style style:name="P2747" style:parent-style-name="PlainText" style:family="paragraph">
      <style:paragraph-properties fo:break-before="page"/>
      <style:text-properties style:font-name="Courier New" style:font-name-complex="Courier New"/>
    </style:style>
    <style:style style:name="P2748" style:parent-style-name="PlainText" style:family="paragraph">
      <style:paragraph-properties fo:break-before="page"/>
      <style:text-properties style:font-name="Courier New" style:font-name-complex="Courier New"/>
    </style:style>
    <style:style style:name="P2749" style:parent-style-name="PlainText" style:family="paragraph">
      <style:paragraph-properties fo:break-before="page"/>
      <style:text-properties style:font-name="Courier New" style:font-name-complex="Courier New"/>
    </style:style>
    <style:style style:name="P2750" style:parent-style-name="PlainText" style:family="paragraph">
      <style:text-properties style:font-name="Courier New" style:font-name-complex="Courier New"/>
    </style:style>
    <style:style style:name="P2751" style:parent-style-name="PlainText" style:family="paragraph">
      <style:paragraph-properties fo:break-before="page"/>
      <style:text-properties style:font-name="Courier New" style:font-name-complex="Courier New"/>
    </style:style>
    <style:style style:name="P2752" style:parent-style-name="PlainText" style:family="paragraph">
      <style:text-properties style:font-name="Courier New" style:font-name-complex="Courier New"/>
    </style:style>
    <style:style style:name="P2753" style:parent-style-name="PlainText" style:family="paragraph">
      <style:paragraph-properties fo:break-before="page"/>
      <style:text-properties style:font-name="Courier New" style:font-name-complex="Courier New"/>
    </style:style>
    <style:style style:name="P2754" style:parent-style-name="PlainText" style:family="paragraph">
      <style:paragraph-properties fo:break-before="column"/>
      <style:text-properties style:font-name="Courier New" style:font-name-complex="Courier New"/>
    </style:style>
    <style:style style:name="P2755" style:parent-style-name="PlainText" style:family="paragraph">
      <style:text-properties style:font-name="Courier New" style:font-name-complex="Courier New"/>
    </style:style>
    <style:style style:name="P2756" style:parent-style-name="PlainText" style:family="paragraph">
      <style:text-properties style:font-name="Courier New" style:font-name-complex="Courier New"/>
    </style:style>
    <style:style style:name="P2757" style:parent-style-name="PlainText" style:family="paragraph">
      <style:text-properties style:font-name="Courier New" style:font-name-complex="Courier New"/>
    </style:style>
    <style:style style:name="P2758" style:parent-style-name="PlainText" style:family="paragraph">
      <style:paragraph-properties fo:break-before="page"/>
      <style:text-properties style:font-name="Courier New" style:font-name-complex="Courier New"/>
    </style:style>
    <style:style style:name="P2759" style:parent-style-name="PlainText" style:family="paragraph">
      <style:text-properties style:font-name="Courier New" style:font-name-complex="Courier New"/>
    </style:style>
    <style:style style:name="P2760" style:parent-style-name="PlainText" style:family="paragraph">
      <style:text-properties style:font-name="Courier New" style:font-name-complex="Courier New"/>
    </style:style>
    <style:style style:name="P2761" style:parent-style-name="PlainText" style:family="paragraph">
      <style:paragraph-properties fo:break-before="page"/>
      <style:text-properties style:font-name="Courier New" style:font-name-complex="Courier New"/>
    </style:style>
    <style:style style:name="P2762" style:parent-style-name="PlainText" style:family="paragraph">
      <style:paragraph-properties fo:break-before="page"/>
      <style:text-properties style:font-name="Courier New" style:font-name-complex="Courier New"/>
    </style:style>
    <style:style style:name="P2763" style:parent-style-name="PlainText" style:family="paragraph">
      <style:text-properties style:font-name="Courier New" style:font-name-complex="Courier New"/>
    </style:style>
    <style:style style:name="P2764" style:parent-style-name="PlainText" style:family="paragraph">
      <style:paragraph-properties fo:break-before="page"/>
      <style:text-properties style:font-name="Courier New" style:font-name-complex="Courier New"/>
    </style:style>
    <style:style style:name="P2765" style:parent-style-name="PlainText" style:family="paragraph">
      <style:paragraph-properties fo:break-before="page"/>
      <style:text-properties style:font-name="Courier New" style:font-name-complex="Courier New"/>
    </style:style>
    <style:style style:name="P2766" style:parent-style-name="PlainText" style:family="paragraph">
      <style:text-properties style:font-name="Courier New" style:font-name-complex="Courier New"/>
    </style:style>
    <style:style style:name="P2767" style:parent-style-name="PlainText" style:family="paragraph">
      <style:text-properties style:font-name="Courier New" style:font-name-complex="Courier New"/>
    </style:style>
    <style:style style:name="P2768" style:parent-style-name="PlainText" style:family="paragraph">
      <style:text-properties style:font-name="Courier New" style:font-name-complex="Courier New"/>
    </style:style>
    <style:style style:name="P2769" style:parent-style-name="PlainText" style:family="paragraph">
      <style:text-properties style:font-name="Courier New" style:font-name-complex="Courier New"/>
    </style:style>
    <style:style style:name="P2770" style:parent-style-name="PlainText" style:family="paragraph">
      <style:text-properties style:font-name="Courier New" style:font-name-complex="Courier New"/>
    </style:style>
    <style:style style:name="P2771" style:parent-style-name="PlainText" style:family="paragraph">
      <style:text-properties style:font-name="Courier New" style:font-name-complex="Courier New"/>
    </style:style>
    <style:style style:name="P2772" style:parent-style-name="PlainText" style:family="paragraph">
      <style:text-properties style:font-name="Courier New" style:font-name-complex="Courier New"/>
    </style:style>
    <style:style style:name="P2773" style:parent-style-name="PlainText" style:family="paragraph">
      <style:paragraph-properties fo:break-before="page"/>
      <style:text-properties style:font-name="Courier New" style:font-name-complex="Courier New"/>
    </style:style>
    <style:style style:name="P2774" style:parent-style-name="PlainText" style:family="paragraph">
      <style:text-properties style:font-name="Courier New" style:font-name-complex="Courier New"/>
    </style:style>
    <style:style style:name="P2775" style:parent-style-name="PlainText" style:family="paragraph">
      <style:text-properties style:font-name="Courier New" style:font-name-complex="Courier New"/>
    </style:style>
    <style:style style:name="P2776" style:parent-style-name="PlainText" style:family="paragraph">
      <style:paragraph-properties fo:break-before="page"/>
      <style:text-properties style:font-name="Courier New" style:font-name-complex="Courier New"/>
    </style:style>
    <style:style style:name="P2777" style:parent-style-name="PlainText" style:family="paragraph">
      <style:paragraph-properties fo:break-before="page"/>
      <style:text-properties style:font-name="Courier New" style:font-name-complex="Courier New"/>
    </style:style>
    <style:style style:name="P2778" style:parent-style-name="PlainText" style:family="paragraph">
      <style:paragraph-properties fo:break-before="page"/>
      <style:text-properties style:font-name="Courier New" style:font-name-complex="Courier New"/>
    </style:style>
    <style:style style:name="P2779" style:parent-style-name="PlainText" style:family="paragraph">
      <style:paragraph-properties fo:break-before="column"/>
      <style:text-properties style:font-name="Courier New" style:font-name-complex="Courier New"/>
    </style:style>
    <style:style style:name="P2780" style:parent-style-name="PlainText" style:family="paragraph">
      <style:paragraph-properties fo:break-before="page"/>
      <style:text-properties style:font-name="Courier New" style:font-name-complex="Courier New"/>
    </style:style>
    <style:style style:name="P2781" style:parent-style-name="PlainText" style:family="paragraph">
      <style:paragraph-properties fo:break-before="page"/>
      <style:text-properties style:font-name="Courier New" style:font-name-complex="Courier New"/>
    </style:style>
    <style:style style:name="P2782" style:parent-style-name="PlainText" style:family="paragraph">
      <style:paragraph-properties fo:break-before="page"/>
      <style:text-properties style:font-name="Courier New" style:font-name-complex="Courier New"/>
    </style:style>
    <style:style style:name="P2783" style:parent-style-name="PlainText" style:family="paragraph">
      <style:paragraph-properties fo:break-before="page"/>
      <style:text-properties style:font-name="Courier New" style:font-name-complex="Courier New"/>
    </style:style>
    <style:style style:name="P2784" style:parent-style-name="PlainText" style:family="paragraph">
      <style:paragraph-properties fo:break-before="page"/>
      <style:text-properties style:font-name="Courier New" style:font-name-complex="Courier New"/>
    </style:style>
    <style:style style:name="P2785" style:parent-style-name="PlainText" style:family="paragraph">
      <style:paragraph-properties fo:break-before="column"/>
      <style:text-properties style:font-name="Courier New" style:font-name-complex="Courier New"/>
    </style:style>
    <style:style style:name="P2786" style:parent-style-name="PlainText" style:family="paragraph">
      <style:text-properties style:font-name="Courier New" style:font-name-complex="Courier New"/>
    </style:style>
    <style:style style:name="P2787" style:parent-style-name="PlainText" style:family="paragraph">
      <style:paragraph-properties fo:break-before="page"/>
      <style:text-properties style:font-name="Courier New" style:font-name-complex="Courier New"/>
    </style:style>
    <style:style style:name="P2788" style:parent-style-name="PlainText" style:family="paragraph">
      <style:paragraph-properties fo:break-before="page"/>
      <style:text-properties style:font-name="Courier New" style:font-name-complex="Courier New"/>
    </style:style>
    <style:style style:name="P2789" style:parent-style-name="PlainText" style:family="paragraph">
      <style:paragraph-properties fo:break-before="page"/>
      <style:text-properties style:font-name="Courier New" style:font-name-complex="Courier New"/>
    </style:style>
    <style:style style:name="P2790" style:parent-style-name="PlainText" style:family="paragraph">
      <style:paragraph-properties fo:break-before="column"/>
      <style:text-properties style:font-name="Courier New" style:font-name-complex="Courier New"/>
    </style:style>
    <style:style style:name="P2791" style:parent-style-name="PlainText" style:family="paragraph">
      <style:paragraph-properties fo:break-before="page"/>
      <style:text-properties style:font-name="Courier New" style:font-name-complex="Courier New"/>
    </style:style>
    <style:style style:name="P2792" style:parent-style-name="PlainText" style:family="paragraph">
      <style:text-properties style:font-name="Courier New" style:font-name-complex="Courier New"/>
    </style:style>
    <style:style style:name="P2793" style:parent-style-name="PlainText" style:family="paragraph">
      <style:paragraph-properties fo:break-before="page"/>
      <style:text-properties style:font-name="Courier New" style:font-name-complex="Courier New"/>
    </style:style>
    <style:style style:name="P2794" style:parent-style-name="PlainText" style:family="paragraph">
      <style:paragraph-properties fo:break-before="column"/>
      <style:text-properties style:font-name="Courier New" style:font-name-complex="Courier New"/>
    </style:style>
    <style:style style:name="P2795" style:parent-style-name="PlainText" style:family="paragraph">
      <style:paragraph-properties fo:break-before="page"/>
      <style:text-properties style:font-name="Courier New" style:font-name-complex="Courier New"/>
    </style:style>
    <style:style style:name="P2796" style:parent-style-name="PlainText" style:family="paragraph">
      <style:text-properties style:font-name="Courier New" style:font-name-complex="Courier New"/>
    </style:style>
    <style:style style:name="P2797" style:parent-style-name="PlainText" style:family="paragraph">
      <style:paragraph-properties fo:break-before="page"/>
      <style:text-properties style:font-name="Courier New" style:font-name-complex="Courier New"/>
    </style:style>
    <style:style style:name="P2798" style:parent-style-name="PlainText" style:family="paragraph">
      <style:paragraph-properties fo:break-before="page"/>
      <style:text-properties style:font-name="Courier New" style:font-name-complex="Courier New"/>
    </style:style>
    <style:style style:name="P2799" style:parent-style-name="PlainText" style:family="paragraph">
      <style:paragraph-properties fo:break-before="page"/>
      <style:text-properties style:font-name="Courier New" style:font-name-complex="Courier New"/>
    </style:style>
    <style:style style:name="P2800" style:parent-style-name="PlainText" style:family="paragraph">
      <style:paragraph-properties fo:break-before="page"/>
      <style:text-properties style:font-name="Courier New" style:font-name-complex="Courier New"/>
    </style:style>
    <style:style style:name="P2801" style:parent-style-name="PlainText" style:family="paragraph">
      <style:text-properties style:font-name="Courier New" style:font-name-complex="Courier New"/>
    </style:style>
    <style:style style:name="P2802" style:parent-style-name="PlainText" style:family="paragraph">
      <style:text-properties style:font-name="Courier New" style:font-name-complex="Courier New"/>
    </style:style>
    <style:style style:name="P2803" style:parent-style-name="PlainText" style:family="paragraph">
      <style:text-properties style:font-name="Courier New" style:font-name-complex="Courier New"/>
    </style:style>
    <style:style style:name="P2804" style:parent-style-name="PlainText" style:family="paragraph">
      <style:paragraph-properties fo:break-before="page"/>
      <style:text-properties style:font-name="Courier New" style:font-name-complex="Courier New"/>
    </style:style>
    <style:style style:name="P2805" style:parent-style-name="PlainText" style:family="paragraph">
      <style:text-properties style:font-name="Courier New" style:font-name-complex="Courier New"/>
    </style:style>
    <style:style style:name="P2806" style:parent-style-name="PlainText" style:family="paragraph">
      <style:text-properties style:font-name="Courier New" style:font-name-complex="Courier New"/>
    </style:style>
    <style:style style:name="P2807" style:parent-style-name="PlainText" style:family="paragraph">
      <style:paragraph-properties fo:break-before="column"/>
      <style:text-properties style:font-name="Courier New" style:font-name-complex="Courier New"/>
    </style:style>
    <style:style style:name="P2808" style:parent-style-name="PlainText" style:family="paragraph">
      <style:paragraph-properties fo:break-before="column"/>
      <style:text-properties style:font-name="Courier New" style:font-name-complex="Courier New"/>
    </style:style>
    <style:style style:name="P2809" style:parent-style-name="PlainText" style:family="paragraph">
      <style:text-properties style:font-name="Courier New" style:font-name-complex="Courier New"/>
    </style:style>
    <style:style style:name="P2810" style:parent-style-name="PlainText" style:family="paragraph">
      <style:text-properties style:font-name="Courier New" style:font-name-complex="Courier New"/>
    </style:style>
    <style:style style:name="P2811" style:parent-style-name="PlainText" style:family="paragraph">
      <style:paragraph-properties fo:break-before="page"/>
      <style:text-properties style:font-name="Courier New" style:font-name-complex="Courier New"/>
    </style:style>
    <style:style style:name="P2812" style:parent-style-name="PlainText" style:family="paragraph">
      <style:text-properties style:font-name="Courier New" style:font-name-complex="Courier New"/>
    </style:style>
    <style:style style:name="P2813" style:parent-style-name="PlainText" style:family="paragraph">
      <style:paragraph-properties fo:break-before="page"/>
      <style:text-properties style:font-name="Courier New" style:font-name-complex="Courier New"/>
    </style:style>
    <style:style style:name="P2814" style:parent-style-name="PlainText" style:family="paragraph">
      <style:paragraph-properties fo:break-before="page"/>
      <style:text-properties style:font-name="Courier New" style:font-name-complex="Courier New"/>
    </style:style>
    <style:style style:name="P2815" style:parent-style-name="PlainText" style:family="paragraph">
      <style:paragraph-properties fo:break-before="page"/>
      <style:text-properties style:font-name="Courier New" style:font-name-complex="Courier New"/>
    </style:style>
    <style:style style:name="P2816" style:parent-style-name="PlainText" style:family="paragraph">
      <style:paragraph-properties fo:break-before="page"/>
      <style:text-properties style:font-name="Courier New" style:font-name-complex="Courier New"/>
    </style:style>
    <style:style style:name="P2817" style:parent-style-name="PlainText" style:family="paragraph">
      <style:paragraph-properties fo:break-before="column"/>
      <style:text-properties style:font-name="Courier New" style:font-name-complex="Courier New"/>
    </style:style>
    <style:style style:name="P2818" style:parent-style-name="PlainText" style:family="paragraph">
      <style:text-properties style:font-name="Courier New" style:font-name-complex="Courier New"/>
    </style:style>
    <style:style style:name="P2819" style:parent-style-name="PlainText" style:family="paragraph">
      <style:text-properties style:font-name="Courier New" style:font-name-complex="Courier New"/>
    </style:style>
    <style:style style:name="P2820" style:parent-style-name="PlainText" style:family="paragraph">
      <style:paragraph-properties fo:break-before="page"/>
      <style:text-properties style:font-name="Courier New" style:font-name-complex="Courier New"/>
    </style:style>
    <style:style style:name="P2821" style:parent-style-name="PlainText" style:family="paragraph">
      <style:text-properties style:font-name="Courier New" style:font-name-complex="Courier New"/>
    </style:style>
    <style:style style:name="P2822" style:parent-style-name="PlainText" style:family="paragraph">
      <style:text-properties style:font-name="Courier New" style:font-name-complex="Courier New"/>
    </style:style>
    <style:style style:name="P2823" style:parent-style-name="PlainText" style:family="paragraph">
      <style:text-properties style:font-name="Courier New" style:font-name-complex="Courier New"/>
    </style:style>
    <style:style style:name="P2824" style:parent-style-name="PlainText" style:family="paragraph">
      <style:paragraph-properties fo:break-before="page"/>
      <style:text-properties style:font-name="Courier New" style:font-name-complex="Courier New"/>
    </style:style>
    <style:style style:name="P2825" style:parent-style-name="PlainText" style:family="paragraph">
      <style:paragraph-properties fo:break-before="page"/>
      <style:text-properties style:font-name="Courier New" style:font-name-complex="Courier New"/>
    </style:style>
    <style:style style:name="P2826" style:parent-style-name="PlainText" style:family="paragraph">
      <style:paragraph-properties fo:break-before="column"/>
      <style:text-properties style:font-name="Courier New" style:font-name-complex="Courier New"/>
    </style:style>
    <style:style style:name="P2827" style:parent-style-name="PlainText" style:family="paragraph">
      <style:paragraph-properties fo:break-before="column"/>
      <style:text-properties style:font-name="Courier New" style:font-name-complex="Courier New"/>
    </style:style>
    <style:style style:name="P2828" style:parent-style-name="PlainText" style:family="paragraph">
      <style:paragraph-properties fo:break-before="page"/>
      <style:text-properties style:font-name="Courier New" style:font-name-complex="Courier New"/>
    </style:style>
    <style:style style:name="P2829" style:parent-style-name="PlainText" style:family="paragraph">
      <style:paragraph-properties fo:break-before="column"/>
      <style:text-properties style:font-name="Courier New" style:font-name-complex="Courier New"/>
    </style:style>
    <style:style style:name="P2830" style:parent-style-name="PlainText" style:family="paragraph">
      <style:text-properties style:font-name="Courier New" style:font-name-complex="Courier New"/>
    </style:style>
    <style:style style:name="P2831" style:parent-style-name="PlainText" style:family="paragraph">
      <style:paragraph-properties fo:break-before="page"/>
      <style:text-properties style:font-name="Courier New" style:font-name-complex="Courier New"/>
    </style:style>
    <style:style style:name="P2832" style:parent-style-name="PlainText" style:family="paragraph">
      <style:paragraph-properties fo:break-before="page"/>
      <style:text-properties style:font-name="Courier New" style:font-name-complex="Courier New"/>
    </style:style>
    <style:style style:name="P2833" style:parent-style-name="PlainText" style:family="paragraph">
      <style:paragraph-properties fo:break-before="page"/>
      <style:text-properties style:font-name="Courier New" style:font-name-complex="Courier New"/>
    </style:style>
    <style:style style:name="P2834" style:parent-style-name="PlainText" style:family="paragraph">
      <style:paragraph-properties fo:break-before="page"/>
      <style:text-properties style:font-name="Courier New" style:font-name-complex="Courier New"/>
    </style:style>
    <style:style style:name="P2835" style:parent-style-name="PlainText" style:family="paragraph">
      <style:text-properties style:font-name="Courier New" style:font-name-complex="Courier New"/>
    </style:style>
    <style:style style:name="P2836" style:parent-style-name="PlainText" style:family="paragraph">
      <style:paragraph-properties fo:break-before="page"/>
      <style:text-properties style:font-name="Courier New" style:font-name-complex="Courier New"/>
    </style:style>
    <style:style style:name="P2837" style:parent-style-name="PlainText" style:family="paragraph">
      <style:text-properties style:font-name="Courier New" style:font-name-complex="Courier New"/>
    </style:style>
    <style:style style:name="P2838" style:parent-style-name="PlainText" style:family="paragraph">
      <style:text-properties style:font-name="Courier New" style:font-name-complex="Courier New"/>
    </style:style>
    <style:style style:name="P2839" style:parent-style-name="PlainText" style:family="paragraph">
      <style:paragraph-properties fo:break-before="page"/>
      <style:text-properties style:font-name="Courier New" style:font-name-complex="Courier New"/>
    </style:style>
    <style:style style:name="P2840" style:parent-style-name="PlainText" style:family="paragraph">
      <style:text-properties style:font-name="Courier New" style:font-name-complex="Courier New"/>
    </style:style>
    <style:style style:name="P2841" style:parent-style-name="PlainText" style:family="paragraph">
      <style:paragraph-properties fo:break-before="column"/>
      <style:text-properties style:font-name="Courier New" style:font-name-complex="Courier New"/>
    </style:style>
    <style:style style:name="P2842" style:parent-style-name="PlainText" style:family="paragraph">
      <style:paragraph-properties fo:break-before="page"/>
      <style:text-properties style:font-name="Courier New" style:font-name-complex="Courier New"/>
    </style:style>
    <style:style style:name="P2843" style:parent-style-name="PlainText" style:family="paragraph">
      <style:paragraph-properties fo:break-before="page"/>
      <style:text-properties style:font-name="Courier New" style:font-name-complex="Courier New"/>
    </style:style>
    <style:style style:name="P2844" style:parent-style-name="PlainText" style:family="paragraph">
      <style:paragraph-properties fo:break-before="column"/>
      <style:text-properties style:font-name="Courier New" style:font-name-complex="Courier New"/>
    </style:style>
    <style:style style:name="P2845" style:parent-style-name="PlainText" style:family="paragraph">
      <style:paragraph-properties fo:break-before="page"/>
      <style:text-properties style:font-name="Courier New" style:font-name-complex="Courier New"/>
    </style:style>
    <style:style style:name="P2846" style:parent-style-name="PlainText" style:family="paragraph">
      <style:text-properties style:font-name="Courier New" style:font-name-complex="Courier New"/>
    </style:style>
    <style:style style:name="P2847" style:parent-style-name="PlainText" style:family="paragraph">
      <style:paragraph-properties fo:break-before="column"/>
      <style:text-properties style:font-name="Courier New" style:font-name-complex="Courier New"/>
    </style:style>
    <style:style style:name="P2848" style:parent-style-name="PlainText" style:family="paragraph">
      <style:paragraph-properties fo:break-before="column"/>
      <style:text-properties style:font-name="Courier New" style:font-name-complex="Courier New"/>
    </style:style>
    <style:style style:name="P2849" style:parent-style-name="PlainText" style:family="paragraph">
      <style:paragraph-properties fo:break-before="column"/>
      <style:text-properties style:font-name="Courier New" style:font-name-complex="Courier New"/>
    </style:style>
    <style:style style:name="P2850" style:parent-style-name="PlainText" style:family="paragraph">
      <style:text-properties style:font-name="Courier New" style:font-name-complex="Courier New"/>
    </style:style>
    <style:style style:name="P2851" style:parent-style-name="PlainText" style:family="paragraph">
      <style:paragraph-properties fo:break-before="column"/>
      <style:text-properties style:font-name="Courier New" style:font-name-complex="Courier New"/>
    </style:style>
    <style:style style:name="P2852" style:parent-style-name="PlainText" style:family="paragraph">
      <style:text-properties style:font-name="Courier New" style:font-name-complex="Courier New"/>
    </style:style>
    <style:style style:name="P2853" style:parent-style-name="PlainText" style:family="paragraph">
      <style:text-properties style:font-name="Courier New" style:font-name-complex="Courier New"/>
    </style:style>
    <style:style style:name="P2854" style:parent-style-name="PlainText" style:family="paragraph">
      <style:paragraph-properties fo:break-before="column"/>
      <style:text-properties style:font-name="Courier New" style:font-name-complex="Courier New"/>
    </style:style>
    <style:style style:name="P2855" style:parent-style-name="PlainText" style:family="paragraph">
      <style:paragraph-properties fo:break-before="column"/>
      <style:text-properties style:font-name="Courier New" style:font-name-complex="Courier New"/>
    </style:style>
    <style:style style:name="P2856" style:parent-style-name="PlainText" style:family="paragraph">
      <style:text-properties style:font-name="Courier New" style:font-name-complex="Courier New"/>
    </style:style>
    <style:style style:name="P2857" style:parent-style-name="PlainText" style:family="paragraph">
      <style:paragraph-properties fo:break-before="page"/>
      <style:text-properties style:font-name="Courier New" style:font-name-complex="Courier New"/>
    </style:style>
    <style:style style:name="P2858" style:parent-style-name="PlainText" style:family="paragraph">
      <style:paragraph-properties fo:break-before="page"/>
      <style:text-properties style:font-name="Courier New" style:font-name-complex="Courier New"/>
    </style:style>
    <style:style style:name="P2859" style:parent-style-name="PlainText" style:family="paragraph">
      <style:text-properties style:font-name="Courier New" style:font-name-complex="Courier New"/>
    </style:style>
    <style:style style:name="P2860" style:parent-style-name="PlainText" style:family="paragraph">
      <style:paragraph-properties fo:break-before="column"/>
      <style:text-properties style:font-name="Courier New" style:font-name-complex="Courier New"/>
    </style:style>
    <style:style style:name="P2861" style:parent-style-name="PlainText" style:family="paragraph">
      <style:paragraph-properties fo:break-before="column"/>
      <style:text-properties style:font-name="Courier New" style:font-name-complex="Courier New"/>
    </style:style>
    <style:style style:name="P2862" style:parent-style-name="PlainText" style:family="paragraph">
      <style:paragraph-properties fo:break-before="column"/>
      <style:text-properties style:font-name="Courier New" style:font-name-complex="Courier New"/>
    </style:style>
    <style:style style:name="P2863" style:parent-style-name="PlainText" style:family="paragraph">
      <style:text-properties style:font-name="Courier New" style:font-name-complex="Courier New"/>
    </style:style>
    <style:style style:name="P2864" style:parent-style-name="PlainText" style:family="paragraph">
      <style:paragraph-properties fo:break-before="page"/>
      <style:text-properties style:font-name="Courier New" style:font-name-complex="Courier New"/>
    </style:style>
    <style:style style:name="P2865" style:parent-style-name="PlainText" style:family="paragraph">
      <style:text-properties style:font-name="Courier New" style:font-name-complex="Courier New"/>
    </style:style>
    <style:style style:name="P2866" style:parent-style-name="PlainText" style:family="paragraph">
      <style:text-properties style:font-name="Courier New" style:font-name-complex="Courier New"/>
    </style:style>
    <style:style style:name="P2867" style:parent-style-name="PlainText" style:family="paragraph">
      <style:text-properties style:font-name="Courier New" style:font-name-complex="Courier New"/>
    </style:style>
    <style:style style:name="P2868" style:parent-style-name="PlainText" style:family="paragraph">
      <style:text-properties style:font-name="Courier New" style:font-name-complex="Courier New"/>
    </style:style>
    <style:style style:name="P2869" style:parent-style-name="PlainText" style:family="paragraph">
      <style:paragraph-properties fo:break-before="column"/>
      <style:text-properties style:font-name="Courier New" style:font-name-complex="Courier New"/>
    </style:style>
    <style:style style:name="P2870" style:parent-style-name="PlainText" style:family="paragraph">
      <style:paragraph-properties fo:break-before="column"/>
      <style:text-properties style:font-name="Courier New" style:font-name-complex="Courier New"/>
    </style:style>
    <style:style style:name="P2871" style:parent-style-name="PlainText" style:family="paragraph">
      <style:text-properties style:font-name="Courier New" style:font-name-complex="Courier New"/>
    </style:style>
    <style:style style:name="P2872" style:parent-style-name="PlainText" style:family="paragraph">
      <style:paragraph-properties fo:break-before="page"/>
      <style:text-properties style:font-name="Courier New" style:font-name-complex="Courier New"/>
    </style:style>
    <style:style style:name="P2873" style:parent-style-name="PlainText" style:family="paragraph">
      <style:paragraph-properties fo:break-before="page"/>
      <style:text-properties style:font-name="Courier New" style:font-name-complex="Courier New"/>
    </style:style>
    <style:style style:name="P2874" style:parent-style-name="PlainText" style:family="paragraph">
      <style:paragraph-properties fo:break-before="page"/>
      <style:text-properties style:font-name="Courier New" style:font-name-complex="Courier New"/>
    </style:style>
    <style:style style:name="P2875" style:parent-style-name="PlainText" style:family="paragraph">
      <style:paragraph-properties fo:break-before="page"/>
      <style:text-properties style:font-name="Courier New" style:font-name-complex="Courier New"/>
    </style:style>
    <style:style style:name="P2876" style:parent-style-name="PlainText" style:family="paragraph">
      <style:text-properties style:font-name="Courier New" style:font-name-complex="Courier New"/>
    </style:style>
    <style:style style:name="P2877" style:parent-style-name="PlainText" style:family="paragraph">
      <style:paragraph-properties fo:break-before="page"/>
      <style:text-properties style:font-name="Courier New" style:font-name-complex="Courier New"/>
    </style:style>
    <style:style style:name="P2878" style:parent-style-name="PlainText" style:family="paragraph">
      <style:text-properties style:font-name="Courier New" style:font-name-complex="Courier New"/>
    </style:style>
    <style:style style:name="P2879" style:parent-style-name="PlainText" style:family="paragraph">
      <style:paragraph-properties fo:break-before="page"/>
      <style:text-properties style:font-name="Courier New" style:font-name-complex="Courier New"/>
    </style:style>
    <style:style style:name="P2880" style:parent-style-name="PlainText" style:family="paragraph">
      <style:text-properties style:font-name="Courier New" style:font-name-complex="Courier New"/>
    </style:style>
    <style:style style:name="P2881" style:parent-style-name="PlainText" style:family="paragraph">
      <style:text-properties style:font-name="Courier New" style:font-name-complex="Courier New"/>
    </style:style>
    <style:style style:name="P2882" style:parent-style-name="PlainText" style:family="paragraph">
      <style:text-properties style:font-name="Courier New" style:font-name-complex="Courier New"/>
    </style:style>
    <style:style style:name="P2883" style:parent-style-name="PlainText" style:family="paragraph">
      <style:text-properties style:font-name="Courier New" style:font-name-complex="Courier New"/>
    </style:style>
    <style:style style:name="P2884" style:parent-style-name="PlainText" style:family="paragraph">
      <style:paragraph-properties fo:break-before="column"/>
      <style:text-properties style:font-name="Courier New" style:font-name-complex="Courier New"/>
    </style:style>
    <style:style style:name="P2885" style:parent-style-name="PlainText" style:family="paragraph">
      <style:paragraph-properties fo:break-before="page"/>
      <style:text-properties style:font-name="Courier New" style:font-name-complex="Courier New"/>
    </style:style>
    <style:style style:name="P2886" style:parent-style-name="PlainText" style:family="paragraph">
      <style:paragraph-properties fo:break-before="page"/>
      <style:text-properties style:font-name="Courier New" style:font-name-complex="Courier New"/>
    </style:style>
    <style:style style:name="P2887" style:parent-style-name="PlainText" style:family="paragraph">
      <style:text-properties style:font-name="Courier New" style:font-name-complex="Courier New"/>
    </style:style>
    <style:style style:name="P2888" style:parent-style-name="PlainText" style:family="paragraph">
      <style:paragraph-properties fo:break-before="page"/>
      <style:text-properties style:font-name="Courier New" style:font-name-complex="Courier New"/>
    </style:style>
    <style:style style:name="P2889" style:parent-style-name="PlainText" style:family="paragraph">
      <style:text-properties style:font-name="Courier New" style:font-name-complex="Courier New"/>
    </style:style>
    <style:style style:name="P2890" style:parent-style-name="PlainText" style:family="paragraph">
      <style:paragraph-properties fo:break-before="page"/>
      <style:text-properties style:font-name="Courier New" style:font-name-complex="Courier New"/>
    </style:style>
    <style:style style:name="P2891" style:parent-style-name="PlainText" style:family="paragraph">
      <style:paragraph-properties fo:break-before="page"/>
      <style:text-properties style:font-name="Courier New" style:font-name-complex="Courier New"/>
    </style:style>
    <style:style style:name="P2892" style:parent-style-name="PlainText" style:family="paragraph">
      <style:paragraph-properties fo:break-before="page"/>
      <style:text-properties style:font-name="Courier New" style:font-name-complex="Courier New"/>
    </style:style>
    <style:style style:name="P2893" style:parent-style-name="PlainText" style:family="paragraph">
      <style:paragraph-properties fo:break-before="page"/>
      <style:text-properties style:font-name="Courier New" style:font-name-complex="Courier New"/>
    </style:style>
    <style:style style:name="P2894" style:parent-style-name="PlainText" style:family="paragraph">
      <style:text-properties style:font-name="Courier New" style:font-name-complex="Courier New"/>
    </style:style>
    <style:style style:name="P2895" style:parent-style-name="PlainText" style:family="paragraph">
      <style:paragraph-properties fo:break-before="page"/>
      <style:text-properties style:font-name="Courier New" style:font-name-complex="Courier New"/>
    </style:style>
    <style:style style:name="P2896" style:parent-style-name="PlainText" style:family="paragraph">
      <style:paragraph-properties fo:break-before="page"/>
      <style:text-properties style:font-name="Courier New" style:font-name-complex="Courier New"/>
    </style:style>
    <style:style style:name="P2897" style:parent-style-name="PlainText" style:family="paragraph">
      <style:paragraph-properties fo:break-before="page"/>
      <style:text-properties style:font-name="Courier New" style:font-name-complex="Courier New"/>
    </style:style>
    <style:style style:name="P2898" style:parent-style-name="PlainText" style:family="paragraph">
      <style:paragraph-properties fo:break-before="page"/>
      <style:text-properties style:font-name="Courier New" style:font-name-complex="Courier New"/>
    </style:style>
    <style:style style:name="P2899" style:parent-style-name="PlainText" style:family="paragraph">
      <style:paragraph-properties fo:break-before="page"/>
      <style:text-properties style:font-name="Courier New" style:font-name-complex="Courier New"/>
    </style:style>
    <style:style style:name="P2900" style:parent-style-name="PlainText" style:family="paragraph">
      <style:text-properties style:font-name="Courier New" style:font-name-complex="Courier New"/>
    </style:style>
    <style:style style:name="P2901" style:parent-style-name="PlainText" style:family="paragraph">
      <style:paragraph-properties fo:break-before="page"/>
      <style:text-properties style:font-name="Courier New" style:font-name-complex="Courier New"/>
    </style:style>
    <style:style style:name="P2902" style:parent-style-name="PlainText" style:family="paragraph">
      <style:paragraph-properties fo:break-before="page"/>
      <style:text-properties style:font-name="Courier New" style:font-name-complex="Courier New"/>
    </style:style>
    <style:style style:name="P2903" style:parent-style-name="PlainText" style:family="paragraph">
      <style:paragraph-properties fo:break-before="page"/>
      <style:text-properties style:font-name="Courier New" style:font-name-complex="Courier New"/>
    </style:style>
    <style:style style:name="P2904" style:parent-style-name="PlainText" style:family="paragraph">
      <style:text-properties style:font-name="Courier New" style:font-name-complex="Courier New"/>
    </style:style>
    <style:style style:name="P2905" style:parent-style-name="PlainText" style:family="paragraph">
      <style:text-properties style:font-name="Courier New" style:font-name-complex="Courier New"/>
    </style:style>
    <style:style style:name="P2906" style:parent-style-name="PlainText" style:family="paragraph">
      <style:paragraph-properties fo:break-before="page"/>
      <style:text-properties style:font-name="Courier New" style:font-name-complex="Courier New"/>
    </style:style>
    <style:style style:name="P2907" style:parent-style-name="PlainText" style:family="paragraph">
      <style:text-properties style:font-name="Courier New" style:font-name-complex="Courier New"/>
    </style:style>
    <style:style style:name="P2908" style:parent-style-name="PlainText" style:family="paragraph">
      <style:text-properties style:font-name="Courier New" style:font-name-complex="Courier New"/>
    </style:style>
    <style:style style:name="P2909" style:parent-style-name="PlainText" style:family="paragraph">
      <style:text-properties style:font-name="Courier New" style:font-name-complex="Courier New"/>
    </style:style>
    <style:style style:name="P2910" style:parent-style-name="PlainText" style:family="paragraph">
      <style:paragraph-properties fo:break-before="page"/>
      <style:text-properties style:font-name="Courier New" style:font-name-complex="Courier New"/>
    </style:style>
    <style:style style:name="P2911" style:parent-style-name="PlainText" style:family="paragraph">
      <style:paragraph-properties fo:break-before="page"/>
      <style:text-properties style:font-name="Courier New" style:font-name-complex="Courier New"/>
    </style:style>
    <style:style style:name="P2912" style:parent-style-name="PlainText" style:family="paragraph">
      <style:paragraph-properties fo:break-before="page"/>
      <style:text-properties style:font-name="Courier New" style:font-name-complex="Courier New"/>
    </style:style>
    <style:style style:name="P2913" style:parent-style-name="PlainText" style:family="paragraph">
      <style:paragraph-properties fo:break-before="page"/>
      <style:text-properties style:font-name="Courier New" style:font-name-complex="Courier New"/>
    </style:style>
    <style:style style:name="P2914" style:parent-style-name="PlainText" style:family="paragraph">
      <style:paragraph-properties fo:break-before="page"/>
      <style:text-properties style:font-name="Courier New" style:font-name-complex="Courier New"/>
    </style:style>
    <style:style style:name="P2915" style:parent-style-name="PlainText" style:family="paragraph">
      <style:paragraph-properties fo:break-before="page"/>
      <style:text-properties style:font-name="Courier New" style:font-name-complex="Courier New"/>
    </style:style>
    <style:style style:name="P2916" style:parent-style-name="PlainText" style:family="paragraph">
      <style:paragraph-properties fo:break-before="page"/>
      <style:text-properties style:font-name="Courier New" style:font-name-complex="Courier New"/>
    </style:style>
    <style:style style:name="P2917" style:parent-style-name="PlainText" style:family="paragraph">
      <style:paragraph-properties fo:break-before="page"/>
      <style:text-properties style:font-name="Courier New" style:font-name-complex="Courier New"/>
    </style:style>
    <style:style style:name="P2918" style:parent-style-name="PlainText" style:family="paragraph">
      <style:text-properties style:font-name="Courier New" style:font-name-complex="Courier New"/>
    </style:style>
    <style:style style:name="P2919" style:parent-style-name="PlainText" style:family="paragraph">
      <style:paragraph-properties fo:break-before="page"/>
      <style:text-properties style:font-name="Courier New" style:font-name-complex="Courier New"/>
    </style:style>
    <style:style style:name="P2920" style:parent-style-name="PlainText" style:family="paragraph">
      <style:paragraph-properties fo:break-before="page"/>
      <style:text-properties style:font-name="Courier New" style:font-name-complex="Courier New"/>
    </style:style>
    <style:style style:name="P2921" style:parent-style-name="PlainText" style:family="paragraph">
      <style:paragraph-properties fo:break-before="page"/>
      <style:text-properties style:font-name="Courier New" style:font-name-complex="Courier New"/>
    </style:style>
    <style:style style:name="P2922" style:parent-style-name="PlainText" style:family="paragraph">
      <style:text-properties style:font-name="Courier New" style:font-name-complex="Courier New"/>
    </style:style>
    <style:style style:name="P2923" style:parent-style-name="PlainText" style:family="paragraph">
      <style:paragraph-properties fo:break-before="page"/>
      <style:text-properties style:font-name="Courier New" style:font-name-complex="Courier New"/>
    </style:style>
    <style:style style:name="P2924" style:parent-style-name="PlainText" style:family="paragraph">
      <style:text-properties style:font-name="Courier New" style:font-name-complex="Courier New"/>
    </style:style>
    <style:style style:name="P2925" style:parent-style-name="PlainText" style:family="paragraph">
      <style:paragraph-properties fo:break-before="page"/>
      <style:text-properties style:font-name="Courier New" style:font-name-complex="Courier New"/>
    </style:style>
    <style:style style:name="P2926" style:parent-style-name="PlainText" style:family="paragraph">
      <style:paragraph-properties fo:break-before="page"/>
      <style:text-properties style:font-name="Courier New" style:font-name-complex="Courier New"/>
    </style:style>
    <style:style style:name="P2927" style:parent-style-name="PlainText" style:family="paragraph">
      <style:paragraph-properties fo:break-before="page"/>
      <style:text-properties style:font-name="Courier New" style:font-name-complex="Courier New"/>
    </style:style>
    <style:style style:name="P2928" style:parent-style-name="PlainText" style:family="paragraph">
      <style:paragraph-properties fo:break-before="page"/>
      <style:text-properties style:font-name="Courier New" style:font-name-complex="Courier New"/>
    </style:style>
    <style:style style:name="P2929" style:parent-style-name="PlainText" style:family="paragraph">
      <style:paragraph-properties fo:break-before="page"/>
      <style:text-properties style:font-name="Courier New" style:font-name-complex="Courier New"/>
    </style:style>
    <style:style style:name="P2930" style:parent-style-name="PlainText" style:family="paragraph">
      <style:text-properties style:font-name="Courier New" style:font-name-complex="Courier New"/>
    </style:style>
    <style:style style:name="P2931" style:parent-style-name="PlainText" style:family="paragraph">
      <style:paragraph-properties fo:break-before="page"/>
      <style:text-properties style:font-name="Courier New" style:font-name-complex="Courier New"/>
    </style:style>
    <style:style style:name="P2932" style:parent-style-name="PlainText" style:family="paragraph">
      <style:paragraph-properties fo:break-before="page"/>
      <style:text-properties style:font-name="Courier New" style:font-name-complex="Courier New"/>
    </style:style>
    <style:style style:name="P2933" style:parent-style-name="PlainText" style:family="paragraph">
      <style:text-properties style:font-name="Courier New" style:font-name-complex="Courier New"/>
    </style:style>
    <style:style style:name="P2934" style:parent-style-name="PlainText" style:family="paragraph">
      <style:paragraph-properties fo:break-before="column"/>
      <style:text-properties style:font-name="Courier New" style:font-name-complex="Courier New"/>
    </style:style>
    <style:style style:name="P2935" style:parent-style-name="PlainText" style:family="paragraph">
      <style:paragraph-properties fo:break-before="page"/>
      <style:text-properties style:font-name="Courier New" style:font-name-complex="Courier New"/>
    </style:style>
    <style:style style:name="P2936" style:parent-style-name="PlainText" style:family="paragraph">
      <style:text-properties style:font-name="Courier New" style:font-name-complex="Courier New"/>
    </style:style>
    <style:style style:name="P2937" style:parent-style-name="PlainText" style:family="paragraph">
      <style:text-properties style:font-name="Courier New" style:font-name-complex="Courier New"/>
    </style:style>
    <style:style style:name="P2938" style:parent-style-name="PlainText" style:family="paragraph">
      <style:paragraph-properties fo:break-before="page"/>
      <style:text-properties style:font-name="Courier New" style:font-name-complex="Courier New"/>
    </style:style>
    <style:style style:name="P2939" style:parent-style-name="PlainText" style:family="paragraph">
      <style:text-properties style:font-name="Courier New" style:font-name-complex="Courier New"/>
    </style:style>
    <style:style style:name="P2940" style:parent-style-name="PlainText" style:family="paragraph">
      <style:paragraph-properties fo:break-before="page"/>
      <style:text-properties style:font-name="Courier New" style:font-name-complex="Courier New"/>
    </style:style>
    <style:style style:name="P2941" style:parent-style-name="PlainText" style:family="paragraph">
      <style:text-properties style:font-name="Courier New" style:font-name-complex="Courier New"/>
    </style:style>
    <style:style style:name="P2942" style:parent-style-name="PlainText" style:family="paragraph">
      <style:paragraph-properties fo:break-before="column"/>
      <style:text-properties style:font-name="Courier New" style:font-name-complex="Courier New"/>
    </style:style>
    <style:style style:name="P2943" style:parent-style-name="PlainText" style:family="paragraph">
      <style:paragraph-properties fo:break-before="page"/>
      <style:text-properties style:font-name="Courier New" style:font-name-complex="Courier New"/>
    </style:style>
    <style:style style:name="P2944" style:parent-style-name="PlainText" style:family="paragraph">
      <style:paragraph-properties fo:break-before="page"/>
      <style:text-properties style:font-name="Courier New" style:font-name-complex="Courier New"/>
    </style:style>
    <style:style style:name="P2945" style:parent-style-name="PlainText" style:family="paragraph">
      <style:text-properties style:font-name="Courier New" style:font-name-complex="Courier New"/>
    </style:style>
    <style:style style:name="P2946" style:parent-style-name="PlainText" style:family="paragraph">
      <style:text-properties style:font-name="Courier New" style:font-name-complex="Courier New"/>
    </style:style>
    <style:style style:name="P2947" style:parent-style-name="PlainText" style:family="paragraph">
      <style:text-properties style:font-name="Courier New" style:font-name-complex="Courier New"/>
    </style:style>
    <style:style style:name="P2948" style:parent-style-name="PlainText" style:family="paragraph">
      <style:paragraph-properties fo:break-before="page"/>
      <style:text-properties style:font-name="Courier New" style:font-name-complex="Courier New"/>
    </style:style>
    <style:style style:name="P2949" style:parent-style-name="PlainText" style:family="paragraph">
      <style:paragraph-properties fo:break-before="page"/>
      <style:text-properties style:font-name="Courier New" style:font-name-complex="Courier New"/>
    </style:style>
    <style:style style:name="P2950" style:parent-style-name="PlainText" style:family="paragraph">
      <style:text-properties style:font-name="Courier New" style:font-name-complex="Courier New"/>
    </style:style>
    <style:style style:name="P2951" style:parent-style-name="PlainText" style:family="paragraph">
      <style:text-properties style:font-name="Courier New" style:font-name-complex="Courier New"/>
    </style:style>
    <style:style style:name="P2952" style:parent-style-name="PlainText" style:family="paragraph">
      <style:paragraph-properties fo:break-before="page"/>
      <style:text-properties style:font-name="Courier New" style:font-name-complex="Courier New"/>
    </style:style>
    <style:style style:name="P2953" style:parent-style-name="PlainText" style:family="paragraph">
      <style:text-properties style:font-name="Courier New" style:font-name-complex="Courier New"/>
    </style:style>
    <style:style style:name="P2954" style:parent-style-name="PlainText" style:family="paragraph">
      <style:text-properties style:font-name="Courier New" style:font-name-complex="Courier New"/>
    </style:style>
    <style:style style:name="P2955" style:parent-style-name="PlainText" style:family="paragraph">
      <style:paragraph-properties fo:break-before="page"/>
      <style:text-properties style:font-name="Courier New" style:font-name-complex="Courier New"/>
    </style:style>
    <style:style style:name="P2956" style:parent-style-name="PlainText" style:family="paragraph">
      <style:paragraph-properties fo:break-before="page"/>
      <style:text-properties style:font-name="Courier New" style:font-name-complex="Courier New"/>
    </style:style>
    <style:style style:name="P2957" style:parent-style-name="PlainText" style:family="paragraph">
      <style:text-properties style:font-name="Courier New" style:font-name-complex="Courier New"/>
    </style:style>
    <style:style style:name="P2958" style:parent-style-name="PlainText" style:family="paragraph">
      <style:paragraph-properties fo:break-before="page"/>
      <style:text-properties style:font-name="Courier New" style:font-name-complex="Courier New"/>
    </style:style>
    <style:style style:name="P2959" style:parent-style-name="PlainText" style:family="paragraph">
      <style:paragraph-properties fo:break-before="page"/>
      <style:text-properties style:font-name="Courier New" style:font-name-complex="Courier New"/>
    </style:style>
    <style:style style:name="P2960" style:parent-style-name="PlainText" style:family="paragraph">
      <style:paragraph-properties fo:break-before="page"/>
      <style:text-properties style:font-name="Courier New" style:font-name-complex="Courier New"/>
    </style:style>
    <style:style style:name="P2961" style:parent-style-name="PlainText" style:family="paragraph">
      <style:paragraph-properties fo:break-before="page"/>
      <style:text-properties style:font-name="Courier New" style:font-name-complex="Courier New"/>
    </style:style>
    <style:style style:name="P2962" style:parent-style-name="PlainText" style:family="paragraph">
      <style:text-properties style:font-name="Courier New" style:font-name-complex="Courier New"/>
    </style:style>
    <style:style style:name="P2963" style:parent-style-name="PlainText" style:family="paragraph">
      <style:text-properties style:font-name="Courier New" style:font-name-complex="Courier New"/>
    </style:style>
    <style:style style:name="P2964" style:parent-style-name="PlainText" style:family="paragraph">
      <style:text-properties style:font-name="Courier New" style:font-name-complex="Courier New"/>
    </style:style>
    <style:style style:name="P2965" style:parent-style-name="PlainText" style:family="paragraph">
      <style:text-properties style:font-name="Courier New" style:font-name-complex="Courier New"/>
    </style:style>
    <style:style style:name="P2966" style:parent-style-name="PlainText" style:family="paragraph">
      <style:text-properties style:font-name="Courier New" style:font-name-complex="Courier New"/>
    </style:style>
    <style:style style:name="P2967" style:parent-style-name="PlainText" style:family="paragraph">
      <style:text-properties style:font-name="Courier New" style:font-name-complex="Courier New"/>
    </style:style>
    <style:style style:name="P2968" style:parent-style-name="PlainText" style:family="paragraph">
      <style:paragraph-properties fo:break-before="page"/>
      <style:text-properties style:font-name="Courier New" style:font-name-complex="Courier New"/>
    </style:style>
    <style:style style:name="P2969" style:parent-style-name="PlainText" style:family="paragraph">
      <style:text-properties style:font-name="Courier New" style:font-name-complex="Courier New"/>
    </style:style>
    <style:style style:name="P2970" style:parent-style-name="PlainText" style:family="paragraph">
      <style:paragraph-properties fo:break-before="page"/>
      <style:text-properties style:font-name="Courier New" style:font-name-complex="Courier New"/>
    </style:style>
    <style:style style:name="P2971" style:parent-style-name="PlainText" style:family="paragraph">
      <style:paragraph-properties fo:break-before="page"/>
      <style:text-properties style:font-name="Courier New" style:font-name-complex="Courier New"/>
    </style:style>
    <style:style style:name="P2972" style:parent-style-name="PlainText" style:family="paragraph">
      <style:text-properties style:font-name="Courier New" style:font-name-complex="Courier New"/>
    </style:style>
    <style:style style:name="P2973" style:parent-style-name="PlainText" style:family="paragraph">
      <style:paragraph-properties fo:break-before="page"/>
      <style:text-properties style:font-name="Courier New" style:font-name-complex="Courier New"/>
    </style:style>
    <style:style style:name="P2974" style:parent-style-name="PlainText" style:family="paragraph">
      <style:paragraph-properties fo:break-before="column"/>
      <style:text-properties style:font-name="Courier New" style:font-name-complex="Courier New"/>
    </style:style>
    <style:style style:name="P2975" style:parent-style-name="PlainText" style:family="paragraph">
      <style:paragraph-properties fo:break-before="page"/>
      <style:text-properties style:font-name="Courier New" style:font-name-complex="Courier New"/>
    </style:style>
    <style:style style:name="P2976" style:parent-style-name="PlainText" style:family="paragraph">
      <style:text-properties style:font-name="Courier New" style:font-name-complex="Courier New"/>
    </style:style>
    <style:style style:name="P2977" style:parent-style-name="PlainText" style:family="paragraph">
      <style:paragraph-properties fo:break-before="page"/>
      <style:text-properties style:font-name="Courier New" style:font-name-complex="Courier New"/>
    </style:style>
    <style:style style:name="P2978" style:parent-style-name="PlainText" style:family="paragraph">
      <style:paragraph-properties fo:break-before="page"/>
      <style:text-properties style:font-name="Courier New" style:font-name-complex="Courier New"/>
    </style:style>
    <style:style style:name="P2979" style:parent-style-name="PlainText" style:family="paragraph">
      <style:paragraph-properties fo:break-before="page"/>
      <style:text-properties style:font-name="Courier New" style:font-name-complex="Courier New"/>
    </style:style>
    <style:style style:name="P2980" style:parent-style-name="PlainText" style:family="paragraph">
      <style:text-properties style:font-name="Courier New" style:font-name-complex="Courier New"/>
    </style:style>
    <style:style style:name="P2981" style:parent-style-name="PlainText" style:family="paragraph">
      <style:text-properties style:font-name="Courier New" style:font-name-complex="Courier New"/>
    </style:style>
    <style:style style:name="P2982" style:parent-style-name="PlainText" style:family="paragraph">
      <style:paragraph-properties fo:break-before="page"/>
      <style:text-properties style:font-name="Courier New" style:font-name-complex="Courier New"/>
    </style:style>
    <style:style style:name="P2983" style:parent-style-name="PlainText" style:family="paragraph">
      <style:text-properties style:font-name="Courier New" style:font-name-complex="Courier New"/>
    </style:style>
    <style:style style:name="P2984" style:parent-style-name="PlainText" style:family="paragraph">
      <style:text-properties style:font-name="Courier New" style:font-name-complex="Courier New"/>
    </style:style>
    <style:style style:name="P2985" style:parent-style-name="PlainText" style:family="paragraph">
      <style:paragraph-properties fo:break-before="page"/>
      <style:text-properties style:font-name="Courier New" style:font-name-complex="Courier New"/>
    </style:style>
    <style:style style:name="P2986" style:parent-style-name="PlainText" style:family="paragraph">
      <style:text-properties style:font-name="Courier New" style:font-name-complex="Courier New"/>
    </style:style>
    <style:style style:name="P2987" style:parent-style-name="PlainText" style:family="paragraph">
      <style:paragraph-properties fo:break-before="column"/>
      <style:text-properties style:font-name="Courier New" style:font-name-complex="Courier New"/>
    </style:style>
    <style:style style:name="P2988" style:parent-style-name="PlainText" style:family="paragraph">
      <style:text-properties style:font-name="Courier New" style:font-name-complex="Courier New"/>
    </style:style>
    <style:style style:name="P2989" style:parent-style-name="PlainText" style:family="paragraph">
      <style:text-properties style:font-name="Courier New" style:font-name-complex="Courier New"/>
    </style:style>
    <style:style style:name="P2990" style:parent-style-name="PlainText" style:family="paragraph">
      <style:paragraph-properties fo:break-before="page"/>
      <style:text-properties style:font-name="Courier New" style:font-name-complex="Courier New"/>
    </style:style>
    <style:style style:name="P2991" style:parent-style-name="PlainText" style:family="paragraph">
      <style:paragraph-properties fo:break-before="page"/>
      <style:text-properties style:font-name="Courier New" style:font-name-complex="Courier New"/>
    </style:style>
    <style:style style:name="P2992" style:parent-style-name="PlainText" style:family="paragraph">
      <style:text-properties style:font-name="Courier New" style:font-name-complex="Courier New"/>
    </style:style>
    <style:style style:name="P2993" style:parent-style-name="PlainText" style:family="paragraph">
      <style:paragraph-properties fo:break-before="page"/>
      <style:text-properties style:font-name="Courier New" style:font-name-complex="Courier New"/>
    </style:style>
    <style:style style:name="P2994" style:parent-style-name="PlainText" style:family="paragraph">
      <style:text-properties style:font-name="Courier New" style:font-name-complex="Courier New"/>
    </style:style>
    <style:style style:name="P2995" style:parent-style-name="PlainText" style:family="paragraph">
      <style:paragraph-properties fo:break-before="page"/>
      <style:text-properties style:font-name="Courier New" style:font-name-complex="Courier New"/>
    </style:style>
    <style:style style:name="P2996" style:parent-style-name="PlainText" style:family="paragraph">
      <style:paragraph-properties fo:break-before="page"/>
      <style:text-properties style:font-name="Courier New" style:font-name-complex="Courier New"/>
    </style:style>
    <style:style style:name="P2997" style:parent-style-name="PlainText" style:family="paragraph">
      <style:text-properties style:font-name="Courier New" style:font-name-complex="Courier New"/>
    </style:style>
    <style:style style:name="P2998" style:parent-style-name="PlainText" style:family="paragraph">
      <style:text-properties style:font-name="Courier New" style:font-name-complex="Courier New"/>
    </style:style>
    <style:style style:name="P2999" style:parent-style-name="PlainText" style:family="paragraph">
      <style:paragraph-properties fo:break-before="page"/>
      <style:text-properties style:font-name="Courier New" style:font-name-complex="Courier New"/>
    </style:style>
    <style:style style:name="P3000" style:parent-style-name="PlainText" style:family="paragraph">
      <style:text-properties style:font-name="Courier New" style:font-name-complex="Courier New"/>
    </style:style>
    <style:style style:name="P3001" style:parent-style-name="PlainText" style:family="paragraph">
      <style:paragraph-properties fo:break-before="page"/>
      <style:text-properties style:font-name="Courier New" style:font-name-complex="Courier New"/>
    </style:style>
    <style:style style:name="P3002" style:parent-style-name="PlainText" style:family="paragraph">
      <style:paragraph-properties fo:break-before="page"/>
      <style:text-properties style:font-name="Courier New" style:font-name-complex="Courier New"/>
    </style:style>
    <style:style style:name="P3003" style:parent-style-name="PlainText" style:family="paragraph">
      <style:text-properties style:font-name="Courier New" style:font-name-complex="Courier New"/>
    </style:style>
    <style:style style:name="P3004" style:parent-style-name="PlainText" style:family="paragraph">
      <style:paragraph-properties fo:break-before="page"/>
      <style:text-properties style:font-name="Courier New" style:font-name-complex="Courier New"/>
    </style:style>
    <style:style style:name="P3005" style:parent-style-name="PlainText" style:family="paragraph">
      <style:paragraph-properties fo:break-before="page"/>
      <style:text-properties style:font-name="Courier New" style:font-name-complex="Courier New"/>
    </style:style>
    <style:style style:name="P3006" style:parent-style-name="PlainText" style:family="paragraph">
      <style:text-properties style:font-name="Courier New" style:font-name-complex="Courier New"/>
    </style:style>
    <style:style style:name="P3007" style:parent-style-name="PlainText" style:family="paragraph">
      <style:text-properties style:font-name="Courier New" style:font-name-complex="Courier New"/>
    </style:style>
    <style:style style:name="P3008" style:parent-style-name="PlainText" style:family="paragraph">
      <style:paragraph-properties fo:break-before="page"/>
      <style:text-properties style:font-name="Courier New" style:font-name-complex="Courier New"/>
    </style:style>
    <style:style style:name="P3009" style:parent-style-name="PlainText" style:family="paragraph">
      <style:paragraph-properties fo:break-before="page"/>
      <style:text-properties style:font-name="Courier New" style:font-name-complex="Courier New"/>
    </style:style>
    <style:style style:name="P3010" style:parent-style-name="PlainText" style:family="paragraph">
      <style:text-properties style:font-name="Courier New" style:font-name-complex="Courier New"/>
    </style:style>
    <style:style style:name="P3011" style:parent-style-name="PlainText" style:family="paragraph">
      <style:paragraph-properties fo:break-before="page"/>
      <style:text-properties style:font-name="Courier New" style:font-name-complex="Courier New"/>
    </style:style>
    <style:style style:name="P3012" style:parent-style-name="PlainText" style:family="paragraph">
      <style:paragraph-properties fo:break-before="page"/>
      <style:text-properties style:font-name="Courier New" style:font-name-complex="Courier New"/>
    </style:style>
    <style:style style:name="P3013" style:parent-style-name="PlainText" style:family="paragraph">
      <style:paragraph-properties fo:break-before="column"/>
      <style:text-properties style:font-name="Courier New" style:font-name-complex="Courier New"/>
    </style:style>
    <style:style style:name="P3014" style:parent-style-name="PlainText" style:family="paragraph">
      <style:paragraph-properties fo:break-before="page"/>
      <style:text-properties style:font-name="Courier New" style:font-name-complex="Courier New"/>
    </style:style>
    <style:style style:name="P3015" style:parent-style-name="PlainText" style:family="paragraph">
      <style:paragraph-properties fo:break-before="page"/>
      <style:text-properties style:font-name="Courier New" style:font-name-complex="Courier New"/>
    </style:style>
    <style:style style:name="P3016" style:parent-style-name="PlainText" style:family="paragraph">
      <style:text-properties style:font-name="Courier New" style:font-name-complex="Courier New"/>
    </style:style>
    <style:style style:name="P3017" style:parent-style-name="PlainText" style:family="paragraph">
      <style:text-properties style:font-name="Courier New" style:font-name-complex="Courier New"/>
    </style:style>
    <style:style style:name="P3018" style:parent-style-name="PlainText" style:family="paragraph">
      <style:text-properties style:font-name="Courier New" style:font-name-complex="Courier New"/>
    </style:style>
    <style:style style:name="P3019" style:parent-style-name="PlainText" style:family="paragraph">
      <style:paragraph-properties fo:break-before="page"/>
      <style:text-properties style:font-name="Courier New" style:font-name-complex="Courier New"/>
    </style:style>
    <style:style style:name="P3020" style:parent-style-name="PlainText" style:family="paragraph">
      <style:paragraph-properties fo:break-before="page"/>
      <style:text-properties style:font-name="Courier New" style:font-name-complex="Courier New"/>
    </style:style>
    <style:style style:name="P3021" style:parent-style-name="PlainText" style:family="paragraph">
      <style:text-properties style:font-name="Courier New" style:font-name-complex="Courier New"/>
    </style:style>
    <style:style style:name="P3022" style:parent-style-name="PlainText" style:family="paragraph">
      <style:paragraph-properties fo:break-before="page"/>
      <style:text-properties style:font-name="Courier New" style:font-name-complex="Courier New"/>
    </style:style>
    <style:style style:name="P3023" style:parent-style-name="PlainText" style:family="paragraph">
      <style:text-properties style:font-name="Courier New" style:font-name-complex="Courier New"/>
    </style:style>
    <style:style style:name="P3024" style:parent-style-name="PlainText" style:family="paragraph">
      <style:paragraph-properties fo:break-before="page"/>
      <style:text-properties style:font-name="Courier New" style:font-name-complex="Courier New"/>
    </style:style>
    <style:style style:name="P3025" style:parent-style-name="PlainText" style:family="paragraph">
      <style:paragraph-properties fo:break-before="page"/>
      <style:text-properties style:font-name="Courier New" style:font-name-complex="Courier New"/>
    </style:style>
    <style:style style:name="P3026" style:parent-style-name="PlainText" style:family="paragraph">
      <style:text-properties style:font-name="Courier New" style:font-name-complex="Courier New"/>
    </style:style>
    <style:style style:name="P3027" style:parent-style-name="PlainText" style:family="paragraph">
      <style:paragraph-properties fo:break-before="page"/>
      <style:text-properties style:font-name="Courier New" style:font-name-complex="Courier New"/>
    </style:style>
    <style:style style:name="P3028" style:parent-style-name="PlainText" style:family="paragraph">
      <style:text-properties style:font-name="Courier New" style:font-name-complex="Courier New"/>
    </style:style>
    <style:style style:name="P3029" style:parent-style-name="PlainText" style:family="paragraph">
      <style:paragraph-properties fo:break-before="page"/>
      <style:text-properties style:font-name="Courier New" style:font-name-complex="Courier New"/>
    </style:style>
    <style:style style:name="P3030" style:parent-style-name="PlainText" style:family="paragraph">
      <style:text-properties style:font-name="Courier New" style:font-name-complex="Courier New"/>
    </style:style>
    <style:style style:name="P3031" style:parent-style-name="PlainText" style:family="paragraph">
      <style:paragraph-properties fo:break-before="page"/>
      <style:text-properties style:font-name="Courier New" style:font-name-complex="Courier New"/>
    </style:style>
    <style:style style:name="P3032" style:parent-style-name="PlainText" style:family="paragraph">
      <style:text-properties style:font-name="Courier New" style:font-name-complex="Courier New"/>
    </style:style>
    <style:style style:name="P3033" style:parent-style-name="PlainText" style:family="paragraph">
      <style:paragraph-properties fo:break-before="page"/>
      <style:text-properties style:font-name="Courier New" style:font-name-complex="Courier New"/>
    </style:style>
    <style:style style:name="P3034" style:parent-style-name="PlainText" style:family="paragraph">
      <style:paragraph-properties fo:break-before="page"/>
      <style:text-properties style:font-name="Courier New" style:font-name-complex="Courier New"/>
    </style:style>
    <style:style style:name="P3035" style:parent-style-name="PlainText" style:family="paragraph">
      <style:paragraph-properties fo:break-before="column"/>
      <style:text-properties style:font-name="Courier New" style:font-name-complex="Courier New"/>
    </style:style>
    <style:style style:name="P3036" style:parent-style-name="PlainText" style:family="paragraph">
      <style:paragraph-properties fo:break-before="page"/>
      <style:text-properties style:font-name="Courier New" style:font-name-complex="Courier New"/>
    </style:style>
    <style:style style:name="P3037" style:parent-style-name="PlainText" style:family="paragraph">
      <style:paragraph-properties fo:break-before="column"/>
      <style:text-properties style:font-name="Courier New" style:font-name-complex="Courier New"/>
    </style:style>
    <style:style style:name="P3038" style:parent-style-name="PlainText" style:family="paragraph">
      <style:paragraph-properties fo:break-before="page"/>
      <style:text-properties style:font-name="Courier New" style:font-name-complex="Courier New"/>
    </style:style>
    <style:style style:name="P3039" style:parent-style-name="PlainText" style:family="paragraph">
      <style:paragraph-properties fo:break-before="column"/>
      <style:text-properties style:font-name="Courier New" style:font-name-complex="Courier New"/>
    </style:style>
    <style:style style:name="P3040" style:parent-style-name="PlainText" style:family="paragraph">
      <style:paragraph-properties fo:break-before="column"/>
      <style:text-properties style:font-name="Courier New" style:font-name-complex="Courier New"/>
    </style:style>
    <style:style style:name="P3041" style:parent-style-name="PlainText" style:family="paragraph">
      <style:paragraph-properties fo:break-before="page"/>
      <style:text-properties style:font-name="Courier New" style:font-name-complex="Courier New"/>
    </style:style>
    <style:style style:name="P3042" style:parent-style-name="PlainText" style:family="paragraph">
      <style:paragraph-properties fo:break-before="column"/>
      <style:text-properties style:font-name="Courier New" style:font-name-complex="Courier New"/>
    </style:style>
    <style:style style:name="P3043" style:parent-style-name="PlainText" style:family="paragraph">
      <style:text-properties style:font-name="Courier New" style:font-name-complex="Courier New"/>
    </style:style>
    <style:style style:name="P3044" style:parent-style-name="PlainText" style:family="paragraph">
      <style:paragraph-properties fo:break-before="page"/>
      <style:text-properties style:font-name="Courier New" style:font-name-complex="Courier New"/>
    </style:style>
    <style:style style:name="P3045" style:parent-style-name="PlainText" style:family="paragraph">
      <style:paragraph-properties fo:break-before="column"/>
      <style:text-properties style:font-name="Courier New" style:font-name-complex="Courier New"/>
    </style:style>
    <style:style style:name="P3046" style:parent-style-name="PlainText" style:family="paragraph">
      <style:text-properties style:font-name="Courier New" style:font-name-complex="Courier New"/>
    </style:style>
    <style:style style:name="P3047" style:parent-style-name="PlainText" style:family="paragraph">
      <style:paragraph-properties fo:break-before="column"/>
      <style:text-properties style:font-name="Courier New" style:font-name-complex="Courier New"/>
    </style:style>
    <style:style style:name="P3048" style:parent-style-name="PlainText" style:family="paragraph">
      <style:text-properties style:font-name="Courier New" style:font-name-complex="Courier New"/>
    </style:style>
    <style:style style:name="P3049" style:parent-style-name="PlainText" style:family="paragraph">
      <style:paragraph-properties fo:break-before="column"/>
      <style:text-properties style:font-name="Courier New" style:font-name-complex="Courier New"/>
    </style:style>
    <style:style style:name="P3050" style:parent-style-name="PlainText" style:family="paragraph">
      <style:paragraph-properties fo:break-before="page"/>
      <style:text-properties style:font-name="Courier New" style:font-name-complex="Courier New"/>
    </style:style>
    <style:style style:name="P3051" style:parent-style-name="PlainText" style:family="paragraph">
      <style:paragraph-properties fo:break-before="page"/>
      <style:text-properties style:font-name="Courier New" style:font-name-complex="Courier New"/>
    </style:style>
    <style:style style:name="P3052" style:parent-style-name="PlainText" style:family="paragraph">
      <style:text-properties style:font-name="Courier New" style:font-name-complex="Courier New"/>
    </style:style>
    <style:style style:name="P3053" style:parent-style-name="PlainText" style:family="paragraph">
      <style:text-properties style:font-name="Courier New" style:font-name-complex="Courier New"/>
    </style:style>
    <style:style style:name="P3054" style:parent-style-name="PlainText" style:family="paragraph">
      <style:paragraph-properties fo:break-before="page"/>
      <style:text-properties style:font-name="Courier New" style:font-name-complex="Courier New"/>
    </style:style>
    <style:style style:name="P3055" style:parent-style-name="PlainText" style:family="paragraph">
      <style:text-properties style:font-name="Courier New" style:font-name-complex="Courier New"/>
    </style:style>
    <style:style style:name="P3056" style:parent-style-name="PlainText" style:family="paragraph">
      <style:paragraph-properties fo:break-before="page"/>
      <style:text-properties style:font-name="Courier New" style:font-name-complex="Courier New"/>
    </style:style>
    <style:style style:name="P3057" style:parent-style-name="PlainText" style:family="paragraph">
      <style:paragraph-properties fo:break-before="page"/>
      <style:text-properties style:font-name="Courier New" style:font-name-complex="Courier New"/>
    </style:style>
    <style:style style:name="P3058" style:parent-style-name="PlainText" style:family="paragraph">
      <style:paragraph-properties fo:break-before="page"/>
      <style:text-properties style:font-name="Courier New" style:font-name-complex="Courier New"/>
    </style:style>
    <style:style style:name="P3059" style:parent-style-name="PlainText" style:family="paragraph">
      <style:text-properties style:font-name="Courier New" style:font-name-complex="Courier New"/>
    </style:style>
    <style:style style:name="P3060" style:parent-style-name="PlainText" style:family="paragraph">
      <style:text-properties style:font-name="Courier New" style:font-name-complex="Courier New"/>
    </style:style>
    <style:style style:name="P3061" style:parent-style-name="PlainText" style:family="paragraph">
      <style:text-properties style:font-name="Courier New" style:font-name-complex="Courier New"/>
    </style:style>
    <style:style style:name="P3062" style:parent-style-name="PlainText" style:family="paragraph">
      <style:text-properties style:font-name="Courier New" style:font-name-complex="Courier New"/>
    </style:style>
    <style:style style:name="P3063" style:parent-style-name="PlainText" style:family="paragraph">
      <style:paragraph-properties fo:break-before="page"/>
      <style:text-properties style:font-name="Courier New" style:font-name-complex="Courier New"/>
    </style:style>
    <style:style style:name="P3064" style:parent-style-name="PlainText" style:family="paragraph">
      <style:paragraph-properties fo:break-before="page"/>
      <style:text-properties style:font-name="Courier New" style:font-name-complex="Courier New"/>
    </style:style>
    <style:style style:name="P3065" style:parent-style-name="PlainText" style:family="paragraph">
      <style:text-properties style:font-name="Courier New" style:font-name-complex="Courier New"/>
    </style:style>
    <style:style style:name="P3066" style:parent-style-name="PlainText" style:family="paragraph">
      <style:paragraph-properties fo:break-before="page"/>
      <style:text-properties style:font-name="Courier New" style:font-name-complex="Courier New"/>
    </style:style>
    <style:style style:name="P3067" style:parent-style-name="PlainText" style:family="paragraph">
      <style:paragraph-properties fo:break-before="page"/>
      <style:text-properties style:font-name="Courier New" style:font-name-complex="Courier New"/>
    </style:style>
    <style:style style:name="P3068" style:parent-style-name="PlainText" style:family="paragraph">
      <style:text-properties style:font-name="Courier New" style:font-name-complex="Courier New"/>
    </style:style>
    <style:style style:name="P3069" style:parent-style-name="PlainText" style:family="paragraph">
      <style:paragraph-properties fo:break-before="page"/>
      <style:text-properties style:font-name="Courier New" style:font-name-complex="Courier New"/>
    </style:style>
    <style:style style:name="P3070" style:parent-style-name="PlainText" style:family="paragraph">
      <style:paragraph-properties fo:break-before="page"/>
      <style:text-properties style:font-name="Courier New" style:font-name-complex="Courier New"/>
    </style:style>
    <style:style style:name="P3071" style:parent-style-name="PlainText" style:family="paragraph">
      <style:paragraph-properties fo:break-before="page"/>
      <style:text-properties style:font-name="Courier New" style:font-name-complex="Courier New"/>
    </style:style>
    <style:style style:name="P3072" style:parent-style-name="PlainText" style:family="paragraph">
      <style:paragraph-properties fo:break-before="page"/>
      <style:text-properties style:font-name="Courier New" style:font-name-complex="Courier New"/>
    </style:style>
    <style:style style:name="P3073" style:parent-style-name="PlainText" style:family="paragraph">
      <style:text-properties style:font-name="Courier New" style:font-name-complex="Courier New"/>
    </style:style>
    <style:style style:name="P3074" style:parent-style-name="PlainText" style:family="paragraph">
      <style:text-properties style:font-name="Courier New" style:font-name-complex="Courier New"/>
    </style:style>
    <style:style style:name="P3075" style:parent-style-name="PlainText" style:family="paragraph">
      <style:text-properties style:font-name="Courier New" style:font-name-complex="Courier New"/>
    </style:style>
    <style:style style:name="P3076" style:parent-style-name="PlainText" style:family="paragraph">
      <style:paragraph-properties fo:break-before="page"/>
      <style:text-properties style:font-name="Courier New" style:font-name-complex="Courier New"/>
    </style:style>
    <style:style style:name="P3077" style:parent-style-name="PlainText" style:family="paragraph">
      <style:text-properties style:font-name="Courier New" style:font-name-complex="Courier New"/>
    </style:style>
    <style:style style:name="P3078" style:parent-style-name="PlainText" style:family="paragraph">
      <style:text-properties style:font-name="Courier New" style:font-name-complex="Courier New"/>
    </style:style>
    <style:style style:name="P3079" style:parent-style-name="PlainText" style:family="paragraph">
      <style:paragraph-properties fo:break-before="page"/>
      <style:text-properties style:font-name="Courier New" style:font-name-complex="Courier New"/>
    </style:style>
    <style:style style:name="P3080" style:parent-style-name="PlainText" style:family="paragraph">
      <style:paragraph-properties fo:break-before="page"/>
      <style:text-properties style:font-name="Courier New" style:font-name-complex="Courier New"/>
    </style:style>
    <style:style style:name="P3081" style:parent-style-name="PlainText" style:family="paragraph">
      <style:paragraph-properties fo:break-before="column"/>
      <style:text-properties style:font-name="Courier New" style:font-name-complex="Courier New"/>
    </style:style>
    <style:style style:name="P3082" style:parent-style-name="PlainText" style:family="paragraph">
      <style:text-properties style:font-name="Courier New" style:font-name-complex="Courier New"/>
    </style:style>
    <style:style style:name="P3083" style:parent-style-name="PlainText" style:family="paragraph">
      <style:paragraph-properties fo:break-before="page"/>
      <style:text-properties style:font-name="Courier New" style:font-name-complex="Courier New"/>
    </style:style>
    <style:style style:name="P3084" style:parent-style-name="PlainText" style:family="paragraph">
      <style:paragraph-properties fo:break-before="page"/>
      <style:text-properties style:font-name="Courier New" style:font-name-complex="Courier New"/>
    </style:style>
    <style:style style:name="P3085" style:parent-style-name="PlainText" style:family="paragraph">
      <style:paragraph-properties fo:break-before="column"/>
      <style:text-properties style:font-name="Courier New" style:font-name-complex="Courier New"/>
    </style:style>
    <style:style style:name="P3086" style:parent-style-name="PlainText" style:family="paragraph">
      <style:paragraph-properties fo:break-before="page"/>
      <style:text-properties style:font-name="Courier New" style:font-name-complex="Courier New"/>
    </style:style>
    <style:style style:name="P3087" style:parent-style-name="PlainText" style:family="paragraph">
      <style:text-properties style:font-name="Courier New" style:font-name-complex="Courier New"/>
    </style:style>
    <style:style style:name="P3088" style:parent-style-name="PlainText" style:family="paragraph">
      <style:paragraph-properties fo:break-before="page"/>
      <style:text-properties style:font-name="Courier New" style:font-name-complex="Courier New"/>
    </style:style>
    <style:style style:name="P3089" style:parent-style-name="PlainText" style:family="paragraph">
      <style:paragraph-properties fo:break-before="page"/>
      <style:text-properties style:font-name="Courier New" style:font-name-complex="Courier New"/>
    </style:style>
    <style:style style:name="P3090" style:parent-style-name="PlainText" style:family="paragraph">
      <style:text-properties style:font-name="Courier New" style:font-name-complex="Courier New"/>
    </style:style>
    <style:style style:name="P3091" style:parent-style-name="PlainText" style:family="paragraph">
      <style:text-properties style:font-name="Courier New" style:font-name-complex="Courier New"/>
    </style:style>
    <style:style style:name="P3092" style:parent-style-name="PlainText" style:family="paragraph">
      <style:text-properties style:font-name="Courier New" style:font-name-complex="Courier New"/>
    </style:style>
    <style:style style:name="P3093" style:parent-style-name="PlainText" style:family="paragraph">
      <style:paragraph-properties fo:break-before="page"/>
      <style:text-properties style:font-name="Courier New" style:font-name-complex="Courier New"/>
    </style:style>
    <style:style style:name="P3094" style:parent-style-name="PlainText" style:family="paragraph">
      <style:paragraph-properties fo:break-before="column"/>
      <style:text-properties style:font-name="Courier New" style:font-name-complex="Courier New"/>
    </style:style>
    <style:style style:name="P3095" style:parent-style-name="PlainText" style:family="paragraph">
      <style:paragraph-properties fo:break-before="page"/>
      <style:text-properties style:font-name="Courier New" style:font-name-complex="Courier New"/>
    </style:style>
    <style:style style:name="P3096" style:parent-style-name="PlainText" style:family="paragraph">
      <style:paragraph-properties fo:break-before="page"/>
      <style:text-properties style:font-name="Courier New" style:font-name-complex="Courier New"/>
    </style:style>
    <style:style style:name="P3097" style:parent-style-name="PlainText" style:family="paragraph">
      <style:paragraph-properties fo:break-before="page"/>
      <style:text-properties style:font-name="Courier New" style:font-name-complex="Courier New"/>
    </style:style>
    <style:style style:name="P3098" style:parent-style-name="PlainText" style:family="paragraph">
      <style:text-properties style:font-name="Courier New" style:font-name-complex="Courier New"/>
    </style:style>
    <style:style style:name="P3099" style:parent-style-name="PlainText" style:family="paragraph">
      <style:text-properties style:font-name="Courier New" style:font-name-complex="Courier New"/>
    </style:style>
    <style:style style:name="P3100" style:parent-style-name="PlainText" style:family="paragraph">
      <style:text-properties style:font-name="Courier New" style:font-name-complex="Courier New"/>
    </style:style>
    <style:style style:name="P3101" style:parent-style-name="PlainText" style:family="paragraph">
      <style:paragraph-properties fo:break-before="page"/>
      <style:text-properties style:font-name="Courier New" style:font-name-complex="Courier New"/>
    </style:style>
    <style:style style:name="P3102" style:parent-style-name="PlainText" style:family="paragraph">
      <style:paragraph-properties fo:break-before="column"/>
      <style:text-properties style:font-name="Courier New" style:font-name-complex="Courier New"/>
    </style:style>
    <style:style style:name="P3103" style:parent-style-name="PlainText" style:family="paragraph">
      <style:paragraph-properties fo:break-before="page"/>
      <style:text-properties style:font-name="Courier New" style:font-name-complex="Courier New"/>
    </style:style>
    <style:style style:name="P3104" style:parent-style-name="PlainText" style:family="paragraph">
      <style:text-properties style:font-name="Courier New" style:font-name-complex="Courier New"/>
    </style:style>
    <style:style style:name="P3105" style:parent-style-name="PlainText" style:family="paragraph">
      <style:paragraph-properties fo:break-before="page"/>
      <style:text-properties style:font-name="Courier New" style:font-name-complex="Courier New"/>
    </style:style>
    <style:style style:name="P3106" style:parent-style-name="PlainText" style:family="paragraph">
      <style:paragraph-properties fo:break-before="page"/>
      <style:text-properties style:font-name="Courier New" style:font-name-complex="Courier New"/>
    </style:style>
    <style:style style:name="P3107" style:parent-style-name="PlainText" style:family="paragraph">
      <style:text-properties style:font-name="Courier New" style:font-name-complex="Courier New"/>
    </style:style>
    <style:style style:name="P3108" style:parent-style-name="PlainText" style:family="paragraph">
      <style:text-properties style:font-name="Courier New" style:font-name-complex="Courier New"/>
    </style:style>
    <style:style style:name="P3109" style:parent-style-name="PlainText" style:family="paragraph">
      <style:text-properties style:font-name="Courier New" style:font-name-complex="Courier New"/>
    </style:style>
    <style:style style:name="P3110" style:parent-style-name="PlainText" style:family="paragraph">
      <style:paragraph-properties fo:break-before="page"/>
      <style:text-properties style:font-name="Courier New" style:font-name-complex="Courier New"/>
    </style:style>
    <style:style style:name="P3111" style:parent-style-name="PlainText" style:family="paragraph">
      <style:text-properties style:font-name="Courier New" style:font-name-complex="Courier New"/>
    </style:style>
    <style:style style:name="P3112" style:parent-style-name="PlainText" style:family="paragraph">
      <style:text-properties style:font-name="Courier New" style:font-name-complex="Courier New"/>
    </style:style>
    <style:style style:name="P3113" style:parent-style-name="PlainText" style:family="paragraph">
      <style:text-properties style:font-name="Courier New" style:font-name-complex="Courier New"/>
    </style:style>
    <style:style style:name="P3114" style:parent-style-name="PlainText" style:family="paragraph">
      <style:text-properties style:font-name="Courier New" style:font-name-complex="Courier New"/>
    </style:style>
    <style:style style:name="P3115" style:parent-style-name="PlainText" style:family="paragraph">
      <style:paragraph-properties fo:break-before="column"/>
      <style:text-properties style:font-name="Courier New" style:font-name-complex="Courier New"/>
    </style:style>
    <style:style style:name="P3116" style:parent-style-name="PlainText" style:family="paragraph">
      <style:paragraph-properties fo:break-before="column"/>
      <style:text-properties style:font-name="Courier New" style:font-name-complex="Courier New"/>
    </style:style>
    <style:style style:name="P3117" style:parent-style-name="PlainText" style:family="paragraph">
      <style:paragraph-properties fo:break-before="column"/>
      <style:text-properties style:font-name="Courier New" style:font-name-complex="Courier New"/>
    </style:style>
    <style:style style:name="P3118" style:parent-style-name="PlainText" style:family="paragraph">
      <style:paragraph-properties fo:break-before="column"/>
      <style:text-properties style:font-name="Courier New" style:font-name-complex="Courier New"/>
    </style:style>
    <style:style style:name="P3119" style:parent-style-name="PlainText" style:family="paragraph">
      <style:text-properties style:font-name="Courier New" style:font-name-complex="Courier New"/>
    </style:style>
    <style:style style:name="P3120" style:parent-style-name="PlainText" style:family="paragraph">
      <style:text-properties style:font-name="Courier New" style:font-name-complex="Courier New"/>
    </style:style>
    <style:style style:name="P3121" style:parent-style-name="PlainText" style:family="paragraph">
      <style:paragraph-properties fo:break-before="page"/>
      <style:text-properties style:font-name="Courier New" style:font-name-complex="Courier New"/>
    </style:style>
    <style:style style:name="P3122" style:parent-style-name="PlainText" style:family="paragraph">
      <style:paragraph-properties fo:break-before="page"/>
      <style:text-properties style:font-name="Courier New" style:font-name-complex="Courier New"/>
    </style:style>
    <style:style style:name="P3123" style:parent-style-name="PlainText" style:family="paragraph">
      <style:text-properties style:font-name="Courier New" style:font-name-complex="Courier New"/>
    </style:style>
    <style:style style:name="P3124" style:parent-style-name="PlainText" style:family="paragraph">
      <style:text-properties style:font-name="Courier New" style:font-name-complex="Courier New"/>
    </style:style>
    <style:style style:name="P3125" style:parent-style-name="PlainText" style:family="paragraph">
      <style:paragraph-properties fo:break-before="page"/>
      <style:text-properties style:font-name="Courier New" style:font-name-complex="Courier New"/>
    </style:style>
    <style:style style:name="P3126" style:parent-style-name="PlainText" style:family="paragraph">
      <style:paragraph-properties fo:break-before="page"/>
      <style:text-properties style:font-name="Courier New" style:font-name-complex="Courier New"/>
    </style:style>
    <style:style style:name="P3127" style:parent-style-name="PlainText" style:family="paragraph">
      <style:text-properties style:font-name="Courier New" style:font-name-complex="Courier New"/>
    </style:style>
    <style:style style:name="P3128" style:parent-style-name="PlainText" style:family="paragraph">
      <style:paragraph-properties fo:break-before="page"/>
      <style:text-properties style:font-name="Courier New" style:font-name-complex="Courier New"/>
    </style:style>
    <style:style style:name="P3129" style:parent-style-name="PlainText" style:family="paragraph">
      <style:paragraph-properties fo:break-before="page"/>
      <style:text-properties style:font-name="Courier New" style:font-name-complex="Courier New"/>
    </style:style>
    <style:style style:name="P3130" style:parent-style-name="PlainText" style:family="paragraph">
      <style:text-properties style:font-name="Courier New" style:font-name-complex="Courier New"/>
    </style:style>
    <style:style style:name="P3131" style:parent-style-name="PlainText" style:family="paragraph">
      <style:text-properties style:font-name="Courier New" style:font-name-complex="Courier New"/>
    </style:style>
    <style:style style:name="P3132" style:parent-style-name="PlainText" style:family="paragraph">
      <style:paragraph-properties fo:break-before="page"/>
      <style:text-properties style:font-name="Courier New" style:font-name-complex="Courier New"/>
    </style:style>
    <style:style style:name="P3133" style:parent-style-name="PlainText" style:family="paragraph">
      <style:paragraph-properties fo:break-before="page"/>
      <style:text-properties style:font-name="Courier New" style:font-name-complex="Courier New"/>
    </style:style>
    <style:style style:name="P3134" style:parent-style-name="PlainText" style:family="paragraph">
      <style:paragraph-properties fo:break-before="page"/>
      <style:text-properties style:font-name="Courier New" style:font-name-complex="Courier New"/>
    </style:style>
    <style:style style:name="P3135" style:parent-style-name="PlainText" style:family="paragraph">
      <style:text-properties style:font-name="Courier New" style:font-name-complex="Courier New"/>
    </style:style>
    <style:style style:name="P3136" style:parent-style-name="PlainText" style:family="paragraph">
      <style:text-properties style:font-name="Courier New" style:font-name-complex="Courier New"/>
    </style:style>
    <style:style style:name="P3137" style:parent-style-name="PlainText" style:family="paragraph">
      <style:text-properties style:font-name="Courier New" style:font-name-complex="Courier New"/>
    </style:style>
    <style:style style:name="P3138" style:parent-style-name="PlainText" style:family="paragraph">
      <style:paragraph-properties fo:break-before="page"/>
      <style:text-properties style:font-name="Courier New" style:font-name-complex="Courier New"/>
    </style:style>
    <style:style style:name="P3139" style:parent-style-name="PlainText" style:family="paragraph">
      <style:paragraph-properties fo:break-before="column"/>
      <style:text-properties style:font-name="Courier New" style:font-name-complex="Courier New"/>
    </style:style>
    <style:style style:name="P3140" style:parent-style-name="PlainText" style:family="paragraph">
      <style:text-properties style:font-name="Courier New" style:font-name-complex="Courier New"/>
    </style:style>
    <style:style style:name="P3141" style:parent-style-name="PlainText" style:family="paragraph">
      <style:text-properties style:font-name="Courier New" style:font-name-complex="Courier New"/>
    </style:style>
    <style:style style:name="P3142" style:parent-style-name="PlainText" style:family="paragraph">
      <style:paragraph-properties fo:break-before="page"/>
      <style:text-properties style:font-name="Courier New" style:font-name-complex="Courier New"/>
    </style:style>
    <style:style style:name="P3143" style:parent-style-name="PlainText" style:family="paragraph">
      <style:paragraph-properties fo:break-before="column"/>
      <style:text-properties style:font-name="Courier New" style:font-name-complex="Courier New"/>
    </style:style>
    <style:style style:name="P3144" style:parent-style-name="PlainText" style:family="paragraph">
      <style:paragraph-properties fo:break-before="page"/>
      <style:text-properties style:font-name="Courier New" style:font-name-complex="Courier New"/>
    </style:style>
    <style:style style:name="P3145" style:parent-style-name="PlainText" style:family="paragraph">
      <style:paragraph-properties fo:break-before="page"/>
      <style:text-properties style:font-name="Courier New" style:font-name-complex="Courier New"/>
    </style:style>
    <style:style style:name="P3146" style:parent-style-name="PlainText" style:family="paragraph">
      <style:text-properties style:font-name="Courier New" style:font-name-complex="Courier New"/>
    </style:style>
    <style:style style:name="P3147" style:parent-style-name="PlainText" style:family="paragraph">
      <style:paragraph-properties fo:break-before="page"/>
      <style:text-properties style:font-name="Courier New" style:font-name-complex="Courier New"/>
    </style:style>
    <style:style style:name="P3148" style:parent-style-name="PlainText" style:family="paragraph">
      <style:text-properties style:font-name="Courier New" style:font-name-complex="Courier New"/>
    </style:style>
    <style:style style:name="P3149" style:parent-style-name="PlainText" style:family="paragraph">
      <style:text-properties style:font-name="Courier New" style:font-name-complex="Courier New"/>
    </style:style>
    <style:style style:name="P3150" style:parent-style-name="PlainText" style:family="paragraph">
      <style:paragraph-properties fo:break-before="page"/>
      <style:text-properties style:font-name="Courier New" style:font-name-complex="Courier New"/>
    </style:style>
    <style:style style:name="P3151" style:parent-style-name="PlainText" style:family="paragraph">
      <style:text-properties style:font-name="Courier New" style:font-name-complex="Courier New"/>
    </style:style>
    <style:style style:name="P3152" style:parent-style-name="PlainText" style:family="paragraph">
      <style:text-properties style:font-name="Courier New" style:font-name-complex="Courier New"/>
    </style:style>
    <style:style style:name="P3153" style:parent-style-name="PlainText" style:family="paragraph">
      <style:text-properties style:font-name="Courier New" style:font-name-complex="Courier New"/>
    </style:style>
    <style:style style:name="P3154" style:parent-style-name="PlainText" style:family="paragraph">
      <style:text-properties style:font-name="Courier New" style:font-name-complex="Courier New"/>
    </style:style>
    <style:style style:name="P3155" style:parent-style-name="PlainText" style:family="paragraph">
      <style:paragraph-properties fo:break-before="page"/>
      <style:text-properties style:font-name="Courier New" style:font-name-complex="Courier New"/>
    </style:style>
    <style:style style:name="P3156" style:parent-style-name="PlainText" style:family="paragraph">
      <style:paragraph-properties fo:break-before="page"/>
      <style:text-properties style:font-name="Courier New" style:font-name-complex="Courier New"/>
    </style:style>
    <style:style style:name="P3157" style:parent-style-name="PlainText" style:family="paragraph">
      <style:paragraph-properties fo:break-before="page"/>
      <style:text-properties style:font-name="Courier New" style:font-name-complex="Courier New"/>
    </style:style>
    <style:style style:name="P3158" style:parent-style-name="PlainText" style:family="paragraph">
      <style:paragraph-properties fo:break-before="page"/>
      <style:text-properties style:font-name="Courier New" style:font-name-complex="Courier New"/>
    </style:style>
    <style:style style:name="P3159" style:parent-style-name="PlainText" style:family="paragraph">
      <style:text-properties style:font-name="Courier New" style:font-name-complex="Courier New"/>
    </style:style>
    <style:style style:name="P3160" style:parent-style-name="PlainText" style:family="paragraph">
      <style:text-properties style:font-name="Courier New" style:font-name-complex="Courier New"/>
    </style:style>
    <style:style style:name="P3161" style:parent-style-name="PlainText" style:family="paragraph">
      <style:paragraph-properties fo:break-before="page"/>
      <style:text-properties style:font-name="Courier New" style:font-name-complex="Courier New"/>
    </style:style>
    <style:style style:name="P3162" style:parent-style-name="PlainText" style:family="paragraph">
      <style:text-properties style:font-name="Courier New" style:font-name-complex="Courier New"/>
    </style:style>
    <style:style style:name="P3163" style:parent-style-name="PlainText" style:family="paragraph">
      <style:paragraph-properties fo:break-before="page"/>
      <style:text-properties style:font-name="Courier New" style:font-name-complex="Courier New"/>
    </style:style>
    <style:style style:name="P3164" style:parent-style-name="PlainText" style:family="paragraph">
      <style:paragraph-properties fo:break-before="column"/>
      <style:text-properties style:font-name="Courier New" style:font-name-complex="Courier New"/>
    </style:style>
    <style:style style:name="P3165" style:parent-style-name="PlainText" style:family="paragraph">
      <style:text-properties style:font-name="Courier New" style:font-name-complex="Courier New"/>
    </style:style>
    <style:style style:name="P3166" style:parent-style-name="PlainText" style:family="paragraph">
      <style:paragraph-properties fo:break-before="page"/>
      <style:text-properties style:font-name="Courier New" style:font-name-complex="Courier New"/>
    </style:style>
    <style:style style:name="P3167" style:parent-style-name="PlainText" style:family="paragraph">
      <style:text-properties style:font-name="Courier New" style:font-name-complex="Courier New"/>
    </style:style>
    <style:style style:name="P3168" style:parent-style-name="PlainText" style:family="paragraph">
      <style:text-properties style:font-name="Courier New" style:font-name-complex="Courier New"/>
    </style:style>
    <style:style style:name="P3169" style:parent-style-name="PlainText" style:family="paragraph">
      <style:paragraph-properties fo:break-before="page"/>
      <style:text-properties style:font-name="Courier New" style:font-name-complex="Courier New"/>
    </style:style>
    <style:style style:name="P3170" style:parent-style-name="PlainText" style:family="paragraph">
      <style:text-properties style:font-name="Courier New" style:font-name-complex="Courier New"/>
    </style:style>
    <style:style style:name="P3171" style:parent-style-name="PlainText" style:family="paragraph">
      <style:text-properties style:font-name="Courier New" style:font-name-complex="Courier New"/>
    </style:style>
    <style:style style:name="P3172" style:parent-style-name="PlainText" style:family="paragraph">
      <style:paragraph-properties fo:break-before="page"/>
      <style:text-properties style:font-name="Courier New" style:font-name-complex="Courier New"/>
    </style:style>
    <style:style style:name="P3173" style:parent-style-name="PlainText" style:family="paragraph">
      <style:paragraph-properties fo:break-before="page"/>
      <style:text-properties style:font-name="Courier New" style:font-name-complex="Courier New"/>
    </style:style>
    <style:style style:name="P3174" style:parent-style-name="PlainText" style:family="paragraph">
      <style:paragraph-properties fo:break-before="page"/>
      <style:text-properties style:font-name="Courier New" style:font-name-complex="Courier New"/>
    </style:style>
    <style:style style:name="P3175" style:parent-style-name="PlainText" style:family="paragraph">
      <style:paragraph-properties fo:break-before="column"/>
      <style:text-properties style:font-name="Courier New" style:font-name-complex="Courier New"/>
    </style:style>
    <style:style style:name="P3176" style:parent-style-name="PlainText" style:family="paragraph">
      <style:text-properties style:font-name="Courier New" style:font-name-complex="Courier New"/>
    </style:style>
    <style:style style:name="P3177" style:parent-style-name="PlainText" style:family="paragraph">
      <style:text-properties style:font-name="Courier New" style:font-name-complex="Courier New"/>
    </style:style>
    <style:style style:name="P3178" style:parent-style-name="PlainText" style:family="paragraph">
      <style:paragraph-properties fo:break-before="page"/>
      <style:text-properties style:font-name="Courier New" style:font-name-complex="Courier New"/>
    </style:style>
    <style:style style:name="P3179" style:parent-style-name="PlainText" style:family="paragraph">
      <style:paragraph-properties fo:break-before="page"/>
      <style:text-properties style:font-name="Courier New" style:font-name-complex="Courier New"/>
    </style:style>
    <style:style style:name="P3180" style:parent-style-name="PlainText" style:family="paragraph">
      <style:paragraph-properties fo:break-before="page"/>
      <style:text-properties style:font-name="Courier New" style:font-name-complex="Courier New"/>
    </style:style>
    <style:style style:name="P3181" style:parent-style-name="PlainText" style:family="paragraph">
      <style:paragraph-properties fo:break-before="page"/>
      <style:text-properties style:font-name="Courier New" style:font-name-complex="Courier New"/>
    </style:style>
    <style:style style:name="P3182" style:parent-style-name="PlainText" style:family="paragraph">
      <style:text-properties style:font-name="Courier New" style:font-name-complex="Courier New"/>
    </style:style>
    <style:style style:name="P3183" style:parent-style-name="PlainText" style:family="paragraph">
      <style:text-properties style:font-name="Courier New" style:font-name-complex="Courier New"/>
    </style:style>
    <style:style style:name="P3184" style:parent-style-name="PlainText" style:family="paragraph">
      <style:text-properties style:font-name="Courier New" style:font-name-complex="Courier New"/>
    </style:style>
    <style:style style:name="P3185" style:parent-style-name="PlainText" style:family="paragraph">
      <style:text-properties style:font-name="Courier New" style:font-name-complex="Courier New"/>
    </style:style>
    <style:style style:name="P3186" style:parent-style-name="PlainText" style:family="paragraph">
      <style:paragraph-properties fo:break-before="column"/>
      <style:text-properties style:font-name="Courier New" style:font-name-complex="Courier New"/>
    </style:style>
    <style:style style:name="P3187" style:parent-style-name="PlainText" style:family="paragraph">
      <style:paragraph-properties fo:break-before="page"/>
      <style:text-properties style:font-name="Courier New" style:font-name-complex="Courier New"/>
    </style:style>
    <style:style style:name="P3188" style:parent-style-name="PlainText" style:family="paragraph">
      <style:paragraph-properties fo:break-before="page"/>
      <style:text-properties style:font-name="Courier New" style:font-name-complex="Courier New"/>
    </style:style>
    <style:style style:name="P3189" style:parent-style-name="PlainText" style:family="paragraph">
      <style:paragraph-properties fo:break-before="page"/>
      <style:text-properties style:font-name="Courier New" style:font-name-complex="Courier New"/>
    </style:style>
    <style:style style:name="P3190" style:parent-style-name="PlainText" style:family="paragraph">
      <style:text-properties style:font-name="Courier New" style:font-name-complex="Courier New"/>
    </style:style>
    <style:style style:name="P3191" style:parent-style-name="PlainText" style:family="paragraph">
      <style:text-properties style:font-name="Courier New" style:font-name-complex="Courier New"/>
    </style:style>
    <style:style style:name="P3192" style:parent-style-name="PlainText" style:family="paragraph">
      <style:text-properties style:font-name="Courier New" style:font-name-complex="Courier New"/>
    </style:style>
    <style:style style:name="P3193" style:parent-style-name="PlainText" style:family="paragraph">
      <style:text-properties style:font-name="Courier New" style:font-name-complex="Courier New"/>
    </style:style>
    <style:style style:name="P3194" style:parent-style-name="PlainText" style:family="paragraph">
      <style:paragraph-properties fo:break-before="page"/>
      <style:text-properties style:font-name="Courier New" style:font-name-complex="Courier New"/>
    </style:style>
    <style:style style:name="P3195" style:parent-style-name="PlainText" style:family="paragraph">
      <style:paragraph-properties fo:break-before="column"/>
      <style:text-properties style:font-name="Courier New" style:font-name-complex="Courier New"/>
    </style:style>
    <style:style style:name="P3196" style:parent-style-name="PlainText" style:family="paragraph">
      <style:text-properties style:font-name="Courier New" style:font-name-complex="Courier New"/>
    </style:style>
    <style:style style:name="P3197" style:parent-style-name="PlainText" style:family="paragraph">
      <style:text-properties style:font-name="Courier New" style:font-name-complex="Courier New"/>
    </style:style>
    <style:style style:name="P3198" style:parent-style-name="PlainText" style:family="paragraph">
      <style:paragraph-properties fo:break-before="page"/>
      <style:text-properties style:font-name="Courier New" style:font-name-complex="Courier New"/>
    </style:style>
    <style:style style:name="P3199" style:parent-style-name="PlainText" style:family="paragraph">
      <style:paragraph-properties fo:break-before="page"/>
      <style:text-properties style:font-name="Courier New" style:font-name-complex="Courier New"/>
    </style:style>
    <style:style style:name="P3200" style:parent-style-name="PlainText" style:family="paragraph">
      <style:paragraph-properties fo:break-before="column"/>
      <style:text-properties style:font-name="Courier New" style:font-name-complex="Courier New"/>
    </style:style>
    <style:style style:name="P3201" style:parent-style-name="PlainText" style:family="paragraph">
      <style:text-properties style:font-name="Courier New" style:font-name-complex="Courier New"/>
    </style:style>
    <style:style style:name="P3202" style:parent-style-name="PlainText" style:family="paragraph">
      <style:paragraph-properties fo:break-before="page"/>
      <style:text-properties style:font-name="Courier New" style:font-name-complex="Courier New"/>
    </style:style>
    <style:style style:name="P3203" style:parent-style-name="PlainText" style:family="paragraph">
      <style:paragraph-properties fo:break-before="page"/>
      <style:text-properties style:font-name="Courier New" style:font-name-complex="Courier New"/>
    </style:style>
    <style:style style:name="P3204" style:parent-style-name="PlainText" style:family="paragraph">
      <style:paragraph-properties fo:break-before="page"/>
      <style:text-properties style:font-name="Courier New" style:font-name-complex="Courier New"/>
    </style:style>
    <style:style style:name="P3205" style:parent-style-name="PlainText" style:family="paragraph">
      <style:paragraph-properties fo:break-before="page"/>
      <style:text-properties style:font-name="Courier New" style:font-name-complex="Courier New"/>
    </style:style>
    <style:style style:name="P3206" style:parent-style-name="PlainText" style:family="paragraph">
      <style:paragraph-properties fo:break-before="page"/>
      <style:text-properties style:font-name="Courier New" style:font-name-complex="Courier New"/>
    </style:style>
    <style:style style:name="P3207" style:parent-style-name="PlainText" style:family="paragraph">
      <style:paragraph-properties fo:break-before="column"/>
      <style:text-properties style:font-name="Courier New" style:font-name-complex="Courier New"/>
    </style:style>
    <style:style style:name="P3208" style:parent-style-name="PlainText" style:family="paragraph">
      <style:paragraph-properties fo:break-before="column"/>
      <style:text-properties style:font-name="Courier New" style:font-name-complex="Courier New"/>
    </style:style>
    <style:style style:name="P3209" style:parent-style-name="PlainText" style:family="paragraph">
      <style:paragraph-properties fo:break-before="column"/>
      <style:text-properties style:font-name="Courier New" style:font-name-complex="Courier New"/>
    </style:style>
    <style:style style:name="P3210" style:parent-style-name="PlainText" style:family="paragraph">
      <style:paragraph-properties fo:break-before="page"/>
      <style:text-properties style:font-name="Courier New" style:font-name-complex="Courier New"/>
    </style:style>
    <style:style style:name="P3211" style:parent-style-name="PlainText" style:family="paragraph">
      <style:paragraph-properties fo:break-before="column"/>
      <style:text-properties style:font-name="Courier New" style:font-name-complex="Courier New"/>
    </style:style>
    <style:style style:name="P3212" style:parent-style-name="PlainText" style:family="paragraph">
      <style:paragraph-properties fo:break-before="column"/>
      <style:text-properties style:font-name="Courier New" style:font-name-complex="Courier New"/>
    </style:style>
    <style:style style:name="P3213" style:parent-style-name="PlainText" style:family="paragraph">
      <style:paragraph-properties fo:break-before="page"/>
      <style:text-properties style:font-name="Courier New" style:font-name-complex="Courier New"/>
    </style:style>
    <style:style style:name="P3214" style:parent-style-name="PlainText" style:family="paragraph">
      <style:paragraph-properties fo:break-before="column"/>
      <style:text-properties style:font-name="Courier New" style:font-name-complex="Courier New"/>
    </style:style>
    <style:style style:name="P3215" style:parent-style-name="PlainText" style:family="paragraph">
      <style:paragraph-properties fo:break-before="column"/>
      <style:text-properties style:font-name="Courier New" style:font-name-complex="Courier New"/>
    </style:style>
    <style:style style:name="P3216" style:parent-style-name="PlainText" style:family="paragraph">
      <style:paragraph-properties fo:break-before="page"/>
      <style:text-properties style:font-name="Courier New" style:font-name-complex="Courier New"/>
    </style:style>
    <style:style style:name="P3217" style:parent-style-name="PlainText" style:family="paragraph">
      <style:paragraph-properties fo:break-before="page"/>
      <style:text-properties style:font-name="Courier New" style:font-name-complex="Courier New"/>
    </style:style>
    <style:style style:name="P3218" style:parent-style-name="PlainText" style:family="paragraph">
      <style:paragraph-properties fo:break-before="column"/>
      <style:text-properties style:font-name="Courier New" style:font-name-complex="Courier New"/>
    </style:style>
    <style:style style:name="P3219" style:parent-style-name="PlainText" style:family="paragraph">
      <style:text-properties style:font-name="Courier New" style:font-name-complex="Courier New"/>
    </style:style>
    <style:style style:name="P3220" style:parent-style-name="PlainText" style:family="paragraph">
      <style:paragraph-properties fo:break-before="column"/>
      <style:text-properties style:font-name="Courier New" style:font-name-complex="Courier New"/>
    </style:style>
    <style:style style:name="P3221" style:parent-style-name="PlainText" style:family="paragraph">
      <style:paragraph-properties fo:break-before="page"/>
      <style:text-properties style:font-name="Courier New" style:font-name-complex="Courier New"/>
    </style:style>
    <style:style style:name="P3222" style:parent-style-name="PlainText" style:family="paragraph">
      <style:paragraph-properties fo:break-before="column"/>
      <style:text-properties style:font-name="Courier New" style:font-name-complex="Courier New"/>
    </style:style>
    <style:style style:name="P3223" style:parent-style-name="PlainText" style:family="paragraph">
      <style:paragraph-properties fo:break-before="column"/>
      <style:text-properties style:font-name="Courier New" style:font-name-complex="Courier New"/>
    </style:style>
    <style:style style:name="P3224" style:parent-style-name="PlainText" style:family="paragraph">
      <style:text-properties style:font-name="Courier New" style:font-name-complex="Courier New"/>
    </style:style>
    <style:style style:name="P3225" style:parent-style-name="PlainText" style:family="paragraph">
      <style:paragraph-properties fo:break-before="column"/>
      <style:text-properties style:font-name="Courier New" style:font-name-complex="Courier New"/>
    </style:style>
    <style:style style:name="P3226" style:parent-style-name="PlainText" style:family="paragraph">
      <style:paragraph-properties fo:break-before="column"/>
      <style:text-properties style:font-name="Courier New" style:font-name-complex="Courier New"/>
    </style:style>
    <style:style style:name="P3227" style:parent-style-name="PlainText" style:family="paragraph">
      <style:paragraph-properties fo:break-before="page"/>
      <style:text-properties style:font-name="Courier New" style:font-name-complex="Courier New"/>
    </style:style>
    <style:style style:name="P3228" style:parent-style-name="PlainText" style:family="paragraph">
      <style:paragraph-properties fo:break-before="page"/>
      <style:text-properties style:font-name="Courier New" style:font-name-complex="Courier New"/>
    </style:style>
    <style:style style:name="P3229" style:parent-style-name="PlainText" style:family="paragraph">
      <style:paragraph-properties fo:break-before="page"/>
      <style:text-properties style:font-name="Courier New" style:font-name-complex="Courier New"/>
    </style:style>
    <style:style style:name="P3230" style:parent-style-name="PlainText" style:family="paragraph">
      <style:paragraph-properties fo:break-before="page"/>
      <style:text-properties style:font-name="Courier New" style:font-name-complex="Courier New"/>
    </style:style>
    <style:style style:name="P3231" style:parent-style-name="PlainText" style:family="paragraph">
      <style:paragraph-properties fo:break-before="page"/>
      <style:text-properties style:font-name="Courier New" style:font-name-complex="Courier New"/>
    </style:style>
    <style:style style:name="P3232" style:parent-style-name="PlainText" style:family="paragraph">
      <style:text-properties style:font-name="Courier New" style:font-name-complex="Courier New"/>
    </style:style>
    <style:style style:name="P3233" style:parent-style-name="PlainText" style:family="paragraph">
      <style:paragraph-properties fo:break-before="column"/>
      <style:text-properties style:font-name="Courier New" style:font-name-complex="Courier New"/>
    </style:style>
    <style:style style:name="P3234" style:parent-style-name="PlainText" style:family="paragraph">
      <style:paragraph-properties fo:break-before="page"/>
      <style:text-properties style:font-name="Courier New" style:font-name-complex="Courier New"/>
    </style:style>
    <style:style style:name="P3235" style:parent-style-name="PlainText" style:family="paragraph">
      <style:paragraph-properties fo:break-before="column"/>
      <style:text-properties style:font-name="Courier New" style:font-name-complex="Courier New"/>
    </style:style>
    <style:style style:name="P3236" style:parent-style-name="PlainText" style:family="paragraph">
      <style:paragraph-properties fo:break-before="page"/>
      <style:text-properties style:font-name="Courier New" style:font-name-complex="Courier New"/>
    </style:style>
    <style:style style:name="P3237" style:parent-style-name="PlainText" style:family="paragraph">
      <style:paragraph-properties fo:break-before="page"/>
      <style:text-properties style:font-name="Courier New" style:font-name-complex="Courier New"/>
    </style:style>
    <style:style style:name="P3238" style:parent-style-name="PlainText" style:family="paragraph">
      <style:paragraph-properties fo:break-before="column"/>
      <style:text-properties style:font-name="Courier New" style:font-name-complex="Courier New"/>
    </style:style>
    <style:style style:name="P3239" style:parent-style-name="PlainText" style:family="paragraph">
      <style:paragraph-properties fo:break-before="column"/>
      <style:text-properties style:font-name="Courier New" style:font-name-complex="Courier New"/>
    </style:style>
    <style:style style:name="P3240" style:parent-style-name="PlainText" style:family="paragraph">
      <style:text-properties style:font-name="Courier New" style:font-name-complex="Courier New"/>
    </style:style>
    <style:style style:name="P3241" style:parent-style-name="PlainText" style:family="paragraph">
      <style:text-properties style:font-name="Courier New" style:font-name-complex="Courier New"/>
    </style:style>
    <style:style style:name="P3242" style:parent-style-name="PlainText" style:family="paragraph">
      <style:paragraph-properties fo:break-before="page"/>
      <style:text-properties style:font-name="Courier New" style:font-name-complex="Courier New"/>
    </style:style>
    <style:style style:name="P3243" style:parent-style-name="PlainText" style:family="paragraph">
      <style:paragraph-properties fo:break-before="page"/>
      <style:text-properties style:font-name="Courier New" style:font-name-complex="Courier New"/>
    </style:style>
    <style:style style:name="P3244" style:parent-style-name="PlainText" style:family="paragraph">
      <style:text-properties style:font-name="Courier New" style:font-name-complex="Courier New"/>
    </style:style>
    <style:style style:name="P3245" style:parent-style-name="PlainText" style:family="paragraph">
      <style:text-properties style:font-name="Courier New" style:font-name-complex="Courier New"/>
    </style:style>
    <style:style style:name="P3246" style:parent-style-name="PlainText" style:family="paragraph">
      <style:paragraph-properties fo:break-before="page"/>
      <style:text-properties style:font-name="Courier New" style:font-name-complex="Courier New"/>
    </style:style>
    <style:style style:name="P3247" style:parent-style-name="PlainText" style:family="paragraph">
      <style:paragraph-properties fo:break-before="page"/>
      <style:text-properties style:font-name="Courier New" style:font-name-complex="Courier New"/>
    </style:style>
    <style:style style:name="P3248" style:parent-style-name="PlainText" style:family="paragraph">
      <style:paragraph-properties fo:break-before="page"/>
      <style:text-properties style:font-name="Courier New" style:font-name-complex="Courier New"/>
    </style:style>
    <style:style style:name="P3249" style:parent-style-name="PlainText" style:family="paragraph">
      <style:text-properties style:font-name="Courier New" style:font-name-complex="Courier New"/>
    </style:style>
    <style:style style:name="P3250" style:parent-style-name="PlainText" style:family="paragraph">
      <style:paragraph-properties fo:break-before="column"/>
      <style:text-properties style:font-name="Courier New" style:font-name-complex="Courier New"/>
    </style:style>
    <style:style style:name="P3251" style:parent-style-name="PlainText" style:family="paragraph">
      <style:text-properties style:font-name="Courier New" style:font-name-complex="Courier New"/>
    </style:style>
    <style:style style:name="P3252" style:parent-style-name="PlainText" style:family="paragraph">
      <style:text-properties style:font-name="Courier New" style:font-name-complex="Courier New"/>
    </style:style>
    <style:style style:name="P3253" style:parent-style-name="PlainText" style:family="paragraph">
      <style:paragraph-properties fo:break-before="page"/>
      <style:text-properties style:font-name="Courier New" style:font-name-complex="Courier New"/>
    </style:style>
    <style:style style:name="P3254" style:parent-style-name="PlainText" style:family="paragraph">
      <style:paragraph-properties fo:break-before="page"/>
      <style:text-properties style:font-name="Courier New" style:font-name-complex="Courier New"/>
    </style:style>
    <style:style style:name="P3255" style:parent-style-name="PlainText" style:family="paragraph">
      <style:paragraph-properties fo:break-before="page"/>
      <style:text-properties style:font-name="Courier New" style:font-name-complex="Courier New"/>
    </style:style>
    <style:style style:name="P3256" style:parent-style-name="PlainText" style:family="paragraph">
      <style:paragraph-properties fo:break-before="page"/>
      <style:text-properties style:font-name="Courier New" style:font-name-complex="Courier New"/>
    </style:style>
    <style:style style:name="P3257" style:parent-style-name="PlainText" style:family="paragraph">
      <style:paragraph-properties fo:break-before="page"/>
      <style:text-properties style:font-name="Courier New" style:font-name-complex="Courier New"/>
    </style:style>
    <style:style style:name="P3258" style:parent-style-name="PlainText" style:family="paragraph">
      <style:paragraph-properties fo:break-before="page"/>
      <style:text-properties style:font-name="Courier New" style:font-name-complex="Courier New"/>
    </style:style>
    <style:style style:name="P3259" style:parent-style-name="PlainText" style:family="paragraph">
      <style:paragraph-properties fo:break-before="page"/>
      <style:text-properties style:font-name="Courier New" style:font-name-complex="Courier New"/>
    </style:style>
    <style:style style:name="P3260" style:parent-style-name="PlainText" style:family="paragraph">
      <style:text-properties style:font-name="Courier New" style:font-name-complex="Courier New"/>
    </style:style>
    <style:style style:name="P3261" style:parent-style-name="PlainText" style:family="paragraph">
      <style:paragraph-properties fo:break-before="page"/>
      <style:text-properties style:font-name="Courier New" style:font-name-complex="Courier New"/>
    </style:style>
    <style:style style:name="P3262" style:parent-style-name="PlainText" style:family="paragraph">
      <style:paragraph-properties fo:break-before="page"/>
      <style:text-properties style:font-name="Courier New" style:font-name-complex="Courier New"/>
    </style:style>
    <style:style style:name="P3263" style:parent-style-name="PlainText" style:family="paragraph">
      <style:text-properties style:font-name="Courier New" style:font-name-complex="Courier New"/>
    </style:style>
    <style:style style:name="P3264" style:parent-style-name="PlainText" style:family="paragraph">
      <style:paragraph-properties fo:break-before="column"/>
      <style:text-properties style:font-name="Courier New" style:font-name-complex="Courier New"/>
    </style:style>
    <style:style style:name="P3265" style:parent-style-name="PlainText" style:family="paragraph">
      <style:paragraph-properties fo:break-before="column"/>
      <style:text-properties style:font-name="Courier New" style:font-name-complex="Courier New"/>
    </style:style>
    <style:style style:name="P3266" style:parent-style-name="PlainText" style:family="paragraph">
      <style:text-properties style:font-name="Courier New" style:font-name-complex="Courier New"/>
    </style:style>
    <style:style style:name="P3267" style:parent-style-name="PlainText" style:family="paragraph">
      <style:text-properties style:font-name="Courier New" style:font-name-complex="Courier New"/>
    </style:style>
    <style:style style:name="P3268" style:parent-style-name="PlainText" style:family="paragraph">
      <style:text-properties style:font-name="Courier New" style:font-name-complex="Courier New"/>
    </style:style>
    <style:style style:name="P3269" style:parent-style-name="PlainText" style:family="paragraph">
      <style:paragraph-properties fo:break-before="page"/>
      <style:text-properties style:font-name="Courier New" style:font-name-complex="Courier New"/>
    </style:style>
    <style:style style:name="P3270" style:parent-style-name="PlainText" style:family="paragraph">
      <style:paragraph-properties fo:break-before="page"/>
      <style:text-properties style:font-name="Courier New" style:font-name-complex="Courier New"/>
    </style:style>
    <style:style style:name="P3271" style:parent-style-name="PlainText" style:family="paragraph">
      <style:paragraph-properties fo:break-before="page"/>
      <style:text-properties style:font-name="Courier New" style:font-name-complex="Courier New"/>
    </style:style>
    <style:style style:name="P3272" style:parent-style-name="PlainText" style:family="paragraph">
      <style:text-properties style:font-name="Courier New" style:font-name-complex="Courier New"/>
    </style:style>
    <style:style style:name="P3273" style:parent-style-name="PlainText" style:family="paragraph">
      <style:text-properties style:font-name="Courier New" style:font-name-complex="Courier New"/>
    </style:style>
    <style:style style:name="P3274" style:parent-style-name="PlainText" style:family="paragraph">
      <style:text-properties style:font-name="Courier New" style:font-name-complex="Courier New"/>
    </style:style>
    <style:style style:name="P3275" style:parent-style-name="PlainText" style:family="paragraph">
      <style:paragraph-properties fo:break-before="column"/>
      <style:text-properties style:font-name="Courier New" style:font-name-complex="Courier New"/>
    </style:style>
    <style:style style:name="P3276" style:parent-style-name="PlainText" style:family="paragraph">
      <style:paragraph-properties fo:break-before="page"/>
      <style:text-properties style:font-name="Courier New" style:font-name-complex="Courier New"/>
    </style:style>
    <style:style style:name="P3277" style:parent-style-name="PlainText" style:family="paragraph">
      <style:paragraph-properties fo:break-before="page"/>
      <style:text-properties style:font-name="Courier New" style:font-name-complex="Courier New"/>
    </style:style>
    <style:style style:name="P3278" style:parent-style-name="PlainText" style:family="paragraph">
      <style:paragraph-properties fo:break-before="page"/>
      <style:text-properties style:font-name="Courier New" style:font-name-complex="Courier New"/>
    </style:style>
    <style:style style:name="P3279" style:parent-style-name="PlainText" style:family="paragraph">
      <style:paragraph-properties fo:break-before="page"/>
      <style:text-properties style:font-name="Courier New" style:font-name-complex="Courier New"/>
    </style:style>
    <style:style style:name="P3280" style:parent-style-name="PlainText" style:family="paragraph">
      <style:paragraph-properties fo:break-before="page"/>
      <style:text-properties style:font-name="Courier New" style:font-name-complex="Courier New"/>
    </style:style>
    <style:style style:name="P3281" style:parent-style-name="PlainText" style:family="paragraph">
      <style:paragraph-properties fo:break-before="page"/>
      <style:text-properties style:font-name="Courier New" style:font-name-complex="Courier New"/>
    </style:style>
    <style:style style:name="P3282" style:parent-style-name="PlainText" style:family="paragraph">
      <style:text-properties style:font-name="Courier New" style:font-name-complex="Courier New"/>
    </style:style>
    <style:style style:name="P3283" style:parent-style-name="PlainText" style:family="paragraph">
      <style:text-properties style:font-name="Courier New" style:font-name-complex="Courier New"/>
    </style:style>
    <style:style style:name="P3284" style:parent-style-name="PlainText" style:family="paragraph">
      <style:paragraph-properties fo:break-before="page"/>
      <style:text-properties style:font-name="Courier New" style:font-name-complex="Courier New"/>
    </style:style>
    <style:style style:name="P3285" style:parent-style-name="PlainText" style:family="paragraph">
      <style:paragraph-properties fo:break-before="page"/>
      <style:text-properties style:font-name="Courier New" style:font-name-complex="Courier New"/>
    </style:style>
    <style:style style:name="P3286" style:parent-style-name="PlainText" style:family="paragraph">
      <style:text-properties style:font-name="Courier New" style:font-name-complex="Courier New"/>
    </style:style>
    <style:style style:name="P3287" style:parent-style-name="PlainText" style:family="paragraph">
      <style:paragraph-properties fo:break-before="column"/>
      <style:text-properties style:font-name="Courier New" style:font-name-complex="Courier New"/>
    </style:style>
    <style:style style:name="P3288" style:parent-style-name="PlainText" style:family="paragraph">
      <style:paragraph-properties fo:break-before="page"/>
      <style:text-properties style:font-name="Courier New" style:font-name-complex="Courier New"/>
    </style:style>
    <style:style style:name="P3289" style:parent-style-name="PlainText" style:family="paragraph">
      <style:paragraph-properties fo:break-before="column"/>
      <style:text-properties style:font-name="Courier New" style:font-name-complex="Courier New"/>
    </style:style>
    <style:style style:name="P3290" style:parent-style-name="PlainText" style:family="paragraph">
      <style:paragraph-properties fo:break-before="page"/>
      <style:text-properties style:font-name="Courier New" style:font-name-complex="Courier New"/>
    </style:style>
    <style:style style:name="P3291" style:parent-style-name="PlainText" style:family="paragraph">
      <style:paragraph-properties fo:break-before="page"/>
      <style:text-properties style:font-name="Courier New" style:font-name-complex="Courier New"/>
    </style:style>
    <style:style style:name="P3292" style:parent-style-name="PlainText" style:family="paragraph">
      <style:paragraph-properties fo:break-before="page"/>
      <style:text-properties style:font-name="Courier New" style:font-name-complex="Courier New"/>
    </style:style>
    <style:style style:name="P3293" style:parent-style-name="PlainText" style:family="paragraph">
      <style:paragraph-properties fo:break-before="page"/>
      <style:text-properties style:font-name="Courier New" style:font-name-complex="Courier New"/>
    </style:style>
    <style:style style:name="P3294" style:parent-style-name="PlainText" style:family="paragraph">
      <style:paragraph-properties fo:break-before="page"/>
      <style:text-properties style:font-name="Courier New" style:font-name-complex="Courier New"/>
    </style:style>
    <style:style style:name="P3295" style:parent-style-name="PlainText" style:family="paragraph">
      <style:paragraph-properties fo:break-before="page"/>
      <style:text-properties style:font-name="Courier New" style:font-name-complex="Courier New"/>
    </style:style>
    <style:style style:name="P3296" style:parent-style-name="PlainText" style:family="paragraph">
      <style:paragraph-properties fo:break-before="page"/>
      <style:text-properties style:font-name="Courier New" style:font-name-complex="Courier New"/>
    </style:style>
    <style:style style:name="P3297" style:parent-style-name="PlainText" style:family="paragraph">
      <style:paragraph-properties fo:break-before="column"/>
      <style:text-properties style:font-name="Courier New" style:font-name-complex="Courier New"/>
    </style:style>
    <style:style style:name="P3298" style:parent-style-name="PlainText" style:family="paragraph">
      <style:paragraph-properties fo:break-before="column"/>
      <style:text-properties style:font-name="Courier New" style:font-name-complex="Courier New"/>
    </style:style>
    <style:style style:name="P3299" style:parent-style-name="PlainText" style:family="paragraph">
      <style:paragraph-properties fo:break-before="page"/>
      <style:text-properties style:font-name="Courier New" style:font-name-complex="Courier New"/>
    </style:style>
    <style:style style:name="P3300" style:parent-style-name="PlainText" style:family="paragraph">
      <style:paragraph-properties fo:break-before="page"/>
      <style:text-properties style:font-name="Courier New" style:font-name-complex="Courier New"/>
    </style:style>
    <style:style style:name="P3301" style:parent-style-name="PlainText" style:family="paragraph">
      <style:paragraph-properties fo:break-before="page"/>
      <style:text-properties style:font-name="Courier New" style:font-name-complex="Courier New"/>
    </style:style>
    <style:style style:name="P3302" style:parent-style-name="PlainText" style:family="paragraph">
      <style:paragraph-properties fo:break-before="column"/>
      <style:text-properties style:font-name="Courier New" style:font-name-complex="Courier New"/>
    </style:style>
    <style:style style:name="P3303" style:parent-style-name="PlainText" style:family="paragraph">
      <style:paragraph-properties fo:break-before="page"/>
      <style:text-properties style:font-name="Courier New" style:font-name-complex="Courier New"/>
    </style:style>
    <style:style style:name="P3304" style:parent-style-name="PlainText" style:family="paragraph">
      <style:paragraph-properties fo:break-before="page"/>
      <style:text-properties style:font-name="Courier New" style:font-name-complex="Courier New"/>
    </style:style>
    <style:style style:name="P3305" style:parent-style-name="PlainText" style:family="paragraph">
      <style:text-properties style:font-name="Courier New" style:font-name-complex="Courier New"/>
    </style:style>
    <style:style style:name="P3306" style:parent-style-name="PlainText" style:family="paragraph">
      <style:text-properties style:font-name="Courier New" style:font-name-complex="Courier New"/>
    </style:style>
    <style:style style:name="P3307" style:parent-style-name="PlainText" style:family="paragraph">
      <style:paragraph-properties fo:break-before="page"/>
      <style:text-properties style:font-name="Courier New" style:font-name-complex="Courier New"/>
    </style:style>
    <style:style style:name="P3308" style:parent-style-name="PlainText" style:family="paragraph">
      <style:paragraph-properties fo:break-before="column"/>
      <style:text-properties style:font-name="Courier New" style:font-name-complex="Courier New"/>
    </style:style>
    <style:style style:name="P3309" style:parent-style-name="PlainText" style:family="paragraph">
      <style:paragraph-properties fo:break-before="page"/>
      <style:text-properties style:font-name="Courier New" style:font-name-complex="Courier New"/>
    </style:style>
    <style:style style:name="P3310" style:parent-style-name="PlainText" style:family="paragraph">
      <style:paragraph-properties fo:break-before="page"/>
      <style:text-properties style:font-name="Courier New" style:font-name-complex="Courier New"/>
    </style:style>
    <style:style style:name="P3311" style:parent-style-name="PlainText" style:family="paragraph">
      <style:paragraph-properties fo:break-before="page"/>
      <style:text-properties style:font-name="Courier New" style:font-name-complex="Courier New"/>
    </style:style>
    <style:style style:name="P3312" style:parent-style-name="PlainText" style:family="paragraph">
      <style:paragraph-properties fo:break-before="column"/>
      <style:text-properties style:font-name="Courier New" style:font-name-complex="Courier New"/>
    </style:style>
    <style:style style:name="P3313" style:parent-style-name="PlainText" style:family="paragraph">
      <style:text-properties style:font-name="Courier New" style:font-name-complex="Courier New"/>
    </style:style>
    <style:style style:name="P3314" style:parent-style-name="PlainText" style:family="paragraph">
      <style:paragraph-properties fo:break-before="column"/>
      <style:text-properties style:font-name="Courier New" style:font-name-complex="Courier New"/>
    </style:style>
    <style:style style:name="P3315" style:parent-style-name="PlainText" style:family="paragraph">
      <style:text-properties style:font-name="Courier New" style:font-name-complex="Courier New"/>
    </style:style>
    <style:style style:name="P3316" style:parent-style-name="PlainText" style:family="paragraph">
      <style:paragraph-properties fo:break-before="page"/>
      <style:text-properties style:font-name="Courier New" style:font-name-complex="Courier New"/>
    </style:style>
    <style:style style:name="P3317" style:parent-style-name="PlainText" style:family="paragraph">
      <style:text-properties style:font-name="Courier New" style:font-name-complex="Courier New"/>
    </style:style>
    <style:style style:name="P3318" style:parent-style-name="PlainText" style:family="paragraph">
      <style:paragraph-properties fo:break-before="page"/>
      <style:text-properties style:font-name="Courier New" style:font-name-complex="Courier New"/>
    </style:style>
    <style:style style:name="P3319" style:parent-style-name="PlainText" style:family="paragraph">
      <style:text-properties style:font-name="Courier New" style:font-name-complex="Courier New"/>
    </style:style>
    <style:style style:name="P3320" style:parent-style-name="PlainText" style:family="paragraph">
      <style:text-properties style:font-name="Courier New" style:font-name-complex="Courier New"/>
    </style:style>
    <style:style style:name="P3321" style:parent-style-name="PlainText" style:family="paragraph">
      <style:paragraph-properties fo:break-before="page"/>
      <style:text-properties style:font-name="Courier New" style:font-name-complex="Courier New"/>
    </style:style>
    <style:style style:name="P3322" style:parent-style-name="PlainText" style:family="paragraph">
      <style:text-properties style:font-name="Courier New" style:font-name-complex="Courier New"/>
    </style:style>
    <style:style style:name="P3323" style:parent-style-name="PlainText" style:family="paragraph">
      <style:paragraph-properties fo:break-before="page"/>
      <style:text-properties style:font-name="Courier New" style:font-name-complex="Courier New"/>
    </style:style>
    <style:style style:name="P3324" style:parent-style-name="PlainText" style:family="paragraph">
      <style:paragraph-properties fo:break-before="page"/>
      <style:text-properties style:font-name="Courier New" style:font-name-complex="Courier New"/>
    </style:style>
    <style:style style:name="P3325" style:parent-style-name="PlainText" style:family="paragraph">
      <style:text-properties style:font-name="Courier New" style:font-name-complex="Courier New"/>
    </style:style>
    <style:style style:name="P3326" style:parent-style-name="PlainText" style:family="paragraph">
      <style:paragraph-properties fo:break-before="page"/>
      <style:text-properties style:font-name="Courier New" style:font-name-complex="Courier New"/>
    </style:style>
    <style:style style:name="P3327" style:parent-style-name="PlainText" style:family="paragraph">
      <style:text-properties style:font-name="Courier New" style:font-name-complex="Courier New"/>
    </style:style>
    <style:style style:name="P3328" style:parent-style-name="PlainText" style:family="paragraph">
      <style:paragraph-properties fo:break-before="column"/>
      <style:text-properties style:font-name="Courier New" style:font-name-complex="Courier New"/>
    </style:style>
    <style:style style:name="P3329" style:parent-style-name="PlainText" style:family="paragraph">
      <style:paragraph-properties fo:break-before="column"/>
      <style:text-properties style:font-name="Courier New" style:font-name-complex="Courier New"/>
    </style:style>
    <style:style style:name="P3330" style:parent-style-name="PlainText" style:family="paragraph">
      <style:paragraph-properties fo:break-before="page"/>
      <style:text-properties style:font-name="Courier New" style:font-name-complex="Courier New"/>
    </style:style>
    <style:style style:name="P3331" style:parent-style-name="PlainText" style:family="paragraph">
      <style:paragraph-properties fo:break-before="page"/>
      <style:text-properties style:font-name="Courier New" style:font-name-complex="Courier New"/>
    </style:style>
    <style:style style:name="P3332" style:parent-style-name="PlainText" style:family="paragraph">
      <style:text-properties style:font-name="Courier New" style:font-name-complex="Courier New"/>
    </style:style>
    <style:style style:name="P3333" style:parent-style-name="PlainText" style:family="paragraph">
      <style:paragraph-properties fo:break-before="column"/>
      <style:text-properties style:font-name="Courier New" style:font-name-complex="Courier New"/>
    </style:style>
    <style:style style:name="P3334" style:parent-style-name="PlainText" style:family="paragraph">
      <style:paragraph-properties fo:break-before="column"/>
      <style:text-properties style:font-name="Courier New" style:font-name-complex="Courier New"/>
    </style:style>
    <style:style style:name="P3335" style:parent-style-name="PlainText" style:family="paragraph">
      <style:paragraph-properties fo:break-before="column"/>
      <style:text-properties style:font-name="Courier New" style:font-name-complex="Courier New"/>
    </style:style>
    <style:style style:name="P3336" style:parent-style-name="PlainText" style:family="paragraph">
      <style:text-properties style:font-name="Courier New" style:font-name-complex="Courier New"/>
    </style:style>
    <style:style style:name="P3337" style:parent-style-name="PlainText" style:family="paragraph">
      <style:paragraph-properties fo:break-before="column"/>
      <style:text-properties style:font-name="Courier New" style:font-name-complex="Courier New"/>
    </style:style>
    <style:style style:name="P3338" style:parent-style-name="PlainText" style:family="paragraph">
      <style:text-properties style:font-name="Courier New" style:font-name-complex="Courier New"/>
    </style:style>
    <style:style style:name="P3339" style:parent-style-name="PlainText" style:family="paragraph">
      <style:paragraph-properties fo:break-before="page"/>
      <style:text-properties style:font-name="Courier New" style:font-name-complex="Courier New"/>
    </style:style>
    <style:style style:name="P3340" style:parent-style-name="PlainText" style:family="paragraph">
      <style:paragraph-properties fo:break-before="column"/>
      <style:text-properties style:font-name="Courier New" style:font-name-complex="Courier New"/>
    </style:style>
    <style:style style:name="P3341" style:parent-style-name="PlainText" style:family="paragraph">
      <style:paragraph-properties fo:break-before="column"/>
      <style:text-properties style:font-name="Courier New" style:font-name-complex="Courier New"/>
    </style:style>
    <style:style style:name="P3342" style:parent-style-name="PlainText" style:family="paragraph">
      <style:paragraph-properties fo:break-before="page"/>
      <style:text-properties style:font-name="Courier New" style:font-name-complex="Courier New"/>
    </style:style>
    <style:style style:name="P3343" style:parent-style-name="PlainText" style:family="paragraph">
      <style:paragraph-properties fo:break-before="column"/>
      <style:text-properties style:font-name="Courier New" style:font-name-complex="Courier New"/>
    </style:style>
    <style:style style:name="P3344" style:parent-style-name="PlainText" style:family="paragraph">
      <style:paragraph-properties fo:break-before="page"/>
      <style:text-properties style:font-name="Courier New" style:font-name-complex="Courier New"/>
    </style:style>
    <style:style style:name="P3345" style:parent-style-name="PlainText" style:family="paragraph">
      <style:paragraph-properties fo:break-before="page"/>
      <style:text-properties style:font-name="Courier New" style:font-name-complex="Courier New"/>
    </style:style>
    <style:style style:name="P3346" style:parent-style-name="PlainText" style:family="paragraph">
      <style:paragraph-properties fo:break-before="page"/>
      <style:text-properties style:font-name="Courier New" style:font-name-complex="Courier New"/>
    </style:style>
    <style:style style:name="P3347" style:parent-style-name="PlainText" style:family="paragraph">
      <style:text-properties style:font-name="Courier New" style:font-name-complex="Courier New"/>
    </style:style>
    <style:style style:name="P3348" style:parent-style-name="PlainText" style:family="paragraph">
      <style:text-properties style:font-name="Courier New" style:font-name-complex="Courier New"/>
    </style:style>
    <style:style style:name="P3349" style:parent-style-name="PlainText" style:family="paragraph">
      <style:text-properties style:font-name="Courier New" style:font-name-complex="Courier New"/>
    </style:style>
    <style:style style:name="P3350" style:parent-style-name="PlainText" style:family="paragraph">
      <style:paragraph-properties fo:break-before="page"/>
      <style:text-properties style:font-name="Courier New" style:font-name-complex="Courier New"/>
    </style:style>
    <style:style style:name="P3351" style:parent-style-name="PlainText" style:family="paragraph">
      <style:text-properties style:font-name="Courier New" style:font-name-complex="Courier New"/>
    </style:style>
    <style:style style:name="P3352" style:parent-style-name="PlainText" style:family="paragraph">
      <style:paragraph-properties fo:break-before="page"/>
      <style:text-properties style:font-name="Courier New" style:font-name-complex="Courier New"/>
    </style:style>
    <style:style style:name="P3353" style:parent-style-name="PlainText" style:family="paragraph">
      <style:paragraph-properties fo:break-before="page"/>
      <style:text-properties style:font-name="Courier New" style:font-name-complex="Courier New"/>
    </style:style>
    <style:style style:name="P3354" style:parent-style-name="PlainText" style:family="paragraph">
      <style:paragraph-properties fo:break-before="page"/>
      <style:text-properties style:font-name="Courier New" style:font-name-complex="Courier New"/>
    </style:style>
    <style:style style:name="P3355" style:parent-style-name="PlainText" style:family="paragraph">
      <style:paragraph-properties fo:break-before="page"/>
      <style:text-properties style:font-name="Courier New" style:font-name-complex="Courier New"/>
    </style:style>
    <style:style style:name="P3356" style:parent-style-name="PlainText" style:family="paragraph">
      <style:paragraph-properties fo:break-before="page"/>
      <style:text-properties style:font-name="Courier New" style:font-name-complex="Courier New"/>
    </style:style>
    <style:style style:name="P3357" style:parent-style-name="PlainText" style:family="paragraph">
      <style:text-properties style:font-name="Courier New" style:font-name-complex="Courier New"/>
    </style:style>
    <style:style style:name="P3358" style:parent-style-name="PlainText" style:family="paragraph">
      <style:paragraph-properties fo:break-before="column"/>
      <style:text-properties style:font-name="Courier New" style:font-name-complex="Courier New"/>
    </style:style>
    <style:style style:name="P3359" style:parent-style-name="PlainText" style:family="paragraph">
      <style:text-properties style:font-name="Courier New" style:font-name-complex="Courier New"/>
    </style:style>
    <style:style style:name="P3360" style:parent-style-name="PlainText" style:family="paragraph">
      <style:paragraph-properties fo:break-before="page"/>
      <style:text-properties style:font-name="Courier New" style:font-name-complex="Courier New"/>
    </style:style>
    <style:style style:name="P3361" style:parent-style-name="PlainText" style:family="paragraph">
      <style:paragraph-properties fo:break-before="page"/>
      <style:text-properties style:font-name="Courier New" style:font-name-complex="Courier New"/>
    </style:style>
    <style:style style:name="P3362" style:parent-style-name="PlainText" style:family="paragraph">
      <style:paragraph-properties fo:break-before="page"/>
      <style:text-properties style:font-name="Courier New" style:font-name-complex="Courier New"/>
    </style:style>
    <style:style style:name="P3363" style:parent-style-name="PlainText" style:family="paragraph">
      <style:paragraph-properties fo:break-before="page"/>
      <style:text-properties style:font-name="Courier New" style:font-name-complex="Courier New"/>
    </style:style>
    <style:style style:name="P3364" style:parent-style-name="PlainText" style:family="paragraph">
      <style:text-properties style:font-name="Courier New" style:font-name-complex="Courier New"/>
    </style:style>
    <style:style style:name="P3365" style:parent-style-name="PlainText" style:family="paragraph">
      <style:paragraph-properties fo:break-before="page"/>
      <style:text-properties style:font-name="Courier New" style:font-name-complex="Courier New"/>
    </style:style>
    <style:style style:name="P3366" style:parent-style-name="PlainText" style:family="paragraph">
      <style:paragraph-properties fo:break-before="column"/>
      <style:text-properties style:font-name="Courier New" style:font-name-complex="Courier New"/>
    </style:style>
    <style:style style:name="P3367" style:parent-style-name="PlainText" style:family="paragraph">
      <style:paragraph-properties fo:break-before="page"/>
      <style:text-properties style:font-name="Courier New" style:font-name-complex="Courier New"/>
    </style:style>
    <style:style style:name="P3368" style:parent-style-name="PlainText" style:family="paragraph">
      <style:paragraph-properties fo:break-before="column"/>
      <style:text-properties style:font-name="Courier New" style:font-name-complex="Courier New"/>
    </style:style>
    <style:style style:name="P3369" style:parent-style-name="PlainText" style:family="paragraph">
      <style:paragraph-properties fo:break-before="page"/>
      <style:text-properties style:font-name="Courier New" style:font-name-complex="Courier New"/>
    </style:style>
    <style:style style:name="P3370" style:parent-style-name="PlainText" style:family="paragraph">
      <style:text-properties style:font-name="Courier New" style:font-name-complex="Courier New"/>
    </style:style>
    <style:style style:name="P3371" style:parent-style-name="PlainText" style:family="paragraph">
      <style:paragraph-properties fo:break-before="column"/>
      <style:text-properties style:font-name="Courier New" style:font-name-complex="Courier New"/>
    </style:style>
    <style:style style:name="P3372" style:parent-style-name="PlainText" style:family="paragraph">
      <style:paragraph-properties fo:break-before="page"/>
      <style:text-properties style:font-name="Courier New" style:font-name-complex="Courier New"/>
    </style:style>
    <style:style style:name="P3373" style:parent-style-name="PlainText" style:family="paragraph">
      <style:text-properties style:font-name="Courier New" style:font-name-complex="Courier New"/>
    </style:style>
    <style:style style:name="P3374" style:parent-style-name="PlainText" style:family="paragraph">
      <style:paragraph-properties fo:break-before="column"/>
      <style:text-properties style:font-name="Courier New" style:font-name-complex="Courier New"/>
    </style:style>
    <style:style style:name="P3375" style:parent-style-name="PlainText" style:family="paragraph">
      <style:paragraph-properties fo:break-before="column"/>
      <style:text-properties style:font-name="Courier New" style:font-name-complex="Courier New"/>
    </style:style>
    <style:style style:name="P3376" style:parent-style-name="PlainText" style:family="paragraph">
      <style:paragraph-properties fo:break-before="column"/>
      <style:text-properties style:font-name="Courier New" style:font-name-complex="Courier New"/>
    </style:style>
    <style:style style:name="P3377" style:parent-style-name="PlainText" style:family="paragraph">
      <style:paragraph-properties fo:break-before="page"/>
      <style:text-properties style:font-name="Courier New" style:font-name-complex="Courier New"/>
    </style:style>
    <style:style style:name="P3378" style:parent-style-name="PlainText" style:family="paragraph">
      <style:paragraph-properties fo:break-before="column"/>
      <style:text-properties style:font-name="Courier New" style:font-name-complex="Courier New"/>
    </style:style>
    <style:style style:name="P3379" style:parent-style-name="PlainText" style:family="paragraph">
      <style:paragraph-properties fo:break-before="page"/>
      <style:text-properties style:font-name="Courier New" style:font-name-complex="Courier New"/>
    </style:style>
    <style:style style:name="P3380" style:parent-style-name="PlainText" style:family="paragraph">
      <style:paragraph-properties fo:break-before="column"/>
      <style:text-properties style:font-name="Courier New" style:font-name-complex="Courier New"/>
    </style:style>
    <style:style style:name="P3381" style:parent-style-name="PlainText" style:family="paragraph">
      <style:paragraph-properties fo:break-before="page"/>
      <style:text-properties style:font-name="Courier New" style:font-name-complex="Courier New"/>
    </style:style>
    <style:style style:name="P3382" style:parent-style-name="PlainText" style:family="paragraph">
      <style:text-properties style:font-name="Courier New" style:font-name-complex="Courier New"/>
    </style:style>
    <style:style style:name="P3383" style:parent-style-name="PlainText" style:family="paragraph">
      <style:paragraph-properties fo:break-before="page"/>
      <style:text-properties style:font-name="Courier New" style:font-name-complex="Courier New"/>
    </style:style>
    <style:style style:name="P3384" style:parent-style-name="PlainText" style:family="paragraph">
      <style:paragraph-properties fo:break-before="page"/>
      <style:text-properties style:font-name="Courier New" style:font-name-complex="Courier New"/>
    </style:style>
    <style:style style:name="P3385" style:parent-style-name="PlainText" style:family="paragraph">
      <style:text-properties style:font-name="Courier New" style:font-name-complex="Courier New"/>
    </style:style>
    <style:style style:name="P3386" style:parent-style-name="PlainText" style:family="paragraph">
      <style:text-properties style:font-name="Courier New" style:font-name-complex="Courier New"/>
    </style:style>
    <style:style style:name="P3387" style:parent-style-name="PlainText" style:family="paragraph">
      <style:paragraph-properties fo:break-before="page"/>
      <style:text-properties style:font-name="Courier New" style:font-name-complex="Courier New"/>
    </style:style>
    <style:style style:name="P3388" style:parent-style-name="PlainText" style:family="paragraph">
      <style:text-properties style:font-name="Courier New" style:font-name-complex="Courier New"/>
    </style:style>
    <style:style style:name="P3389" style:parent-style-name="PlainText" style:family="paragraph">
      <style:paragraph-properties fo:break-before="column"/>
      <style:text-properties style:font-name="Courier New" style:font-name-complex="Courier New"/>
    </style:style>
    <style:style style:name="P3390" style:parent-style-name="PlainText" style:family="paragraph">
      <style:text-properties style:font-name="Courier New" style:font-name-complex="Courier New"/>
    </style:style>
    <style:style style:name="P3391" style:parent-style-name="PlainText" style:family="paragraph">
      <style:paragraph-properties fo:break-before="column"/>
      <style:text-properties style:font-name="Courier New" style:font-name-complex="Courier New"/>
    </style:style>
    <style:style style:name="P3392" style:parent-style-name="PlainText" style:family="paragraph">
      <style:text-properties style:font-name="Courier New" style:font-name-complex="Courier New"/>
    </style:style>
    <style:style style:name="P3393" style:parent-style-name="PlainText" style:family="paragraph">
      <style:paragraph-properties fo:break-before="column"/>
      <style:text-properties style:font-name="Courier New" style:font-name-complex="Courier New"/>
    </style:style>
    <style:style style:name="P3394" style:parent-style-name="PlainText" style:family="paragraph">
      <style:paragraph-properties fo:break-before="column"/>
      <style:text-properties style:font-name="Courier New" style:font-name-complex="Courier New"/>
    </style:style>
    <style:style style:name="P3395" style:parent-style-name="PlainText" style:family="paragraph">
      <style:text-properties style:font-name="Courier New" style:font-name-complex="Courier New"/>
    </style:style>
    <style:style style:name="P3396" style:parent-style-name="PlainText" style:family="paragraph">
      <style:paragraph-properties fo:break-before="page"/>
      <style:text-properties style:font-name="Courier New" style:font-name-complex="Courier New"/>
    </style:style>
    <style:style style:name="P3397" style:parent-style-name="PlainText" style:family="paragraph">
      <style:text-properties style:font-name="Courier New" style:font-name-complex="Courier New"/>
    </style:style>
    <style:style style:name="P3398" style:parent-style-name="PlainText" style:family="paragraph">
      <style:paragraph-properties fo:break-before="column"/>
      <style:text-properties style:font-name="Courier New" style:font-name-complex="Courier New"/>
    </style:style>
    <style:style style:name="P3399" style:parent-style-name="PlainText" style:family="paragraph">
      <style:paragraph-properties fo:break-before="page"/>
      <style:text-properties style:font-name="Courier New" style:font-name-complex="Courier New"/>
    </style:style>
    <style:style style:name="P3400" style:parent-style-name="PlainText" style:family="paragraph">
      <style:paragraph-properties fo:break-before="page"/>
      <style:text-properties style:font-name="Courier New" style:font-name-complex="Courier New"/>
    </style:style>
    <style:style style:name="P3401" style:parent-style-name="PlainText" style:family="paragraph">
      <style:text-properties style:font-name="Courier New" style:font-name-complex="Courier New"/>
    </style:style>
    <style:style style:name="P3402" style:parent-style-name="PlainText" style:family="paragraph">
      <style:paragraph-properties fo:break-before="column"/>
      <style:text-properties style:font-name="Courier New" style:font-name-complex="Courier New"/>
    </style:style>
    <style:style style:name="P3403" style:parent-style-name="PlainText" style:family="paragraph">
      <style:paragraph-properties fo:break-before="page"/>
      <style:text-properties style:font-name="Courier New" style:font-name-complex="Courier New"/>
    </style:style>
    <style:style style:name="P3404" style:parent-style-name="PlainText" style:family="paragraph">
      <style:paragraph-properties fo:break-before="page"/>
      <style:text-properties style:font-name="Courier New" style:font-name-complex="Courier New"/>
    </style:style>
    <style:style style:name="P3405" style:parent-style-name="PlainText" style:family="paragraph">
      <style:paragraph-properties fo:break-before="column"/>
      <style:text-properties style:font-name="Courier New" style:font-name-complex="Courier New"/>
    </style:style>
    <style:style style:name="P3406" style:parent-style-name="PlainText" style:family="paragraph">
      <style:paragraph-properties fo:break-before="page"/>
      <style:text-properties style:font-name="Courier New" style:font-name-complex="Courier New"/>
    </style:style>
    <style:style style:name="P3407" style:parent-style-name="PlainText" style:family="paragraph">
      <style:paragraph-properties fo:break-before="column"/>
      <style:text-properties style:font-name="Courier New" style:font-name-complex="Courier New"/>
    </style:style>
    <style:style style:name="P3408" style:parent-style-name="PlainText" style:family="paragraph">
      <style:paragraph-properties fo:break-before="column"/>
      <style:text-properties style:font-name="Courier New" style:font-name-complex="Courier New"/>
    </style:style>
    <style:style style:name="P3409" style:parent-style-name="PlainText" style:family="paragraph">
      <style:paragraph-properties fo:break-before="page"/>
      <style:text-properties style:font-name="Courier New" style:font-name-complex="Courier New"/>
    </style:style>
    <style:style style:name="P3410" style:parent-style-name="PlainText" style:family="paragraph">
      <style:paragraph-properties fo:break-before="page"/>
      <style:text-properties style:font-name="Courier New" style:font-name-complex="Courier New"/>
    </style:style>
    <style:style style:name="P3411" style:parent-style-name="PlainText" style:family="paragraph">
      <style:paragraph-properties fo:break-before="column"/>
      <style:text-properties style:font-name="Courier New" style:font-name-complex="Courier New"/>
    </style:style>
    <style:style style:name="P3412" style:parent-style-name="PlainText" style:family="paragraph">
      <style:text-properties style:font-name="Courier New" style:font-name-complex="Courier New"/>
    </style:style>
    <style:style style:name="P3413" style:parent-style-name="PlainText" style:family="paragraph">
      <style:paragraph-properties fo:break-before="page"/>
      <style:text-properties style:font-name="Courier New" style:font-name-complex="Courier New"/>
    </style:style>
    <style:style style:name="P3414" style:parent-style-name="PlainText" style:family="paragraph">
      <style:paragraph-properties fo:break-before="page"/>
      <style:text-properties style:font-name="Courier New" style:font-name-complex="Courier New"/>
    </style:style>
    <style:style style:name="P3415" style:parent-style-name="PlainText" style:family="paragraph">
      <style:text-properties style:font-name="Courier New" style:font-name-complex="Courier New"/>
    </style:style>
    <style:style style:name="P3416" style:parent-style-name="PlainText" style:family="paragraph">
      <style:paragraph-properties fo:break-before="page"/>
      <style:text-properties style:font-name="Courier New" style:font-name-complex="Courier New"/>
    </style:style>
    <style:style style:name="P3417" style:parent-style-name="PlainText" style:family="paragraph">
      <style:paragraph-properties fo:break-before="page"/>
      <style:text-properties style:font-name="Courier New" style:font-name-complex="Courier New"/>
    </style:style>
    <style:style style:name="P3418" style:parent-style-name="PlainText" style:family="paragraph">
      <style:text-properties style:font-name="Courier New" style:font-name-complex="Courier New"/>
    </style:style>
    <style:style style:name="P3419" style:parent-style-name="PlainText" style:family="paragraph">
      <style:paragraph-properties fo:break-before="column"/>
      <style:text-properties style:font-name="Courier New" style:font-name-complex="Courier New"/>
    </style:style>
    <style:style style:name="P3420" style:parent-style-name="PlainText" style:family="paragraph">
      <style:paragraph-properties fo:break-before="column"/>
      <style:text-properties style:font-name="Courier New" style:font-name-complex="Courier New"/>
    </style:style>
    <style:style style:name="P3421" style:parent-style-name="PlainText" style:family="paragraph">
      <style:text-properties style:font-name="Courier New" style:font-name-complex="Courier New"/>
    </style:style>
    <style:style style:name="P3422" style:parent-style-name="PlainText" style:family="paragraph">
      <style:text-properties style:font-name="Courier New" style:font-name-complex="Courier New"/>
    </style:style>
    <style:style style:name="P3423" style:parent-style-name="PlainText" style:family="paragraph">
      <style:paragraph-properties fo:break-before="page"/>
      <style:text-properties style:font-name="Courier New" style:font-name-complex="Courier New"/>
    </style:style>
    <style:style style:name="P3424" style:parent-style-name="PlainText" style:family="paragraph">
      <style:text-properties style:font-name="Courier New" style:font-name-complex="Courier New"/>
    </style:style>
    <style:style style:name="P3425" style:parent-style-name="PlainText" style:family="paragraph">
      <style:paragraph-properties fo:break-before="column"/>
      <style:text-properties style:font-name="Courier New" style:font-name-complex="Courier New"/>
    </style:style>
    <style:style style:name="P3426" style:parent-style-name="PlainText" style:family="paragraph">
      <style:text-properties style:font-name="Courier New" style:font-name-complex="Courier New"/>
    </style:style>
    <style:style style:name="P3427" style:parent-style-name="PlainText" style:family="paragraph">
      <style:paragraph-properties fo:break-before="column"/>
      <style:text-properties style:font-name="Courier New" style:font-name-complex="Courier New"/>
    </style:style>
    <style:style style:name="P3428" style:parent-style-name="PlainText" style:family="paragraph">
      <style:paragraph-properties fo:break-before="page"/>
      <style:text-properties style:font-name="Courier New" style:font-name-complex="Courier New"/>
    </style:style>
    <style:style style:name="P3429" style:parent-style-name="PlainText" style:family="paragraph">
      <style:paragraph-properties fo:break-before="page"/>
      <style:text-properties style:font-name="Courier New" style:font-name-complex="Courier New"/>
    </style:style>
    <style:style style:name="P3430" style:parent-style-name="PlainText" style:family="paragraph">
      <style:paragraph-properties fo:break-before="column"/>
      <style:text-properties style:font-name="Courier New" style:font-name-complex="Courier New"/>
    </style:style>
    <style:style style:name="P3431" style:parent-style-name="PlainText" style:family="paragraph">
      <style:text-properties style:font-name="Courier New" style:font-name-complex="Courier New"/>
    </style:style>
    <style:style style:name="P3432" style:parent-style-name="PlainText" style:family="paragraph">
      <style:text-properties style:font-name="Courier New" style:font-name-complex="Courier New"/>
    </style:style>
    <style:style style:name="P3433" style:parent-style-name="PlainText" style:family="paragraph">
      <style:text-properties style:font-name="Courier New" style:font-name-complex="Courier New"/>
    </style:style>
    <style:style style:name="P3434" style:parent-style-name="PlainText" style:family="paragraph">
      <style:paragraph-properties fo:break-before="column"/>
      <style:text-properties style:font-name="Courier New" style:font-name-complex="Courier New"/>
    </style:style>
    <style:style style:name="P3435" style:parent-style-name="PlainText" style:family="paragraph">
      <style:paragraph-properties fo:break-before="page"/>
      <style:text-properties style:font-name="Courier New" style:font-name-complex="Courier New"/>
    </style:style>
    <style:style style:name="P3436" style:parent-style-name="PlainText" style:family="paragraph">
      <style:paragraph-properties fo:break-before="page"/>
      <style:text-properties style:font-name="Courier New" style:font-name-complex="Courier New"/>
    </style:style>
    <style:style style:name="P3437" style:parent-style-name="PlainText" style:family="paragraph">
      <style:paragraph-properties fo:break-before="page"/>
      <style:text-properties style:font-name="Courier New" style:font-name-complex="Courier New"/>
    </style:style>
    <style:style style:name="P3438" style:parent-style-name="PlainText" style:family="paragraph">
      <style:text-properties style:font-name="Courier New" style:font-name-complex="Courier New"/>
    </style:style>
    <style:style style:name="P3439" style:parent-style-name="PlainText" style:family="paragraph">
      <style:paragraph-properties fo:break-before="page"/>
      <style:text-properties style:font-name="Courier New" style:font-name-complex="Courier New"/>
    </style:style>
    <style:style style:name="P3440" style:parent-style-name="PlainText" style:family="paragraph">
      <style:paragraph-properties fo:break-before="page"/>
      <style:text-properties style:font-name="Courier New" style:font-name-complex="Courier New"/>
    </style:style>
    <style:style style:name="P3441" style:parent-style-name="PlainText" style:family="paragraph">
      <style:paragraph-properties fo:break-before="page"/>
      <style:text-properties style:font-name="Courier New" style:font-name-complex="Courier New"/>
    </style:style>
    <style:style style:name="P3442" style:parent-style-name="PlainText" style:family="paragraph">
      <style:text-properties style:font-name="Courier New" style:font-name-complex="Courier New"/>
    </style:style>
    <style:style style:name="P3443" style:parent-style-name="PlainText" style:family="paragraph">
      <style:paragraph-properties fo:break-before="page"/>
      <style:text-properties style:font-name="Courier New" style:font-name-complex="Courier New"/>
    </style:style>
    <style:style style:name="P3444" style:parent-style-name="PlainText" style:family="paragraph">
      <style:paragraph-properties fo:break-before="page"/>
      <style:text-properties style:font-name="Courier New" style:font-name-complex="Courier New"/>
    </style:style>
    <style:style style:name="P3445" style:parent-style-name="PlainText" style:family="paragraph">
      <style:paragraph-properties fo:break-before="page"/>
      <style:text-properties style:font-name="Courier New" style:font-name-complex="Courier New"/>
    </style:style>
    <style:style style:name="P3446" style:parent-style-name="PlainText" style:family="paragraph">
      <style:paragraph-properties fo:break-before="page"/>
      <style:text-properties style:font-name="Courier New" style:font-name-complex="Courier New"/>
    </style:style>
    <style:style style:name="P3447" style:parent-style-name="PlainText" style:family="paragraph">
      <style:paragraph-properties fo:break-before="page"/>
      <style:text-properties style:font-name="Courier New" style:font-name-complex="Courier New"/>
    </style:style>
    <style:style style:name="P3448" style:parent-style-name="PlainText" style:family="paragraph">
      <style:paragraph-properties fo:break-before="page"/>
      <style:text-properties style:font-name="Courier New" style:font-name-complex="Courier New"/>
    </style:style>
    <style:style style:name="P3449" style:parent-style-name="PlainText" style:family="paragraph">
      <style:text-properties style:font-name="Courier New" style:font-name-complex="Courier New"/>
    </style:style>
    <style:style style:name="P3450" style:parent-style-name="PlainText" style:family="paragraph">
      <style:paragraph-properties fo:break-before="page"/>
      <style:text-properties style:font-name="Courier New" style:font-name-complex="Courier New"/>
    </style:style>
    <style:style style:name="P3451" style:parent-style-name="PlainText" style:family="paragraph">
      <style:paragraph-properties fo:break-before="page"/>
      <style:text-properties style:font-name="Courier New" style:font-name-complex="Courier New"/>
    </style:style>
    <style:style style:name="P3452" style:parent-style-name="PlainText" style:family="paragraph">
      <style:paragraph-properties fo:break-before="page"/>
      <style:text-properties style:font-name="Courier New" style:font-name-complex="Courier New"/>
    </style:style>
    <style:style style:name="P3453" style:parent-style-name="PlainText" style:family="paragraph">
      <style:paragraph-properties fo:break-before="column"/>
      <style:text-properties style:font-name="Courier New" style:font-name-complex="Courier New"/>
    </style:style>
    <style:style style:name="P3454" style:parent-style-name="PlainText" style:family="paragraph">
      <style:paragraph-properties fo:break-before="page"/>
      <style:text-properties style:font-name="Courier New" style:font-name-complex="Courier New"/>
    </style:style>
    <style:style style:name="P3455" style:parent-style-name="PlainText" style:family="paragraph">
      <style:paragraph-properties fo:break-before="page"/>
      <style:text-properties style:font-name="Courier New" style:font-name-complex="Courier New"/>
    </style:style>
    <style:style style:name="P3456" style:parent-style-name="PlainText" style:family="paragraph">
      <style:paragraph-properties fo:break-before="page"/>
      <style:text-properties style:font-name="Courier New" style:font-name-complex="Courier New"/>
    </style:style>
    <style:style style:name="P3457" style:parent-style-name="PlainText" style:family="paragraph">
      <style:paragraph-properties fo:break-before="column"/>
      <style:text-properties style:font-name="Courier New" style:font-name-complex="Courier New"/>
    </style:style>
    <style:style style:name="P3458" style:parent-style-name="PlainText" style:family="paragraph">
      <style:paragraph-properties fo:break-before="page"/>
      <style:text-properties style:font-name="Courier New" style:font-name-complex="Courier New"/>
    </style:style>
    <style:style style:name="P3459" style:parent-style-name="PlainText" style:family="paragraph">
      <style:text-properties style:font-name="Courier New" style:font-name-complex="Courier New"/>
    </style:style>
    <style:style style:name="P3460" style:parent-style-name="PlainText" style:family="paragraph">
      <style:text-properties style:font-name="Courier New" style:font-name-complex="Courier New"/>
    </style:style>
    <style:style style:name="P3461" style:parent-style-name="PlainText" style:family="paragraph">
      <style:text-properties style:font-name="Courier New" style:font-name-complex="Courier New"/>
    </style:style>
    <style:style style:name="P3462" style:parent-style-name="PlainText" style:family="paragraph">
      <style:text-properties style:font-name="Courier New" style:font-name-complex="Courier New"/>
    </style:style>
    <style:style style:name="P3463" style:parent-style-name="PlainText" style:family="paragraph">
      <style:paragraph-properties fo:break-before="page"/>
      <style:text-properties style:font-name="Courier New" style:font-name-complex="Courier New"/>
    </style:style>
    <style:style style:name="P3464" style:parent-style-name="PlainText" style:family="paragraph">
      <style:paragraph-properties fo:break-before="page"/>
      <style:text-properties style:font-name="Courier New" style:font-name-complex="Courier New"/>
    </style:style>
    <style:style style:name="P3465" style:parent-style-name="PlainText" style:family="paragraph">
      <style:text-properties style:font-name="Courier New" style:font-name-complex="Courier New"/>
    </style:style>
    <style:style style:name="P3466" style:parent-style-name="PlainText" style:family="paragraph">
      <style:paragraph-properties fo:break-before="page"/>
      <style:text-properties style:font-name="Courier New" style:font-name-complex="Courier New"/>
    </style:style>
    <style:style style:name="P3467" style:parent-style-name="PlainText" style:family="paragraph">
      <style:text-properties style:font-name="Courier New" style:font-name-complex="Courier New"/>
    </style:style>
    <style:style style:name="P3468" style:parent-style-name="PlainText" style:family="paragraph">
      <style:text-properties style:font-name="Courier New" style:font-name-complex="Courier New"/>
    </style:style>
    <style:style style:name="P3469" style:parent-style-name="PlainText" style:family="paragraph">
      <style:text-properties style:font-name="Courier New" style:font-name-complex="Courier New"/>
    </style:style>
    <style:style style:name="P3470" style:parent-style-name="PlainText" style:family="paragraph">
      <style:paragraph-properties fo:break-before="page"/>
      <style:text-properties style:font-name="Courier New" style:font-name-complex="Courier New"/>
    </style:style>
    <style:style style:name="P3471" style:parent-style-name="PlainText" style:family="paragraph">
      <style:text-properties style:font-name="Courier New" style:font-name-complex="Courier New"/>
    </style:style>
    <style:style style:name="P3472" style:parent-style-name="PlainText" style:family="paragraph">
      <style:paragraph-properties fo:break-before="page"/>
      <style:text-properties style:font-name="Courier New" style:font-name-complex="Courier New"/>
    </style:style>
    <style:style style:name="P3473" style:parent-style-name="PlainText" style:family="paragraph">
      <style:paragraph-properties fo:break-before="page"/>
      <style:text-properties style:font-name="Courier New" style:font-name-complex="Courier New"/>
    </style:style>
    <style:style style:name="P3474" style:parent-style-name="PlainText" style:family="paragraph">
      <style:text-properties style:font-name="Courier New" style:font-name-complex="Courier New"/>
    </style:style>
    <style:style style:name="P3475" style:parent-style-name="PlainText" style:family="paragraph">
      <style:text-properties style:font-name="Courier New" style:font-name-complex="Courier New"/>
    </style:style>
    <style:style style:name="P3476" style:parent-style-name="PlainText" style:family="paragraph">
      <style:text-properties style:font-name="Courier New" style:font-name-complex="Courier New"/>
    </style:style>
    <style:style style:name="P3477" style:parent-style-name="PlainText" style:family="paragraph">
      <style:text-properties style:font-name="Courier New" style:font-name-complex="Courier New"/>
    </style:style>
    <style:style style:name="P3478" style:parent-style-name="PlainText" style:family="paragraph">
      <style:text-properties style:font-name="Courier New" style:font-name-complex="Courier New"/>
    </style:style>
    <style:style style:name="P3479" style:parent-style-name="PlainText" style:family="paragraph">
      <style:text-properties style:font-name="Courier New" style:font-name-complex="Courier New"/>
    </style:style>
    <style:style style:name="P3480" style:parent-style-name="PlainText" style:family="paragraph">
      <style:text-properties style:font-name="Courier New" style:font-name-complex="Courier New"/>
    </style:style>
    <style:style style:name="P3481" style:parent-style-name="PlainText" style:family="paragraph">
      <style:text-properties style:font-name="Courier New" style:font-name-complex="Courier New"/>
    </style:style>
    <style:style style:name="P3482" style:parent-style-name="PlainText" style:family="paragraph">
      <style:text-properties style:font-name="Courier New" style:font-name-complex="Courier New"/>
    </style:style>
    <style:style style:name="P3483" style:parent-style-name="PlainText" style:family="paragraph">
      <style:text-properties style:font-name="Courier New" style:font-name-complex="Courier New"/>
    </style:style>
    <style:style style:name="P3484" style:parent-style-name="PlainText" style:family="paragraph">
      <style:text-properties style:font-name="Courier New" style:font-name-complex="Courier New"/>
    </style:style>
    <style:style style:name="P3485" style:parent-style-name="PlainText" style:family="paragraph">
      <style:text-properties style:font-name="Courier New" style:font-name-complex="Courier New"/>
    </style:style>
    <style:style style:name="P3486" style:parent-style-name="PlainText" style:family="paragraph">
      <style:text-properties style:font-name="Courier New" style:font-name-complex="Courier New"/>
    </style:style>
    <style:style style:name="P3487" style:parent-style-name="PlainText" style:family="paragraph">
      <style:text-properties style:font-name="Courier New" style:font-name-complex="Courier New"/>
    </style:style>
    <style:style style:name="P3488" style:parent-style-name="PlainText" style:family="paragraph">
      <style:text-properties style:font-name="Courier New" style:font-name-complex="Courier New"/>
    </style:style>
    <style:style style:name="P3489" style:parent-style-name="PlainText" style:family="paragraph">
      <style:text-properties style:font-name="Courier New" style:font-name-complex="Courier New"/>
    </style:style>
    <style:style style:name="P3490" style:parent-style-name="PlainText" style:family="paragraph">
      <style:text-properties style:font-name="Courier New" style:font-name-complex="Courier New"/>
    </style:style>
    <style:style style:name="P3491" style:parent-style-name="PlainText" style:family="paragraph">
      <style:text-properties style:font-name="Courier New" style:font-name-complex="Courier New"/>
    </style:style>
    <style:style style:name="P3492" style:parent-style-name="PlainText" style:family="paragraph">
      <style:text-properties style:font-name="Courier New" style:font-name-complex="Courier New"/>
    </style:style>
    <style:style style:name="P3493" style:parent-style-name="PlainText" style:family="paragraph">
      <style:text-properties style:font-name="Courier New" style:font-name-complex="Courier New"/>
    </style:style>
    <style:style style:name="P3494" style:parent-style-name="PlainText" style:family="paragraph">
      <style:text-properties style:font-name="Courier New" style:font-name-complex="Courier New"/>
    </style:style>
    <style:style style:name="P3495" style:parent-style-name="PlainText" style:family="paragraph">
      <style:text-properties style:font-name="Courier New" style:font-name-complex="Courier New"/>
    </style:style>
    <style:style style:name="P3496" style:parent-style-name="PlainText" style:family="paragraph">
      <style:text-properties style:font-name="Courier New" style:font-name-complex="Courier New"/>
    </style:style>
    <style:style style:name="P3497" style:parent-style-name="PlainText" style:family="paragraph">
      <style:text-properties style:font-name="Courier New" style:font-name-complex="Courier New"/>
    </style:style>
    <style:style style:name="P3498" style:parent-style-name="PlainText" style:family="paragraph">
      <style:text-properties style:font-name="Courier New" style:font-name-complex="Courier New"/>
    </style:style>
    <style:style style:name="P3499" style:parent-style-name="PlainText" style:family="paragraph">
      <style:text-properties style:font-name="Courier New" style:font-name-complex="Courier New"/>
    </style:style>
    <style:style style:name="P3500" style:parent-style-name="PlainText" style:family="paragraph">
      <style:text-properties style:font-name="Courier New" style:font-name-complex="Courier New"/>
    </style:style>
    <style:style style:name="P3501" style:parent-style-name="PlainText" style:family="paragraph">
      <style:text-properties style:font-name="Courier New" style:font-name-complex="Courier New"/>
    </style:style>
    <style:style style:name="P3502" style:parent-style-name="PlainText" style:family="paragraph">
      <style:text-properties style:font-name="Courier New" style:font-name-complex="Courier New"/>
    </style:style>
    <style:style style:name="P3503" style:parent-style-name="PlainText" style:family="paragraph">
      <style:text-properties style:font-name="Courier New" style:font-name-complex="Courier New"/>
    </style:style>
    <style:style style:name="P3504" style:parent-style-name="PlainText" style:family="paragraph">
      <style:text-properties style:font-name="Courier New" style:font-name-complex="Courier New"/>
    </style:style>
    <style:style style:name="P3505" style:parent-style-name="PlainText" style:family="paragraph">
      <style:text-properties style:font-name="Courier New" style:font-name-complex="Courier New"/>
    </style:style>
    <style:style style:name="P3506" style:parent-style-name="PlainText" style:family="paragraph">
      <style:text-properties style:font-name="Courier New" style:font-name-complex="Courier New"/>
    </style:style>
  </office:automatic-styles>
  <office:body>
    <office:text text:use-soft-page-breaks="true">
      <text:p text:style-name="P1">ï»¿%PDF-1.3</text:p>
      <text:p text:style-name="P2">%·¾­ª</text:p>
      <text:p text:style-name="P3">1 0 obj</text:p>
      <text:p text:style-name="P4">&lt;&lt;</text:p>
      <text:p text:style-name="P5">/Type /Catalog</text:p>
      <text:p text:style-name="P6">/Pages 2 0 R</text:p>
      <text:p text:style-name="P7">&gt;&gt;</text:p>
      <text:p text:style-name="P8">endobj</text:p>
      <text:p text:style-name="P9">2 0 obj</text:p>
      <text:p text:style-name="P10">&lt;&lt;</text:p>
      <text:p text:style-name="P11">/Type /Pages</text:p>
      <text:p text:style-name="P12">/Kids [ 4 0 R 10 0 R ]</text:p>
      <text:p text:style-name="P13">/Count 2</text:p>
      <text:p text:style-name="P14">&gt;&gt;</text:p>
      <text:p text:style-name="P15">endobj</text:p>
      <text:p text:style-name="P16">3 0 obj</text:p>
      <text:p text:style-name="P17">&lt;&lt;</text:p>
      <text:p text:style-name="P18">/Producer (\040)</text:p>
      <text:p text:style-name="P19">/TimeStamp ()</text:p>
      <text:p text:style-name="P20">/Protocol ()</text:p>
      <text:p text:style-name="P21">/DestinationAddress ()</text:p>
      <text:p text:style-name="P22">/Creator (Created\040By\040SAMSUNG\040MFP)</text:p>
      <text:p text:style-name="P23">&gt;&gt;</text:p>
      <text:p text:style-name="P24">endobj</text:p>
      <text:p text:style-name="P25">4 0 obj</text:p>
      <text:p text:style-name="P26">&lt;&lt;</text:p>
      <text:soft-page-break/>
      <text:p text:style-name="P27">/Type /Page</text:p>
      <text:p text:style-name="P28">/MediaBox [ 0 0 595 842 ]</text:p>
      <text:p text:style-name="P29">/Contents 5 0 R</text:p>
      <text:p text:style-name="P30">/Resources &lt;&lt;</text:p>
      <text:p text:style-name="P31">/ProcSet [ /PDF /Text /ImageB /ImageC /ImageI ]</text:p>
      <text:p text:style-name="P32">/Font &lt;&lt;</text:p>
      <text:p text:style-name="P33">/F1 7 0 R</text:p>
      <text:p text:style-name="P34">&gt;&gt;</text:p>
      <text:p text:style-name="P35">/XObject &lt;&lt;</text:p>
      <text:p text:style-name="P36">/X1 8 0 R</text:p>
      <text:p text:style-name="P37">&gt;&gt;</text:p>
      <text:p text:style-name="P38">&gt;&gt;</text:p>
      <text:p text:style-name="P39">/Parent 2 0 R</text:p>
      <text:p text:style-name="P40">&gt;&gt;</text:p>
      <text:p text:style-name="P41">endobj</text:p>
      <text:p text:style-name="P42">5 0 obj</text:p>
      <text:p text:style-name="P43">&lt;&lt;</text:p>
      <text:p text:style-name="P44">/Length 6 0 R</text:p>
      <text:p text:style-name="P45">/Filter [ /FlateDecode<text:s/>]</text:p>
      <text:p text:style-name="P46">&gt;&gt;</text:p>
      <text:p text:style-name="P47">stream</text:p>
      <text:p text:style-name="P48">xœœ[oã6€ßó+²ƒ³<text:line-break/>$^^u™&gt;iM×ƒ\\Û)ŠE^4¶2U`[I</text:p>
      <text:soft-page-break/>
      <text:p text:style-name="P49">óë—”EÒ&amp;éð¸]Åç3ÉÃÃs#•Ï‹‹Á—éåâù]Êÿ5ß/(Å—qJ/«‹ÎvßšjYüërñr‘/.&gt;ïå“w‰xOŒ×EÛVÏ£OOˆ¡Eš›Ž²‘%~&lt;-F¹˜é…¿¬Û‘ç÷-@þú<text:page-number style:num-format="1">1</text:page-number>x§c‰ÇFü#<text:line-break/>‹'f:¿\…Å…¨ïFŸ,YLŽ…‰Ô<text:line-break/>î…ï?úVj</text:p>
      <text:p text:style-name="P50">kÀ·R[œ'Zœ<text:page-number style:num-format="1">1</text:page-number>Ä##Nñ<text:page-number style:num-format="1">1</text:page-number>$ÌLç××O?×a†#Ã&lt;Q,§EmâØz°4Æzâ·ÇlöxûŸ‡_l­!D˜D4˜öt–É'‹ÇYv“+|</text:p>
      <text:p text:style-name="P51">À…™H|ž_ª|‘Í&amp;™oqÇ<text:s/>ÓTàM</text:p>
      <text:p text:style-name="P52">¨–Ïo‑ÇÙE±ø—&gt;„YÆ‘f¯¼¶cÉ­ŒOøÕÇO”¡'Ä±CYgÁñýn-òÙ%6s<text:line-break/>Ð›M¤LÙôa¾˜Üfwùý4CHÃ÷­A6DÌ–F–4ŽÅïÓt?9ïŒ"5Ä"©üj³)BcMùÕæ&lt;ÒÄøá6ûü0{ßæì­ ÜLÔ¯:‡ˆÌ¡˜ŸËc‚¾žæóüú¥›Nñ“ä2"qÿw7Ùèvr#N3$ôk4_í–…°c±ZFkÌ<text:line-break/>üY@¸1Â%Ts××<text:s/>Å–2*+x²}.¶]µ–*‑7åò¯ò"^©­€É›í˜6O”ãë¼]ÖëÂ</text:p>
      <text:p text:style-name="P53">ì®™Ë”î½÷Ëã|&gt;‑ª¹ìænr?™/fÙbòÇƒ7</text:p>
      <text:p text:style-name="P54">:&amp;ˆ¸Æ<text:tab/>E„</text:p>
      <text:p text:style-name="P55">pr¶&lt;Ù[î4›-&amp;ã‰°Xïˆ˜ðn·­–BGüµòm¦yX¬É•o/œH…´üo»¢Ù­ÿª[@Üÿ_a€Q(6ë™lÛ®êv`1”§›×Ëªð¦“¤gÍ,5úêÎ²ª·q˜pæ</text:p>
      <text:p text:style-name="P56">ÌV‚©<text:page-number style:num-format="1">1</text:page-number>¶ímþËä&gt;Û{ ˆ)pÍÝ<text:page-number style:num-format="1">1</text:page-number>¢:ÁLËŸ</text:p>
      <text:p text:style-name="P57">ŸŽ—ÒC<text:page-number style:num-format="1">1</text:page-number>¦Db3ÄQè|7±ÅâÀsÎËÜÛ•ÏZŒpýŠy-<text:page-number style:num-format="1">1</text:page-number>Àg`©ã”tù¿²éÙÒ{ÌŽABéÁZÂâŒkqá5xˆŒ®|îß’ŽÍl6õªXW«bU¶®3=¶|‘cðhŸâf/»¶óž–c†!¬™rÇ±–_•Ëº‘ÎžlÅI°Q¢Yˆ¸H5µøº+›wC sÌ3œ/9Ýk[¤µòŸ'Lí”.qmŸì…ï@ZÒ¢PÒórÙ”L¯]ZdjÆñÚebùŠH‹­g<text:line-break/>¾:ÕbEz¯'Y­ß<text:page-number style:num-format="1">1</text:page-number>³S#³zÕTßw¥·&lt;·0~¸¨7aÜ›rëµÖÄ5¾û±+^ªçõ²X…§ÉDq©¸-@\dÞJ|ÚÔË²më°#Äƒû\mªmÕvMÑUo‡…5º¬:±špC¤ï™µ]7CÔÛçºÙôî$</text:p>
      <text:p text:style-name="P58">JgªÁð@ùðÊéÁ*Ä´ºÊ»‘ÃÍÛpìu†ŸÖMW4^7eAijÆð•3Vw›e ˆ</text:p>
      <text:p text:style-name="P59">id“‑aÀ0@:ÑÒ×óÐsŠ</text:p>
      <text:p text:style-name="P60">P4]õ=¬[v°Û</text:p>
      <text:p text:style-name="P61">…‡àÈèé—°4æg¬—cóÛ­¯ÂgíE?|ûî<text:line-break/>bf€×¦ÞÔoá“Ð'!jÙ}¢G(Û¾Í&gt;¥HC§²&lt;;IÀšð&amp;y–x’hñP{Ä:‰™àüŒ#³¯uØq0QŒ)à—6#&lt;?Ëp~Œª„¯i…'<text:page-number style:num-format="1">1</text:page-number>4…‰f¼AÃn</text:p>
      <text:p text:style-name="P62">Y”Í&amp;Lô)Š^uÐÈYºÏPÆ¢ªþV¿Ÿ</text:p>
      <text:p text:style-name="P63">ÙÖ‹4<text:line-break/>ðh2$)ñ£î</text:p>
      <text:p text:style-name="P64"><text:s/>+6…9.PI<text:line-break/>§6Ï¯gÓ) ú¥F€ˆÌ ?vaÛ¢Ä,¾-E:c÷ë=ï{ûŸ¿æ<text:line-break/>o÷ÁbDr¯˜¾</text:p>
      <text:p text:style-name="P65">²½{‰_ž½÷ý–</text:p>
      <text:p text:style-name="P66">t'û2Ë­¿aåú…|Wœjé'3Q</text:p>
      <text:p text:style-name="P67">.Ë</text:p>
      <text:p text:style-name="P68">PÜQB4øVµ¢‚„ä<text:page-number style:num-format="1">1</text:page-number>Få«ª]V¯ëj<text:line-break/>9ÏÈŒåmˆØN†<text:line-break/>´"i’:‡p­l×öe·í Tjl"¬6ŽÌmÙ”[Úé±E—ŒïÚ¦ÕäO‘gz'åéZ+ðµ\{7ÇéËa]6*{×</text:p>
      <text:p text:style-name="P69">õ-/ŠðƒÙyõf#ÓÈÐ¶ªÞ-‘ì­ ˜˜1Oô/œf,ÕD<text:line-break/>”™!V2{x«E1&amp;+$Í°Y¡HÚ_×¥$ýçÃFc£O+Ç’ƒ<text:line-break/>;ª6NS˜#Ûß#½</text:p>
      <text:p text:style-name="P70">A¾­!&gt;<text:tab/>‹‘HÙ"3ÈwQŒíDq}f™¹‰z</text:p>
      <text:p text:style-name="P71">à+E}¥¡fhuç</text:p>
      <text:p text:style-name="P72">0+!…Xl¦ÕŸ©êÕÛÐô8×</text:p>
      <text:p text:style-name="P73">B–¡ûÆápL3</text:p>
      <text:p text:style-name="P74">¤$K™7-P¹¤°ÁëÛ·"Í¾weã– Šº¾</text:p>
      <text:p text:style-name="P75">Û3¥°«ÛJ‚.jlÓ#‡4-‘–&gt;º¤TM² XÈ6#£’Ç-l{¿70måwvVyoÖiÄZz¶ƒÔ1f<text:tab/>_kHÌ<text:page-number style:num-format="1">1</text:page-number>“&amp;fö_@<text:tab/>Æ</text:p>
      <text:p text:style-name="P76">ö<text:page-number style:num-format="1">1</text:page-number>Ð™àL‹Ç4&lt;J&gt;Ü¢fÒ')c*HnÍ±Yñ&amp;Èþ‚ýNvÃ.ËÜp@ÂKÀÕÒ7e&lt;žO=8rÆH„$Zz|?ý</text:p>
      <text:p text:style-name="P77">fjp¹€´4 î’9Ð =B(!ÖWx¢Ö#×1<text:tab/>î‰tá}¡é<text:page-number style:num-format="1">1</text:page-number>Í¦å'€Ò“qÈþ!3™pŽcóãËµ</text:p>
      <text:p text:style-name="P78">»v·.Â ÁTƒ<text:page-number style:num-format="1">1</text:page-number>/KÌ¬ÚÝ·óFŠÍHÅª* #Yá*æµhÛÐ¨‰¶‑à—Í<text:page-number style:num-format="1">1</text:page-number>oÕwQ~†‹-*RI­kHë8ågÌH–rZÅ¢H¯ zb4ÑPS®L</text:p>
      <text:p text:style-name="P79">Uøbf"J÷FÖ•ÛÕéLÜ*Û‰æ<text:page-number style:num-format="1">1</text:page-number>Ñ<text:page-number style:num-format="1">1</text:page-number>§‘ïSiQ</text:p>
      <text:p text:style-name="P80">²/Yi</text:p>
      <text:p text:style-name="P81">p™I½–2à5 ä–-…I]‹|zNdB©(HÊÀR-~7©á<text:line-break/>05Å°âÎÍ</text:p>
      <text:p text:style-name="P82">¥e¨Î</text:p>
      <text:p text:style-name="P83">µ4åÑ›ýI¢<text:page-number style:num-format="1">1</text:page-number>$ŸšŸÖ@êUÂ</text:p>
      <text:p text:style-name="P84">ÝÕ]_ûŸè²8¸&amp;1÷Þp;µ1ÖÄ[ñ½pî«]]</text:p>
      <text:p text:style-name="P85">U$û#)tj°ÊÍŠ&lt;ûlaž'Fb%x¿ÍãÛ'ŠðãüñÖûvÓAå)‑ÐE&gt;ç“™ÿÍ§§•¡8o ómÓ “yßÙ"ë$'x¼ï_ž<text:page-number style:num-format="1">1</text:page-number>(J¨¦ò¹|í7Ë‡¯ÈRžP;Ú÷šü*;§©˜ý–ÝOþxMh…Zƒodø“m7_JcsÜpg</text:p>
      <text:p text:style-name="P86">²¢VòÏ»mÿDè”_·uÈbî6€w</text:p>
      <text:p text:style-name="P87">4Æ8Y<text:line-break/>9ï,YPÜ}A×†d4@ª÷yÍ›Q¼é‰-Ÿ˜Tàm-Ä}©É.‰JŠ¦XvûÀÓvÂÙ¶¡à+Øõ,aÈå‑ÖÀýÃ÷=¨¦šxÂ”¿ó–ÍÎ</text:p>
      <text:p text:style-name="P88">¹O&gt;e³£5Ñ¤\73{ÿ!›d+‘®ÙïØ&lt;:ŽØ cÔñ<text:page-number style:num-format="1">1</text:page-number>ä÷7ù,—pñA<text:tab/>RËKÉ­¡÷f</text:p>
      <text:p text:style-name="P89">HgM„+%</text:p>
      <text:p text:style-name="P90">+Â¥çP ')Òâ"\hRË‡+ ùâBI‹pz  9L§42</text:p>
      <text:p text:style-name="P91">,Äåûá3–‘&amp;ZÚ*Äßÿ0¨·]®üÚî<text:page-number style:num-format="1">1</text:page-number>d<text:line-break/>a½“þ</text:p>
      <text:p text:style-name="P92">`»"‡P t<text:page-number style:num-format="1">1</text:page-number><text:s/>Õ€?{²ìÖL¬Ï<text:page-number style:num-format="1">1</text:page-number>¹dFhKÈÕ™LéÁÂm…ÞçHù©&amp;@?³}ßúP­Ÿ~gwçÐyûA³öRÚV½”Ç›Ž\AznVS1ãüË/á”ø]Ñ•@<text:page-number style:num-format="1">1</text:page-number>áèHUÁ®‑ÑÒq&gt;®ìœÕbxµXzªA¼lûG–ßÆ„¥·0@“Qz+vž%l˜õÚvjnÊ$Žáƒ[cÞ•6"ýÇ€ÈïaN&gt;Fw¿†á„ÔŒp¡ÎW"˜iôüoZd¨‑às¾¼¡)ýûƒÊ/Oü·&gt;¤aÒX†­€È÷go­ª}ˆ±à¡.•Â?œon¼RQ“ƒÍk@¾d“?}• ÃÄ\3ùB–Ý³Iú@‹<text:s/><text:line-break/>ý£Y2<text:line-break/>!ß7¼</text:p>
      <text:p text:style-name="P93"><text:s/>ê8ÈæÃ]Ñ5µüž'ÄLqë}KáØ!2ˆÿ%·sZŒþúª1ðü_n+N”×ˆ¼­tZ„¨GñGvû0<text:s/>‰Aü­¯X…¶(F”ü‡i</text:p>
      <text:p text:style-name="P94">A&gt;„TÄ8›NÙÿ]Ö†˜qfþIkù(fWÈ—</text:p>
      <text:p text:style-name="P95">9Ý“D3ÒbÚ²j—å‰÷=N<text:s/>Ò, ü—ÙŠoËN¾à€ô</text:p>
      <text:p text:style-name="P96">ÎCÞ)qeüA†¦)‹JféØ—ª:c›¯5 •Á‘±™*„‑‹ŸWÏ§–MÙ.!¯ÉåýŸ¢<text:s/>É…ÜÂA|~ñ,¿ßUâ„q¿…Ù5Öˆ4°Õîç)órûúþ\O</text:p>
      <text:p text:style-name="P97">JZl|sÂºÜ}ø2Ò+éeµ]zšhB[ 45[è·+û^Ê,})Êý­L<text:page-number style:num-format="1">1</text:page-number>NØlLÑ_ÞÉGûZc€GÐ{xf1$“</text:p>
      <text:p text:style-name="P98">…BÒ{v¸“2$</text:p>
      <text:p text:style-name="P99">˜©ÈÃ¤‘S¡ÅMRÍˆœržÝÂ²…DSÞcé~¦P¬gf<text:page-number style:num-format="1">1</text:page-number>ÌF$Fþ³ìû‚[qò4/Oô—Ý¸oÆå<text:tab/>"]TòË¢«›Ÿ J¤ÓŠÚT&gt;«qa3ŠxÇ390Fg-GVÐJþtès¨ƒMÒî#˜0‰Q2˜uJ˜°&amp; <text:tab/>SkdoÔ[D3 $KT)J&gt;Ïòùxrâ¯EXÊ46Íü[vd46~œ/ò</text:p>
      <text:p text:style-name="P100"> yÃª Û‡À­4q¿6U((£1z˜L€¼Q¶Sâõ‑Î7¬©–OFˆ§Wi</text:p>
      <text:p text:style-name="P101">ÉfŒ¦¥+¨«Î¾µt}®P5Aê|‚|.M5"‚îðìô&amp;JN÷{y™Ì<text:line-break/>ò[ÿçSŽ/”</text:p>
      <text:p text:style-name="P102">áx;=kZ²ãz8-ØâåÛ©³F‰Œ²¤{‹f!2oõ©ìÆõíX£Ÿ|·<text:line-break/>î_þ0Ë9uÜP`–Š }$<text:page-number style:num-format="1">1</text:page-number>ž¦WÔ÷iã¡‘öõvµý<text:line-break/>D89k—ä«ôóm¥ì¬Qäw‡£j±”¼¬hÃ4z)Â‘–ïš</text:p>
      <text:p text:style-name="P103">zøÏDÚƒüªö®Â¾õ3À™Ö/ïKê»E²ã‹µ¸´0ÐC€È0"Žó[ùúÂ—:xüóðçÄè(õç</text:p>
      <text:p text:style-name="P104">ž&amp;Ú€œN‑u#ÅœÈœçB©fù4›ÏaJ¨n ~Ìnf“»\þ9[ß…‡û·t„ª!ý!ÔùûOzQŒÇ#”œÈ¨‰@Ó²{§cãQ¤p6á|£ö^&lt;u8ùe§æzN4‘•Õ@Àòv,2ýäôªqQRâ"M¦©^ÆÉìÛ]:¿¤Ôìf0»‰</text:p>
      <text:p text:style-name="P105">Åƒu®/Z£}E°vþ”sIpI•çÀ”é©ÿ¸à)ï…á‹ä—›‹ÿ‰/oê‹ß/þö<text:line-break/>…®</text:p>
      <text:p text:style-name="P106">endstream</text:p>
      <text:p text:style-name="P107">endobj</text:p>
      <text:p text:style-name="P108">6 0 obj</text:p>
      <text:p text:style-name="P109">3837</text:p>
      <text:p text:style-name="P110">endobj</text:p>
      <text:p text:style-name="P111">7 0 obj</text:p>
      <text:p text:style-name="P112">&lt;&lt;</text:p>
      <text:p text:style-name="P113">/Type /Font</text:p>
      <text:p text:style-name="P114">/BaseFont /Helvetica</text:p>
      <text:p text:style-name="P115">/Subtype /Type1</text:p>
      <text:p text:style-name="P116">/FirstChar 32</text:p>
      <text:p text:style-name="P117">/LastChar 255</text:p>
      <text:p text:style-name="P118">/Widths [</text:p>
      <text:p text:style-name="P119">278 278 355 556 556 889 667 191 333 333 389 584 278 333 278 278<text:s/></text:p>
      <text:p text:style-name="P120">556 556 556 556 556 556 556 556 556 556 278<text:s/>278 584 584 584 556<text:s/></text:p>
      <text:p text:style-name="P121">1015 667 667 722 722 667 611 778 722 278 500 667 556 833 722 778<text:s/></text:p>
      <text:p text:style-name="P122">667 778 722 667 611 722 667 944 667 667 611 278 278 278 469 556<text:s/></text:p>
      <text:p text:style-name="P123">333 556 556 500 556 556 278 556 556 222 222 500 222 833 556 556<text:s/></text:p>
      <text:p text:style-name="P124">556 556 333 500 278 556 500 722 500 500<text:s/>500 334 260 334 584 278<text:s/></text:p>
      <text:p text:style-name="P125">556 278 222 556 333 1000 556 556 333 1000 667 333 1000 278 611 278<text:s/></text:p>
      <text:p text:style-name="P126">278 222 222 333 333 350 556 1000 333 1000 500 333 944 278 500 667<text:s/></text:p>
      <text:p text:style-name="P127">278 333 556 556 556 556 260 556 333 737 370 556 584 278 737 333<text:s/></text:p>
      <text:p text:style-name="P128">400 584 333 333 333 556 537 278 333 333 365 556 834 834 834 611<text:s/></text:p>
      <text:p text:style-name="P129">667 667 667 667 667 667 1000 722 667 667 667 667 278 278 278 278<text:s/></text:p>
      <text:p text:style-name="P130">722 722 778 778 778 778 778 584 778 722 722 722 722 667 667 611<text:s/></text:p>
      <text:p text:style-name="P131">556 556 556 556 556 556 889 500 556 556 556 556 278 278 278 278<text:s/></text:p>
      <text:p text:style-name="P132">556 556 556 556 556 556 556 584 611 556 556 556 556 500 556 500<text:s/></text:p>
      <text:p text:style-name="P133">]</text:p>
      <text:p text:style-name="P134">/Encoding &lt;&lt;</text:p>
      <text:p text:style-name="P135">/Type /Encoding</text:p>
      <text:p text:style-name="P136">/BaseEncoding /WinAnsiEncoding</text:p>
      <text:p text:style-name="P137">/Differences [127 /.notdef ]</text:p>
      <text:p text:style-name="P138">&gt;&gt;</text:p>
      <text:p text:style-name="P139">&gt;&gt;</text:p>
      <text:p text:style-name="P140">endobj</text:p>
      <text:p text:style-name="P141">8 0 obj</text:p>
      <text:p text:style-name="P142">&lt;&lt;</text:p>
      <text:p text:style-name="P143">/Length 9 0 R</text:p>
      <text:p text:style-name="P144">/Type /XObject</text:p>
      <text:p text:style-name="P145">/Subtype /Image</text:p>
      <text:p text:style-name="P146">/Width 2480</text:p>
      <text:p text:style-name="P147">/Height 3508</text:p>
      <text:p text:style-name="P148">/BitsPerComponent 1</text:p>
      <text:p text:style-name="P149">/ColorSpace<text:s/>/DeviceGray</text:p>
      <text:p text:style-name="P150">/Filter [ /CCITTFaxDecode ]</text:p>
      <text:p text:style-name="P151">/DecodeParms [ &lt;&lt;</text:p>
      <text:p text:style-name="P152">/Columns 2480</text:p>
      <text:p text:style-name="P153">/Rows 3508</text:p>
      <text:p text:style-name="P154">/K -1</text:p>
      <text:p text:style-name="P155">/BlackIs1 false</text:p>
      <text:p text:style-name="P156">&gt;&gt; ]</text:p>
      <text:p text:style-name="P157">&gt;&gt;</text:p>
      <text:p text:style-name="P158">stream</text:p>
      <text:p text:style-name="P159">ÿÿþSA£½Þ"°Žæ‰4AT³<text:tab/>Q\º„êŠ„"B!ZMDDD™¡)•´[Ô¢2ÄŠ?,Ñ%­ùtŠ?ùj(ÿ -</text:p>
      <text:p text:style-name="P160">?È<text:line-break/>Bÿÿÿ–Ó£Š„‚åŽqÌå9Ç)Êrœ®)Ê^¢™¦Q<text:s/>Ê9Ç,sAC”9Cœs¹æW<text:s/>B™¯</text:p>
      <text:p text:style-name="P161">ƒ”9'3”å9VQ4”LVPåAPS”çr‡)Ê‚Ç;ƒˆˆˆˆk˜äÇ#îPç‚œ¨(r‡(r™§ÄDDDDDD":/‘òèŽŒ"è‘ò:#ävGD|¼‘Å#æò:6Œ#kˆˆˆˆˆˆˆˆ‘dGFò:#¢:#™‘ò&gt;]ÑtGÈæGÃ0Ž¦_/‘ÙÑ´GEÑtaG—,‹£h‘ò:#¢:#ÅÑ‘Ñ|‘ÑvGÁˆˆˆˆˆ‰qÎ9Cœrœ«)–¬DDDDDDDDH¢#Ä|¾GÈù!­#äqá’</text:p>
      <text:p text:style-name="P162">äpÎ]‹¢&gt;_#åóhÚ.¸ˆˆˆˆ‰0¢ùÑÈŽÈñ­#‚Øh#ÄtGdxŽˆèŽˆèº.¢ëˆˆˆˆˆ”ˆº0Ž#‑#ävG</text:p>
      <text:p text:style-name="P163">¢8-†r9Ù­#Ätmò&gt;}WaEò9‘Álxˆ‰Ù¾GÌdpÈ28h#‚×;¢7˜Èâ‘Àó#ƒA‑#ƒ‘þ""LÑ„qÎ9C”å</text:p>
      <text:p text:style-name="P164">Pé#¢8?‡ß––©x×ok§ë,Á´}Ï£èÂø</text:p>
      <text:p text:style-name="P165">¤KWRÌ&amp;Œ"ù„/â&lt;A#Æ]</text:p>
      <text:p text:style-name="P166">Ý„)ŽÝê®²Ì©Eý/„d|bBÅ<text:tab/>˜EãÉx°H$‡¸¨":\w–evš¤A”8AH"ùuÔ³=H$5ñÒT™u§e9Pª;„_A( ‚‡;¢&gt;‚RA$åòÌÐ@ƒAê¸`£ëcê£wÔÃ˜s¸@Š†<text:s/>˜&amp;G‚Ä „Jã 0Ë£</text:p>
      <text:p text:style-name="P167">Û–aª<text:s/>‚<text:tab/>„!‚aaA0!b„Ã‹ÇX¬,eŽ›e;ž_NŒà‚eòù|$.‹êôH&amp;Ám‚<text:tab/>„<text:tab/>±A<text:s/>…M%<text:line-break/>UiÖ­éÄuíiZÂGâA"ë-ÓÄ|ŽŸEôËá&amp;ÏÈ ‚&amp;Å A0AÄ"Ç˜ªF°Ä­úªë­KÐD~;«p@”ÍÖw&amp;<text:s/>H$EÐH ‹á ‚.I&amp;Å!)”ÇÚn(Rˆ­.7Uc¥I`Šp‚0èªTÚ”³”$wH}A<text:s/>˜aö‚Ta%n˜·p‚:</text:p>
      <text:p text:style-name="P168"><text:s/></text:p>
      <text:p text:style-name="P169">§ÿëZn@‹®S@V+Ú;ÐA&amp;&amp;_Bˆè ‚</text:p>
      <text:p text:style-name="P170">('&amp;=ÝB0‚Å¾"ã+ÐE:.­îR"ú¤ÿí‚/Â/„¾_;„ÎáM†</text:p>
      <text:p text:style-name="P171">"“¥w,âH ƒ<text:tab/>ŠªiçtIT‚z÷‚;¢øHŸ:1„„L!<text:line-break/>6ƒÂ†ÎÐXáÛ</text:p>
      <text:p text:style-name="P172">0¨NŒ+ª1Ö_/àŠv.ºª§GÜºÂHè&amp;ˆˆˆ†0‚,BÆíi":¨BÄDqÌ @¾ø"ú/ê7yœ‑#äk.Œ#I!'B"!:—MvM…{ Dq‚</text:p>
      <text:p text:style-name="P173">5FÐæÕ)åð‘­E8‡t‑áv!V]<text:tab/>­<text:tab/>„Ï.T<text:tab/></text:p>
      <text:p text:style-name="P174">*Œç­¨H&lt;8ª3ŒRª'û²ýùŒŸMl ‚×</text:p>
      <text:p text:style-name="P175">æÂuA GËäb0’!‰ ‚<text:s/>‚<text:s/>‚<text:tab/>AÅ‹gs¹Ýoß,ú§C®ÿÿ¥Ëåö¾}H B"‚MZY\—¸—ˆûˆü"ùÕ$GÄA`ƒa@ƒ)4cû;×¤íK&gt;$Ø QCÁæsºkª»Jw<text:tab/>Kè| š.ƒ!</text:p>
      <text:p text:style-name="P176">ºMl%q&gt;D|¶G…</text:p>
      <text:p text:style-name="P177">#æ„BA‚A H A‚•^™Ñs¿=êuªÄE!„[‚t"ÒÿýtÈðA*A#&amp;"t"‡G„ºB›¾YûaÌ9Ýå8"üBCD‡ˆˆˆˆˆˆˆ»œsê!×;¢ùô‘o9‚é""˜¤aÒ0é<text:tab/>á3ŽaÌ9œÃ˜s¹‡8åŽw;˜s</text:p>
      <text:p text:style-name="P178">w!'Ë¨ÅˆÇ¨aœLë:S¹œãó#áA</text:p>
      <text:p text:style-name="P179">I¡Ð$HY<text:line-break/>‚ú0ç­„wÈÇD|¾_o„GA¤ˆ¨ ˆøàk‚\r L¼Gˆñ‑#À¬îw;Îá"‚&amp;†]0Âa¤Å'Æ0@›*EaC•$¼²…-Îçpˆú”è„Âp‚ADBD „hbÄL&gt;¢qÁáwÃÎé/ëpˆé‚<text:tab/>¡eI+""…</text:p>
      <text:p text:style-name="P180">£™Î9‡K¬ïgsŽ§q;‚AÁÎà‚‚a(„GÐ@…¡q-é%è$™Cšæîw;¤aÂd|"N°Â<text:tab/> ‚‚Ãb„D¡Ø Dt"(wG­³</text:p>
      <text:p text:style-name="P181">ºœpA<text:tab/>n­ÛAPÒHD|D"¡Õˆ†…\îì—»Q”ôw;¨"é/£¸AAA<text:tab/>CˆlPJ"w•</text:p>
      <text:p text:style-name="P182">PˆøH$’ÙNü§;˜s¸"?)Â0B’0„ „"&gt;ƒH BÄPÅˆ®ÕNç­0ëgt‡GôÕ*±@ˆú<text:tab/>”ûÄEX"=</text:p>
      <text:p text:style-name="P183">C˜}P£öU”è¾Ü|¾_@<text:line-break/>bBÂhGVØ©n²-ŠºJ„Â‑²Ç3à‹èA!àŽá)</text:p>
      <text:p text:style-name="P184">@eôBA—Bˆ±a‚ŠŸ$âxhÁ@Ì8A„GÒ-é ‘œ‑HÒJßB,E Dp±Q0âàˆýw*ì¾_H$‡„<text:tab/> a0BaÅYŒ"è•DKz#¤6T‚A.‹£iú,q_‚JîL¸@„¡ÂL)t0‚<text:s/>BHoÅÁdxÎì‚‡‘úˆ‘á¥bŽ›EF©Úh ™q‘ðLb(!ŽŽ B#ù‡W D~òü§lDãœs</text:p>
      <text:p text:style-name="P185">ˆ¤ØŠ@0OHpÃ«i1`‚#¡á„’WÔNêÈü±ÔÃ¤!(s&gt;w;‚i$‚8àˆìº&gt;Œ$! </text:p>
      <text:p text:style-name="P186">`ˆäGs9‡H~[«Èÿù½iÄ*°eH•Ð@„ B!)0B§<text:s/>„DX/v(iF£OZ‚<text:tab/>—Ð L!C."8p„7ÛPÓjW;-ˆèŽƒh)ð’„GÍI(":ð@™­.Eè B‚Q0çs¸ VA(ºB B‹åðŽ8"8ÂÄ"èSb9œãÌ;#åÍæÃ©Þ»¸«™)D|—Dt<text:line-break/>„<text:line-break/>Hî¤tt\RAc°‚`„AÃ‘àB'<text:s/>±oN¬.ÈòÁdxºßM‚!(  B‚&amp;!ÈâoÐp‚# ÄDHîŠ´GL":<text:tab/></text:p>
      <text:p text:style-name="P187">I&amp;Â<text:tab/>žíÒMt,‘à„·BLã‰CÂ<text:tab/>°Ø @¡„""B",BAH#;#ŒŽ„GÐØBPò?jÆš</text:p>
      <text:p text:style-name="P188">,¹Ã³ÚL%_‹L$˜¾½,Ž28€„L8â ":Q3œrÇ8ù‡0çpEþË©CªBPâPæÃ„DJDNâˆê´š2VèŽ °ø{~<text:line-break/>](8M*ó½„”8A<text:tab/>C˜|îw!(p@„¡Ì;„ÐD|A@˜`0„¡ÂBDB<text:s/>Á0Âé±F|D±Î=œs9Ç#º¿Ï‘Â³</text:p>
      <text:p text:style-name="P189">ÇòC:$Âa]ï†L6ÁB(%!ÿÂ „BBDE"" ƒa5jlZe9‡`­:¥_‰Ç8àA<text:tab/>CÁa</text:p>
      <text:p text:style-name="P190">E‘Ä-ÕÝ$</text:p>
      <text:p text:style-name="P191">á&amp;\‚</text:p>
      <text:p text:style-name="P192">uYÇ(Bh":Û¡‡ÂE8arH$-RìDÃÒS¹ÜÃæîw;„Zè M¦ b)BC!H$ÆÇdqÃ:EŽw<text:tab/>—ËÞ©v/\"á£DA</text:p>
      <text:p text:style-name="P193">Ž¡á/«a0Å8„x‡ì ‚K`0B"""". ˆê‹A…;²&gt;G¨/ø" "üã„„”á,) ™1é+HŽ Ä¡àé6a„Å”1è$œt„YNªº&gt;¤„6<text:s/>BŸ;°Lò8Èñ|¾_/à„¡ÁÐA</text:p>
      <text:p text:style-name="P194">#à‚gx ˆEÐA"</text:p>
      <text:p text:style-name="P195">P@ƒˆ²&gt;<text:tab/>‚ÒÄ!(s</text:p>
      <text:p text:style-name="P196">aÁø‚¤Ø&amp;è5Õ®°ú# ƒeIg„¡ ˆé¤¡‚(qe×-h Âa<text:tab/>ÇQNñ9Çõ0æsºqë„'ã„ˆˆA<text:s/>B""­Þ“i</text:p>
      <text:p text:style-name="P197">“]`Ê¨ A¡fìÍQ –</text:p>
      <text:p text:style-name="P198">.‚e9Ü AñBw;²?;ÎæîqÌçsº/³</text:p>
      <text:p text:style-name="P199">Âfr  BÈìS#Š`Œ&amp;(Ž«¤aÌ9‚dx—ËåòùxŽ¹®õm5âÕ†* §º„BL©<text:tab/>í°¡#¡<text:tab/>Áý:QòC„DDDDDDXÅˆµ¡<text:tab/>‘øA2&lt;GŸÁ</text:p>
      <text:p text:style-name="P200">ÃˆA</text:p>
      <text:p text:style-name="P201">A!‚<text:tab/>‚‹í´›jíTB„Pá³è AÄîPàˆæ¥›ÚE\<text:line-break/>¤¡œ½]twQ0åŽqËã–9‡;˜s¹‡0íì š@A</text:p>
      <text:p text:style-name="P202">.‚ˆŠªC„¥™Ì8Î9žS¯{TÝ'Â²œ0Ê</text:p>
      <text:p text:style-name="P203">BHÜ*C(qX.•‚<text:line-break/>Rì ¢’ˆö" B<text:s/>„¨ˆ„©Ý</text:p>
      <text:p text:style-name="P204">0ñ¤#Î9‡\eòùtŽôBqÐIq‡&lt;":½ßü"Ý</text:p>
      <text:p text:style-name="P205">7ŠˆBPáG[AÅ%Îâ«Ëî“#ävGËð‚0çs¸„CB|¾AA<text:tab/>C‚#°Ä „AÂ±RNw;œs8•ã„GøÛ¥U}Òl2‡Ž0Qï¸H§(¸gzK<text:tab/>‚‚DDDJ­0ø"=÷Uµ8ùÜ'P@œ"ü „D B(!Dpä~½»÷½$ŒîaÊrn‚.iöÄ$GBÐ ˆéºÁÌ9TîqÌ9æ| „ „"øA"A!</text:p>
      <text:p text:style-name="P206"><text:s/>‚<text:tab/>°šN;¦sŽw0ù‡Žg!(s8 ˜!ß®•m'</text:p>
      <text:p text:style-name="P207">%”ñI":¶øx‚</text:p>
      <text:p text:style-name="P208">ÛèDB"""qÁÄX!‹S</text:p>
      <text:p text:style-name="P209">ŽÝÝÉ</text:p>
      <text:p text:style-name="P210">%</text:p>
      <text:p text:style-name="P211"><text:s/>ˆóHBBJ!dp_î›iw³MU N</text:p>
      <text:p text:style-name="P212"><text:s/>¢T*­¨a%m´ˆëÎ9‡3æŠ9‡;ˆ‰C™Â<text:tab/>—ËìBHƒ„<text:tab/>ˆˆˆ2ÇQd~g8ôaÇa2&lt;_#à™‑/òùuïk{JõXƒ(p‚†Ž’J†ØzGÃ ‡XBLŽhN8 B"qÌìŽQ0ù‡0ìŠÃ˜s8 …ô"B%</text:p>
      <text:p text:style-name="P213">B"!cÓnª©½ûˆ³À„¢7†áA7†2ROÅ—"õ‘â&gt;G‚”8“<text:s/>AA„‚ÂÐ°B#O˜3Ù‑#ä|‹åÈè»µ^šì-¤!¥Ój(":AÓcØ‚#™</text:p>
      <text:p text:style-name="P214">ÇŽ*"aÕD­EŽPà2è¼\Ù‡D „B""Â‰C±Óm‰Ç¶’ìV.„X]‡&gt;‚IÛ×<text:tab/>‘éÜã™Îçp@„!(tŽ9Ù‡&amp;AÁaˆ…</text:p>
      <text:p text:style-name="P215">­@ˆÿÇÌì‘âù­,¾_/AVƒ„Ã<text:tab/>CV¢1ðØAÄ0ÍâKŠhBB"ÈàAÁ</text:p>
      <text:p text:style-name="P216">ˆèO®ýàˆøPh …Ã@„B"""gôYPì0¦8 ¡Ó#€º&lt;º¶</text:p>
      <text:p text:style-name="P217">Ë¢:èÃâ#Åò&lt;GÁ<text:tab/>N!@lC<text:s/>„0ƒ&gt;Š^(#¤ 2&gt;^˜s9Üã˜pGˆñ‑/‚ñ`„è‚#¦ª›·io–D˜!(sŽqÄE‚a‚‰ÝLå;àˆüï/¨—Ëé„ËÅø M"éˆAˆâ¬ÈáHëµèô""/NÈõ„%9ÜîBBPçL!0ç‚ˆAˆˆ¤‹¤"aØ!ÒÒãÎù‡3œp‚‡‚ÁA<text:tab/>CÁz}ª|PAAˆˆ¤8ˆA</text:p>
      <text:p text:style-name="P218">Ž¦Nçs¹ÜïUœsÀA0V<text:s/>Ð¤wLPB""B",Ž8‹Á4àÂ_ùœîaÎæ<text:s/>„ã„Œ9ÇD0ÂC($a†ˆ±B#âaÌ9Ç3˜|îaÎ8 BPà‚‡;‚#ü¡Êr„Xî)Ö&amp;"""#ˆ‹#äs#ôŒìÔ­˜pD~qÌ8"ò0æŒpGÑÇ!‚@™"(ˆˆ‰ša~aÌ9‡3ÎçpA<text:tab/>1Ì8A</text:p>
      <text:p text:style-name="P219">‚ÈðA$A0‚@‚a<text:tab/>‡ˆa DtŠ°\k˜s</text:p>
      <text:p text:style-name="P220">w¹Ý%</text:p>
      <text:p text:style-name="P221">qÂN8ÜEâ„ „ „DDN8ˆ‹5¯Ð¹œ „"&gt;„ ™zaÐFã‹/1`„N8 „DGŽµ£æs¹ÜÃœp‚œã™Î8”8EÒAA0A!!DtŽ;#Ú‹æîÈùr/LçÃÌ8A<text:tab/>C„¢?µ„ˆ±</text:p>
      <text:p text:style-name="P222">|t™­#Þ„ïêwU3û©ÞÎáÁ1Gs¸$|1‡¤‚</text:p>
      <text:p text:style-name="P223">!&amp;<text:tab/>‚ÅwYœãèÃ„„Œ8IL!†L ‚A¶"“A1¦Ç0æÃì¤Œ:<text:tab/>µ‚a<text:tab/>O.Ž«[HRHDtn¦î¦Ã‚#ôå‚B#Í—Â!‚@¢„EˆþgHÃ¤aÎçs</text:p>
      <text:p text:style-name="P224">‘PHp‚Ž‹ô!Â*AÁ0Bˆú8çÂ†Å°ƒbwÌ9‡;˜s</text:p>
      <text:p text:style-name="P225">aÁíÎ9œ­W Š.ˆˆhÃ¨$<text:line-break/>CÒN¬#ÕV«Ì#"£;‚#àŠ„ˆA4!HEƒ]4µ˜s&lt;Q‡0änqè$'îB”!)Â<text:tab/>!aA<text:line-break/>bŽÂaˆH&amp;´&amp;ïµ¤aÌàˆôÃœsï ‚Z‚¸@…‘ðÄq8ã¹ÜïÄï˜p‚D0#ü~S„Œ8 ˜A,!¶"@˜íx"8Ë©Ç</text:p>
      <text:p text:style-name="P226">#óŽg8épˆøgp‚ˆa‡"Â#</text:p>
      <text:p text:style-name="P227">­Šâ8)‡;‰‡G¦$-nÇ„¡Ò‚â(^é”8ìŽ‹Ä~&amp;ï´‚‚;áØA<text:tab/>1Å†"Pá!-DÃ·\ „§O*53ç|îBSÐ M‚<text:tab/>Î8A¶"‚EÐ¦¢áæL8"?0ÿœx³ŽBºÞA<text:line-break/>„DELDE</text:p>
      <text:p text:style-name="P228">1öG¦Ã‚#ó</text:p>
      <text:p text:style-name="P229">wÖŽôˆø …°LˆA0’!‚0‚DyfË‰C‚#è“™Î9‡àŠs</text:p>
      <text:p text:style-name="P230">w3¢ê|ÂABÂ`„ …Òˆ A<text:line-break/><text:s/>¡l™ÖÂYß!Gé•t]wRÐ4‘O´Ž`„Eˆ†"!ˆ¦"Ôîúï˜s</text:p>
      <text:p text:style-name="P231">²øTçLJEö"±…Š´e^ñ¿A%Ìà‹©œB#É—ÁbB’<text:tab/>±!b„DA—Q;œt3</text:p>
      <text:p text:style-name="P232">aÒ0çz3‚/¾)â*B"@†!‰Çdu;ºçu_0ø"ú0çs¹ÜñP‚)_</text:p>
      <text:p text:style-name="P233">Dq</text:p>
      <text:p text:style-name="P234">½jÇ3¥Ìë„GÁá @™t&amp;,BAD3<text:tab/>bÝÕ¨Îìo0ç€‚‡G§z[Ø±Dcb)‘ñ"&gt;Gïgs¹Þ¨BPàˆú!&amp;Â!aˆA<text:line-break/>":LU¸IÁç‰…dxA#é‘äˆ¤""",-u\Ã¨$w;ž*£</text:p>
      <text:p text:style-name="P235">‹®ûA#ã”öªaÌçtŒ9‡;Ì8 L!´‚<text:tab/><text:s/>‘tÅ</text:p>
      <text:p text:style-name="P236">cÚS}(GÃŠ.ƒÂÄP„hTDD§0ë×Xæx‹GHî¦<text:s/>…ø¢é„GPDuÄ{#¢:#ãc;²&gt;Žá‡8änHD „0‚JE @›w­²¢±¬´* 1<text:tab/>¦GÐDxæ_¤""Èù‑e9œNþ¦Ã‚.·b­</text:p>
      <text:p text:style-name="P237"><text:s/>„Q­) —CÆªò„Ò8æ±Î8 B!Ø@„ B"#±Qæ­‹}Q‡„GÚ#è …óJVU‚d|¼,AdxÆGÂD|Íj­A)¢èêªž÷BÿÞ0‚‡!!A2ù}„ˆ‰ÇÅˆõQê)©-‹/¶ÄXŠHL8‰ò“Ì9Üî „·’y|¾¨bŽ8 B)ÚïGCl‑.‘‡!(vG‹äy‘|&amp;""B ˆæŠöwJZ<text:line-break/>CÂaGØ „6–'vG-'S¹‡;æ<text:s/>„¡Ñ|é—"8Ëè"ø@›)'9</text:p>
      <text:p text:style-name="P238">+)ïó#çT_ˆ ƒ@0‚!"""‚ú(r‡T ‚ÔºVŽ»LPi</text:p>
      <text:p text:style-name="P239">PlîwÃœpDr#ÂÝDã–9‡;˜u‰Ç0á+A"ý—Ô$‚X‘ÑU÷¢S¢&gt;àÃ#Á</text:p>
      <text:p text:style-name="P240">I<text:tab/>C„„]<text:tab/>£</text:p>
      <text:p text:style-name="P241">B"!¡`„F¨Î.5µ^¥ ‘F„tFÔ3<text:s/>DpçÒGQN5Å‚`™­#²&gt;]­ˆüãÙÜîHJB"aÅâ&gt;_OèŽ¢"#¿!(s</text:p>
      <text:p text:style-name="P242">Œã«§0æs¹Ç0á}‚|ˆA‚($ˆ˜p</text:p>
      <text:p text:style-name="P243">B˜q1Îéuß×´</text:p>
      <text:p text:style-name="P244">"3/—ˆøA4&amp;!!Á</text:p>
      <text:p text:style-name="P245">lŽ+Ãzi<text:tab/>cà2=@Ž9‡;„­Xé”9ÇPBÂ‚e÷O$ÕF"1˜|L?²&lt;GÏM‘Ù­¨K!¹­<text:tab/>‘1ÄDXB"""&amp;!@„ „ÃÄÃ‹Ö°Ü´)aÑ­/˜FB%</text:p>
      <text:p text:style-name="P246">Áˆ´ìŽ-‘ò?dx¿/—ˆù‑GrNMÌ9cÎà0„§;‚%</text:p>
      <text:p text:style-name="P247">¬”8 „L¿MŠ0ò‘TPœ}Ž”Ã˜|+0æî‑@0LàÄDBGp‚8á ‚Qa"8Áˆ‹",DîÈÿG±| › ÈŽ®„¡Î8°A8BÁˆ„ˆ¤!\\æuU§#<text:s/>B<text:tab/>Â<text:tab/>‘ÆG‹åò&lt;Ga<text:tab/>CÎá!"L ‚a</text:p>
      <text:p text:style-name="P248">#æÑ&amp;‘Q­TgWPˆÇ<text:tab/>„%</text:p>
      <text:p text:style-name="P249">Ž#À™‑#ÄxÌé:<text:s/>„§_¨!!8á</text:p>
      <text:p text:style-name="P250">$A<text:s/>‚‚¡0â"!""8˜sŽ½}Xb‚H<text:s/>@¬gØ¯;âBL!BBB<text:tab/>‚(q1‚<text:line-break/>G8á&amp;ã¦Ñs¸A<text:tab/>Nw8æq0æîgA"‚A$<text:s/>‚ù</text:p>
      <text:p text:style-name="P251">J‚»ŠhÃ‘½®,—‘‡0æÃ™Î9ÜÃ°Êt…Å8@ƒTE`„DD BqÅ‚</text:p>
      <text:p text:style-name="P252">ŽŽ28¿ízX%„„O¬§<text:tab/>—ÒF<text:s/>‚<text:s/>„¡Á!&amp;<text:tab/>‚ÄDBJ‑'X‹±8àˆÿ&amp;ìò;#à°‚eà„JîBS¤qÁ‚a ‚<text:tab/>¢é¿@"è~ÅuNÄÏöÂeòñ­#¾Èñu;©Ç_/—A‚<text:tab/>„BB"ˆˆœ|DE‚qb))hDt]ŒgCÒ ©<text:line-break/>wÊ†<text:s/>˜I‚"Pá‚BE‚"! ˆBHÛòc‰‡;„Ž9‡3œsº@‚‡;Îà‚‡<text:s/>A<text:tab/>C‚/ð•Š"0¤á+AºAê"(X¡0âÈä</text:p>
      <text:p text:style-name="P253">Ô¨Ò<text:tab/>‘òñr</text:p>
      <text:p text:style-name="P254">Îçs¹Ç<text:tab/>i ›,ã‚"""¢Šˆé0BÞ&gt;°ƒDc”9Ç`‹t~á D}ñùhXRœ­=£</text:p>
      <text:p text:style-name="P255">&amp;^JTB*"‚Aˆ‰‡ð‹&amp;Ã‘¹ÝgÌáqÌáG|&amp;Ùx&amp;0­Êõ_I_.Nî<text:tab/>$DuqC*Æ¡D­¥˜p‚3œtŒ9‡G’œs9ÇdxºîHq!‡(qq</text:p>
      <text:p text:style-name="P256">!</text:p>
      <text:p text:style-name="P257">°A‚uHEˆâ4ÎìBéäÂ@CÛž’#¯ÂDt‑¡pˆùyp‚„‚ApA</text:p>
      <text:p text:style-name="P258"><text:tab/>""!",ÐA0B%ŽXà‚lAd|¼<text:tab/>‘ðB%8 ™|ì&amp;öGs¸"ú¾aaäb<text:tab/>!Q<text:line-break/>¸ Eô†4<text:tab/>´¸C</text:p>
      <text:p text:style-name="P259">mÕVÔUL9‡;Ì:˜s</text:p>
      <text:p text:style-name="P260">wdx+³¸ L·wD¡Â!‚</text:p>
      <text:p text:style-name="P261"><text:s/>Óm»#’CÇ;5Ó</text:p>
      <text:p text:style-name="P262">1</text:p>
      <text:p text:style-name="P263">Š²œDt,ZlH":ó¸"=;¶ÂA¶aÂ<text:s/>„ …‚<text:tab/><text:line-break/>°`…ˆˆˆˆBqÌçsŽgd|¹Lö‘‡ @¶/¤^îÈø¦JBÍŒ­²B#¥@ˆèAÚ‹zDuÁKkBÂÁ÷M.ÆwUÒ;‚‑Û.Eâ&gt;_.Œ#G!‚(pA<text:tab/>Š""Š …Ja4†%Œº.˜h$B.‡{nŽà‹¨A ‚HÃ¢&gt;ÃH&amp;…!œqABA;#„/òüî¿¹Ü Lt‹ó¹ÜîwEôwEýì[Ñ¬2#~GØ½ ‚#î‚#íÃAÕTDb±ézèßS½tŒçs¾]hBL9C„X!A</text:p>
      <text:p text:style-name="P264"><text:s/>˜@ƒ4‚<text:line-break/>±Æ#TGIUÓƒ<text:line-break/>z‚#é,<text:tab/>± ŠpDtÒ<text:tab/>G\#¸A^<text:s/>šA<text:s/>Ú%@‚8‰Ç0â"&amp;B|Î&amp;sºÖÝÎ:1‚K`ŽáwD|%i&gt;Z“ÀíŽÂY$"êèt£ˆ‘ô¾ÇK_ðD}:w¥Îê|”9Ü „ „¡Ò8à<text:line-break/>BtPA“mŠlŽP–­ÿ¡Ò|qpù\ã!ˆp†§AƒA‚¼(bGIÐAô&gt;ÐI0‚,a"H ˜A!1¥^Èù‑/‘åvwïuÒG­ @¢¤@ˆó</text:p>
      <text:p text:style-name="P265">'uwö¶I·@’ÑêÚ§…5Ät–•„a×C‚#û;Þ¬äÿFñm‚A!<text:s/>0„ B! 0’!H B„@Aô)</text:p>
      <text:p text:style-name="P266">":œ}%ÒÓx;S»~+Bì2„”"éGVI%Žª®Z²ú; ‚<text:tab/>„A$AA0„\P¬7</text:p>
      <text:p text:style-name="P267">+×Ìõø\îºÑñ@‚a<text:tab/>NBS„¤Â!<text:line-break/>Õ÷·¶¨lRQ<text:tab/><text:line-break/> ”éGJ5„S…‑è Tª!OëÝ*ºçs»#åôBî}„’<text:tab/>‚BAA ƒ<text:tab/>A ÐQáþ ˆú³½?³C:#ªUÕôŸp‚# é‘ÕgFGK¤GÂ<text:line-break/>ÄQC”:«BÎÁ®Z<text:tab/> A0˜ Â<text:tab/>†ˆ¤–))hRj•-U7Îú­êA</text:p>
      <text:p text:style-name="P268">Ä B!;‚ÐH2ù…ãA‰àÈùœã²&gt;kÚç}þ‚#ãCh ¢;V–h˜¡Äë°ÔŽ"ú8á<text:line-break/>ÅÐ V²ü­Îçt°‚‡¤@ƒ<text:tab/>#º@ˆò&amp;<text:tab/>!H A„â˜b’A<text:tab/>ÇêŽìøìè‑ÔÂý<text:line-break/>z,E§zßïbÜ`aA</text:p>
      <text:p text:style-name="P269">(4H¾êá#Ä~Ø)!ì­•*0â!</text:p>
      <text:p text:style-name="P270"><text:s/>‚&amp;ˆ‹</text:p>
      <text:p text:style-name="P271"><text:s/>„ZÒK]mNúj„qÓdt’SŽAH$ </text:p>
      <text:p text:style-name="P272">0‚Š!a A2™*IZN:6\p—Zàˆòö‘¡Â‘Ð|Pf4ˆéÒA0ÅGC8âøS¹ß;¤&gt;w;Îç}2œ‑„’H A š!<text:s/>‚<text:tab/>‚)Ä4­L hE1Dq—âwìïîûªzzwqzû¤ß¤”,":<text:line-break/>¡ƒA°­!!ÙP¢èC¡lÝÄ ‚</text:p>
      <text:p text:style-name="P273">$’„†‚H „P „DUE×UCs=ß¾Îçps¸A<text:tab/>C„„E""í‚#ýÝûÂ#¥í%}½¿z#¥ÅR</text:p>
      <text:p text:style-name="P274">¤ƒ]$L&amp;,¾è\`ˆü$ ‚ÁÈ¾^M/eAÜî‚Hî$<text:tab/>‚Eð‚A</text:p>
      <text:p text:style-name="P275">MB‹`…|ã™ó:˜s¹!ÁT‡m{ÞÆãÕ{~¥[;ÄAj0;n©‹<text:line-break/>hºaÓCP‚CÃ„<text:tab/>¶\‚ˆb!‚</text:p>
      <text:p text:style-name="P276"><text:s/>B"ÈéªŠÔu§;æðº<text:line-break/>‘ôB!P‚</text:p>
      <text:p text:style-name="P277"><text:tab/>‚v¨VÆõìº<text:tab/>-÷°ÂJƒK<text:tab/>†šVŒÂh‡…†ÐAÞ ˆê* ˆôî.aÁÿ˜p@š‚<text:tab/>‘­<text:tab/>‚IˆA0‚<text:line-break/>Q@´d|¾]</text:p>
      <text:p text:style-name="P278">Ó°J‹¬GOn±NÚIA$]yt‚#â$t<text:s/>šhô!ap<text:tab/>C‹îB"Ò@±‡¹Çó</text:p>
      <text:p text:style-name="P279">aÎê†!<text:tab/>Á)¡°HZz·°Ø?š<text:line-break/>'ºmÁ”5EFÅ;ÁèE‚!<text:s/>ÅUPˆ²?0çq‚</text:p>
      <text:p text:style-name="P280">qÁA)Ç<text:tab/>„%9!Ä¡Ù‑"B"Á1&amp;s½</text:p>
      <text:p text:style-name="P281">Žô5„GXAl6µcO·ˆÛ(rœ…ì¡’Œ îÁ1¢‡GI­®ÜæpA0‚<text:tab/>„aÎâ¤&amp;&amp;´@„DDã‰‡0âaÅ‘ò8Èì·!‡ÂH&amp;Œ82?qv•†Ã÷¡Ûj©C</text:p>
      <text:p text:style-name="P282">0Aìè•Â</text:p>
      <text:p text:style-name="P283">þ( B"0Ç–‚¤(B@„Rþwd{­fîw0á%</text:p>
      <text:p text:style-name="P284">BBS„Žâ%8‚BC.‚'±Ù‑#äq¼N&lt;N‹zJƒ†ÝW­ÐB†ÝÄ ‚Ë™…<text:line-break/>‚!&lt;¡q@6­A<text:tab/>„‚!‚b„DBEqbC˜q;ŽŽ2:•<text:page-number style:num-format="1">1</text:page-number>2ü „BMÃ„˜Õš½+<text:line-break/>¶“´Œ‡†Š)ÁÄ#h˜0A1GÄDEn&amp;ÄDDE¡##Ã˜|Î‚œtcÛ/‘àB‹/—C‡</text:p>
      <text:p text:style-name="P285">ÓQ{­ùÄá»^¯ÜíHwd&amp;G@Ž8DtG[A‚ª#ª‹bm0A</text:p>
      <text:p text:style-name="P286">ˆ‰‡b""˜!3²&gt;_#åÇas¹Ü¨;•[<text:tab/>‚gs¸"þÚ</text:p>
      <text:p text:style-name="P287">ª—6©ÝUöÖ<text:s/>¡ãi‰1Ê!Å":qÁBÝÄgAs9Ç&amp;_A<text:s/>ˆì)b"B""""4Û</text:p>
      <text:p text:style-name="P288">%°Â‚)ýê‘Fh›¯l’$±a‚,Ž&amp;†B5PÂ""!</text:p>
      <text:p text:style-name="P289">1!<text:tab/>‚8æÃƒÂI</text:p>
      <text:p text:style-name="P290">„“ˆ¶ZöA©O-š+b„C9… V"«i”çs</text:p>
      <text:p text:style-name="P291">&amp;ðT`0L–:IŽ:ØˆA9Ò$8Jžº{h:lDDiâÐ@‚@…ˆ±Ádrò[‘ÑƒÂe</text:p>
      <text:p text:style-name="P292">¤A¾¡Þmkí&lt;ïk§Á2&lt;B"?ˆˆˆˆˆˆaYÇH@éÛ%âŸUˆŠH!¶~Cˆˆ‰NšL4šô Œ8"&gt;Cˆ‚</text:p>
      <text:p text:style-name="P293">þž""#Ê§GžµYhÄ@ÑÙì<text:line-break/>b""</text:p>
      <text:p text:style-name="P294">-â"wˆqã„–Z<text:tab/>¢ÑËÚˆ­\´ŽŸX‹/åš‡IÉu‑Ôeš*\]ÞZ*DUÅ¤²ÊHŒ#Â0Œ!3Eú„F!î¢""""a­F˜GÑ„&amp;„}F„}#èÚ'FhêŽÖUrÊ±—Ëåòù|—Ëåòù|Â0‚Hè „ „Ž„Ž‚BDDDDDL @„ÚèÂèÂ0Œ#èÂ0£èú&gt;ŠB(BuM‹T45[‹¾ÓM4ÓMK×v_/‘âù|¾_/—Ëåòù|¾_/‚BHè „ŽŒ AA<text:tab/>Ä""B""&amp;‰„"a­GÑ„afôc.ŒftaFÑ„¥˜“N„DDDDDDDDDDDDDGÝÝªi¦ž™‑Lâ&lt;Gˆòeòù|"&gt;_&lt;ç‚ !#£Â0Œ!!<text:tab/>”n¾SÌå9œãÎçs¹‡;Ì9‡;Îçs</text:p>
      <text:p text:style-name="P295">aÌ9‡!GÄF„FŒ:‹í;M4Ó´Ó#ÅôÈñeòù|¼GËåòù|¾&amp;;ÎnE%´<text:s/>A ‚<text:tab/>@ƒ<text:s/>ÂÂÂ<text:tab/>‚</text:p>
      <text:p text:style-name="P296">aW¼îg²œðTÎçs¹‡;Ì9Üîw;ÈÇ;Ì9ÜîaÄ¡Ì9‡!^ãVœjºi§•<text:s/>žï°‚m @›<text:line-break/><text:tab/>AA<text:s/>`ƒB|ˆâ,‘çª˜s9Üã˜s¹Üîw;˜s¹ÜîaÌ9‡0æÃ‘ŽaÈÇ!G,qYfMÄDDDDDDDDDDDDZ¡ªši©PTi•@ ™|¾</text:p>
      <text:p text:style-name="P297">Ø&amp;ØA&amp;<text:tab/>¶<text:s/>˜A</text:p>
      <text:p text:style-name="P298"><text:s/>‚<text:s/>‚A ‚<text:tab/>„ÁAA0™­#Õ&lt;YNgÔîw;ÎçsŽg$è¾¬©*Èªˆˆˆˆˆˆˆˆˆˆˆˆˆˆ5Ô(TÓO†š|0H$‚B<text:s/>‚<text:s/>‚<text:s/>H Žá‚<text:tab/>¡hb""""""""""""#B5ˆÕ§Ë0šê5~·ùeEÑPž¢"wª$ÑÚ’îYR‘|Â%Mâtw4}-FÓR)‘òø’„a‰„$¥‑ë–U¤³<text:tab/>ÅŽJ2ù|”"ù|º,æªˆës9NÇ/„<text:tab/>ˆD|Â<text:tab/>QzÃ;tc/—D¡Ë£<text:tab/>¡Ž&amp;,PqB‹­</text:p>
      <text:p text:style-name="P299">WE9‡Eð‚DXªkuçŒ§´_AÂ„ƒ"êaÎçt„¡Ñt„Qu·hB+c‰ètaÎí°‚<text:tab/>%ª0æs¿t»ÁÐD}/ ˆûGèOL£Ž!EÔ ™!A+Âˆ ¢‡&amp;Èú<text:line-break/>;éÕ[Ú¾ðEý¢è&amp;aŽSå&lt; D| ‚XÃˆ‹U ‚aø"êaÑ}¦˜¥Ú.¡îë Ãa†“ÕQtä|ú±±A¥Z©O¼ºA</text:p>
      <text:p text:style-name="P300"><text:line-break/>¢è!E&lt;"¡£¼¾]S}ÈûDtXõÊ{AÖË¡Q<text:tab/>ŠˆŠ÷òéGÂ<text:line-break/>1H&amp;1Ñ~ Ëå÷¹e-MRbâõ;Ð"úEÔ|#</text:p>
      <text:p text:style-name="P301">Ô~qééqµ‚/„<text:tab/>‡b<text:s/>Ë«¬Ñ ˆó‚DQ7</text:p>
      <text:p text:style-name="P302">šEÓB•N÷ÓE:Aâ:<text:tab/><text:line-break/>k3•<text:line-break/>áàˆúô‘t‘ta(t+XŠEÒ†A¯b‹¤Å7×‚#©ÞÑt‚/Š<text:tab/>|gt#ÕÔ¾PEð0Ë ˜¨Šv)Ž‚Ä Ð@˜½Øˆ±Š8$º@‹è"&gt;_Mó½[ª²œîºh¾AA<text:line-break/>c<text:line-break/>TpHãÈù|¾Ž˜aÓÉ5,\_ž-Q}„[I&amp;G"&lt;_/½Œ²”¤x*!Î&amp;"!]XÁ°L§H}„‚LªDuñWü6ˆD~"/yÞ]"¡¤•¥ÄDE•C8çpEö"„Pâ›¨ˆˆŒîw<text:tab/>Á%</text:p>
      <text:p text:style-name="P303">«ˆˆÐ½ÜAå”±<text:line-break/>ÔNÖÜ´Q¡j¢GEÐÝËD"ú¦GŠ|¾_:£¿JM‹(ÄEV*_/y|„F…˜F´F"èË“ËA¬‡0çt_.’"ù„‚<text:tab/>I</text:p>
      <text:p text:style-name="P304">iÚv+eó¦_/ŸEòùË¢!­A$uWB8‹»­²&gt;¹tF$A$AË¤H ‹ ÐA</text:p>
      <text:p text:style-name="P305">©$š—ÔŒÓLE"0ŒeÑ…me8 „¡ÙtÅ±hF+}ˆ#²é$¤‚/¤<text:s/>’dt!<text:line-break/>1I8BPà”9CÇ0àˆü±ÁùÝHPBˆûlEŠÆæŠªË¤‘œ „¡Òd­8á ‹åöúÄ·Å‹¤Á2è @…—Ø‚#´FâXçpD~aÁøA</text:p>
      <text:p text:style-name="P306">. „Q­,Pˆ°[O:ê’-ÜTå8±i8"&lt;àŠpA"&gt;Ž8 BPç„ h±ÒDt„ …ó</text:p>
      <text:p text:style-name="P307">Ä2‡Ô­œs</text:p>
      <text:p text:style-name="P308">gˆ"ùt]-ÐA@ƒÈø!_‰C‚/ŒEˆ¡ã‘ø´!Is‚.˜„‚#å:ˆA4 …hN8†²1Ì9‡­U%°˜BXçq]è­F&amp;GÑÇ;°˜!0åŽ±â!¡ÐÌ?‚ËåÑôA%</text:p>
      <text:p text:style-name="P309">‘ÜãÐœp’B(¿}| „.ÁÂ0é„/ A</text:p>
      <text:p text:style-name="P310">.„„¢ê"!<text:tab/>‚d}˜pD}˜pD~qÂR&gt;<text:s/>„ …Ób(!`„!G–"SœqM]„¨@˜ˆ¡‹N1FqøGsŽ&amp;s¸ ˜&amp;Q&amp;<text:tab/> ‚`…6G®ÊÐÃ‚#é—Á2?3²ú&amp;8A<text:tab/>oJaÕ×è+£¹‡_Â#ì‑AAa‰C‚Lø LUaY‑#ì …ˆB¨"cˆ„ˆœqvŒâ¢5»H!</text:p>
      <text:p text:style-name="P311">PTú@2&gt;ðDzaó²éPà‚m‚1aáL¢é<text:tab/>Ç³Ž‚ÙŒ² î8ðŽá(#</text:p>
      <text:p text:style-name="P312">Dc¢?U™×;¨Eø „ ™…!!EÓÒ!¦<text:tab/>&amp;#i‘þ#ð@™­YNºbBÐ"8¢,s¸b™­¡+ná1BÆ"ÄcB¬@‚tÜã„Gá"ˆøBBˆéˆAb…GÐA<text:tab/>C‚.˜A</text:p>
      <text:p text:style-name="P313">@ˆøB(Ž‘Ü BÔ&gt;gèî¾Ì8"ø@‹áˆ¢è1</text:p>
      <text:p text:style-name="P314">S#ÃŽ…œÄïF ‚_A"&amp;,DQtˆ£ÄPè ¡ˆ°Á¥|‑æîg;ùÜïA!ö¡±!hã„TNþwcÌýüî]#</text:p>
      <text:p text:style-name="P315">aÑtÝÁs8"êÐA/¡!EÒ!</text:p>
      <text:p text:style-name="P316">Žh4!÷D~'d|¾Ž:"û±ŠbqÃ</text:p>
      <text:p text:style-name="P317">GŠÝˆÄXìe?‚<text:line-break/>#¼ºVw¾_/ ‚‚ˆøF—HS</text:p>
      <text:p text:style-name="P318">b*aüL:a%&gt;aÎè¾A_~YJÔÃ„GÉòù|¾_.˜„GÅ„GØáÄXŠUÕbó¼AÑ…3”ðŒ9‡F|¾AA3<text:tab/>p‚„kB"‘6(U®"#¹Ÿ«ð PÂ#èÃÐH ‚lEô!ŠØ.ßØïF;Â. „¡Î:/—Üo!Iôw8çs</text:p>
      <text:p text:style-name="P319">!Dt²é¢é<text:line-break/>ÅDDDÃ˜pDu0ýpD~qÂQ­!‚qÄP†(DE'WŒ]n£ÙNwŒ§Ò£8"&gt;Ä¡ÑtÜîw&amp;„Q!ÓøŒÃÎù‡0æpD}™ÁôqÌ&lt;ºGsº/—ÞK!"‰Nâ" 6!ŠHY­B1XÎ9œïçî´aÂd~!!ð‚<text:tab/>„)ˆ@…„(b1'pDq*.(Aù‡8åŽ!¢ÇGÑ‡ó¸ Lº–9N‹¤"’B<text:tab/>—Q!?¹Ü%ðDzgÌáð‹<text:s/>BB‹£<text:tab/>:Î:H ‚‰C¢?‚eô!*#ÄX£</text:p>
      <text:p text:style-name="P320">Xç!;¯g~B­Â<text:tab/>—Â!‚‚ˆû£ŽãÁ‹#ó</text:p>
      <text:p text:style-name="P321">qéÞC‑w¸KÎ:êqù­ã™Â#æ9Çh …„!'q</text:p>
      <text:p text:style-name="P322">RA…ëbÔÃÌ9œãÿc‚#èî’. „ˆ·äÜ­DB#ìC#Á ›<text:line-break/>ˆ¶#†ÄN:‚dr/‘ê²&gt;_GpDx±!±‚<text:line-break/>")<text:line-break/>ŠÄf­8ç"?ñ˜ul+HAôÌàˆüÃ„‚#õD}E—DX†Bãæï©ÞÏ:0‘‡G˜@… ‚`„R!<text:line-break/>.( ˆø@†Œ8¢:EŽLºB)¸ÐCY‡?ÁË¦aÁâw A</text:p>
      <text:p text:style-name="P323">#áE‚</text:p>
      <text:p text:style-name="P324"><text:s/>‚Èø½q‹s;#õßãÖÂKNaÑ}b‚!0èºA) ƒ.‚£</text:p>
      <text:p text:style-name="P325">8"8Åä¹s»#ìE¢C !GÈéêYK‡¾Cbø‰œã˜tª&lt;­&gt;2&lt;3¹Ü"ý#¸Eö%</text:p>
      <text:p text:style-name="P326">­eŽˆøˆ¢Ç‹<text:s/>@™­gs¸Iiñg­u,pD~Ì9Þ‚GsŽ!AA4°Â[cQb„ ‡ÂJá!2&gt;˜!f„cÄC.¾Ä „ ™„„ …„Lp‚GA­‰œ}¦GÈõNöqÁØD~qð‹áqDuö,E²œAxÊpD{ÿÚHÃ¨"ê!ÕÌ9Þ]1&amp;çp@ƒ#Œ!hB,!™×âÇg~Ä „"?0çy…Eá<text:tab/>Ë¡Gã‹¢Ó5]A<text:line-break/>.¢é@„0Ä4#Xâ#™Ä­g]2œÃ‚#ÈBPè¾Œ8 ™tÄ§Š„TD1ÞÈìãå&gt;Xó»#åù‡;Ëèîw ‚œîS„„Ç!EÒÛXbEŠ‑Œ8"?8çz)Î8"&lt;cœpEð‘tÂAmÜPAAA</text:p>
      <text:p text:style-name="P327">#á „E±D}8Æ5‑¡£8"?;Ø"üÃÙ­0‚;˜pˆüã‚<text:tab/>—Ì#º0Œ$!H(ŒS#</text:p>
      <text:p text:style-name="P328">ÅûË¥#¢ùGåQß9Ç3‚.™ÜÃ­/—ÑÇ„GÌ#<text:tab/>ˆ”òéBXb)ˆŠPñâõ[±á,³¸D}/óúA!öXá</text:p>
      <text:p text:style-name="P329">º0 B!±</text:p>
      <text:p text:style-name="P330">PåŽw;”9C•</text:p>
      <text:p text:style-name="P331">~+Šf—Â†„ˆˆ‹ïqê"ðEÔîwEöw;«F<text:s/>…±PH$A"&gt;ƒ</text:p>
      <text:p text:style-name="P332">ªAâaøñ¨¦GËåô"""""$G(sŽaÎå</text:p>
      <text:p text:style-name="P333">aÌ9PWe3¥ó¹‡3Î9Ç3²&gt;_ó¹çs</text:p>
      <text:p text:style-name="P334"><text:tab/>ˆ„GÃ!aaˆhDGÁø LñÕòO‚Èó+ôGM¢øB!ÎåŽXâ"""""A\sŽPå9‡)ÉŽw*</text:p>
      <text:p text:style-name="P335">‚ ¡Êrš°Á!‚aˆˆ8Ð‚/£</text:p>
      <text:p text:style-name="P336">gÌ9Þ]#</text:p>
      <text:p text:style-name="P337">aÎ8‹<text:tab/>„(!hã„8Œg­;âaÄAÔîqÊ¹Üï‘F|ŽˆèÆGÈèº7‘ÑÙÈà¶Èùâ&gt;GÈèŽˆèŽ‹£únüÎw8çu8à‹©ÜîaÊ·0áÒ”8Hã„Z!eÓb¤&amp;±ÎçvÊwÌ9œ§UdxŽ™Ü}ˆA¤%</text:p>
      <text:p text:style-name="P338">w&amp;ÄDDPˆˆˆˆˆˆˆ•Ta£qFˆñò&lt;G2&gt;GÌeÑtGEÑµV"B‚A@ƒ!,Ž-ŠcÁúï„GË£</text:p>
      <text:p text:style-name="P339">0á!($"û @˜´ïy‡SŽaÅ¦w8æs¹Ç3˜t]ˆˆˆ‰G„GDtGEÑÈù„GÈù­#äp[28¤q‘ò&gt;_.ˆùEÑµÙNaÌ8®#èï¤aÂ<text:tab/>—Ñ‡0áð‚U¡<text:tab/>£8 BŠ<text:s/>„EŠ,s¸ YçwÌ8"&gt;‚Y}ˆH B"Cb"""ÄDDDDDDDIb.ˆèŽˆè‘â&gt;]ÈèŽÈìŽd|ÌŽ<text:s/>°Gò&gt;GˆèŽŒ#hÚ#£hÂâÂdx°B!Š<text:tab/>‚Ð±âíÝ‘ö•œz;®w;‚#Ð‚<text:s/>L!(p@˜!hBS@˜‡BaÎêÁiÎçÃÌà„DDDDDDDD£º1˜Ë¢:#¢&gt;GEÌŽˆæGŽ<text:line-break/>dGD|ŽˆñÑt]Ñš3\GW•UiÁØ ™}ˆ¶,±(DEÇûÌùN²&gt;Á</text:p>
      <text:p text:style-name="P340">Ä¡Á(!a6!ˆˆˆˆˆˆˆ’hÂ/—DtGDtGEÑvGDx¾GÈæGDq‘ÁlR;.‹¢:#¢:#¢èº.ˆèº#£Úá_ˆˆ„@„DD&amp;T'•âw;Îè¾<text:s/>„BPB<text:s/>LZŽg</text:p>
      <text:p text:style-name="P341">!åŽw8æp‹¡<text:s/>hÚ.‹ä|Žˆùò:#‘Èù­#ävG</text:p>
      <text:p text:style-name="P342">f#….ÌD|ŽŽ%ˆ¸æÐˆˆˆˆ ‚"""#&lt;0§;ÙN!`™tØ!B""""""""J‘„GDtGD|Èù‘ò&lt;GˆñpÉ""¶]ˆˆ4#+ÊkêPåAVTå</text:p>
      <text:p text:style-name="P343">qÊ¡Êã”å9Üã”9Cœ|DP@‚gEòèDDDDDDDDD–#Èº6Œ":0ˆèŽ‹£hº#äs#¢èŽ</text:p>
      <text:p text:style-name="P344">DDhDDDDDDDDF?,åª2Îd£ÿÿÿÿÿå¦4£ü€©’Ž@U-Gå©j?-QÿòÑZ*ª#,þ¼²úÿ“sBüµ(°D|qÿóÇ­übÿø":¡d</text:p>
      <text:p text:style-name="P345">¯sñàˆýc„GøcÑ6¶7àˆþý</text:p>
      <text:p text:style-name="P346">Š·G¼z­ÞÁüT{ªPDzÜz‚#õC¶×‚#ÚB¶ßœuI<text:line-break/>¶ÁýuX»–Ú¢øÎ:¦™Z‹íPD~Ø¤/s</text:p>
      <text:p text:style-name="P347">¨Ã§ñÇr<text:line-break/>u¦0D{0é²?cŠªÜ¦ÒÔ­ªL^Åö¢ªYÓƒ3#ˆGG\Â.£<text:tab/>ì­o1h%dYøLr‡(sñNPåA^WÔÐÃ"</text:p>
      <text:p text:style-name="P348">Ûw¸ˆ´"",ØsÁM‚Ù&amp;‹¨ü±ÑáY‡76E‚žÈŽqá‘(xg/Ð²:BP</text:p>
      <text:p text:style-name="P349">ò&lt;GEò:#¢èŽˆè“d~q÷b&lt;B#á¶qâ¡</text:p>
      <text:p text:style-name="P350">Â™1;©Ç=‘bÂ</text:p>
      <text:p text:style-name="P351"><text:s/>f±Òk!°1BEò­‰</text:p>
      <text:p text:style-name="P352">jŽåjS0ÔxD}</text:p>
      <text:p text:style-name="P353">RÌ;B¼Ã¾GAb˜"&gt;˜pD}«#ç…Ã"</text:p>
      <text:p text:style-name="P354">pµ!œ2­Š¡ÉY‡;”å4*èTÃ‚#ìp‚Du­Dtñ·Q½!PD~,0DzXí‚</text:p>
      <text:p text:style-name="P355">ÈýG€ˆû$:kƒXŽ",èà!</text:p>
      <text:p text:style-name="P356">),­äÙ-1ãâ¢ÙÇñ¿Î:¹ÇO8÷´4Ã</text:p>
      <text:p text:style-name="P357">w¶ciZPÈAØa0ƒî`ˆa—AñEŽç‑…</text:p>
      <text:p text:style-name="P358">ÎáÒ0à‹¦¢qó</text:p>
      <text:p text:style-name="P359">´ÈôAù‡GØÙ‡qºOGî6Ë;0˜A</text:p>
      <text:p text:style-name="P360">*Ø"?s</text:p>
      <text:p text:style-name="P361">¢Áè¡#8(ê-+#ñ¡!¢ß­×ÇÁöã‚#©c® Ñ‑8"?CnaÔqÒêÎ&lt;QcÆqÓp@…N&gt;!lmÞþqÂ#­±ºÅ¡´é0Òj?8øàˆ÷êqÛ3Ï«#ÌTAø"?Dz&gt;w«8ø":ÁÐ‚#ñ(zÌ&gt;aÁý×K§‚#ý"?QIK,Qê0‘øD~48æzÆÌ&gt;8ìX"&gt;†Œã–&gt;6#©‡°D~­«œ|h­ðD~“X"?®‡Ko0øé¸àˆôÏ&gt;¸êö;X"&lt;††‡¼":ª\n…F…D5ft“8ø©‡JÅ$°D~ÅFšGH­‚#ÔÎ;@ˆû0é˜|SGíªn1£PêÂS</text:p>
      <text:p text:style-name="P362">8"9«A0X‚#óŽì°D}f­¡ ‚Gµ¥c„ÐÐî9c«U‚#ÐD8ø„G8å</text:p>
      <text:p text:style-name="P363"><text:s/>¢PàˆúdqÁÐâÅ¡Ì;B©ã²?¬Ãã¯v–?`ˆüqã„…Q+†ÂIŽý˜|U&lt;AÐIYÇl­ŽŽ&gt;Ò‚#ÐDF‑¬ÏaÔ­™ñÃðD~&amp;r†¡Ãœw¦GöaýpˆüÏ¨‰c…Æ‚kãÖ¸â’ŽãCCC˜vÌ;&amp;â”uŽqÐÂ`ÜJlohi,iÎ;Kc`ˆú!QGå‚#ôö‚`ˆý,K­ÅDGD~;ÅÅ·ÛStXú„GLWGâPç­Ì;XÙ‡7¢3M‘øµœ|ÃÁPAgu,qLãöLvÔãè­–&gt;qìÃá1ˆDuQBÁãÑ‡Ž˜¨Á‚#½<text:s/>ˆü·£ˆDuè\u±qQè\ZÃØ¼Cd<text:s/>‡¢TbÚD}2&lt;Ä]Î=²;B#b¢£àˆý"ÇércùC·‘ÁNPå</text:p>
      <text:p text:style-name="P364">aòÇÆÉ</text:p>
      <text:p text:style-name="P365">Qø«x"&lt;QÌ&gt;aí+#‹\zz,xÆÕ%ytøÃ–&gt;)YÇˆ‹pDx1(y7†qÂ#¬ãØ"?0îXêL…CLš8êqÁø¨"=0î[’‘æwÌ÷àˆóL]DA‑càˆú3Š</text:p>
      <text:p text:style-name="P366">XAYuãBì±q°D~=|‑ˆÞ)‰CÒ48ã„§œu¡sŽ¶Ô"&gt;ÇGàˆòKŽ™!Ù6$Dt"²‡ùcã˜wñ°Db¦GS</text:p>
      <text:p text:style-name="P367">Ö­("?0ô§‑Q±hÃ¸¢:å¹NqÁø‹|q±Q†2lZ‹Ê$tT E:Ç8û/Ì=)‡¡¥Åp@…K­ÅÕhB# °D}ŠHD1öôÆOÌ?½ÒR#¤±‚#ø"?¡G˜¸´ã˜z£</text:p>
      <text:p text:style-name="P368">‘‡Â#ëD}‹ê‑In³ø"&gt;œh­Òg‑%Õ„’#­":#¨ñ“wA4-†Ã6 ˆù„¶_²&lt;ÒuIÌ;VqÂ#ñ¥)Â#¯‚#ó_„Ø¹‡è~Å0Dyœ|AòlT‚@ŽÔ­ã‰Žì!¢N!GÐ´ÈôXI</text:p>
      <text:p text:style-name="P369">1Gø‹˜}DjÜl]%0øàˆüuðD~ãC?Ç9N’­Áñ`&amp;S¢B#¶XçF†‰Ž[Ž#Ñ<text:line-break/>#ËD|H±é0DzÌ?âê8Dt¬ãÖ5ÒMœ~Ø¤aGŒDDDDD2‡(r‡&lt;s¸Du”:IpDx1<text:tab/><text:line-break/>ˆ°‰</text:p>
      <text:p text:style-name="P370">XÒ‹bÂ[’s˜vÛÇS8™‡S</text:p>
      <text:p text:style-name="P371">êÐÁc@a3Ž¸ˆˆˆˆˆˆˆ‰LøPé”åŽ Ø‹d éP´9c¶ÂJŒP¶=ê…ž°„bøˆˆˆ‰.ˆè½,rÇ"Žƒ!ÇAŠA ÐlCa‚¢cŽ­Ø"&lt;’¨ IT$tGÍ":Â#¡<text:tab/> Â–=VØ„†°›`‚†$‹ A0“ˆˆˆ‹)Êp‚#ªNb¢<text:s/>„Z‚*3â""'TÊr‹„Î:Ä$’<text:tab/>Eq$Ð†<text:tab/>"è¨B)=ñ:DtHŽ§&amp;RFA2¡Ç‚#á)Pè!­„„HZG3</text:p>
      <text:p text:style-name="P372">òÒUA"ûŠ¤!1ñ</text:p>
      <text:p text:style-name="P373">*‰…’ê¹M)!e+</text:p>
      <text:p text:style-name="P374">²¶</text:p>
      <text:p text:style-name="P375">û(n‚JuGù64BGÒ! @ºããNÁba’#¤p·â6ÇÃ„ŸÈÄ‚‚#þÃ(8ÅrØ33è@`±&gt;Œ-•³GÐaYC”’„—‚#øË97Ø²‚J&gt;…ƒá</text:p>
      <text:p text:style-name="P376">¡Y•eYVS”å2%¡<text:tab/>+!S¤ð‰@åCB"$Ç)</text:p>
      <text:p text:style-name="P377">L§8ç§*</text:p>
      <text:p text:style-name="P378">r¸£pY6*’Ý‚b¼ Ð² å\"+”8ÃhDDDYO”àA¯#£º.™á!</text:p>
      <text:p text:style-name="P379">Èêtƒn ÐA8d^</text:p>
      <text:p text:style-name="P380"/>
      <text:p text:style-name="P381">HÇÜsˆˆ†kÈËäx”ê„‘3ŽR³Ì«ˆ¡]Z˜tÚ;†Ùc¡<text:line-break/>Í2&gt;àÈ¼Èa-ˆˆ0ˆe</text:p>
      <text:p text:style-name="P382">$9&amp;aÊ‚œîvP7Š!„GðDn!÷W˜{qa®qÁ÷Vqá†Ö</text:p>
      <text:p text:style-name="P383">‹<text:page-number style:num-format="1">1</text:page-number>Á¸‡$0…Ô…â‰J£a¢”á¨`‚¸IRãK‚+Iãêê#{b½+`ØdW* ÉŽg* ÈAÁ»„e&gt;@ƒžDb#hŽ‹é½Š<text:tab/>GJ1öÞ ˆó×³˜wó</text:p>
      <text:p text:style-name="P384">ÝPïºaâ</text:p>
      <text:p text:style-name="P385">Åv</text:p>
      <text:p text:style-name="P386">€A¡Åa["</text:p>
      <text:p text:style-name="P387">ˆ/ar:QŒ/ ø£þ÷‚#ñGâŽŸŠîaìãàˆúÌ;o{°Ý¤CØDK‑pý±ré!F{í'Zã‹„³ßPDF­qèBzy‡¾û„ƒj‚'h—†äl2‡+</text:p>
      <text:p text:style-name="P388">rœÃ• cì1œuŒ|ÃøÒÆ1²=Gàˆõ¦Â#÷|W,}Ö“J‚kH7a6Áé @•4_„GðD~aÜAîaï,uGXÌ&gt;ÈôqS</text:p>
      <text:p text:style-name="P389">¸æ­,tûÅ70õIô0“a Š~</text:p>
      <text:p text:style-name="P390">ö)<text:line-break/></text:p>
      <text:p text:style-name="P391">]GŽ'V„!é‘äCœ|Ã¸Ñ1ÜÃØ„GâÎ|Ã³Ë¹câê4ŸíÚÊLºˆ¥ØA<text:line-break/>„GIÂpD~£Ø¤B­ˆ"?d~ãC¥®£O˜{N·®©ZIQ4™‑.‚ì‑ìC‚,%‘Ò,|‑<text:line-break/>0ú„ãC–:FÃ¶Ç0üeŽœb®_Þö®$tL«¤[û,s</text:p>
      <text:p text:style-name="P392">G¡„!E)öGö=:C¦*–ãâÒ¹‡QJÓ¢Ç¢c­jËziXØ‘ðÊ„?</text:p>
      <text:p text:style-name="P393">G,|ïf‘ÃÄq¬Ã¹ÇGâ™‡­ÆÎ&gt;¬­æuˆþñÔAèÞÓÊâˆº#§ÐAÝ‚òm4ÈÇq=âÄHµ˜zG’bâ2èŽ!×G¸‚#ñk±qÁåDÇŠ0ã‚#â‰–:–;</text:p>
      <text:p text:style-name="P394">Ø1e¤GBBÇÄ”&gt;&lt;hŽ1&gt;X®añ:†“Gã ³</text:p>
      <text:p text:style-name="P395">ÓÙ‡¡UN…Nâ¡ÆÔ§EÐ B’<text:tab/>ÅuV.BûgvÁÝ¼Ãê ˆü±Ì=‚#Þ‡pDp‘ããm¹‡­Ë‑±têúI&amp;‘}!¦.å:Xø§–&gt;8¹‡oÒ±t‚eŠIœ{G‘!ÔL&gt;¢ËÌ:âù‡q÷0ï2XEôA</text:p>
      <text:p text:style-name="P396">B(ÙD":ý±ß‡ŠâéâØ‡0ú‹B˜è&lt;±Ï«#ñ¬˜ô˜‚#ö“Ä¡Ô±é ˆðAX„‹âXÝ}‚#ÐDuŸ˜"=GåŽàˆÿGœpDz³CÑcÙ‡Îø"&gt;ñ‡˜wUYTrc¯‹ŒUÈè ††Â—Òéu±T›Ôq±Å¹þª#Ž-‚#èD­</text:p>
      <text:p text:style-name="P397">÷ŠDÇ÷kq¤Î;œ~¡ÂHL¡‘ìr:`ˆõ;â½„Gæ‑ÁêøÑnqÊ€D~aìÃã‹^aü‑àˆôT­âöaéñÄ¡ðDy</text:p>
      <text:p text:style-name="P398">Ž¤ØÃ%Ó„</text:p>
      <text:p text:style-name="P399">®*ýL;¥)ô)‹‚#þ´"Òq±hÃÑnPå</text:p>
      <text:p text:style-name="P400">S‚#Ï¡æj&gt;–ÐºtÙcÒ`ˆóÂ¡Ð‹­¾d‘'áÜRL{w*Î8"&gt;“­–;c¡a)=#ï¬Ã¦ÏqÌ:frÇÄ±Üx"œtÌ=DMHˆÒB-~½°”­f¢cªˆêãbæ‑“Ç3þ-.¢¢ø¸·ˆ¸"&lt;†r:*$G@ŠtKðˆÿ†’G‚¶±LlaP"?³ÙcÓ#õ|Ã¤1Z‑*^Œå</text:p>
      <text:p text:style-name="P401">S”æ­GÖ:@ˆè"€Ølc]</text:p>
      <text:p text:style-name="P402">Ô0”`¡†IËw0í_[#Ó=‹bÖaÚ3âž¡õŠ¦«0úãš</text:p>
      <text:p text:style-name="P403">§(sàˆúˆ‘ÑtÝ»tç±Ì3¤Xá±a</text:p>
      <text:p text:style-name="P404">ðˆ …¬CŽN:Ø‚#ìkGÖ*¯‹Ø¢3Wm!c`ˆôU@c¤fˆø DurÝM8`™vS”:!ÄP!a4LzlZXÐDt”Zë0ô(}6Ì&lt;§ûcEI+Ò¶ÄDDD2‡)ÊÔ¬+e9C‘ŽS•AÊ":DAÁ `„"<text:line-break/>û# ƒ#¤±Ü …„<text:tab/><text:s/>¨±ØX¤†Âª,wˆú¤ßbÛaÅ*GÄDDDDDDDDÕ²‡*</text:p>
      <text:p text:style-name="P405">r"7(|ãˆ‹AŸ</text:p>
      <text:p text:style-name="P406">Aº</text:p>
      <text:p text:style-name="P407">Žˆè0[</text:p>
      <text:p text:style-name="P408">ØJÒØÃÒånD| OCL"?b„DDDDIÑ.‹ì±Ê¡Ê­ˆ8ˆ C8‚A†lVð’±n¶Ú¡[S•CŽS”àˆé¡Ê‑„(¦!Â&amp;;</text:p>
      <text:p text:style-name="P409">3ˆ$»h y­ÿˆˆˆˆˆˆƒHBA0‰</text:p>
      <text:p text:style-name="P410"/>
      <text:p text:style-name="P411">$Â`ˆýKYm8æÐ¬LøSÁ‚ƒXb¬-”¸°»B"""%9Œ¡Êâœ":</text:p>
      <text:p text:style-name="P412">„’²€Ð„ˆèÂ–­„""$B°h 7C†-‹ÅŠGî¦K9­P@°rØ­PüŽ¡Ð¤@ÒÂZá0®#a":‚Ý»¢¡Ž’`ì$Œ:Ð ‚B<text:line-break/>m”9BvøºpJ‚</text:p>
      <text:p text:style-name="P413">!hŽLZ</text:p>
      <text:p text:style-name="P414">Cd<text:line-break/><text:line-break/>(aR]¨HúAÐ‡hB™SØºª<text:tab/>$”-'Èùô¥g<text:s/>C‹ºØbˆèª</text:p>
      <text:p text:style-name="P415">ºœ}<text:line-break/>Ré%„CˆýÖÔ2”$ôW,X­W*[Å“t,¦ãöÊ !VîHèŽÁk/‹Ð@¨oŠ¦!AiÕ„B^ã¶ÚB’è›˜E¨@·A</text:p>
      <text:p text:style-name="P416">­¨¤;„Øí‡áÂ]î”uAñ#ïkb‚ØA<text:line-break/></text:p>
      <text:p text:style-name="P417">C¦©ŠätRGîØÚGÂŽ“n!Œaû†²¦På7)´‰ÐAÎ&gt;¡‡„C‚# ÁÆ¢0ˆê†6GMÅÛ-´‚·GZE</text:p>
      <text:p text:style-name="P418">qÃZ¥Rœ{e@ohB*Ã@ˆýD0ˆü{­µpD~÷—kœ}BñÝ¯„<text:tab/>àˆýW#¨îøÎ&gt;œ;#ö8EÔu-º-Çâg­Ënšc#¨î+CÐDt[hH1‚#ø¼"‡¤ˆèé§Tö‚</text:p>
      <text:p text:style-name="P419">ðD{†w*</text:p>
      <text:p text:style-name="P420">&amp;ƒ(ÜqÝªÂÁ‑¢!A(ÄAN?GÄb¬wX"?ã¿Zå‘d3</text:p>
      <text:p text:style-name="P421">GÈñ­#¢:#æhŽŠ"?Ób""!ÄH¤JÈ&amp;„.Ö</text:p>
      <text:p text:style-name="P422">j†&gt;ÈÇ(r å</text:p>
      <text:p text:style-name="P423">‘0ðÃÔ e@g5­#äs#ä|Ž‡º4!ÚvEàÉ$&amp;„|d6""#"YN</text:p>
      <text:p text:style-name="P424"/>
      <text:p text:style-name="P425">ˆŽºÖøz<text:line-break/>òC¤`È¶Ð!­#‹Èl¬B</text:p>
      <text:p text:style-name="P426">ÆpÑ‑0ÈèŽ‹¢èŽŒdtGGu8þÔÃ¦æ»ohZAº</text:p>
      <text:p text:style-name="P427">8B<text:line-break/>¦</text:p>
      <text:p text:style-name="P428">˜ç°Ñ‑8ÄDEÄDC y¬ÈèŽˆèŽˆ4aVGúQ|V•Ì=t·¶Ì:ka0Ø@ƒh y;"Dø¢v""Í@†(ðR†G3­#ä|º0‹¢¡ÑÑÚ¢ûçÓßKS[·‹uŽÒ„GÔ:<text:tab/>˜t</text:p>
      <text:p text:style-name="P429">á¤ÁÐ'n."""D</text:p>
      <text:p text:style-name="P430">DI«,sŽr</text:p>
      <text:p text:style-name="P431">9Cœsù32¤àˆøÁñ‚#×°D}˜~Ì;ã@ˆé˜w,{{ÜÃ¦w«OQoG^ô</text:p>
      <text:p text:style-name="P432">ˆå&lt;_B"¸lD8ˆ°˜DjÌÈ•Ç–†‡Æ©ÇU¢ÇŸZ}Æ‹0Dyz–:xßµ¡¾Oˆò</text:p>
      <text:p text:style-name="P433">6$\iÖAëÆ»`ˆõ2ÇJß0í[–&gt;6!Ç¿è±ë&amp;&gt;qøvaÛP°éÛi-†•ãŽ¶L:¨Ö9c©‡Ì=é</text:p>
      <text:p text:style-name="P434">qÒðD}‚#»ø"=H±ñÂ#ð@…¬±þ‡ÒGÝm˜vÖé6°DÖ¨qvÌ;æ­ˆé</text:p>
      <text:p text:style-name="P435">=#øËÄ"?d}$©aã±Ì:BÕ˜~ÆÓ·ìn“qýí¬w»ÚATiEÆÕË{¡GãŽBã˜vòÇGÝ<text:line-break/>¥‚#Ç½s</text:p>
      <text:p text:style-name="P436">ï½y!Ýú¯ÖaðD|,‑":ß©‡Ì8s</text:p>
      <text:p text:style-name="P437">´þw0ùÝEK­Æ’Eœr‡H{,zË!ûÅÖ–•£</text:p>
      <text:p text:style-name="P438">/^›_Ä­ˆÐË¤î%GìŽâF‹‑¼ÃéP„G],˜áÆÇv¬uâ“,w‹¾ß&amp;;§ýa×ˆ‚Ø¾)‚#ñQ{V.4æ­‹</text:p>
      <text:p text:style-name="P439">AÜ­˜z3œ{Áååí‹´0÷býSÖ&lt;­åŽ{²1ÕuÒÂ#ôÎ9CÐº˜|­Áù‡8îXê:AÕEñðD~)]éF¬±Ýõ_ã¨Ý:oÖ¡Á‑„lÃ˜~Ä­ˆ“)‡ÁÄ\Z,{º«GªÛUeŽïŽXíØéºíÌ?ðD{x¶öaßñ]F<text:line-break/>%X‚#ñláÓ°DyéV4Xôž!ýÅ-Øb®–?Ç{²ÇwU0ùcöaÚ··3” rÇ†'ãç":](ö:ìŽ"²cê¥áºi+K‚#¯Öf©‹¦aÕÅ¡Áä)‚#úÎ9Câåá"â-æ­M­­1nÆ¨[°‚WcõGâüã‚#ðDTaßÇ,tË0DuÆù­#âBL2cå‚#ñGöaîÌ;©ÇhŠëa‘ú–=<text:line-break/>6êàˆúQþ#C}Šo`ˆü\\ ‡Ë‑‹­Ÿâ.qÁø¸Ï Ä‑ŠCbøÖ ˆü±áµ{f­óZx"?öÅm»Šæ‑†‹¡L~ˆQÎ8"?Ì:‚#ö©‡o8óR¢:PþXâ£c~LqQÓá‹#ÓÒãüÃ‚#­&amp;aûÓLT±ÒôŒW±G B¶ã‚#ñGÕ‰‡«‑´ìk,zGê*&gt;¿GàˆüE¥GâT("&gt;Áô¸Ø"&gt;)ñÌ:Šg­GI,|J¼ù‡Ë‑Ú‡f|\Sl±÷­xã ±l_qluGÑGI7Ü­ã‚.9‡èÃ•e@ÕŠb£Ïï3ã}XÚ¥#‚ðDªk·mSk†«Rß8àˆû8îNÚâ–„[vD~é+|±û&amp;&gt;î4&lt;­</text:p>
      <text:p text:style-name="P440">"1Á‘Â£</text:p>
      <text:p text:style-name="P441">3Ž×[A$“8àˆú¦ÅÄlZó</text:p>
      <text:p text:style-name="P442">‘‡Ñ$²ÇðD~8ß}¨"&gt;…&lt;]$È ö±¢1Ê„#DD‚`”‑Pá! ˆúGÚ@ˆëJ69Ç­LZÇ0éœxûÌ=V·Báþ"%Z0¥</text:p>
      <text:p text:style-name="P443">S•e</text:p>
      <text:p text:style-name="P444">¨tˆƒ†</text:p>
      <text:p text:style-name="P445">B*Á¸"‡‚.BØj0Õ4[âPéycÝ¦-<text:line-break/>Uãn‚#ì"?È è²h£â"""""{</text:p>
      <text:p text:style-name="P446">Œå</text:p>
      <text:p text:style-name="P447"><text:tab/><text:line-break/>&gt;,Ž˜ašRÇÅÅ…V/Ñ‡PEÒ»®‚V8­ÊrœN8Dt&gt;ˆˆ‰FÕIAC¹cÂX1Lî!ÓD0&lt;'…j!ø@†’ì­nÝú¡,‡PDˆˆˆˆ‹A¤D0@ÁGAá<text:line-break/>‹L:Ú<text:tab/>-µœ{*e</text:p>
      <text:p text:style-name="P448">ˆˆŸL¢Î0å9Ç&amp;éQô€Ë<text:tab/>êJß¨Ä|­B «ÉŽSœz<text:line-break/>Áa80Ií¥–@ŒDDDDêž[”9C”&lt;„m¶–?f 3Ø"&gt;ìWGðD|DDD0§…‑1ÿ‚#ðDèÃûdÇ‚#þ2Ó+3Ùi]W¾[©¢:#¢:C­–õà„DH‹¢:#¢èÂ0‹ª@ˆëØAÄDDDŽeq+SŽPå9NP2”9‡*BÅ7âÇL_Ið}±&amp;k"L™‡)Êã”9C”œ£b´×í“²$Aƒ”:EÀÁ´‘pâ""$Ã!”4Byê"·¢iwGõkpƒ@á¡&lt;ny<text:tab/>  lpr‡„</text:p>
      <text:p text:style-name="P449"><text:s/>Y<text:s/>$k5åÑt]DMŒ{T›Óx"&gt;˜{z¤ÞpQ</text:p>
      <text:p text:style-name="P450">Š9C”&lt;"#”8ŠDvßˆˆ‘Kú˜sŽqÎçûrše×Uº¦ã¨Ý½&amp;†ñ†!<text:line-break/>¤</text:p>
      <text:p text:style-name="P451">0dA8`Á„DD‘3œq…<text:line-break/>”9M-_º~R,{÷8ùÇ,z^ÞéM½†G”Ja0ˆâX }”€ä›/âèº#£Ì¦üÑ,‑IŠØîaî¶¬jÜ±íî‚t®XëÃi6Î&lt;C¨DX)Æ¨Œr‡</text:p>
      <text:p text:style-name="P452">$¨"4</text:p>
      <text:p text:style-name="P453">²C<text:tab/>®¤S ãê5¯GÏªŽaß0úZ¸«‚#ïGÝ^-9‡m£</text:p>
      <text:p text:style-name="P454">›ˆ"&gt;v‚öB`àÂFŠaeœÐR¡cFK¡K Dy6Åœv(jéESÒ³¾=</text:p>
      <text:p text:style-name="P455">u¹‡Áø¦aÚã¸¯<text:tab/>: ›¸I6;h¸a‡„ÕAE¨AB¥2(öqÇ,uGÐ©‡âÞÝðD{‹˜{0îqç½t¦Å!vÆ“Œ;œvú«mºÝZ¶•¤ŸI Â</text:p>
      <text:p text:style-name="P456">&amp;‰gÃ</text:p>
      <text:p text:style-name="P457">S”å</text:p>
      <text:p text:style-name="P458">På</text:p>
      <text:p text:style-name="P459">w)Ê­<text:tab/>“‑’´8Ýˆ"?ëéF‰âÇ¼­½²;‚#üã‚#ë0êw±M‘ò::uI¹‡¿«jÝ7 ÕSEÝ0PèDDDDa1›</text:p>
      <text:p text:style-name="P460">¢</text:p>
      <text:p text:style-name="P461">#¢èº#¢èºðˆúÌ=ôãY‡Ë‑¬Ã¿Šâ¸D)¤Ç!h±ìEL=<text:line-break/>ˆD~G¦…pˆúGæ­D{ÿ­x":_DQÚ°Ó<text:tab/>"|30P(qdÎ‚NPä›ãØ´Ü±Ò,zÆ…luòÇvÌ;¥JŒT­Š‹X‚#èG0ù‡ol\ZúV·ÜrÞëL'dYÐAÁƒ”:<text:line-break/>ƒˆ­æ&gt;“0øæ‑Çd|-okGæ­0ø‚#ñÜrÇÇhÃ˜|~*ÙÇÁäXé"&lt;…h‑JNæÿ®‹£Ð@Ëü»,v·$=4ƒÓÐvœ0Èú</text:p>
      <text:p text:style-name="P462">Šáƒ"8kø¶¢¬<text:s/>„i›AüqÜAøæ‑’QËËU‘è® ˆüWsŽ9c¯æ­­‡×þÿB©1¢c­ÇèÜaÛ)ËoGƒ«[á‡ƒmlãýAôXî6±LDË‑•lÃâ¸ ²ÇpDyŽ.Ø¬"c¨ãªV!Š\~Å¶é DuªkuMhZT^ƒ?¦÷Ýß´Èë«D~¹=Ø¾Aä;¸Dp‘T’&amp;&gt;aé[8ì!H±óŽÑ‡s</text:p>
      <text:p text:style-name="P463">é</text:p>
      <text:p text:style-name="P464">–&gt;´Lu0ý‚#ÝñsŽàˆÿÕ(³</text:p>
      <text:p text:style-name="P465">‘‡Gî§­¦”U¯º~ý­íÅþã–&gt;‘cÃÈÞ­¥W0ôLuhqÅU¡d</text:p>
      <text:p text:style-name="P466">)ˆ"&gt;…°â-ÇDy[#Ê©Ç±ÇðDxxê4†=Å¶¶ðD|òý}éýô¤s–&gt;XøÝˆDuí½~Î:Šc˜rã&amp;=œvðˆéY‡rc‡,|Ã‚#ÑFÐA,ÃÑ‡­3àˆóÊ[L(‚#¥˜{ìu¤Œ?`ˆéVÐ|wÛ¹íµ¶ïx"?¸ˆ¸ÒF‑†ðD}‚#Û8â¸D}"=|a¸â‘c¨A<text:line-break/>¨á%`48Š‚#‚Õ1G˜”=&amp;.’œ~Ì=1‹‚#ñ D~ªÂVÈõ!ïGÚa¼Ã÷‡ý0D~—‚#üuD­lÃãg­ÆÅ¬l­ŠŠœpD~×Ë­jÁøÁ¶aòÇ¡ŠÇAøâPý‰CºXøãººŠ_¸ÖÆ5Áücê£@ˆüãíLlÎ¦D­Ïë½!°D{ˆÐ©ÇG©œr‡Qs‚#õÁçˆ"?!²Ç&lt;wLãý²?l[l­ê­æt”"?UÌ&gt; ˆü±Á³</text:p>
      <text:p text:style-name="P467">ªaÃÐ"&gt;Ü‑ØÐö–ÅñH~áœv¬ÃøÐ":–:â6Ï¨‹“D­¥:é—H±èUÇD~* ˆò±G¦‑·0î:–8¨ôEljª‡®…%Äã´-8‡¯¡PD}X":ôÞªâ—Å|qpDîØ¸â¸ˆ¾XîÇl]!Ä"&gt;“0ø”:ö ˆòÛ8ïZ¤ko¦!é0õ@ˆúMT]Eõg‑Ü-þË":§˜tüã¤*Ž©&amp;Ì&gt;a×Hƒàˆôq£</text:p>
      <text:p text:style-name="P468">£:t&amp;‑ëS‹bÑc‚#øb™‡Ì:Ð­‚#ÚU0ú­i‚#íÌ:</text:p>
      <text:p text:style-name="P469">±ÃÂ±I D‚#¥]qn³cXØîê-¹‡</text:p>
      <text:p text:style-name="P470">!ú‹‑649‡k9â¦‑Ì;b)‹gÄp‚,|Ãâ+œwpDuºQZPD}ô-’±\vbÂ</text:p>
      <text:p text:style-name="P471">48êšíÔs]„·ö¡Æ‹­«”ûGª ˆÿË­Ä­õ‹Fâœ¡Û­±(sŽ®¯‹ZI0E</text:p>
      <text:p text:style-name="P472">×Ž’ Å¢cØdcµB‚Qw<text:line-break/>,vÚ</text:p>
      <text:p text:style-name="P473">ÐÕ&amp;/x"?Uº˜pˆÿÃ¨ÕXæ­!°D~)‚#ìÃº˜uhÄeí°…÷Ì?Õ(‰cƒ¤©6N2C¸ÃA‰‡²8L&amp;</text:p>
      <text:p text:style-name="P474">aÄ%ÁôBÌC</text:p>
      <text:p text:style-name="P475">$;¡÷<text:line-break/>Q†Ò˜v³</text:p>
      <text:p text:style-name="P476">“</text:p>
      <text:p text:style-name="P477">D0­¡S</text:p>
      <text:p text:style-name="P478">´¦ÇÅ£</text:p>
      <text:p text:style-name="P479">¢˜”=X„G™‡óbLé(‚#©‡S</text:p>
      <text:p text:style-name="P480">˜":b¶´£×`ˆúH±Òav¹‡†ÈhŽˆùtGDu,r¡Ì9‰nS}8Á”:EŽS”9CÃ‚ ½¡Æp1n†Hadx+ („G×bæ‑”Ãâ"=Lm‘âŸ¨¶-<text:line-break/>ØA<text:line-break/>bÛ#¨µté#EªOLyŒ2cå°cˆˆŽ-´*…#úe</text:p>
      <text:p text:style-name="P481">r¢§˜rJ…|ŒpÙCœq‚áŠPâGËˆÃƒzT¦Y­EcF=3</text:p>
      <text:p text:style-name="P482">û‹I&amp;u±Z­ÁöŽ•%wÒFž©/†.*Ž›,~Ò«,vÞÅlDDDDDDDÖ†qÊò‡Žƒ„˜å</text:p>
      <text:p text:style-name="P483">EÔFÅ0`‚DÇ!§âÐ„Š‹b¬ã‚# Áà¼!l"&gt;Œ:Ýªê4:¥e</text:p>
      <text:p text:style-name="P484">S˜qGôºj‰ûfr‡(pDu½¶ÃD³û»]ñeS”å</text:p>
      <text:p text:style-name="P485"/>
      <text:p text:style-name="P486">BJa³`…0`’0íˆjÅ'’±(xcŠØDutûÒ¡B"â©A+T’‚#¡m¨"?¥±këÛèÃô""$UA”9iÏÖS•Î™CÑç„E‡<text:s/>Ä"bA„!†</text:p>
      <text:p text:style-name="P487">I¦G­$Ø¿j¾–aõ» d|/à</text:p>
      <text:p text:style-name="P488">{iú"&gt;ÚpD}²?±</text:p>
      <text:p text:style-name="P489">‹Y1Ê°Ã)Ä0Aƒ0GC</text:p>
      <text:p text:style-name="P490">0‚OuµztF&gt;+]$#¤Þ?ñT6Þ8øˆˆšÐe<text:line-break/>‰‡lP Ü0Òn›UBXûUoIœ{¥,t¶ðDvë+‹U¡"15</text:p>
      <text:p text:style-name="P491">L{±<text:tab/>Ša •pDDc§IPáñiiF°D~XôAúAý¨ˆ‹A„ÅR;¤E­G“KM‡Ò¡±ÅF,uLH4</text:p>
      <text:p text:style-name="P492">³ŽS•…Bü1H`„;YcÂI¤š»0ˆþW+H­°D}±¥ŽF9C ƒgqÌ2á„¡œXÐý¯ˆˆˆ•<text:tab/><text:s/>Âç±GÃ0pÂiñÒÄD\&amp;MÊr‡"Ž‘plA‚CVÒŽyFÑw$å</text:p>
      <text:p text:style-name="P493">Æh+‹¤=Â-!okB#ô:lã«”ÚÝI.":¸‹­)µ¬ºº—Dt]ÑtBò:#ªÑ‡Ø¤""¨</text:p>
      <text:p text:style-name="P494">CŽ)B,UAÐ":Œr‡<text:line-break/>‰</text:p>
      <text:p text:style-name="P495">bSƒR#²9—ˆùDx”Æ"ýÜ=</text:p>
      <text:p text:style-name="P496">A°d\mDBˆˆˆ2šƒ9¨R;#Ä|ŽˆèŽ‹Q:QKÝ$ÃpÞ</text:p>
      <text:p text:style-name="P497">Š 2%ƒPd4"""ÄX"ý#ÓŽw£</text:p>
      <text:p text:style-name="P498">O3ØkîÙƒ"9C”:-¢ê+ÅR<text:line-break/>n7Of­°Ói¶„CcvÖ‑WI‚#Ûw8àˆüs</text:p>
      <text:p text:style-name="P499">›ì78ðÒTúE‚#¨àˆýñ‹|B#îŸG¢¶YëMß‹XÐî=`ˆûUòÇ´±ÐÁÿ½pD}˜w·,}ZÌí˜zqQ{dL4</text:p>
      <text:p text:style-name="P500">ŽªG¸"=Î8"&gt;‡Ë‑…ÆÎøâåÙÇs=á¶,ìÊ1‘ÑtÁû¬iDsÙ‡ÆŒ8"=8ô:×˜wdw­L— ÑÚxâb"KBA<text:line-break/>k‹¯{Ä­ãøâ¸"=0øA<text:line-break/>ŠÄ¡àêvÈÝ¤§z‚A×}Qc¨å[§‚#ÐD~–!ô"?ÁëÐ{pD~)Ãu»gfYôES­Ù‡Ô_ˆûÌ8"&gt;³</text:p>
      <text:p text:style-name="P501">ãcŠc¦.)¥¥þ-pÝ;#íŒŽ&amp; ÉJÆ}QÑÑ<text:s/>D~üZ¼ÃªI#ñ1ÔÃ©‡Î=^E"ÇþqmOké§</text:p>
      <text:p text:style-name="P502">Â#áPÁ&amp;DŽÁƒ0¿G¸"?¢ÇÅÅ±ës</text:p>
      <text:p text:style-name="P503">Ð¸´ ˆÿÅ#</text:p>
      <text:p text:style-name="P504">ØÂ®¢N”Et†¼Tm"nÉZô‚#q’B;|ŽŒ"éî…lu­_RÇÅL&gt;±ÕìAøDq‚#øBÎd|ÞGÊ Î¬ˆèŽ˜"?8ñCíS„<text:line-break/>W¾<text:s/>wb"FJ¢C‘ŽPçeOÿ0ígN9C©cæ‑Ì:Øàˆôp@…L=Y‡Ü!ÆÔzGQlC0ƒ0B, hqš</text:p>
      <text:p text:style-name="P505">*Ó;ÍïGç´Î:„“^|21ÃH1</text:p>
      <text:p text:style-name="P506">¬ub*!ø‹<text:line-break/>2&gt;·!PD~4:‹–:²;‘ÄuEØA<text:line-break/>ùnÑ 4[‡3°ƒt‚</text:p>
      <text:p text:style-name="P507">"%’™„jB¨IÔPŠ<text:line-break/>Iváºd¹7×ã`ˆúGÝ<text:line-break/>$Pç­ÒÁæ•âÐ¬=ª±ô–®–“ráÒHÐÑotÂiàÙÈ˜ˆùA’ÕN¡ý-ié'¬¥îÌ:xé("&gt;Ì&gt;"!ùc£V‡Œ;¤[éóæëÿ§«Ø@ˆé[Iô\Q­³Ž­<text:s/>ˆé‹0@Â</text:p>
      <text:p text:style-name="P508">Ì@@ØÍÈ"‡dù-i{m¥¿G¿Œ&gt;añ¡QT°‚d`ˆÿ„\ÃÐÐÞ'­PDéïKúm#„_}nÛ‹I&amp;/t[´kh·<text:line-break/>í;F</text:p>
      <text:p text:style-name="P509"><text:s/>Ðƒ!™‘s„‚¬®¤÷êÂ÷²:°D}.)Žqì‑Tk(r q¤³‚#÷­V&gt;õÁýöÕXÁýýkáiÞ¤ë¥ÓiãŽLt‹vÅ§ñ‰—3äN&lt;ÄGD†BwÁãkV:opˆüTuB,‑´¢£Š™Ê§(KçÿuØÓE¤· mû"&gt;­pD}<text:line-break/>X":AÔWÛ{®•»$ì1<text:tab/>¹!Û%<text:tab/>àˆÿ¾h:a4Ž³mšQ_ DðDu8é:T«ãö­µHDCÌ=</text:p>
      <text:p text:style-name="P510">@ˆÿúô´!q<text:line-break/>ðDyôÃCf¨Òv¿I/GÖÐ"?Néô8ñTÓ¦‹Š-ñh·£</text:p>
      <text:p text:style-name="P511">Ø´­B</text:p>
      <text:p text:style-name="P512">(Ÿ":4"‡fŽ®é1±|SGâªâ•</text:p>
      <text:p text:style-name="P513">XêXê¦ÆÎ:c‑¿Ý°ˆø\.šˆCn¡Ð¤…·oGàˆý5®ÕÇñ¥Úz÷¦±q(ué7%¡«¥±h±Û!á</text:p>
      <text:p text:style-name="P514">&amp;:8ªÞöÖ4•œ|uÁøÐÕŽ&amp;Gæ‑‘£=úÒE½°‰¸DuÓ¸Yc»Œ D|†*ªãŠ„GÅ¥Æ–¶ðˆé#ï¾–ÖÔÃ¦ßÓ{¤Ü­J‚M¡¬×E»EÃp‹vÿ¨ Ü%®.-`ª˜v…!Qéâ—»¸KT½Ð"?¢Ý/Â½Þê,b"?Š0ôô&gt;66¸"?ô Dz(kZ‚#é.»S</text:p>
      <text:p text:style-name="P515">UêíwÛJÕ&amp;Ð"?tÝ8a("&lt;Y‡Ì:X­±½ D|-û½'Ô­‚#éUlR„¬?G’¦S”å</text:p>
      <text:p text:style-name="P516">På9Ý ˆýœëcaýZL¼u°ˆü­HBÇ½ÒÅjCö£é{–8(±êaÆ›¥ïûAÁ\€Á „A'Ð‘ŽqðˆúG‚JÁë<text:tab/>1ªÎ:[[¨D}cbÒvÕ`ˆú[Gàˆý‘ô±ij´­XáÐI'FqÂŽqÂ#ñÆá#ú®Â#û|EÁñÛ‹ÁRET–âqðõ¥û×²°</text:p>
      <text:p text:style-name="P517">,r‡*</text:p>
      <text:p text:style-name="P518">‑‚Œp‚|0\3M „<text:tab/>…¢Ç„…âÒuÐDus×S×¦EpD|âcSB‡¸¨"&gt;Ž=<text:line-break/>("?GÁ.øŠK°‹q«WÅTïä‡(rGÔÃãŽÇ‡l¸"?ðDˆˆˆˆˆˆ³S0åyC”9NqÎ:‰c”;E</text:p>
      <text:p text:style-name="P519">.<text:line-break/>Á</text:p>
      <text:p text:style-name="P520">i]Úv†ØJÕµ´|W¡ÛùõÓ§°ˆê6)´Ž˜ãû‚#ì":z¤·¶Ž´Ö:¡ôâQrÕãË…w¼iã®Èþ‘T"""""""2½KðY7&lt;¬Ž-!‡Å±Q<text:line-break/>Šˆ†ÚI„´|­µ_J¸"&gt;¬­BÖÒàˆê)tï^Áøàˆû_l"?í-§É¢ý‡¦¸…b±ˆˆˆˆˆ‹</text:p>
      <text:p text:style-name="P521">W”ç§A©È'<text:page-number style:num-format="1">1</text:page-number>ˆû(tÉBi’‹„(ˆpÂHlSˆòG•´˜ÐD~,çùï¨¾CkM.**ãé½</text:p>
      <text:p text:style-name="P522">ýù‡_Å»ïÁð@ˆúÜDDDDDDDCÁ0ƒ<text:tab/><text:page-number style:num-format="1">1</text:page-number>¤p¢­©Ž,ŽˆâÃ@ˆî#lt­`‹éAð˜}²&gt;°D}‚#¯í-|è©Ï§×Û#¨DuGš¬ö÷PD~4[Žqô“e½ÄDDDÎ`˜MAˆ …2O‚* <text:line-break/>b*"Ží$/Ž-ÂGî³<text:line-break/>umn,­ÞÏpˆùî8ã&gt;†Å Â#ÿ‑—d¦""-J</text:p>
      <text:p text:style-name="P523">¨`ÁASL”<text:line-break/>Š[UB!é¸^ðÚìCX¢:9êÚLjýµœu˜ØûõØóÄDDDA‚e</text:p>
      <text:p text:style-name="P524">ApˆôãÓM’„Æª“</text:p>
      <text:p text:style-name="P525">X¦!„ ˆûvL~±û°D§K&lt;ÖÆøˆˆˆˆˆ°MJ§Rœ0 ˆòGðÄ+j45b˜¤öPˆè/Åœß_OªIˆˆˆˆˆˆ‹A‚GÈa§T·<text:line-break/>tÚë¶®Ê~…qDÂ ‰Ž´…CX¦ê!i“s¢é</text:p>
      <text:p text:style-name="P526">Æ."""":·(|PiŠBäWm$wÕDDDÍ†5)ì*É¾&amp;<text:tab/>þ<text:tab/>ˆˆˆˆ ™ECì8ß¶¬­¥¡Œ­ñàˆüãñ”ÚÒcÐ®àˆÿGÎËƒ†GÈùŒŽˆÐ¤IE2Z§­ŽCeDHËƒ*Á</text:p>
      <text:p text:style-name="P527">fAFyÈú"„Ê­;V3ƒEÀÂ"à0†Å„<text:line-break/>B§PrTŠtGC;þÛ†6ˆþ</text:p>
      <text:p text:style-name="P528">‹Ð‰ðÑx0ˆƒ†±!ŸB<text:tab/>Yrc“›˜r‡(rƒ+ŠÂ‰œr›<text:line-break/>‘ÖíÁöêÂ@î</text:p>
      <text:p text:style-name="P529">“„ƒ @Ã°aêÄqr</text:p>
      <text:p text:style-name="P530">LIÁø†PåAcœrœ¡Î9NS\xàˆýÆá'A50÷ ôè öÈ¸&lt;„9Œ0A‚Ž8ˆˆˆ2aáÈù­#ä|2&gt;GEò:0#hŠ¢è®Mh5øù‡ºÃVã</text:p>
      <text:p text:style-name="P531">®“¬5Ãm¤îÓ<text:tab/>‑MÊr+”&lt;ø¥Ñ"qq„Yð¤€r¤ÉtI£¿Äg­©Ç³Žéê—ûtväÇòÇRc¶^†XèC¸ƒjÉŽS‘‑|@Á¢7</text:p>
      <text:p text:style-name="P532">`ˆ‰ÁFF5,Ó5ˆëqŽ£ém&amp;Ø"?ïé_·Z0æ­Åðˆêžo½ BÑ÷M0‚ha„</text:p>
      <text:p text:style-name="P533">-­§#Qì³R—Uö&gt;Áéc¦qÚ¼g»½'Y‡sŽùÇ|­¨é&gt;•_·¦­ù‡O3ÙÇ´‚<text:line-break/>¢CÑnÐ'NôÓ0˜HF&lt;­TañÆ…ÇZíCmƒåbÐåcØµX"&gt;Êwqî”±×G¢Ö¬ìq,‑@„GÐA¢:I´MÚ,vA„]†ƒF°ßÇ0øô«L_t!\‑Žù‡ì­‹Naõ8ëÞ.ÐÞqºGÝ`ˆé‹„ÅÐcVášG‹—t†•ã®ó©‡ðÅƒc½</text:p>
      <text:p text:style-name="P534">Ì?c¨ê˜‡ÅÃÆšy‡¡è±ü!Ì; ‡GÒ‚#õö‚´Gô7M A´žwýuGâ¥Ž—Yc¸qPD}pDz6.ín·òÇÌ8o0ì`ˆü^,{Áö/c§VÓµjÝ:·­ÂI</text:p>
      <text:p text:style-name="P535">&amp;Æ¬Cf&gt;.šæ­ÓÒQ{0îãˆcU'ŠGæwQ]7­Ó=$Õ*OWù‡²èf­!øH2Ç8á±8îaóŽ¸Øåí^°Äãºœu</text:p>
      <text:p text:style-name="P536">Ž´Î9ÇÌ&gt;6=&gt;qåi%Þ—]µoµÄD+#ÑË‑‹[ƒbaÃ²=­¬w0ú˜|­X¾Èíœpâî)b!Ë­iGDyøDuCý?‘„#‑‡QGØâØ¸„GQÓG¦­ºbÖ..žâ±8áÒ­1»±ê±ªÓpˆý~¸Òå˜&amp; ˆÿ˜|ÃÃ¼ÃãD[†F&lt;7‑±Ä~Áúª¶aÝFÄ¡ÜÃÚA,‑è­cåŽ™Ç§¤±]-=þ1àˆûmË­ÁöƒÉDÇË­°D~Xùc®/Ö¢ŽöaìN;‹„GÈècŽC‚#Õ,}%Ž›^•&amp;–¸"?{ŽÌ=¥°d‡† ˆó•'!Å'¬ÃÙ‡ìF…¦Ëu@ÔÃáÕ‘ö5“K‑ô’qÕR×uÜ}‚#ðD}˜} @‡iAŽÖ©c¶™‡¤‡ˆý‡¶"ã‘»I‹¥bçÔ!vGãÂO_×êt8¦-˜{Ë‑¹šØ³{lÃ‚#©cÐdwGÑ1üGÅ?GÃÚ,u&amp;;[CG‑Ä­X”:Œ0’OÒZKa%]B#ð‚‑»n)c˜pEÖ¶øf­qQcÚV+i‚#ú³</text:p>
      <text:p text:style-name="P537">qñ†aÞÅ±û±(|]G,t4KaÕWÚ‹Ž=Áÿ`ˆô±Ô­b7÷m²?¬Ã˜r*,QÎ=ØŽaÑ¢</text:p>
      <text:p text:style-name="P538">N:˜~­0‘cæz±êÁä5</text:p>
      <text:p text:style-name="P539">­„GHj’¥OU]x"?‑Îî8¦ÈùN±Kib˜"?IƒÇÌ?B%ÅØbâ¦­<text:line-break/>ˆ"=­cª¨"&gt;•‘Ô^•UB#­v8"?EbÛV5‚#ýîñÌ=)‡³Ž ˆëbÌ=‹¶Xø"?°Dñô¬qli1uGI$©F©}‘×œ{d}ÛIµIVôöÐ®!ô-î*:Øãâ ˆòQhÈ8î±Ì:Ñ‡ÓÂ#¨ét½-/ñ¡ØxL‑IU+IúbàˆüU:Áúz·Šmº‰Cã_˜pˆê!%QzIRú_­4Û†bIB°ÖÕ´Î9CØ¤Xë§BÝæÿ0é™êÅ¬Ã‚#ìAÓzVú¤©]WÎ?„E<text:s/>l0a Ä ‘Ð%h&amp;6’¶¨Ã´)t²ÇIñV³‹‹Ø"&gt;Ì&gt;#„f‑Œ&lt;‘­RH$©'ÒoB,¤Nb4Å#</text:p>
      <text:p text:style-name="P540"/>
      <text:p text:style-name="P541">a„“B! ­ãCÞî»ÛJCú­Ž)4zH-ÒUÁü"&gt;""F‘Ó+CðM</text:p>
      <text:p text:style-name="P542">ˆAˆ ŸÁ<text:s/>AÐM4Ý|4‚#é2Ç|Zd}”8"&lt;ÇG´Ò!ôô’ëá+J&lt;b"""" Á3ŽPågr §ÉŽqÊ$„A‡ ÃƒpB</text:p>
      <text:p text:style-name="P543">CEŽÌ;<text:line-break/>#øcI#Ê’Þ¤"F’‡º×ú!³Ð­fã­G(plö!<text:s/>Å@Á8´Xí<text:line-break/>«AE"r‡žI:IA/÷¤CÞ ˆþÄDDDDDA‚e</text:p>
      <text:p text:style-name="P544">QóŽPç²‡†S‹BF8`„^¸`Á\!ƒI½Hà–GÈá"èÚ<text:tab/>=(IµˆˆˆˆˆˆŒ®<text:tab/>…/Š­AˆU¡VCGHDm¤‡µ\DDDA‘ƒ</text:p>
      <text:p text:style-name="P545">U”å9C”:a!$–´‚M„ ˆ÷(EÐaJòœ¡Êp¦§0ç­\1JØXðD|DDDDDDDHiœsŽPå9Ç(tÄ/""""!‚‚#ûý{¥Gï‑úPD~ÜVÁìT{‚#ô£·ÿPDqÒïTàˆõâ°DtZ¶¯0DQ×¼­Â#ñÐ®è­¦ÅZº}¨"?X«ßéÎ:Õ‘û¡Õœu~öZ¸£¤)xD~ì{ªH­ìw-9¢Ò-úˆ§aÓT8"?Ð¾þÝ</text:p>
      <text:p text:style-name="P546">­ÝªÁþ…ø":ìrÞ¥GÓ‹U&amp;Æ‰#üXù6%KÎË²è¾GDtIã|1`æ ÎH</text:p>
      <text:p text:style-name="P547">£fGˆìê350ë†Fááƒ°ÄB# D‑&amp;ÁÌá ÆÇ‚#ø0Ód|'XMDXaÅ„x5+fIÖ?÷‚pmÐ@íH°dnPåEð mA" SGÇíÞÚïAw<text:line-break/>â ÒNÚ<text:tab/>U2!</text:p>
      <text:p text:style-name="P548"/>
      <text:p text:style-name="P549">óuúÝ4ž—`ˆðm ü˜ï„˜p@ËÇbhº(PDÅ*pD}¾ïM¦Ì=´*¶ç¡ñ];¢^)3b‚¨ý³ŽøàˆøÆô¯Qû}DhãœvÒU„ws± ri·ô)xñ‚#Ém¥ÁóËM¹Ç{‡°’kI·paØ™£Ž¼­‚#òÇz\pD~ ˆéø»ïÙ‡¬PÐé5í_Œ©D<text:tab/>6GüqH ‡GàˆÿQŠG¹‡X°ÄÎâé1ÕàˆÿùB"ØEà¤Ñ›œr#9M&gt;©T‑Ž*é4†”i Ó]Z&gt;)O</text:p>
      <text:p text:style-name="P550">ÁD|dèº5­+Ž¤–½«†"-64S ×´Xõ8"&gt;›\u°Óvé7âÐ°@ÂÍŠˆæFr*‚CÉGÚã`ˆò´º¿†Få:</text:p>
      <text:p text:style-name="P551">ggF×áÂmÁàAmG0ê £<text:tab/>³</text:p>
      <text:p text:style-name="P552">­Ì8"&gt;¬Ã¬;aÑ7nÅØA„Èñ­8ó8ˆèŽ‰Gô*Ç</text:p>
      <text:p text:style-name="P553">–þ ïhY1”ŒN?GâLpIN&gt;"jÆ„TSëb/BÚ©ú[ÈAÛH´Nh·i</text:p>
      <text:p text:style-name="P554">\E„BÌŠäœ‹ds‑aHë°D|$Ý¦°ß‡¸³°æ&lt;pCLJÈÇzN‚#ð¶EµÌ=*NåŽŸIµa7i6“¤ÞÓA¶ï‚#áa‚ ÅžÌ#‘õP¶Ø£¾ÒU¨h&amp;ýqî‹‑Ü­b™!Ñ</text:p>
      <text:p text:style-name="P555">[JÇLãÞ¢¯ö’v¿`ˆúº^n6š‚#èE¢ì0‹z<text:line-break/>bBÂ!0‡r&gt;!`îPåaC”åNtÓ¦.6ïí»Šé¢1ðD}¶4Xê4 D~6Ù!Ø½¬B#é\ãÚö“kT›Ø¥¸DÓ¶¾)‘^“tvqÐc·«iÄZaN"</text:p>
      <text:p text:style-name="P556">JÖÉ„”ÃÎ{¤×Ø"&gt;„˜î6ø»ŠbðÐ1ìãŠCaýUXM^ÁëÖéX÷ôEÜ'Aý]m<text:line-break/>ÐpÌ9á:&amp;94ú&amp;8pÂ</text:p>
      <text:p text:style-name="P557"><text:s/>g†ˆ†K”oÖ·þ9‡(sŽPãÙ‡Óú0ë·ãj4ï«hU/8ûtXø"?Gïh`ˆüãúâ˜D~¤ì­ai‡ŒpcðÌ9èn'</text:p>
      <text:p text:style-name="P558">"áØDÇ<text:line-break/><text:s/>Ÿ‰A)ìžÈèÔÈèèˆëY‡UGþˆ°D{‹„Gæ&lt;­büò8ƒGöXé#é0ï‚#úGØ"?Gõn¢¶2tGEÑ…H­ãŽÂ#úÇ8ïxD~.°Dzþé&lt;R¶ÚM­´‚<text:line-break/>è¸pD}Bq&amp;q</text:p>
      <text:p text:style-name="P559">“ÐÎæA5<text:tab/>íŒX¿Gé</text:p>
      <text:p text:style-name="P560">‑</text:p>
      <text:p text:style-name="P561">añ¥ý†/ŽBÝjGG˜¨Ðß@ˆéyp´" îÄ!¤üT|­âªHqÁí‚#ñÁöû]–8iZ]®é\i"pÑo˜á„X@Ïˆ2@NÈÍN¨·N«ÅsŽàˆü~Åš×Gàˆø¯K0ê*Ø"?Ž¢¸î#ÖÅ°Dz­’VaàÂ˜uGÂÂ#ëßÇG™Çh‚#ìã¤¢¡ñõÕÓ‡8á­ïVö­Ò¤Â#û„­<text:line-break/>ÑvÃœãÑcÁ<text:line-break/>'Ò#¢:6gSûV8ÛÛÖqìqöæs±¶±±ÿIÁø¦qÕ!ÇÆÔqApD}Š‚#ðD}xDŽ%8qGâãÙ‡¤m†"÷_ÖŽ¾5cnÛ] ­ØDíÆ„­D‡¢c†ÄCA‚|XõKG–aÚ,|Ã¦,iëéô“GJ¶ºn…qj×G›ýÇGø¨"?GØä€©°ˆüC‚#ðD~íZ¦ÈÇý0 ˆ÷¡k¢cúIR×I¾®G¾aÅ šH6Æ7mûO‹ÃÆ††åÖÒ]æ‑…×OgÖ–õÚL_Î&gt;…àˆÿGãÖ*0Áè"&gt;‹5n8ã`ˆü"?øbÒNÆ)¤úPí‰áí»ÿô½í¦ý0DaÒW"</text:p>
      <text:p text:style-name="P562">è6Ô­à„T4î%0î*aá(ukÆè‑¾°DzÚo@ˆýÁýº3ØDuGãŽ¸©ÇÆ»wL\["&gt;öaúT…ÅAø"?`Ë‑Ñ:â¨Š¦©m%e</text:p>
      <text:p text:style-name="P563">ªÓ«Îë¾që¬ZMÂuøü¡ÊðEÔðåÛ·)Û)Ê‑0@ÁˆA<text:line-break/>A¡…­«´:‚#ñ±^¢Þ)Ñ‡Pö.8"?ªGÖ=õ8êÁðyÇÁä)ŠbN=¸"=ÜTtuLhi&gt;"?Ž‘ç€EÒm§3¤Ž¯<text:line-break/>.1üt×3©Çß_Ù]<text:line-break/>â"""""""S@Â˜ç‑G@ˆÇ</text:p>
      <text:p text:style-name="P564">x´õ‰ÇÁè½ŽÓJ(";BÛ<text:tab/>7Å¯­Áø«Ž8ÍðD}ŒÑ!N§c¥·‚#öÛMðD|"n-‹¡f­UÅ¾!­¤©ûA-bÖ)/ÓÚ"?¡”<text:s/>°ƒApðDcƒ</text:p>
      <text:p text:style-name="P565">$ÐµM„¬Ã‡ÛtÄAöaÅ7GÝ&gt;Â·GÐïÚ@ˆþàˆòÌ=#óÃÁø"?«\­cÃZGH‑Œ%I7í,­°‹W´ðDŸRß¿~Ò©\5‑ÄDDDD0D…;”ê{h±ÛRÇq)Ä ›¤GØC‚#‡‰1Ú0éˆ‚#ëÛ</text:p>
      <text:p text:style-name="P566">+Øµ‹·Ž:u¨ÖûKÕ\öÚ´‡0ð“|‑OŽ„L~ƒBáõþ°—­ˆˆˆˆˆˆ¨a2ªA¤4„Ä˜áÈŽ8¸ô¤éZPDq"=h­üÆ¶a-÷_ÿólÍ3ªàˆõF—±°D~®, —Ž+ø"?‚ÿlDDMH@L¡ìI²7<text:line-break/>8´á¥“’K<text:line-break/>&amp;Õ‚#­6"ÇÙ}ª´ž˜";=éB#¯˜Ý!·Ž’[J)`ˆê’g­HƒŽöüz&amp;&gt;qó¤Œ:</text:p>
      <text:p text:style-name="P567">&amp;T)Ç)è±ì"&gt;…ÂBÝ¥Rjßña("?h\lj«ôÓ¯þÆësz‑¾\vGí±ˆˆˆˆˆÔ¨":˜áË§Å&amp;Ó"ŽêH4¤ÇL:xa[_xìö©6{ÕGI^–þþ—Ç¤ÄDDDDLÍœu&lt;#ì&amp;<text:line-break/> ÅNá‘ÉƒI–8WB#É±PD}&amp;ÖÓµt­˜wÁæ«^ ˆõß^¿í¡'A‚bƒ˜ ›LjÒ<text:tab/>¶qGÃ„lA¥ÁúÖ&gt;µ‚#ðˆê ˆýzLDYC”8@Î‚º(H˜í„TN=‘2wn—Ä_·«ñÆ¨w8ýâ""""$”9NUœpA©ƒ</text:p>
      <text:p text:style-name="P568">Ú…†ÃJîB</text:p>
      <text:p text:style-name="P569">¬ÃÛMºûøôƒ`˜":a DyŠ<text:tab/>„áU§Æô¼_ì²Ñˆˆˆ3</text:p>
      <text:p text:style-name="P570">+“)ÊtÊ&amp;-á9vÃ<text:tab/>ZrwÁþ""""""$Beõ</text:p>
      <text:p text:style-name="P571">M6šqèDDYND2œ&amp;(r‡G¾""""0D~œw„GZ-„¥FÛ^ýdµGö1Òœ}²lh¬è›%cF¯{,³PDC[ºGêÇûdØÑAÕ!‹ýÐ"?ØëGðD~;S„GôSfj*äØ“¨¿»Â#ª§‚#ì"?cC¬Ã®Ò~&gt;×&amp;æ©Ž†cB¿`ˆûÐãéxD±]#ý‹õ‚#çeÌŽ‹¢:#£º&gt;Œ#<text:tab/>#ØÁˆˆˆƒDp†b³¨9Ò#åÑ—DtqÑtYÆ(¯"6ÂPÁ"!!dtTgP\êÈèŽ‹Ä|ŽˆèîÐý£GNÚa</text:p>
      <text:p text:style-name="P572">GÁ`1d¸0A…#Hº.£hºa×Ã}÷½<text:line-break/>dv<text:line-break/>Ã!ž hDDIÁøA<text:tab/>ŽqÎœ«(r´$Ø/îÕº°DÃ</text:p>
      <text:p text:style-name="P573">Ü’‘ãƒ°áÐ@‹"ÍÊ@\ë—EÑå_Ó’‑ºGàˆûzGï}º<text:line-break/>ËÂ&lt;LŠ9CÃ%ŽÐ$JÃA‚Dˆ&amp;}L9NXæF</text:p>
      <text:p text:style-name="P574">ÍZÏ­œ|î.“v6=XÛ·ÛJëz<text:line-break/>²ÇÐH6É`a«b"</text:p>
      <text:p text:style-name="P575">Ô„‚°Ã“¡Îçsñ §)Ê²ŽSR":Ô­WCíµXDt·íÌ:}µn½ÃÁöãZn°ÙðÈàDv·klDhYIY„GÊtoqã[­¼pˆéÓ@ˆþ†ytÚUïè|ã¹‡„›‹FX"&gt;A1ÉÙ”&lt;0@Áaˆ²s<text:page-number style:num-format="1">1</text:page-number>ÜàCFGg2&gt;GG|Žˆèê3½SGÿ·ÝI@ˆúßlvßÂ#ú°ˆýAý#í»ìãéjêö¸ÛI‡‡…0è^qí+Á<text:line-break/>†(ˆˆ‹AÉNœ5ðD}UpÎ;mÈô|ã¹‡h˜ôÞ±Šê,cxÎu¯¬­Iàˆûh":m=Òmzðö_‚#öÎ;Ù</text:p>
      <text:p text:style-name="P576">‑ì)í·Ù‘^Ç‚#Áf\ZÔs`ˆülqGÚ˜~¼‑ï­Ð"&gt;Áýi‚#ÑnÆyzGí#ú¿‑ÇÄ¡è˜úó</text:p>
      <text:p text:style-name="P577">ö2\‚0îŒŠ<text:tab/>|FÅÓÒñHt¨Î.Å¯GØæ­,|Ã©ÇGñcCÙ‡j÷\ãÖD}ŽañÛ½N;Ñ‡PD„‚#ÐA"?0ðìJõ·M§çb™T§­×ØwPˆý½°D~´&lt;P…‹„GHlSÄzû‑¨±ÕÁé‡¡¸Æø¤™Ç§öGû#ñ§Æ±¶GøÝ|$ÚBBmgb}‘þË¨ DÚV9Ç£˜uÁç‚#ãètšª½}L&gt;9ÇGâ£uMùÇ|]ˆÆ0‚Gæ~ÁúI<text:line-break/>´aÁÞÔ­µilì£Ô`ì{G$›ˆ"&gt;Ç0ýi‚#ðˆü±ðD~…Â<text:line-break/>`ˆò±ìGÞ²cÐì D`ˆç8íŠ#¨Ð´¢ÖQîª?VïÑ‡u™ ˆþ×JØ­X¥¤4­vIüq±ÆÄT‑#„XÒ_¶qè­Ð †Î=</text:p>
      <text:p text:style-name="P578">*aÜ_H ‡Göþ8"=í¶£ŠGV‹‑·M´í")c¥ïÁê˜|L=3¢àˆ÷³˜|±Ô­‚#Ë,zÒ¡žö ˆüÃæ!±a*‚#ÈiAèÙ‡</text:p>
      <text:p text:style-name="P579">!ÔU,ãœw³»®&lt;Rg¼­ŽaçÜ%T”8¹:AœÞ=Aþ=ˆ"&gt;…êñÎ8"&gt;„lqÅññSŽPöåŽxrOW¤­</text:p>
      <text:p text:style-name="P580">8"?_d}‚#à‚Š‚#ñ8áÒÎ&gt;4¬,k0ê©¸‚#ÚÃãµÎ¦`Ž2:42éI<text:line-break/>ÐMÚH&lt;&lt;­Üo0ëc™Êrœ‑õ‚#«T‑Õ.¥n""&gt;Æì L6ó</text:p>
      <text:p text:style-name="P581">8àˆûKJ„¡êÅØ!</text:p>
      <text:p text:style-name="P582">aÜ …&lt;ã¸¸ýˆDëØ"&lt;»º­N¬$1haøH)¦lÏÄIÖ.’¦¯­Q¤ÕÒb ˆúÁø¸æã”8Ð"?¿ÅL?]</text:p>
      <text:p text:style-name="P583">aûñ£</text:p>
      <text:p text:style-name="P584">Ø"&lt;Å0@ õhK‘ø°ÄCœuG‘‡ª³ŽÖ“CI˜zPDc¥pîÒ5å</text:p>
      <text:p text:style-name="P585">‘ 4Í0ƒ!ääC"óh_ž,­«GãvÕÅS$ˆ&lt;rÇ[žþ9Ç×ì_ D}â¢–7Y‡Á</text:p>
      <text:p text:style-name="P586">\ã¦MöGé&amp;ÈúLÃÒŽ£‚-¶.ã–ôú¾ôœY¨ÜZ¡aäa˜gÆO›gFCEŽ´öž;H·8ïXD~aõGž)#â—M¡PDy‚#ô}Aö+,uãÿü6G˜"?0ê ˆøbEÅÇM‘çmj'$ÌíÐDtÆÌ=¥w¯úm'NèðÑ¹#[EÀh¸q¡i¦p‚a$É‘@Œ9H¤!„³ÛÌ:V¶añ§QÅ,j¬}¯8øÐ¡V6-ãxý=sÉ‹Cbã9‡S&gt;qüZsŽ8"=‡¶­V4aèS<text:line-break/>ÿßK¦è1OºN‚na‰ãF†©„\<text:line-break/>,vƒCl"ˆÎ{&lt;ÉêqÊÐ£L}ñ{«„˜"=A*`ˆóÂÖŽ’xªm%øHÃ«‚#¤ÅL=ôLsŽ¼ÃÔÚf­ñHgDˆ£˜u±(uÃÃmDpD~*aØ¥i§ßi¢‡¯Tétß«²n&amp;ôƒ`ÄðéÃA(·u Í4 Â"F6[Ê("? E</text:p>
      <text:p text:style-name="P587">-==Q‡ÁÈŽ"h%‹@ˆøU</text:p>
      <text:p text:style-name="P588">…ÓiAäa÷GÛV­‹tØøÅa0‚0øæ[,ãØ"?qeú‰CªŠ¥j6qöGëi¤áD\}Zê©4­¤4ÂK„é[{jÚ6 ÍC[ ¨ÖÂ-ØDÇh0ž{çãƒ<text:s/>™Âè0„!N);‹+šI´q¥0íã{ôŸ¦.!Óqì­Ž8ÒFr‡(r‡Üwwlãàˆü\qG—i‡rÇ#wuOŠ[I<text:line-break/>]RMWúï¤àÄãÕÒ<text:line-break/>Â<text:line-break/>„]°‹±Ì;øˆˆˆˆ‹*i9NV9C‚# ‹¡ÃHr‡ƒPåŽÁ$-#˜ ›ZÂÎ=‹Ú@ˆøtGá D}V±°D~ÇGàˆÿÐˆºL¡ÊN:œ~s¦%If":èoì&gt;„f­%KÚº­xÛUÖê´Ü&amp;·KK¦éÂ`ˆëB""""""""Ê</text:p>
      <text:p text:style-name="P589">ã•Å</text:p>
      <text:p text:style-name="P590">#</text:p>
      <text:p text:style-name="P591">T8@„B</text:p>
      <text:p text:style-name="P592">BA¡¡zÔm«[#¤©‹F­Gí/­ê¾Çˆê(klWÅNŽ†ë[o^m{þúâÚWuèjëÝ'K­<text:line-break/>Øˆˆˆˆ‰P0Dn(@Ø`á6</text:p>
      <text:p text:style-name="P593">I„`«8øÛC¾8¶5¦_¯ÆÚ­¦ÒMöõUêþë5 PQøö•CZ«jë~ˆˆQ×Â#¡˜å80b!!§GÃh+I#õÒÒµS„Gý„GöÑ£§kp÷ª÷®¾­ûö7ABª®!*_¯.žP¡Ê¡Ê(r¸¡ÍQ ¡á0B(a(´aè‑#£X´ø¨¥Ø­$××&lt;ƒÖO¶Nžé·oý+×¤„N!‹ìÕ°NÁ{X"ê#„íˆˆˆˆˆ“<text:tab/>•DŽ9PS¢&gt;…&lt;</text:p>
      <text:p text:style-name="P594">PåŽÈéhDF©«IØ-ºM×M«¯vÝZêž¹?dëßëô‚ÐJ®©N1Þüh±ÈÝG¡Á2¦’ã”å8a¡èD‡a„ÐÖí´µ·µZí}Zk}'^’|Ÿ¾ÉÖ½h/WtèKýÂØˆˆˆˆˆ”)Gš!DÜ§</text:p>
      <text:p text:style-name="P595">!Ð@Ý8l<text:s/>¿ìaù~</text:p>
      <text:p text:style-name="P596">`Á'îÖ­tÚ··ûªiijîë¤–’¿]Ãâ"""""<text:s/>Ñ­</text:p>
      <text:p text:style-name="P597">Uk8i¥i¤Ú¶<text:tab/>X-Ò­¥ôGJþ¾º¶OÝ&gt;P’ÒJÿ¤"$qÒ,vì(QM0¡}Å±±Oü0E~-*zz­^ÒI}-Ûr…Gí“qÐˆˆ¨0 Š<text:line-break/>„A ƒ4ÙÃ¦¬%ìE-1V˜S</text:p>
      <text:p text:style-name="P598">Ó¿_†ª¶·ÚÇ¡qeP«H§)Ñ ƒ<text:tab/> Å Ðm*n¬G`¤~Â—O`Š€Á/W_éÿùn­(ˆˆˆˆ†Ua4˜M¤8K"º‰‡F¶±­„Èü0KPEGº´¾'cke</text:p>
      <text:p text:style-name="P599">Ó4Ã8á Ú„Ó<text:tab/>‘ÂMŠa[Ll0†ÚM¦Á©*àˆý1hDDDDX*jM§9ÓQ8é†•‚Å</text:p>
      <text:p text:style-name="P600">UËXRQaHÈøaPa4Ó˜pa«Ò<text:line-break/>!Â</text:p>
      <text:p text:style-name="P601">(S¡N?™¦)DDc ˆèX$àˆýŒìQ‰"BÌˆÿ`¢fn1Ò<text:line-break/>2,êq÷pq;ŠªŠû•Õ‚Â½ÿ`¤Xf£:˜ÁúZÕ Ðajì²$ÙžK¨«GíÌŠÒL,&amp;qMABI‚dV¼](Ðè¼tÚ&amp;á¨<text:tab/>!£:¤v“4"|ã=</text:p>
      <text:p text:style-name="P602">†Žn“Â<text:line-break/>¤Ú‑Lr‡<text:line-break/><text:line-break/>`á„ÅÝ</text:p>
      <text:p text:style-name="P603"><text:tab/>‚a0ƒ&amp;d©˜¤FmÌ†¢uªPD}m'GÙ&amp;Ú¶­L"ó=†’i¢á„“EŽ0˜*</text:p>
      <text:p text:style-name="P604"><text:s/>`¨0D@„•–AR'Øþ¯ìk‚#ö©ÒpbU‰â“†'¤‑li¦‹†</text:p>
      <text:p text:style-name="P605">ša±<text:line-break/>‘˜¦q†fDŒ É!ÖúON—]!Õ-[„Á7M°ƒ ƒ«†4œÑ±¢á£&lt;4Ò`„â0¡2m¿<text:line-break/>}¶Ž¯½z}ðŸûdñü“­ÐAÒ<text:line-break/>‡„ŽPõEÛT\0¨·hXA¯t¿­]RÓ#àŠ­Oµ­¯]7MÐ«í¤ÝªV,J­V</text:p>
      <text:p text:style-name="P606">‚mÐL4l£[ÿ†KLÁ"4?¤?ñôâz¬R§é§×§z§„Iô·IÒi&amp;ëýS</text:p>
      <text:p text:style-name="P607">ƒaÍ"qÑ8Î–HÈèèš°DY«z„ýpŸˆ&amp;¢+ÂÚKâ•kZÞÚ]/D1Cœva¢â‹‡‚¡</text:p>
      <text:p text:style-name="P608"><text:s/>Á`…‚</text:p>
      <text:p text:style-name="P609">§‹ß¯·éîÜ%…wBØ¨ëÚÒtª›Vµá(<text:tab/>6‚</text:p>
      <text:p text:style-name="P610">nÝ.Ú.#@hÃœuIU{p‚­­B.­h·¸E^BŽ]÷Bïý‘Ñ­T¯IáWN—ô<text:s/>Â#ôÔ éHCîït¨-<text:tab/>RÐAjOóÍZ_UmmŽ¿z­_ê´©</text:p>
      <text:p text:style-name="P611">VÕºº¶­÷vN¿[mwA[ª</text:p>
      <text:p text:style-name="P612">Ý%þ×ÿåáF&gt;“Du}U¥½ö®úZZ´…_®êÞºoZ­Ö•ÿï×B’ZQš²&gt;GÈéÚnýÄ%ºTGM/W~Áúßit«KMëz¥z«odé?N¿ú´›Òt"4“Zõô»«¡°Å|­um{wMï~“­'Ý%í‑“ôäêòu]]éu_{¯º-öß‚ÕÈKPâìpÂqWJšé0ÕÓkßÕºº^û×îîúÊz[$?¥Û\ ª’ð‹µó'</text:p>
      <text:p text:style-name="P613">Õ‹i$öŸ…†ÚØMu.›ÛZnÒ«ûIÞ®ÛP–¡*«i´µA}®•ß¶Å\27M Õ8”ë¶ â)4›</text:p>
      <text:p text:style-name="P614">Gû<text:tab/>Ý¥I¶Â¦Ú[jº¿}7ÖÞŸ¾·íè%ëaÁú†</text:p>
      <text:p text:style-name="P615">0§£Ž#</text:p>
      <text:p text:style-name="P616">ˆé¨AlÂdn˜Dq"wlNâ&amp;4¶)ã¨0”":ºº°’£zH¡*þöéjÕk×e‑/GÄDDDDDDD5Á0¶L SNéZ¶*6Òl&amp;Æ<text:line-break/>¤ZëÒµ}Óaô÷n¡´Ž¬b"8ˆ‰„C…(pƒL$Ð0Ò</text:p>
      <text:p text:style-name="P617">0•¤Ãa&amp;!°¦Õ</text:p>
      <text:p text:style-name="P618">8ÂTÛMÿuéz·Þa&lt;]TDDDD¡(@A#¶DtÅH®šVÒXa+I6ÒmT&amp;]tÚ§]Z^Î:øˆˆˆˆ°ƒRƒ<text:line-break/>ˆ[¶ºL[aU;`Ân¡Ø"§dt¶‘í8÷Â#<text:tab/>h0Å2+‡¸¦•‰Çq±±|8Du2Ä"#+¬M5?¦‚ªdp™pÚ´•¤î¢"""#$è^aB</text:p>
      <text:p text:style-name="P619">( aE4…P"&gt;â""""H&gt;ØÂb/Õ‡‚#ãã‚#þ/³¿GÐ¬}Ø"?U‑øØ"?t:þwøðDÇGüx"?8üeªV£ã8üããÇ;û­\­œpˆëGàˆþ£Â#þ9Çøü":Áøñ×„GðD~&lt;sÿãÎ:ñpDõâðDÅsUìa×GPD­FvÈþ£Ü¡×ˆDu¨½þwZ;/„</text:p>
      <text:p text:style-name="P620">’</text:p>
      <text:p text:style-name="P621">m-0‰`0ƒ³±s&amp;#¹¦Ž­$›Æ#m˜´œ$ÑØ5<text:tab/>C</text:p>
      <text:p text:style-name="P622">¥ƒsTG½%xmkpìZ0êe0{I‚#Þ´Õ28)îva¨â3Ï£Ls+A9‡«½¥Áçô›z¡40™4Ë£Ž‹®‚1µºzXÅaàˆò~=Óˆˆ“,,s˜;L¾‚#ðˆþë¥^5 ûìŠå</text:p>
      <text:p text:style-name="P623">LÊ¨…è‑„X8¤aÓÃ†%HüŽˆèã4jtDšœtýR´è":iœpD|C<text:line-break/>ðTÍfÇ<text:tab/>=Ä":Ø†6"aâ$È¶xŽˆè Šª#¨²@ˆùäÝ²­vÓ‑ÄSöøJŽ¡*Rs†8h¸m*.“LváX‹0BÒÑ!N&lt;E'QÞÊw_iðåqLÓ5$&gt;GA´á*6aÌ8u{Æ•†'˜A·Pá†‚<text:tab/>‘ò&gt;kˆDcŠ&lt;)”</text:p>
      <text:p text:style-name="P624">F¨ëÁÕG</text:p>
      <text:p text:style-name="P625">ÆÓÓ•Æ†˜"+–²se]!¶£‚#ìE«ªÈÇK´¼k<text:tab/>´h›¸"?¡ná0A„</text:p>
      <text:p text:style-name="P626">AfÊ­Î;Ž…FûFÙT+¤àˆü[<text:line-break/>+Iè§»¹àˆúÝ4“Âj&lt;0÷t\4]°‹vpÐlã†'ÁóGÎDtmDƒˆ":œwŽžŽÅ5I+‚#ªAƒë gãíTý</text:p>
      <text:p text:style-name="P627">~¬­I¸ÒØ©ÇPD}m+JÕÑxâPáñ±±Ä0ƒŽ(GW­ßÐpæD28¨]!ø¹‡±‡sŽ&lt;0":°E</text:p>
      <text:p text:style-name="P628">Pî:¯§ãö-+Ž:Õþ›Kb8éZiÑpã¸Dta4žÃ03AK¢èÚ)#¢IR±YÒá‰</text:p>
      <text:p text:style-name="P629">¸CŽ£Ž“¨¦8‚#ê,q¸a°D~•8"?Ò£</text:p>
      <text:p text:style-name="P630">¸":½Z½]5[¸êqéiì ‚.Ã@‚´›aÑh</text:p>
      <text:p text:style-name="P631">"h·ekV;'n.2MÐ­#ÀÁù=&lt;›”åQ!hSî…h\Oo‹`ˆÿ»­nûa–8{l}/“ ƒ8÷V‘;¸t[´Xðž3‚ž3ù èÐÈhòÎÄ•¤´ÔNPí6aÔQ*A‹‚#ÿˆ¶‰´=#÷°DuoèzBÒ¦ÂÖìN8pD}}Ô‑îÂ,t¿<text:s/>Cê<text:tab/>ô›HF±£= æÂ</text:p>
      <text:p text:style-name="P632">²!‘&lt;m„É</text:p>
      <text:p text:style-name="P633">wöÒNv¨„A¦˜¹Çß|"&gt;¨(":þ9Çè‘!žè­ªìB&amp;ø":XªcŽ*qëd}.wDq ˆûjñ4("&lt;¿«jÚNA°ÕEÅ</text:p>
      <text:p text:style-name="P634">*¦fÆD/T†_6‰:·ÝŽ#|VÁÿ@ˆúGA(é÷²?Žšc»V„!Å‚§</text:p>
      <text:p text:style-name="P635">2Çpˆé¶&gt;+‚#ñwGàˆôÃ¡ŠØD}i/Ò~í'AH6Ú0íÝ'(rcÑ„4Gd~BRiAGFyC:":5¥î¦E‰&amp;­KŽˆèÿGØØDt…¥G ˆòG]1Q ˆûç—GàˆûŽÐ^‹pD~ÁÐbqñÁø"&lt;“|rvghî ˆê;#¯àˆúÜ­Ø}i7ô¿°˜„‑ƒƒ®-</text:p>
      <text:p text:style-name="P636">A´]ÃAÑoÁb,Á!‑NEizÎÂÐ‘Ó±ÕÓÅñgÿŠŽ/Tö-#î«\pD}$Áô£cŒª ÅÚ¥·G˜¸¸´¢ã‚#èoGç­hÃ±^•µºþšuº}+An’<text:line-break/>Ü¡àÎ9N*-ÃE¸haA<text:s/>Ééá)Õ¶•Õ¤ÙÍ[Wî·Ø"?æj1ß‹<text:tab/>GIRðÎ&gt;q×8õ„GáÒÄ"?Gë¸":¨·‚#ñÅFÄ?Ž«Wj’­.µIê’z|v1iéFÊ5†</text:p>
      <text:p text:style-name="P637">š³l»3Ðˆl†“ŒZM¥<text:line-break/>)cœpÕç0‚‚#£z¥ÁûãNíë½]]´¾ãŽwÄS‡GQL …ÁîqñpD~ ˆú·8äp0àˆò¼…­X„ßØº·Â(zïéÖ¶­Ö“¤Â.ß@’h0˜A„DòCœä¶Ž§`¨\1</text:p>
      <text:p text:style-name="P638">qÃ</text:p>
      <text:p text:style-name="P639">Ä(ŠAÓÅ¥DzE:WVF‑°DzŽ§=Ô­¥X"&gt;ý‚#üS0é7®w±Ù­@ˆý‘Ôã®à‹ì{GØ":‰U;¤‘„4«P·é÷~Õ»õïºòY Þ²‡EÛEÃFvŒô0¤±;5V Ä Ði<text:line-break/>j6‡ÚL0‹³8¨Õ+‹Y‡ŸZ"&gt;§PD~8®*·_Ç0íŠcbãŠŠ°‚</text:p>
      <text:p text:style-name="P640">Ã¶ïÞá»š·K,rCÕé1M/Òav—MÂ´¯Å“}:<text:tab/>´m èÙFË<text:line-break/>HD0ŠtÁJ¨†Pá<text:tab/>„MŠb-Š‚.‚Ø!º†ÈìV!‚W´f¯Ž±PDtðD~qÓDy8"&gt;¿ƒÜ‑mÕ;Z]½WVô#®Ð+ªøˆKuo÷°‚ ÒM®¯ON­Î&gt;*â"""!„</text:p>
      <text:p text:style-name="P641">!Xƒ2pºiÃˆê"¢EGJwPD}Ž!ÓÊzÁÔ­ëA D~ÆÁåÿ·P—Ýßëþ1ÕïáUt¿ì…zÒ¿úm$®¢""<text:line-break/>A3‚“¡ÔÂdn!°™</text:p>
      <text:p text:style-name="P642">5!<text:line-break/>ƒ<text:tab/>pÒÚ½*Mœp¢¸†‡Gâ‘“Ž—3Ë Å;¹?Vé}Wt¯Záé×L!ßí¾¼Béº<text:line-break/>jŸz\vSˆˆˆˆƒi†™Ç<text:tab/>„Â</text:p>
      <text:p text:style-name="P643">AŠ¹Ç</text:p>
      <text:p text:style-name="P644">$šGýºªˆ6éøô¸àˆí+{Jö¯ê»ò·Né»KµziïÂ#¥}„Gå§ýŒmŽÛÐpD|DDD0BÁ0˜"?@Å&amp;…ê¤-˜vÚPˆøEŽÐDu®“¾s»ºzôþ¾ª·'þ’IiûÐ*^?»Y‡%8~è;ˆŽ!˜FRtnAÅØH1‚œ‚</text:p>
      <text:p text:style-name="P645">TÂ#È­fUÒ<text:line-break/>ÖÂÕ¶­]ûkvº_ºMÚ®šZKÿþ•:B-°Öžº§ˆˆˆ‰ZD&lt;ªšnâØˆ BØ¨i\0V*ªÖÖ»µéáíßÕnôäúÝüûêÛ<text:line-break/>‡Üp“¶ˆˆŒ®ÈAÛR‡Gš‚#‹±0áµiÁ§`¤}n˜ªµT0’¤«kKúZM÷?ê›~&gt;Ú_Šø‹8ç‘ÌDDi„ÊxaA4Òa‰NL8«U®›</text:p>
      <text:p text:style-name="P646">ÆÚm¯iëmûîý¯[zNP°Ûz</text:p>
      <text:p text:style-name="P647">+Ž°‚ˆˆ"&lt;"84$5£ÀD}¤0š0˜@ÚA§LVl/´ïPa-;]z¿§jÖÉÓ`ÝÛÌ”“Jg*Âxˆˆˆˆa0™UYC”8A„š<text:line-break/> ÂdW±;‡</text:p>
      <text:p text:style-name="P648">)4•66Èè$îÂM×n“úõ©´ØDu]$!HD=ˆˆˆˆ°@ÁÓVÔ&amp;&amp;ƒO¨ˆ¦$HiVÚª·ØXj®cãÐ"?©DDx(&amp;<text:tab/>pDtƒA†%<text:tab/>‘\ Å^Ýo­«ikíäRÌ‚ÒGÛP•ˆˆˆˆ†Pá0M0MN)4ÛIŠŠoµÒ?3hAXˆˆˆ•=r 0ÂÈè&amp;Ä&amp;ƒH4˜tÚH­‹±†„DD’!ž#á¦QHSÇ2<text:line-break/>Ô´É–"""jD3( ÒéÆÄDX"ê(­2U™¨ÎÄðRRÈ±ÿETÎõgz ƒœ|XDt˜ïÚBØÙ­™¢:CÞš¬2TLs±tÖ¸‰&amp;‰bÝÁ;šG­íUFƒa;<text:tab/>šÌŠÌs ¥«gbXšt‚<text:line-break/>Ú‚ ˆê3œwC¯ý²¸×ÈF®F53GBO]!jÃ¦S¹ßT":2&lt;<text:tab/>„Ga”3ÌÁ’3Fa)Vˆè$—V:Å£XÂª` ’gÆÂ!\›“Á'„.gr‡?¡4‡Ô®÷½;;Hü­§H81;´g†ƒ„ÑÇSÞF8Õï<text:line-break/>M„#˜%…Â.„Ç’(UI½+l«DÍAü\'„ÛlOqu</text:p>
      <text:p text:style-name="P649"><text:line-break/>‡AÁ›Ê‑„‹€Â,væ‑ƒ<text:tab/>‘àA‚fÌÃ*Ìé+åqv^©‘%Ì‘«­V×«êŸ¯eÂ÷ªA6‚<text:line-break/>¸Ï3eÆ‹€Â,v</text:p>
      <text:p text:style-name="P650">ša0š3‡™"gò°¡Ê¡B[Ãd±8F€ÓÎ</text:p>
      <text:p text:style-name="P651">u#¤GDºýjíSõ}¾¢º{kºáµÛH:<text:tab/>ÐA·TÑp4' Á4†2vN:4ÑÂ#¢„@Òûj4èÙšH4Âa2`SæGEÑtmGaÅqTþ—Zoõ¯ôýV©7]ZõíÓa‰V%]ÚA°óŽÍ ‹¶’L(T0˜'`ˆ¡”#9e"Úß[[JaÊ­¦<text:line-break/>0P†ˆˆ5ìŽ¦E*÷ÿßOc¸íí×¤×NëŽ’µØM?¥Ø?MƒP'z0îPôlÍnh;†0L Á0DUdô,AC”zpˆêÖž›A$!µFêA´\4‘}dÇ8çÙÝÄ3%ÒÆ82:¡ëýÕß</text:p>
      <text:p text:style-name="P652">ÔoÕ¼~•XÕëZÒÕº½&amp;äã1t&amp;Ò<text:line-break/>$(ØA4,pÂ</text:p>
      <text:p text:style-name="P653"><text:s/>f<text:line-break/>…Ã ›¢DU£Šþõ´OI6º8=;ˆœéBa:ÇC²:èD[¯×ûN·K_±<text:line-break/>_¦G<text:line-break/>Õ«</text:p>
      <text:p text:style-name="P654">¿×¡ªßµÒm&amp;Ò½ÌÌÛGºF¶a‚„Ò`‚„</text:p>
      <text:p text:style-name="P655">œ[¢xˆA~´žút› ÛÐt›&amp;h4’.ÖÂ„~sÕë[ªPÞ¡{«éþxêÞ‡oýºª´’iõU}ÒmÛIi6“ƒ;i¤lh¸aUÂ# @ÍM˜D¡ Þc–U:º%Þ©zí×Štõ`³ãœ~«¿«Õîß¥ÕÚÞ¾~ûš·KªÕu÷{]5I¥IuW¶ºMÁ;`ÚM ›</text:p>
      <text:p text:style-name="P656">Ní0ˆê4\0X´ÁSO­Z×‹[nþÜn´“~</text:p>
      <text:p text:style-name="P657">“×Ž›Ößêðý –þº~Ò^«ûï{½~¶•,BíÇŽÿkÓýZ^ésŽíÆ¨&amp;Á‰'.fÆªEÛ<text:tab/>°×m*ô±þ’zéS¤ÜíýW¥<text:line-break/>«jôí}ªÐIý:ëªþ¾ï×ìRûoº§HRn»T½¸…jú[rp´°bPðn¶&amp;±UæÒI­øT“îÚ„G_àˆú]­nÝîq;­v“Ódéí%U{¾®ê©´öªûk¤\jÑjé-ÿ}÷]z]mzIx¾í¥pÁ=. ˆµ¯Ý[a’Â$fÒ’!+Iv7õoíz«ïûZ¾ýn½·ë(WuÝé5kí:}„[Ó»ÕZ÷ýí¥vÝ½,RÝ%­<text:line-break/>öÖ7Æº]Õ[‚p‚àˆº‘¨^ïyÇí°Ó§¿¥oZûéÕºK§ÿ×ï'ú»ÚúT¾©=+UWzÛ­×ª„GOBXáoWé;T“×%a„]%ìÃY­ª…™ÈžÒú#«õñ„ÓbPûM$ÓõVË÷….³4ÝXWíomXuTÓtß×o}ßá'¯ÝÓNŸ´¶éZ½&lt;i0\W¼BÚBž¯Pœ/Wiq<text:line-break/>tƒƒÉY©<text:tab/>FÆ·VÃ¦êwûA´ši Õ4îQÜN8ð•Þ”W`Šz‚*[£þí;]kô¿ûºîÜ¡9:µ¯T¶é+Ó«xiáj4Þá7°]Óµ{×­[cÖÍë¥­Õ]ÞÃXdu¡eq\På:e\ÏE</text:p>
      <text:p text:style-name="P658">S¢&gt;‹‑aÁÆÒa…LR´ÃI¥ŽU´ÝS`ÂÕv­ÓÚý]S]ÚßµÂÛnºê»ªv+ÿu¸KH±×µÖt$’Ý'</text:p>
      <text:p text:style-name="P659">9c­Ú÷­--w±</text:p>
      <text:p text:style-name="P660">&lt;"&gt;""""""""!•¨)UÂáŠaé‰Üa‰N</text:p>
      <text:p text:style-name="P661"><text:s/>“ˆ]ìWIÓm¥uÚm­«ui_¯Ò²~]Â#÷^š§ –4ÒKKðA_û¶­Kë</text:p>
      <text:p text:style-name="P662">Ã´-WêÕ¿}'vPê±ˆˆˆˆˆ0@Ô¬‘Ó(p˜Pž<text:tab/>Š°ÐA„Ói†M[J®Úá§­§kjýÕÂ#­´£Z¦ûz¥KÝî„ö‚¯ºOúÕS4ˆù‑b÷»­éZZéb%eB#úe</text:p>
      <text:p text:style-name="P663">2‡A…8àˆôîˆè"Ça„„a0›U<text:tab/>í„aàŠpÂØV)Š†•[LuDu·MÒk{íýzÔuô•¿­n’^‚j"Ão…ÕêÖý+¡b"â""""!„uFˆŽ§pEàÒ<text:line-break/>"&gt;ƒA„ºbqÃiÝ.“†¬C½n©Ò´–­ºÞÿKªUÝ¿×× up‹Kzô•ûÝuWÁ…&lt;Â„‚˜AŠ<text:tab/>¦¡ÒŠ<text:line-break/>¥M6c»Úé½m´«Tîëß^½ô‚\â¶Ä%»{¯¤ÛU¿G°”DDDDA•RFpÐ";<text:tab/>±MC“N+bàÒêÂ—_ÝuÒwï_I%é8Û¤‚U^ê´yößd<text:line-break/>""", Ì8AˆH0ƒ ƒdW<text:line-break/>°•„â¶—`Ž;Ré«´½µÒµI}³¢§ÝÃ</text:p>
      <text:p text:style-name="P664">%|EÚ_Ò</text:p>
      <text:p text:style-name="P665">"</text:p>
      <text:p text:style-name="P666">)Ð!Èá¬S‡tÃ„</text:p>
      <text:p text:style-name="P667">½ZK¤Q½$PŸê×Õb"?×V×‑qô"""!•0™C”áðÒ</text:p>
      <text:p text:style-name="P668">ª‚</text:p>
      <text:p text:style-name="P669"><text:s/>âS¤íµmOI$Ž/I~´ªëtRqÑWôh›_Æ""""!„()Cœ|ã°Ô$ÂlSa$</text:p>
      <text:p text:style-name="P670">%¡j†¶©¤{´¯Uû{û‚#üDDDDDJ1<text:tab/>ŠT˜aí-Pv¥ÓúÚÝÔ4¸ô"ÁL„Î8LVr(á!«­‘æ¤!§HÏm*ö""!”.På8":#¢L@“r+¤Ø¤‚þ[j˜b²ÁÖˆˆˆ4,­a4h ÝŠVÒMôxÄqœvOÝ§ßJ‰</text:p>
      <text:p text:style-name="P671">D0S</text:p>
      <text:p text:style-name="P672">;‚#úÂ´"ÓŒïŠÚU©¶&lt;‑ÑÙ[<text:tab/>/­q[;<text:tab/>­ÁMLô•¤—¥àˆúI•1`Á •éAìR<text:tab/>&amp;ïb’t‚I‘úz[ÛXªi+×@Û(y6X</text:p>
      <text:p text:style-name="P673">‘ò:#¢:.ŒÑj</text:p>
      <text:p text:style-name="P674">ätÂ½~Ð¼0ÄDDCD3 …Ô±ÉE]P¦˜Ú‘û\›T¥Ù‡5ÙðÃ<text:line-break/>¡2:‑#²&gt;GDtDÂ#ô›‹ú;(KLaèÌÙ.mÐD¸0`Áˆˆ‹³¨`ˆ—8«wÑä’MµGƒÛm$“l—"ŽPõ</text:p>
      <text:p text:style-name="P675">ƒ’¡Á‚_6</text:p>
      <text:p text:style-name="P676">ŒdvGH ˆöÓX ÒHr'ÍÆŒèŽdtR%Ñ‡MÅ;MÊw8ç"&gt;‚oa³ºd­ „0Ñx+!</text:p>
      <text:p text:style-name="P677">A)¨)Õâ&lt;GEÙt]D|ŽŒ.±A„Õ ÒH*</text:p>
      <text:p text:style-name="P678">ØÓ</text:p>
      <text:p text:style-name="P679">Y±‚"ÌÃ›Ë™#—*‹ïWNq·G›Œ=Ô­</text:p>
      <text:p text:style-name="P680">A°‚</text:p>
      <text:p text:style-name="P681">Í„wi–:°m¡</text:p>
      <text:p text:style-name="P682">DDFxCA</text:p>
      <text:p text:style-name="P683">rC·#j/b18ìD4œh»a š¢ÇqN`’ìÁš3™Ñ’äŸ]‑[Ê‑ÒÒGàˆôSí¡ÆÃAöðÚ<text:tab/>‚#áç­!KpD}Û</text:p>
      <text:p text:style-name="P684">+B32<text:tab/>U( ìOpdÞ‚l1&lt;QÝ ƒ<text:line-break/>é-Ø*</text:p>
      <text:p text:style-name="P685">(MˆI†<text:tab/>‚</text:p>
      <text:p text:style-name="P686">"ÈÀ£8ýÖ5</text:p>
      <text:p text:style-name="P687">”‑B˜ç­G§~œãç}T‑ý-Ó#ì^ÌôaÅIRÛRìŽ</text:p>
      <text:p text:style-name="P688">KƒžØPöè7<text:tab/>¼5¶Â</text:p>
      <text:p text:style-name="P689">PtÕ-aÓ”&gt;Ññ£Z·a$‑‚#Ñv0ˆë»¤+¸¶8Ï.ÅE âÕ­×cTÒ­¤qÛný6!Ò<text:line-break/>¤Ô¡ádV¡ý_OB— [z¦Òv'†,Jt“tðƒ`Äñ3Ñ±ÅAþ4«ÛEœ|­µÅ<text:line-break/>¢:‚#èÃ¶q÷uóŽ¶µ'DÇoUi:³îÒN(W«ª®éúïWît…-[VáiÓ| …$ûl‑YÇLTAû™î³</text:p>
      <text:p text:style-name="P690">ÒÂU‘û#¢:`ˆðŠGùßÂ#¤g«Ó;¦ñ8÷I„G±÷-õSŽˆë{ÃaÚ¿Ú·¥½u¥Óék@´¤±Õ‘ô­‹¸¹CúLŽ£CB¢4!Å</text:p>
      <text:p text:style-name="P691">GÛ]h2:BÝ”í*‹Õ´„T1™Ebé_õÿ^ßO¡v6G–®®Ø"?ÅÑt¦Ö8êqüj°‚PDu3½™Ãmàˆõ¥±ç=YC‚#Íìã§‚#¦d±vdT¬eïT•î³½ß°â;«B£™ñ</text:p>
      <text:p text:style-name="P692">ô¹ÇS;‚#ðDt¡õ"&gt;qPD}ˆhî§}hÏo®qÕ<text:line-break/>q^(b‡JT,k kžeú</text:p>
      <text:p text:style-name="P693"/>
      <text:p text:style-name="P694">­ß½ß¥§[IûÍXsV¯‚.®%^HuSàˆõ—ãÒÐˆ¥gÆ©‡Â[,pØ´*) Œõg¬î¢í&amp;-+¸È‚.ÏFyÌÑ¥â¾ÜvGèÃ«úïz¿½§\0ÿ©…Î:ÞPá</text:p>
      <text:p text:style-name="P695">;bø¨º@ˆülŒv”Aø„—d{a¤ßL]1ÔpDt•·s</text:p>
      <text:p text:style-name="P696">§Z-ÃŒ¸Í Á</text:p>
      <text:p text:style-name="P697">ÍCÎÊþñV:ïª¯­­%I¤Õ­¾êø„GSŽÛˆïŠöw±³˜t­bçrDDuˆøbS¸D~qóþ­ÁN™ÇmGD}˜zAÁ—é$Ô"cŠ<text:tab/>„$L"y</text:p>
      <text:p text:style-name="P698">9C•äŽ{)ANVãUðˆëëK¾¿i·¶O¶½'mé_Ç»0úf&amp;Ì:Oœv…!½Aø•X¸ B˜”ö48´ ˆõÅÔã«#„Ø‚#ÉèTu¸6</text:p>
      <text:p text:style-name="P699">JŠ4PA´klŒtˆÂ</text:p>
      <text:p text:style-name="P700">ÙB@¤ñˆ†Ì ¤„GCc¡ÐúZ»Ý=ª¯¯Éð{'ÛªàˆÿG´±ñGØ"?AÔã„GLãõSŽÙC”ëÁˆD~qì¡Ôã‚#ûV±qìuGØ"&lt;ýÖ¨7tÕ843vy¤ké„Lv™ÂA„4Bà“™ ´ç²õ,o°D{V‘Pmôßmv­6½^÷MõÝÙ?ão‚**aéG¡Ž¸‰‡sB. ‹¦CLŽ“#ÑkGÕ˜}LêK&lt;ã¾-<text:line-break/>ÿ{­ÒÕ½oªl1(t‚</text:p>
      <text:p text:style-name="P701">xå</text:p>
      <text:p text:style-name="P702">-ò‡„[°M2<text:s/>ÂÑNDù¼ú&lt;…^W¥zUi·U<text:line-break/>[ô¶ÔÚjÖºoX¡©ÇÌ;¶&gt;&gt;ì †ç’¼S¡ƒdy‹Ž­:ª.‘C¤øŽ.û@‡O…ª¯Ý.þ’IºWM‹'nœY½Êmª5‡„&amp;˜&amp;0ÆL5(Èë¦®IXa$Ö­'b›KÒµ»m´›Ö6. ˆê°Dz£EŽ£Öi‹¸"&gt;Î:8¢Õ‚#õj„DvÎ9Cÿö8"?0êaáoëK‘tÕ</text:p>
      <text:p text:style-name="P703">KÐ¥¥Ó«¯c$è1*ÚNš4RB‚i„A‘à„2</text:p>
      <text:p text:style-name="P704">˜"?`ˆè0žŽ*<text:line-break/>ŠMS</text:p>
      <text:p text:style-name="P705">0—VºVÅiQ[«1ÃYÇS½vaÞÇt’GÇI‚#ôÙ%V"?8ê¸­qÝDB¨Ûçãã‹Bv·wüV)¬m+JÝmïí…¤îl’q;Ñ‡¢í£XÑ¡Œx±"K</text:p>
      <text:p text:style-name="P706">¡#:#©C‚/ DvÅPh1</text:p>
      <text:p text:style-name="P707">Euu<text:line-break/>X¤“´˜¨¨µxïÛAÔ­Cké‹‚#ÑqñQhzSQ‘í‚#ÓŽ­Ý­XcßAS×ëÌ6ÁjÓÇýEZèRÖÒÛ“„Âl7N“i6‚#ú\DDDDDHiÃ8á¥Ž(&amp;Š<text:line-break/><text:s/>ø¦“PT7OGÝ8áF—Æ"&gt;¿3Ý‚#Ý1Ž¸¨ŠŠ×‚#ó@ˆüÃÐKÝVßTcÒš½wÓ<text:line-break/>ÅUßmÒt†é6­$ñ_ÄDFƒ(l¡ÁÂF„i @Â…°Ât…†I„”*ÌúŽqÂ½Šœp¥âø"?ã\q½Å$ë_×vuû§»‡‚¿×taÐVºÕºÒ¶ªi-ˆˆˆˆˆ2†Šðˆé9NT9t˜àˆæÊAàÄ(«V.ØhT4“B‑«0í¶*8D}l0Dz¾Æ’ßû¯xA$–½õ°ð‹ß|D}ßGZ¾]*ÚIèDDDDDDDÔ„×'i¦àØJêwPD~w}1IsŽ¢•¨¨§ú®í[O'T•Â_ÿ<text:line-break/>ª<text:line-break/>úN’›</text:p>
      <text:p text:style-name="P708">€º§‹ëˆúa/T'</text:p>
      <text:p text:style-name="P709">`˜!aˆS¸29!p‚…`ˆö×ÁåPý£</text:p>
      <text:p text:style-name="P710">µnê½¯º¤Ü£õý¼%Zôí¨ý7òC˜pD~qÕ¦–ÄDDD0T„0BTÂÐzà•ó»<text:line-break/>Åz×]öµÚNUšoW‡ÒµmuIï××‚!Ôo”år#¢1â:‚#°‰</text:p>
      <text:p text:style-name="P711">ÂxL‹<text:tab/>¶†ØI†#¯¸{«<text:line-break/>muõ·­k<text:line-break/>õONßª]é¤úÕ„GA#ºü9C”å9C‘Ž@ˆî‚Ä(”ãTÿ†<text:line-break/>-´«m}[î-Öõý¶ÉÓé;¾®üXŠ</text:p>
      <text:p text:style-name="P712">DDDDDD&amp;¨ Ô&amp;©±8àØ¤¬&amp;GÒX0“ÃWª»uzßê¿Þ½uŽLYS+‘­G€àˆðA„jƒH8œqHtŠV*Ò_§S°«Ž®õµ®ÓÕ·lµñÁÔ"cƒa5´›V·Ã[[<text:tab/>‘þ:um´“ëêÖñ`ˆý‚#â"""Â!¢èŽƒ<text:s/>Ú</text:p>
      <text:p text:style-name="P713">B<text:tab/>„â¢¢wi«i%­íïÚ¯‹0‚#©N¼Ê4ÕMÁ¤›VþÚV‚#¦ÂQÒÂ</text:p>
      <text:p text:style-name="P714"><text:s/>ÂebÚlB6‚iª¶ˆ¶8DuaÐˆˆˆˆÊ¡Z„‹„TÃ…</text:p>
      <text:p text:style-name="P715">DDDD0A…:Gö""‡hÉ'”ês±¡<text:line-break/>¢Lˆ2A‚­ÇTNpàç`hîƒf¶kGb3 DZSPD~è&amp;A3É0ˆÈ#”ÈË›Yô]˜Õ&amp;Õáè×F€Ñ®‹¡h5Hƒ<text:s/>RŸ g_IßF5«§JÐA´‚~š3°˜P‘ó°œShâ#¢èº#¢:#­oZ­1««tÚÜ…K¶–šM¨(EàÁÂÄDD‹Y</text:p>
      <text:p text:style-name="P716"/>
      <text:p text:style-name="P717">R!Î9Ç(r‡;T°tÕþƒGUNºÝ&lt;ç NšSý'›œwAå£7Ù9 bÃ!‰ˆ‰T_˜t¹CÉò:ÄFô›WI´Ÿ<text:line-break/>¥¤Ú¶‚<text:line-break/>‹Jí¶¯@ì¾<text:line-break/>“ÀÃ&amp;áøèAÁ7.2@¤ñ¼ÌŽ¹Ñ_õzÒIsŽ×zµ~ŸtŸov› oú.ÛH·ki…0A‚Á²IxÛµï¥qÇK¤a5Zé{¾á½Ü&lt;ïÁýÚi‹FÀÑC¾lh·h·i‚„Õk}®µÃ]Ü}EnÛ[÷Ó²xÒqbPõtnƒ£`qÃ</text:p>
      <text:p text:style-name="P718">½µZ_»Þ»ßTûÕêôjÝ0«][H8d±†!}ºZJ•ê“k¶/}}í¼ïíSw<text:tab/>~®‡Zú[…@Âý6ÿZéê¸vN›(]Ò¤±Ø"&gt;šô*í+TÖµu½õIt’V–·ì4–<text:line-break/>VJþL</text:p>
      <text:p text:style-name="P719">U™´vPºôØ*ÛÚˆ[¶Õë¾õêº}%m´›ê‹ªmna¦Èá</text:p>
      <text:p text:style-name="P720">D„Nd6?ÞÔ"oõÜ1Ýkº÷V×¤•é/Nqa‡‘Ð KJ©¤Ñ±¢ìné¡„|g</text:p>
      <text:p text:style-name="P721"> ‰ø"?õôïú</text:p>
      <text:p text:style-name="P722">°‹uÿÕÒõKI/ªÃEŽ›b"ðE</text:p>
      <text:p text:style-name="P723">­$©&amp;ÐNÓ£óFº40‹²-Û8qç­H+UõAxA~¯ûÝ*¥}}87šL4XçDB ”0’M¤÷«ÐtƒÓNèØ×ÆïÚUþá.Ò¿÷éZ½*ªK¤²v]ðÛ¸n„÷&amp;:B¢ºIiªµ¤­(KÓo;þkîµê¿¯J¯¥º¾ê’‘Ž<text:line-break/>Ru^#mh2‡vÙôaÑS<text:line-break/>“)c„­îÚk·têÕ4•¢®ß_­÷J«“õuMô¯Zª<text:tab/><text:line-break/>Ò½%Ãì¡xˆ½á</text:p>
      <text:p text:style-name="P724"><text:s/>£ß¥Æ£"ŽÝ6Ó[ D}´¡õNôêûv’íêöÿúê¾“ïbøÚN±ÿÛPD}´=Òâç~6IÒì)tªÝn“k×û­«ô‚*úAU$¢om¢#k¦ØmõZTœà@æ­ÿQö$ÚVÄ]¥z¦¿</text:p>
      <text:p text:style-name="P725">C«</text:p>
      <text:p text:style-name="P726">¨ikÓ×J•é7 ŸÔê©¼}.´›êØ~·S4†{˜¤äWM„œ%lE1ÚjÞÓ¶¾ÚZE¤‘BÕ"…½}Ý–Ûðöû½‡½w DGÎÆÈ0“aB</text:p>
      <text:p text:style-name="P727">Pb‚</text:p>
      <text:p text:style-name="P728">EtìJqV<text:tab/>&amp;­¤ÚW¤¤xº<text:line-break/>éºIU?^­vÓÿZ¬&gt;ØK¬›¦&lt;b""</text:p>
      <text:p text:style-name="P729">¡Á0D4&amp;`ša( ÂlS`“a-Š­<text:line-break/>Õ2&lt;G‑Úº·éSµß¿Ù&gt;²~*¼`ˆÿ<text:line-break/>†`eZ3D}„Å1X[H$Ú!Ý*V”":í¿zµï¦ºG‚´wdê&gt;ˆˆˆƒL«,u^Ç¦GH0I.ˆèA„£<text:line-break/>Úæ·­¥tÚ6Û´†©úèˆˆˆ‹<text:tab/>”¬Ï¹ÜPB#œqA</text:p>
      <text:p text:style-name="P730">V"&gt;°Í¦Òa„ðœ0—Ã<text:tab/>w¦©àˆûˆˆˆƒ0àˆ4y0‚,r‡‚†š‹<text:line-break/>&amp;'tÃ±ìm¤ÅA‘÷<text:tab/>°ÔöÎ?ˆˆˆˆ“éÊ¨Dtœ‑#¦˜¦­ˆH6i4„‹6Š‡èDDDDD×ƒKPA¨ªaÄî-ðKÄDƒ0g&amp;qÛPA„ðDGá$â#DˆD(Kã­<text:tab/>8‹­<text:tab/>W×IU$¿Æõcü•p›òÒ:</text:p>
      <text:p text:style-name="P731">%® Êí%z­§Ø":Áô&lt;môw_O”ÚÊlñCåµR½</text:p>
      <text:p text:style-name="P732">Ã­ÇØ"?ÐôÁí¦G]¾‚#úŽ¬­¶‡ÎÂ×¡éÎ&gt;ñŽ»%¼ã÷‑ ˆþËd-ERˆý„GE´<text:line-break/>!XÆqôã´[Z¨"?L~Ô{èAüvGVËd<text:line-break/>GH`ˆþÇbýN&gt;¥|QÜz‰GìP e<text:page-number style:num-format="1">1</text:page-number>AÔ¸9­#ÇÑt]ÑÑÑt]Y­Žš#À`ÈgÐ&amp;"Ðˆˆˆˆ²pr/­hîl“ý ƒÈòÂ</text:p>
      <text:p text:style-name="P733">Ê­¢XI&amp;</text:p>
      <text:p text:style-name="P734">A °Dut­Ã|<text:tab/>Ç/‰e ÃªPÔepœ]4˜}Ü[ÂWIÒKl9Ø;¶™Ø•ÚWÞ©ø"&gt;á(t•Óh»Pƒ.pD~½ÝðD{Øýï[¤$ávRÿ®•AøÎ.’Ò´</text:p>
      <text:p text:style-name="P735"/>
      <text:p text:style-name="P736">ëO%|(TùÙÜyÇuº¡Ö#ŠíÚß=ŠñV»;™’Dh’ÅL&gt;aÞ“pDŽ¬ñï;Èš¥¦–••°^©</text:p>
      <text:p text:style-name="P737">•2¦Ý<text:line-break/>ª‹OÙÇÛZØ"*Èf‡œÍhGñ</text:p>
      <text:p text:style-name="P738">«`¨_uRè%ÕAû<text:line-break/>5º</text:p>
      <text:p text:style-name="P739"><text:s/>Ò‚</text:p>
      <text:p text:style-name="P740">å¹|E</text:p>
      <text:p text:style-name="P741">™ë)"Zýs!tGú¢Ç°D}‚#…@ˆü|+0ëQ´]ÑvÝß<text:line-break/>;“L Âˆ „òzAð­–®š |²<text:line-break/><text:s/>D±QÅ±ÄiÆ¯¶•Óv®†‚</text:p>
      <text:p text:style-name="P742">=QvÑ­¢á¢Çjƒ(@Í</text:p>
      <text:p text:style-name="P743">ÐRq“Þ!ªi8beRizhÃÑ.þÌ&gt;’Òum“¶“`Ä§¥¤ÚM„ls..</text:p>
      <text:p text:style-name="P744">˜TÂ</text:p>
      <text:p text:style-name="P745"><text:s/>daÌô9</text:p>
      <text:p text:style-name="P746">Ž*ÆÄ…(NƒË1M†ù+ÁôÆ=ÓUuZ:¾ÖßïOTÚ<text:line-break/>%&lt;4‹¶‹ÆnâÁA0ƒ&amp;2@ÊQ£ˆÒ#«ñPêÕØ´­ÿxØú|U÷Woá<text:line-break/>R]jÝ¤êð›tÖ‚</text:p>
      <text:p text:style-name="P747">AÚ¦‹¶L Ó&lt;3d`„20gÌôff£:*éZÚºñH­µ„G\ãæ‑««ø¤½7´ª/ÕÕ]==«§ÕØ81&lt;i°ÄïFÊ&gt;0Òª.Ý8*D'L<text:s/>²q*ï£ðD˜{Gâø¨àˆê-ÖìôüBt!$ÞÐ28¸ÓÕSN¿Á6»<text:line-break/>VÕ¶Á'</text:p>
      <text:p text:style-name="P748">":…£]áBhXL£6|dth2ŒÏ8ˆê¶‰"û0éã.ã¦ÎpˆûqkÓIMï×‚Ø-uV—‹Ar:E</text:p>
      <text:p text:style-name="P749">ékøMÖ“Ôœ.Øðzt›‘‡£bFÀÑqÓ&lt;FÈ‡gÙäGŒ@Ê3yˆë+”%Â#¨"&gt;†õµZ¨æ­0êcµ»m[ý¢áh·sjûµ¨D{½0’ô˜TŸZÓIw·ˆ@é6¡ÐN(Ö8ý&lt;&amp; ˜Aœ ˜B</text:p>
      <text:p text:style-name="P750"> BŠ„‘Õ(µcc¦8"&gt;®ÁñZcŠ®ú¤«Ý ¯/þº¬"ÇË˜å</text:p>
      <text:p text:style-name="P751">§bºÆ;~ŸtúZµª´ºp“Ž˜~</text:p>
      <text:p text:style-name="P752">Z.ÚØEŽ„ÐÁO"Ð·.dô0åjPe'+eˆ™««i,SU­Gµ4•Üz¥{Ý(J´¿®êíÂ<text:tab/>èDuè-7úbuWë¦Öþ¾·„§dó¸1IhÙF°Â.4“B</text:p>
      <text:p text:style-name="P753"/>
      <text:p text:style-name="P754">2AÑÄGAF÷Ø"&gt;ºëÝ ÒoWW]×¦ëÉôªÞïo¥I^Þ¬"n•taŠnž</text:p>
      <text:p text:style-name="P755">BúU¾ën“JÂnúé¶]é½Òz</text:p>
      <text:p text:style-name="P756">fÑvÑÇª.(·z<text:line-break/>|‚Í²9óñ¶™#¤+†@°‚é0¶ÚK]­ÕëÓÝ-ßVëæžN—[Ai×z<text:tab/>·í»´\/ìûëKnÇj´ŸèRt½ºêƒcž“<text:line-break/><text:s/>m(¸h¸<text:line-break/>%xÁB<text:line-break/>¼!“Œ’äIätuOØÐ«PêXá‘ð¨­m'íƒ<text:tab/>}t¿^¯K­U÷uM¹:WÊõI/TµA›i(a¢ãý¯õ</text:p>
      <text:p text:style-name="P757">÷oWé%^ô¿´·<text:line-break/>%¥¤è'A6œv</text:p>
      <text:p text:style-name="P758">áÐô[¸ ¡'2,ÍÌ‘Ïg9ö":á‚Œr!(ˆ …†</text:p>
      <text:p text:style-name="P759"><text:s/>•4Ø¦Ò[</text:p>
      <text:p text:style-name="P760">_ÂM¤Ô0¶“~ûi]ÖºëKv–Ÿ„îÃ<text:tab/>uÕ[°uý¾¢<text:line-break/>öØÆƒz[¡¦©¿­'aûƒ%lŽa£[EÛFz,v<text:tab/>¦8A`6/ˆˆ0EB#¢&gt;GDu+ƒ</text:p>
      <text:p text:style-name="P761">Bh&amp;Ÿ<text:line-break/>+bqÆÃJÕÛÈûé‚*)Y…<text:tab/>Zÿ}l?ý*jò}ÊõZ¨tÝ{¤º·ºôšm…÷‡mî’´½êëu{«O…tš§H:<text:tab/>¹Côhj©¯<text:s/>æ</text:p>
      <text:p text:style-name="P762">çr‡a„¤ê¢ƒ</text:p>
      <text:p text:style-name="P763">$±Äm­«U&gt;Á‚WéoUßÚVµ}±TIûNÒwW<text:line-break/>§»í4’.û‹òœ&amp;­Vî=¶$éGzK]/«Û^ âÙvl•nw³Ž¸ˆˆˆ0A¤U°Âa‚<text:line-break/>’„Âdn˜…µN*)­`Áo½µÚo´¯ZÛzZ§Û[}·U[ü ’_mÄaÒmkðÅÿ}õ{ßOJé„—M†ìŽ°D|DDDƒ8L a0˜M0ƒ<text:tab/>„<text:tab/>í18ãŠU[T‹ê›D|Žl5ªoiNo÷z_®­'ÿÕ]'ý¼0íõ÷a¯w~®«øµ»ë7^‚^1„D0ƒ+E»0ÓL Â_V"¾"˜¯ÂeÕ?ßUouºžAî·ªß¯ðêô’oû<text:line-break/>éÒ§Ý]ýƒ¶1ò úk!I¨ˆˆˆ†V…</text:p>
      <text:p text:style-name="P764">‘<text:line-break/>Â<text:line-break/>‘½jaÒiÄ¡ÆëiXR?vÚoÚ¿ë¯oªýÐm²tÛiuÛTþ×ÿÛa‚Áõ«étˆˆˆ‘›(r4Â@ˆú,tGL¡Î:</text:p>
      <text:p text:style-name="P765">PMÕ|0¬F»</text:p>
      <text:p text:style-name="P766">+i6º{</text:p>
      <text:p text:style-name="P767">õÕ__ÍïØtÿÉ÷H;¾Ú^ºiëa‹sVÑ|T'Ô_GÃˆˆˆˆˆˆˆ²‡j@Š¡Ê„Á0°ÅH®“XœpìC¦-6ÕŠ^©Ý~w´¦ÚÕïÜRJŸ¦·<text:line-break/> •‡¥B*îüxˆˆˆˆ‰­2œ&amp;<text:tab/>„Œôjb)‘\5M*ØaSUì&amp;GÛnŸµêî•º¿n·ýwÕh6–W½U„„DDDC+‚</text:p>
      <text:p text:style-name="P768">&amp;§àØ¦<text:s/>Ð¥M;b)m$ÕŠO§ßWS{ÚÚ­þ»º†ÒÝµë{è!ð2‡<text:tab/>”9NåŽ<text:line-break/>a"º6<text:line-break/>(i4Ú§i+Ö®¯M¥ÿöæÓî­'ß'ýRâ""#ˆ‘ÑS</text:p>
      <text:p text:style-name="P769">TBi</text:p>
      <text:p text:style-name="P770">M†ºm+¨«é½×ut¯¥)ÐoKo½àˆÿÄDDH:˜a4†( ØLT0“¶M.Âëeÿûï†½ÿÅüDDèƒ(rœŽƒQL&amp;)o‰Ç{<text:line-break/>n¬)uÕ‚(t¶Ýkâ""!ÄI</text:p>
      <text:p text:style-name="P771">0ƒ<text:tab/>}PL é°‚†”G<text:line-break/>X¶:^ÿb"#†üT#ÖÂb¢™¨aZZ¿g`ˆý'ˆˆˆˆg#£a0§B</text:p>
      <text:p text:style-name="P772"><text:s/>ƒ<text:line-break/>&amp;šhxÓèDDD#ZeXDtÊGa0ŸÐ7ÄDDDDE‚#ÜR;Tô+„“¯L…`ˆþÅŠCì¡‚#û2"?´ÇÁl^Ž?</text:p>
      <text:p text:style-name="P773">v&amp;ó%&gt;ø8))‹£²KPD|oµ‡ˆe8¹H6=ã¸tçjm{îõÒ‚‘|Ž‹£¬D©AîºÞÒN‑"5@âµ×¨Ð¸`¼´/g`ÙvfEÍË«çÎ:§kÉ8ú2Z‡¤<text:line-break/></text:p>
      <text:p text:style-name="P774"><text:s/>Ð&lt;&lt;<text:line-break/>‚ÊECf#Zã[I,…¦‰Ó<text:tab/> §fJÛ4lhÙ ©"Þ…„CÁE&lt;œsŽê†õSÜ<text:s/>Q]aRêIÕZ·`ózH6”lsD$šjƒÝlá38ÁÑ!Ñ:&lt;ŸÓÅ8TÆ:tÒ¿ý%¶“I6pÅ„]½</text:p>
      <text:p text:style-name="P775">í%ì|‚xANÉÆLKªIÁ¬®»Ð¥ÒøÕi7Ýl•º}¯páãP‰»P¡0H Âd»@èœ²¡*¸awGcH‚#úØ±JµÒõnÞ¤Þ·ºJød±ƒÂl‹<text:line-break/>¢í£Xa<text:line-break/>AØ@ó6`„ñÐLŽŒÐRèEö„zA;¤„&amp;´“ßO—KÓÝÓKÂôŸd­´“tá´lz.ø(L!hC.HHK#òÎFr=<text:tab/><text:line-break/>'Ð§@æE</text:p>
      <text:p text:style-name="P776">ï—K˜a7ö/zÃn#¥éÖ÷ZØOÓ¤Ü•´ºI¼10ù­/ ËÑ</text:p>
      <text:p text:style-name="P777">0ƒ<text:tab/>„Ì8¤ù¼ÌÈÒ{W;rïZU^‹…^ðúD;ïµºõ_¡Õ»VÕa6•ßì¤ô</text:p>
      <text:p text:style-name="P778">âí‘vÑxÑ°0H&amp;ƒ6A0DS‡“²DSªì:Áúwh+½î¼0êÙ“÷mÕ/wí÷ë‹Ãáþ¾›Û½{éëI°Å£e</text:p>
      <text:p text:style-name="P779">"c°†4D 3ìÁ­Ëæh‡jARGb›‡ŽÓé}*<text:line-break/>ïÃw®½]7êºKõw_â½¿^—ë²xÕ°É½'A.Ò4Q¢</text:p>
      <text:p text:style-name="P780">š'Ä!Ù±OèümŸgV˜¿´v Ï/k“õUi$ŸûÒ^þê¿õ×ÚóôP%ÝC_­Zô›¦º¦=:<text:tab/>´›Içç(za¦‘nÒ¬<text:s/>Âa|Ë@ÌÆF²</text:p>
      <text:p text:style-name="P781">¯h5œ~ªÒ[ºKoÕò…]wOïÛmýSKó</text:p>
      <text:p text:style-name="P782">`ŸVÃ­nÞ„Bý6Òt=¤ÞôÝ:ã²Õ ƒ¸i„¨ã4ga$Ó<text:tab/>’b”</text:p>
      <text:p text:style-name="P783">Q›11<text:tab/>üæÿÚÇí†º]àŽ&gt;®º6­½¾þãªÕý}tßî‘8÷°ÛÿìDuWv)m—K^Ý'kµVïÁÆJÄðÒ<text:line-break/>†'‑</text:p>
      <text:p text:style-name="P784">ºa„LpÐg0L iš</text:p>
      <text:p text:style-name="P785">Í˜#ÌèÉ/S¸®Ÿi—U ½[NÖÚ¤­{Tš»þ”}6Ý.ý ¾©†¿T´;jšÔB»ùtCºvÒ«í^˜N•ÂoI¸A´lqj©´aS<text:tab/>„</text:p>
      <text:p text:style-name="P786">.0ˆ^#AàêÊrŸ¤ím1ê•‚!]…zoMmw§u÷[mzëvÉúK(T—Ý·ýý„<text:line-break/>«¼"pœ!ë®¶1ªô®“¤­V“´ý:N“ƒ%w`Åª3”=T&amp;</text:p>
      <text:p text:style-name="P787">*vg<text:tab/>^|BLÎD‚#õR+¥T6&amp;1</text:p>
      <text:p text:style-name="P788">Vºb¶×ªÒ_uíWJÒ½¾ëZÁúª¿ISª°‚OAóV<text:line-break/>Ž&gt;ßíÝk¼Š&gt;½mun<text:tab/>ä­½l•bg¤àÆ</text:p>
      <text:p text:style-name="P789">¿.Ú¬±Å&amp;0…˜#„N2q‑!ŽÛ+0DtL ƒ=…LŠ:</text:p>
      <text:p text:style-name="P790">R¡„š[¤ÞÛ<text:tab/>ïPÈé*é»Ûõµ®šðÝ]Ú^“¿u^‚þ½‡.«ëÝ?¿Æ¿OP»¦Âu^˜A´›D³[ƒAÑwFŠ-Ó¸L ÂÌÄ$¤"""",¡Âa™D&amp;Pê)¤Ø¥¥‰ÇduªlE]­6”29õi]ÝÝ‑]í$ÛÙ¢×ZÐU ¿¾Ûiû¥uµÕÕåYNŸ×Å'O½õE</text:p>
      <text:p text:style-name="P791">ê¿i»§“½=6mÝ<text:line-break/>mí4­¸ˆˆˆŒÐ3 ã‚#¢:</text:p>
      <text:p text:style-name="P792"><text:s/>ƒÂVa5tØ`’m¬z±Ò….ºî«MÒWZÒ[U^ºÃiªëîõêî"7]ÚÚµuÛÄäsÿÖ…*_m[únœ ›EãFÇTDDDDMH0§ãŽPù‡<text:line-break/>pl šB0Ä ÂƒJ“b5ïìÂó</text:p>
      <text:p text:style-name="P793">×†¶¸]½&gt;÷öäø|¡&gt;ôÒK¯ú¥}}=ÕúþèEÿIêÛétÖêéôõ„›öâ""""";<text:tab/>”9NL("8¡¤Ù¤ÓXkV„ø«RêìóºM}u½4 íª»»·Oëÿÿ®»\Õõ—…8":üA/¡X×Ö©§_¿õâ""4Â</text:p>
      <text:p text:style-name="P794">qÛ<text:tab/>„0ƒN!0lS¸{Q8ãp’é:eÒùtÝ=&gt;·~µ­Æ®îÙ:zÛ«ö“imÿèDj¨/V<text:line-break/>Õú‹Ai…Õ_{ìDDDA”0§Mé¨A<text:line-break/>0¨1W</text:p>
      <text:p text:style-name="P795">,GpÁ<text:line-break/>u†ƒž­'Þú­uÓ»¯ruzµµKu÷ö‰Ãü"cæ˜"ë¯Ä."[ª¥Xˆˆ‹(p ¥`A‚</text:p>
      <text:p text:style-name="P796">(L'@ˆâÈ®“baÂlŽ’a«{½=+ú½Ò]õ¯·ÝþP®¾ï}¨Š¯à¸_O½Ðˆˆ¸ˆƒ»A„Á#</text:p>
      <text:p text:style-name="P797">ØM1˜œpØL0“Zí¤õú°Á:¾÷ª¿_^÷'þµÓM»¿Ò'Mêì­áÚ~"""! Ôi</text:p>
      <text:p text:style-name="P798">a&amp;›L0’üF¾cul×¤«á¯ÿö“îõ½þ˜Av–üyÇ¢Ç~Ÿˆˆ”0HÃ†Œ;Ø ƒtÓM6­b¡¥ô¶ÝÓ¶•|4¿×étÉÒß¹:„®‚tª¬XˆO</text:p>
      <text:p text:style-name="P799">–"""!”8&amp;V&amp;‚8å8‚#´<text:line-break/> š<text:line-break/>ÃÂa„­kIXî»Ikû_ut¾õòt–ßG©"Ça&lt;%ˆˆˆˆˆš ÊSž#ì&amp;Æª@ÂÜ.ö)¶¬Ç¦GTßðÖßõî×[ÉjCâ,§„’Q`‚F4<text:line-break/>ˆA7<text:tab/>¦›JœTFœ0„Èé°E</text:p>
      <text:p text:style-name="P800">›][K¯ß]®")<text:line-break/>b""N¦€¥9Nˆè0“A„<text:tab/>0ƒ¦Et›â8ŽÁ;<text:line-break/></text:p>
      <text:p text:style-name="P801">ÔP</text:p>
      <text:p text:style-name="P802">Õèo8ñ</text:p>
      <text:p text:style-name="P803">)ˆˆˆˆˆi”áÔã”ðÓ</text:p>
      <text:p text:style-name="P804">‘c†È¯dn˜LCbqÁ±Vã°™­µ‚#ö4B""""" Âži Ó"ºjšbqíDSiGQ±Ê¬®)N@P˜ Âdpƒ—¨ˆˆˆˆ`ƒ</text:p>
      <text:p text:style-name="P805"><text:tab/>¦»Xˆß´­ÂwGðD}ZŠÆ:òÚ@“|Ê‹|CUÎÍÖgØ–êÐ ˆÿ;TjÅü­Ph­2qXátÒ™<text:tab/>%ýÛY‡Aî—‹J</text:p>
      <text:p text:style-name="P806">v51úª2'´O†”‰†NÉ^®Ôs°TØ8`Ò"b’ù É8ª&amp;sµÄ5’M%ZvOÃhB[<text:s/>tW<text:tab/>a/˜*4Š ‡Im\=Ò|()</text:p>
      <text:p text:style-name="P807">Èù]M/M0Ø{AØ&amp;2</text:p>
      <text:p text:style-name="P808">Re˜ÌÍ;ëÛ¾«</text:p>
      <text:p text:style-name="P809">ä°9|ìc&lt;ÆøbÚn/¤\‹†ƒLŽÁ<text:line-break/>0D3á)—.„+</text:p>
      <text:p text:style-name="P810">¥ºn¿j#†Ñ&lt;PV»'ž¤ï@é:A´k„]‹¥EÃd+ÜA‚aflÃ&gt;2s.”‑#«hÒ»Ó(z½pàåsVLfi#Ú„Ýôô¿IºeÌJ‑“†\ï(t</text:p>
      <text:p text:style-name="P811">Ó5°©‚…<text:tab/>¡¡aa<text:tab/>1‚DÒhuëÎ8D|¥ÐA÷</text:p>
      <text:p text:style-name="P812">B<text:line-break/>5²-•Õ¨­®—NšÓ×N“ÓTÛÖ/«ƒ</text:p>
      <text:p text:style-name="P813">hÖÑ®?.Ú.,v<text:tab/>¦›„<text:line-break/>5$</text:p>
      <text:p text:style-name="P814">†vNöÕŠÒw_ÁHÎÌbÿwÓßQ}{ºÖéznOœRt›jÒ7mQpÞ“PA÷ÙÄ]­EÑ:9“<text:tab/>U-\8&gt;­"ÙøÁ‘Ñò;#£Y D{¿Û½&gt; ±P’û}Ò ô4ßV¾êá‘ÃJôÒ„\4\4hÒJ!¡</text:p>
      <text:p text:style-name="P815">Ù ÉØDt/ÍfÐÃ”EÿSµ”ôÓƒ…Hˆˆ†¥~LWWTªþd8ëÔBÿõþ¾ûé~ÂtŸÝ0‚„A’{h4A‚„ÁL</text:p>
      <text:p text:style-name="P816"><text:s/>`„5 Ç“’Nî+bü$˜å|ÊÙÈùtB$ußÝjÖÑp¦1§úí10%_</text:p>
      <text:p text:style-name="P817">v•[k¦éûW#Šºé7V•»a‰ÞFÆA4]¼!„ÔNÆGFƒ'ÌJ¦Z/ZKqˆ#Š"!šÍPº®û­xA^þ8OzM%nôÃ¡ªUt-Ú¸„¯MÒïUÓ<text:tab/>Ý[ bgÓn‹¶a¸v0ƒ69dÌ<text:s/>dƒ.…þô»ÓPdì?«N¿¾ú^Ã<text:tab/>*</text:p>
      <text:p text:style-name="P818">×õœ}f¬;ÿ</text:p>
      <text:p text:style-name="P819">þ¢DÝ±kH2&lt;ßk¦=¥[6ºÂ<text:line-break/>$éaÑqÑ(AÝ´Â<text:line-break/></text:p>
      <text:p text:style-name="P820">¤3P26ÌÑu¯Kß‡Ñ¡ÂkÚÞšäývN¢›IzÝÐ/õaÒª¡Ìž<text:tab/>Ó­qmVÓÕÕ=¤þÒôßô;iPÑvÑ¡„Ó3QBÂ"†F&lt;ÌvNˆkJJÉ|yà{i</text:p>
      <text:p text:style-name="P821">õN’µ·]vÊ*¦»¯^ªœ=„» µEÂm¹ªÜÎTa«õ×S´©®¾H</text:p>
      <text:p text:style-name="P822">ê¼»U´ÉÝ&amp;ÒhÑvïL"c††ƒÁ0@ó1<text:line-break/>É~ô]Ó§JÂo_jÃ ë½]§W}¦NƒkJ ¿º-[ô±­¥Öû]µ“ÓÇƒ<text:tab/>w¬{MÝ&gt;òXéÃ N&gt;mp‹‡„Â</text:p>
      <text:p text:style-name="P823">'`î¥CR$……µ­4×<text:tab/>&amp;’}‚(~“…_MuI¥K÷°ÛJî’úö’µwoöº·Wö­‚¯êþÐN¿õon»<text:tab/>„&amp;Ò|7¸Dî‹†‹±¢Ç<text:line-break/>÷4Â›"-º<text:s/>¡ÂejQ=Ý†”N86Ò­ˆ§ÈüV½wO¾’ö‘´ý.õ½dþ“«ÿ{¥½uMUR.Þª‹I§q</text:p>
      <text:p text:style-name="P824">¶“»×c[õ</text:p>
      <text:p text:style-name="P825">Õéö°ðš è*AH±Ê‑ÓA„!ŠšÑL:ÒÓQV­DÃ©£°Rþc°ª˜"‡íÕZõvö«Kw×Ûy&gt;·“÷­é®Ý —ÝîÕB&amp;:zuU¾</text:p>
      <text:p text:style-name="P826">ö‚(z»]¥ÕÒ«jÚ¶“c¦‚pè»h»aw,vð„DòÎF‚[J‑å¸M @Â4<text:tab/>¦PjÄTqp¬0LëlI?SÂ‚)ûié6•êÕÞõõZjÓwuÒUN«Uèß­¿Š‑©¥û…Mëtª¾)]-+IáÒ›ÒEÃPP˜'÷</text:p>
      <text:p text:style-name="P827">¡Âg(A„GM„%<text:tab/>„È®î*"¡¥±Mö°Âk©tõdt«Pí¥kio´ëTæúÛjîÞî–’×½l`‰w}×Ÿö“ÛRèCô¶ê·×ô½*m2‡H·h»s¤¢""#*ÊîÅ¦L( A´ÉBŠ6¡‚QÄÃØƒˆÓV"®RÿpÁ=öíj¯÷õÕ+j™:½U*wÝ×¦ï<text:tab/>j©‚ê¸‚KÄE¢¯´šôºm[‘GJû‹ié¸íê"</text:p>
      <text:p text:style-name="P828">"""!‚`¦p’#¦¢˜L(LŠêDu‚iXŠ¶ØŠ†)ko¾í*ÒNýÝn÷[ûUï<text:line-break/>ü/ÛïÂ'<text:line-break/>/ÂõNß¯'Âêž+þ’¥ïZN#b"$Œ</text:p>
      <text:p text:style-name="P829"><text:tab/>…P¥Ž6r+Âpm1×®<text:tab/>¤šMð½íukxz×In¿wè-ßëÒÛýŠIÌ¥iw¥E</text:p>
      <text:p text:style-name="P830">¨D*Ü¸(vGM*½Ó¿0ëo¤ˆˆˆ‹†C…+!„Á"Ç</text:p>
      <text:p text:style-name="P831">0ÚdWM ÞâaÃÚmˆ¤ô“‹öêÃ<text:tab/>_ûn’¾ú‡õuÖÿ…íú</text:p>
      <text:p text:style-name="P832">Ý­îÐÓö±8B­qéSVÔDDDDD2‡P@Â<text:tab/>Ð mR</text:p>
      <text:p text:style-name="P833">&amp;˜uÃV#á…½×KoK[£Šÿ]½*ªô¿Ü~© ‰Å ‰Ž»Ûƒ¬AaÕ=†GA*ÄDDDXH,vš<text:line-break/>ˆAG‘ÀI±;ƒi†¶<text:line-break/>a2&gt;¸[÷ï®¿iéé{þªîÿNÕªoöÂ&amp;:m5</text:p>
      <text:p text:style-name="P834">Çh â+q0š¤aÑ­i Ó"</text:p>
      <text:p text:style-name="P835">¢XàâqÅ\YuÚ];¤÷ïûï[×üŸ_~Òvà«÷A6ÃkE»!‘­#ä|Ž‹¢:@ˆþÄ0­lDDDL¢</text:p>
      <text:p text:style-name="P836">8@Ä<text:tab/>Õ"¸ÓAí¬5êÛ</text:p>
      <text:p text:style-name="P837">].“i_¥__i^ä&gt;Þ«'ÒU'JŸ®–¼ ª""#ÛÐ`—¡e@ Â`ƒž</text:p>
      <text:p text:style-name="P838"><text:tab/>˜ aˆHT4Äw°ÂÚdvï_m/×MÒöí&amp;­'Ò§Ý,ˆEÑ´]ø£µµLB±3Dè4Êpš<text:tab/> Ù$«</text:p>
      <text:p text:style-name="P839">%ØŽÕ°¶˜#»Xjªúm_·¥û{Õƒt™:IÄDGBˆˆ8ˆaB<text:tab/>„</text:p>
      <text:p text:style-name="P840">1A‘G²(émˆlE0ÓbšJ¸M†ÒµÓtµó‹Ý¦ñ</text:p>
      <text:p text:style-name="P841"/>
      <text:p text:style-name="P842">y…<text:tab/>lŠ:‘LA´ƒ</text:p>
      <text:p text:style-name="P843">Ã<text:line-break/>acÂ‚*´®´–·»é{Câ""2µ</text:p>
      <text:p text:style-name="P844">0TÈÜ@…18àØÃj#c‰)*Úiõi_GöšB"""HRÇ8è5<text:line-break/>„Ó"½„È®¡…†a„<text:line-break/>é6&lt;)u<text:s/>ƒ</text:p>
      <text:p text:style-name="P845">"""( Â</text:p>
      <text:p text:style-name="P846">(M5AˆALN&gt;]¨¸ „DD0LªHà¡BB‚m2+¨"?Lqae\0L*H1­ßpýR‚#üŽì.£àˆ÷bŽÌ¨"?S²á°ê3%5­</text:p>
      <text:p text:style-name="P847">æA @É.P‹1iw</text:p>
      <text:p text:style-name="P848">³Ãˆ¢.4Ï"!¡‚#õI½a‚F‡¥@ˆH)d›jÇÛ~N“àøBÔî¥ô·GÒ´J×áš</text:p>
      <text:p text:style-name="P849"/>
      <text:p text:style-name="P850"><text:line-break/>Ng(rœ¡ÌånÌÖPqý±]®†ÆÒAÜ:„DDA“!•ôGQõé®Ò­*NO<text:line-break/>&amp;9PPå</text:p>
      <text:p text:style-name="P851">å</text:p>
      <text:p text:style-name="P852">hY—DgàˆýgžFˆŽ‰</text:p>
      <text:p text:style-name="P853">éèG¥ÒIºpÚT"!¡o³°Âš ™ec-Ì’ãr„ @Ð°‚!E¡2JÙ©/~ïÝ]ÕàÂ</text:p>
      <text:p text:style-name="P854">- ‹Gýª.iÑnÑpÂ&amp;;A èÍ„</text:p>
      <text:p text:style-name="P855">ÄZË›'T©kºN÷½5ƒa¤ÎêQô•ÝÚN‚mp‹°ðP„ÁB<text:line-break/>¶Ö·=ÖsˆŽ—tª‰ŒÍ5Mo„AqÊÛ”9NS•³ÊkñõêôÝ:M¤øy‡šH»z¨WÔAS@Ô!d•fî“cëxÖÐ1q</text:p>
      <text:p text:style-name="P856">­´“w¥^—õ{oîž&amp;p}-%¸„MÞ<text:tab/>„YtGeØ"(DBFµiuÚbg²xÃGÐHŠ3Èº8‰C‚#ýGÕ{Z[MjßMÝ;<text:tab/>¿ú8M ›baè¸hÐÛT)4ò„ˆ”" Œ„NzIô×M´š‡ˆŽÊVGQç­ºÚ­…Q¥§þ»¯×äá+Õ ƒpƒiúÕú£Ma<text:tab/>$Fólm_®äºÐ{d\ËäqÒÊpsB5GñýS¾<text:tab/>Ð‚ÿZm]wK¡JÒi…®–’ƒ$Ûé„^4ktm$ˆÂÑœlÉ!Ù¦G_¸Ò3ŠèNXM4@ÉlGDxŽˆéÛÝþ‰º°‰Ž—îš—½Ù‑<text:tab/>úõöØI&amp;’mGÈè*OZA½\GMÁBgÈÂdÙ¡ŒÂ<text:line-break/>ßOî5ôåÃ</text:p>
      <text:p text:style-name="P857">DD˜el¨¹w8ö‡«­¼ ¯þðW~þøŠQô/#¾)¡øˆ§×^öÃÝ&amp;ßQp‘nÐ ƒC&gt;Â!|Š¬OnT–4ÚH·i;$ìB_ìkÚI¦µ »úÕ†ªº¥U0å</text:p>
      <text:p text:style-name="P858">På</text:p>
      <text:p text:style-name="P859">S÷zB8\l¸(w}5MÕp]?ƒ'tƒ ƒa”k£DL ú&lt;G¢&gt;f6ˆhŽ„m¼ìš[˜ôt›haqšGº«gE[»“¤¾«û§AW½?zˆˆŽ«1‚ÀË¯i<text:tab/>ÎÅEnô¿×„ÛÂ×IÒm ààÌs`h»zA¸ÐxB</text:p>
      <text:p text:style-name="P860">2$¦‹ÚAtÿº<text:s/>ójúJÝ¥vi¥mv‚·Öÿ·ÿ§Ñz½àëª¯º·ë«¿]7_jé7«‡F¶¡„A„*H$—FB$×zB÷«t÷Œ­þëk×_T’Ò¿é?ïÞ›ûÓw·‚ib</text:p>
      <text:p text:style-name="P861">•î½ÿ¯{ÒMþ•R·pƒ<text:line-break/>\4XðƒHÑ!¦až¤a</text:p>
      <text:p text:style-name="P862">Â‡*m!ý^ÕÑœR­Òm$Òm-[U®–÷ÿìÖªÉÕ“¥~é_Qa×Ú.„L{Ò®¸…Iã·[­û#‹Þô“¤ ØAF¶Ú„Á4ÁB`˜Bë[ïNÓ¾a[MÓcµ.¡…mm'íuÕiRm;Õ×\ŸÉöße</text:p>
      <text:p text:style-name="P863">aÁÖµè ­¼ ¿wª _ì^¶áquúß¥tôõÍÐþ‹¶m*JÒóÇ~H­Æ†Ä6%</text:p>
      <text:p text:style-name="P864">Èê›[aÿßOûý.ûþé¾–ÉÐˆ‹a¼Q«J•´žªß¢Þª‹0ëˆ,·}´¯NúNº¶˜U».ÃÓa‰Ý±Z¶—A&lt;f˜Ëæ"&gt;s#ä:ñ+„¤WTâÔNé¨œ{i*ZpÂ‘ýÛ/Óí¥L4°–í­ªú¤uÃÚëÕé ºÝÖð‚÷pÁ÷ávëª»KÚM¥±ûA§]„Øi*bµEÃXCŽ!‚</text:p>
      <text:p text:style-name="P865">ÜÌR_`ˆêR„Âi„MB</text:p>
      <text:p text:style-name="P866">R</text:p>
      <text:p text:style-name="P867">¦Äî+XíR</text:p>
      <text:p text:style-name="P868">JãcÖXD}'á®‘„ï[ÒÕk¶¿ö–þßøEÅ^è%ö ¿ñrcÚñ÷§&amp;Âúl2cÑ²</text:p>
      <text:p text:style-name="P869">EŽØbƒA Dˆˆˆˆ†e"c†#¤AµAtš{­5ìSI½„µ¾Õ´—ï®RïJ“ª¨w¯KvêÂ.‑®!êõT‚3Åk<text:line-break/>/à›é+±)ÒN› ƒv‹¶a±ô„DDDCÁUÃ(pD|0H£</text:p>
      <text:p text:style-name="P870">6<text:line-break/>¦iµZ†:#¤µ`ÂW»¯ÚÝº­µJÛÙ:<text:line-break/>÷è/nð—¾/üÀoÔAj’»°IöšWjÒ¶8Iå</text:p>
      <text:p text:style-name="P871">°D~ˆˆˆˆˆŸD&amp;GÑ\ƒ8á0"&lt;a àšp£1‚Ã¨Ý.Âd|—uü4·«÷ÕÔÔ{¥öúAUê[ÿîn¼-ÞSš;†…j×Öá†½7ŽÄDDDDDA”8)C”9N</text:p>
      <text:p text:style-name="P872">4EE4Ã<text:tab/>'IÞØ ˆè:KÛªk÷ïÓõ_W·[¤þí</text:p>
      <text:p text:style-name="P873"/>
      <text:p text:style-name="P874">ï›ÿl+e:/—Ùc‚ÿ[/í¾¶þâ"""tR‡+<text:line-break/>ã”8L¡Ða( äXZÚ‚L4´¸i¸PE@{</text:p>
      <text:p text:style-name="P875">º<text:tab/>-¿¯{wI/uªÝ„´õI?¡ñ×VÐ‹</text:p>
      <text:p text:style-name="P876">6—v?ˆˆˆˆˆ°GTa</text:p>
      <text:p text:style-name="P877">aT«‡±</text:p>
      <text:p text:style-name="P878">#†<text:tab/>ÄmÒÙ„Ý&amp;ªÞž¦µë[ÓÖOª[j—ß¤ß¢ßûÔ·(rœ¡ÂlA{]B""Lc(‚‡<text:tab/>‚aÂ</text:p>
      <text:p text:style-name="P879"><text:s/>Ã#{#„††—tÚ‘÷oW¤?úýõÕi/[«µ„ÿ§B" ák`ˆëp±…+SŽ¥B‘À(Q§VGAbPã[°°Âdî­[«[K«úîÒöÁ”¢–µ«VÚ.éÔ_DDDDA”8Rœ ÛAˆ¦˜A6¸q8ãµm(aHûí¦Ø+ÿßUõ‹¥÷N¹1‡A+¶½!PàƒHÃ”8a¶¡4Âb˜a(œqÃ<text:tab/>1±IØTÚûº'I7]}Ú¾Oúê“Gôˆˆˆ‹GPL(L Åšb™pÚâ</text:p>
      <text:p text:style-name="P880">“°¥×¨¯÷þÚmÖÚ[¼{<text:tab/>ˆˆ‘‰„Â</text:p>
      <text:p text:style-name="P881">&amp;˜M</text:p>
      <text:p text:style-name="P882">D­ˆ×ÉzÿªTšõ¿ø"?DDD)Nxa„ÁÂ<text:line-break/>‘ÂÓT›IôûJÕÖÖ–Ò¬b"""3ä0¡Zb˜ ±‑¶Â±_kðˆýDDDE‚a<text:line-break/>‘º6E|N8:†•…#áµC´#*</text:p>
      <text:p text:style-name="P883">pˆûL$Þši¨0J'v‚kˆˆˆˆes</text:p>
      <text:p text:style-name="P884">$":*Â4Âc@ˆöÆ„DAÂ</text:p>
      <text:p text:style-name="P885">&amp;ƒ–ì8ª·—H‑µCÅmE„GýÇ-ÊY¢J-„­GôviÇÎË‘h¾™Ý±¾°Bˆë‰&amp;GÎÀ‘¢gUèyC²¾vœÁIšCÛuBá±¨U4»Z Ã†ðD#žÈa`“`,¡PDxÉBúÚ<text:tab/>§iQp(0`‘ââ’Å#³£/‘Ñ/<text:line-break/>‘ÐÐDu8ï¤›Ö@Øeã•Šp`‰f¸¤3S*ƒL^?F­¤ëêÖ@Ãm2ñ°H·`¡ƒ2\‰|§ÓJêÝwîä4•:ºNöÝØT\Q 0&amp;ÑñHêgZP"&lt;úæŒÐfq‑Èè†ôTz#¤žýºVÈm&amp;ÒtEÛI-#É„Â"!4ÈÚAb¬Wu@’,r$<text:line-break/>ˆa¬O¢£#¯­ê4›ý½/¦Òl ©ÓT&amp;Â.ÜÐhXL´¦º{ªaÐAÜ:4;H g!'ÄÜ…ÂS¹†uiS´ÿ¿ÓíÖ×I(i.“tÚN!ÚI§8îÒôí¤Á;¤‑°áÑ¢{êƒˆr–éÝ.qßíSôý¥|ã¥ý-&amp;à¹1Î9‡H»cDuMÛ^½t¯ßPØc°ïª-Ú,t”1¯}¿õµU­$+œzKjÚð›‚ÐA¶=w_úÕ§ÙK¥²ojÕ‰VÐA¸@ÞÃMqßôÿÝ[êÒT›éþ­t–›,Ó4¸"?º­«o¦GÁ{ìG¿Ðé=i6¯³</text:p>
      <text:p text:style-name="P886">Ý$»^šÿ¿K÷T—ëW¦«è`ˆö5ééÕxˆë</text:p>
      <text:p text:style-name="P887">'V½]Ro¿V!×á†ê’ÿ_Y´ºK]-­øØÕ7·µ¯iù|R&amp;±\Aw¿¥~©†ƒ¿Ý6Òÿí @÷WKÿû¥íoWvªô6­þº­†86Ä+Û]“{§×­k¥U]Î?ö¾Ú_Õþè¸Úª¿mÃH7,rÇ</text:p>
      <text:p text:style-name="P888">­·ŠoÕûäíúK_wn½%±Ð"&gt;¬}6ÖúÝÔ –›}mx{i‘„Gºo–8I+µ]iÛWJþôïô–Æõ\BWÊbêºOioÕ$ ÷{ê;Jš}õ}$«ISG[O¯Áúí'hõ×V¯Ý%§U{mÃ<text:line-break/>[k®ÕÝ~%ï­=~†’¥¤•GÖž’ö×úZï}kÃäë¹cÛÛ}7é»oÿIWÓÛ¾«^ôÿ¿</text:p>
      <text:p text:style-name="P889">°ßu~¾þ­¤¯B&gt;Çµi]õíÖº<text:tab/>ÒwÚ{ZJwÐ"=zè„!…†<text:tab/>]ýý:ºß›Mmºvk[Ò{úWZßdvŠ‑Gò:#¢è)uÒÒ®‘8EJ&lt;Ru¦È?°‹‘Ó7¸]nÕzêÛõÞúNŸÿÝ¯ˆˆ´""/º½ºI&gt;¾n# Å[I†Ã<text:line-break/>aHúé×mú­Õ6–Â#§íww_zÝ'·õ¦´ ˆÿ•œvÂ@ƒ<text:s/>Ø…</text:p>
      <text:p text:style-name="P890"/>
      <text:p text:style-name="P891">'|N;¿m.«I»Kbè×½mi_}çY”å</text:p>
      <text:p text:style-name="P892">S”9}uºR‡8é%GÄR(„DA„Â‚<text:line-break/>0‚<text:line-break/>¥<text:tab/>„Õƒ<text:tab/>CK†ªÃ<text:tab/>oi¤ÚIßÖ®­ˆˆãë~©‹¥ãIÄE‚a2±0L,tã˜xMŠŠJ(&amp;`’n­íÖH]^º]+­_IRœ\DDDDDD2‡<text:line-break/>r¬$LpØ„žž–“nž­Hèãµý÷«¤’AG`ˆýgz¡aXá¸AÅ1<text:tab/>ØJM¤;Óé:^ê‘=äë¡ØHDDD0MŽÚ</text:p>
      <text:p text:style-name="P893">S…l0’ý¤ÚMÒ": ‚NqþGÈ®X„DZ</text:p>
      <text:p text:style-name="P894">j©ŠýŠl%„ôF:ÃíŠHDE Ê-I4Å1J¨fFz<text:line-break/>$""!‚</text:p>
      <text:p text:style-name="P895">ãŸŠp•!ðD|NS4è`‹¬b%p´%¤*£ì¦Ø—‚#äÜÕB#¬c­ü­å²:,€ª&gt;#GðD~&lt;e6²¡×J—‰u‑‚<text:line-break/>]ˆ³å2¡Y­â‡ÊmQ‑OÅ`ˆþ‡üVï D~‘M¬¦;l¢¾‡ÙM­)Ç](¾)r™(EteÓèE.©ŠwÑM’sŽ¶1êéÁûH{)=ªKÜ¦y</text:p>
      <text:p text:style-name="P896">E©7NžFÐª]Ø"?²n:C¥·q‚#õA+“qÔ|XDuãºÕ”þMÍt;Wè­å²u_<text:line-break/>GÅúùÇàˆùl¬¨ñÌ€“àˆø–¨4ücÉ²Ò-¾Pˆþ–¡ñ‰¡ýÃ(giH¶Ì‘u8üãì”¤DxªÄÌŽÁ¡„GXÕARoH†Ác×…K°øSµœ”£"ÄZ¥×„GÕBöºR‡ª&amp;v<text:line-break/><text:tab/>hYÅ8üv‘_½<text:line-break/>r‡…$Øäv!Ü}oõê…ÃT)ö0DÂ#á("&gt;½ªJ¯@Ø[ÆtDt]iÆÝ#</text:p>
      <text:p text:style-name="P897">¾ïiaøDuÓB-Q</text:p>
      <text:p text:style-name="P898">Ÿ]EšÒÕVÑoT[ƒQôaÎ=¤Ö¶–áÒhˆìŠ­o·¤“¥LmàÌ9A1®¡7BÁ›<text:s/>ÈèÁ‑ÈéIÌéõ^´M…Ñ7íè"?‡Ça‚«FÊ.ÃÑp8:n!¸@Áƒ¢<text:tab/>¹F'%å¹*„Gú±ÂapD|Uééôú6Z¢â‹zhY‚8X@É¹ ÌÑQ[jÂ-Ê˜Çéœwk¥ªþ—úMÂ<text:line-break/>#ãF´:„Ó´%d~#c£AJP—;R½+ã«¥»u÷ÿZm[V©¿bÑ­Ò5°áÑ n4Â!‘$&lt;Î'2B=…;4X,­ßÇWNØÐÿÿtúOÓ<text:line-break/>_äí¤Þ¡Òt›wiÜ÷<text:tab/>„0PA‚`š!&lt;ƒáÇ(2‡;'ÎÓ¥Žõ#á#ß‘ «píÄ-l&gt;¿té~·AI¥í¿j»Pêófk\·amB</text:p>
      <text:p text:style-name="P899">XB</text:p>
      <text:p text:style-name="P900">ÐdtfDthE&gt;hŒŒÐˆ9ÏýŽ"5àˆýÆÃ¥<text:line-break/>|1»Q<text:tab/>¶1Øº÷ÓÕW½ýi:¶A°tlœv</text:p>
      <text:p text:style-name="P901">Ô5Õ4\…„, Ï@Â#.F0¥e ¡Ên¶}×Aå¹J‚#ý9ÇGŸŽ¶­„\z¿pJ‑Ã_uiºªïÿõàƒÚA³Y$ÏŠk¢í¤T<text:line-break/>x•Ðƒ:‘#7Ÿ2ô­Jž("?é£†íÂKM°ê”"oa¢Òûý_±»Ý&amp;Ý­-_…õpƒ~¡Òj›'Š3´]ÃA ¡‘àƒ&lt;I aL¬d3!£ˆº4K£</text:p>
      <text:p text:style-name="P902">(c¶°ˆüz’¤“º¬'mC~Ú</text:p>
      <text:p text:style-name="P903">ØnÃWW¬éƒÞÄ'</text:p>
      <text:p text:style-name="P904">Ezë»¥Ð":u~÷^btŸ ôÅ£ch&amp;a‚ªaÐ°Lƒ—gVv^ƒÍÌ/Ôk´&gt;wK\=ÚAM¨n—[Ñqî-¬%Þ!z¼Žö’ë·®º·KIš–ÃXoF¶‹†&amp;ƒ†ˆ”</text:p>
      <text:p text:style-name="P905"> gÙ‑Î™øÚˆD-{B$u8ëK¿tØ|*­mÕt¡öÛÿÂ</text:p>
      <text:p text:style-name="P906">Ò Ýöq`Á¯‚÷ÆÆØ„ìljê¯ý×I¹v•Û.ÒmàÄï±áhh±ØDÇ</text:p>
      <text:p text:style-name="P907">.K¡#è—žJto'Dt'•ŒxDg®cüÿÚ¾÷A¾Ý\&gt;Pƒ¯¿i$ûuT•†Ð^î‹u9……mÈèBý¦Õ{KÇèRÕ¶bÐm&amp;A¸A‹pêÓM3Q Â`¶f2âèê¯±°ˆêô–ý½uóÛ]/œM¶­û¥”$©û<text:line-break/>Ûz</text:p>
      <text:p text:style-name="P908">›AV’„»«M·›àâ[»O§ªîšët­(M¯ºZLßÁÁÑcÁ˜æ†ªšL a<text:line-break/>EAÛ©‚#õ<text:tab/> Ð¸«Km`Á/RëO[Mõ·¼é¿®Ú¿ÚAét·<text:tab/>]^‚_Ý$Xa†EÂª Võ»WÅ-!Þ½ßm&amp;Õ?¨‚{H6</text:p>
      <text:p text:style-name="P909">hÖÑ²‹†‹†‹vƒA–ø£¶ÁØEŽPí68iÚ</text:p>
      <text:p text:style-name="P910">˜®Óì/á%×í-þ½%^œònê×ý¿…ÕÒ·h-¶Â<text:tab/>?´\-/¯POÿ®—¯v¾áz\œRujƒi:6â"" Á,¯h0ƒŠubPãbqÃ†•„Xï°ˆQÚL}8[J»¦šïVºf×T®éý[”%i%</text:p>
      <text:p text:style-name="P911">ÚUwH+÷Ü!÷i]·ˆ,1[¤út…'Iï­tŸºB"%/žÁöPé„ÓUQLT4ØÕ«V¶Òb­4í+I®­ûmW{ºµ¥]°é]V•6«i_ ºÛ}\+<text:line-break/>uWíô­<text:tab/>¿uu¤þ¶Â-ý D~Â#¡aA§L)Ç<text:tab/>6ª!5‰Ü6Ò¤¢;<text:line-break/>{„­í[®—«¾úsˆ6‑¿Öê°Ã<text:tab/>WÂþºÕølÕw^ºb:ÚU§zqéŠÅˆˆˆˆˆ†0</text:p>
      <text:p text:style-name="P912">0¢žM‘]1;†šQ!<text:line-break/>6$AÚVPÂ}­]0Ò¥þíõwuQèT":Ô$÷ÚWNNÞ•êûF²œ¡\BN"¡ýÒ*t&amp;0˜SŽaUBbª–Eu<text:line-break/>(œqÅöÕ—ãn¬-·¯uT°‹¦8ºzZÉÖõj‚VÕµÖúñ—¯<text:tab/>¨CWœ}ÄDDDDC(p„aA DvL(¦¡Ev›´âšM+R?¥Õ¤awnƒ¥ÿþú[õÃ|0–õßïÒ-øDÇü{I„Âa#ð"=L$<text:line-break/>Ú‚#°“‡4­(a<text:line-break/>i$Ó.ši^ÛXôá¶Éö!:ÝWuÕ„„õHDDDCÂ•Ô|°œ‚#Ž˜QÆÄã«NØŽÓ²&gt;GM¥¶•kÓïjuO¤_JïÉôÖô½ü‑â"""-2‡<text:tab/>©N§<text:tab/>„Â<text:tab/>„M‘º®"Gí%°™­V</text:p>
      <text:p text:style-name="P913">$úÒÿÞ—½{{YBú¬¡Wå¹"ŽÚb""""%Ñ2±°˜Nm†)8œqÜSiUÖ¥ÕÓ</text:p>
      <text:p text:style-name="P914">%¿w÷Ûkt¶Þ½ÑØZ‑ú©Pºg´ƒi„›L0’}Ø!ühˆC<text:line-break/>_é%kßë¾¢ÕŠÄDPD†"C…ÑÐa1H0L Ø˜|I©œ*uYŽ</text:p>
      <text:p text:style-name="P915">Øi6¿ijîÇ»WÖ¥</text:p>
      <text:p text:style-name="P916">T8àˆó<text:tab/>„…4ÁÄÎNâ˜®;\$§</text:p>
      <text:p text:style-name="P917">Cõµ3W¦$Ðˆˆˆˆ‰NÃ<text:line-break/>a ‚</text:p>
      <text:p text:style-name="P918">&amp;¦“iŽÂV¤}è'Gêš¨ŒøPå;</text:p>
      <text:p text:style-name="P919">&amp;†‚†Pàˆüã¢&gt;Ó<text:s/>ÚdAÃbaÓQ¥hWNÒHDDDDDDE•h0ƒ</text:p>
      <text:p text:style-name="P920"><text:tab/>„ÓLŽMôŽØ0¾""#L(A®Ž­ˆ±<text:tab/>$†„N‰„‡I„š¦"÷-Z":`ÂVv:ºˆ±N(Î¤ÜYl-‹Ž</text:p>
      <text:p text:style-name="P921">Rf«8ñA</text:p>
      <text:p text:style-name="P922">;¼cÛçeyÊ`ÂœuÂMŠ‚#é6ZÉXÐL1^­ý'‚#ý+-¤´§‑í•¤"øÒÆÿBú·0ëý/¬±4Ç×-‚hWö0Dï­òØNŠú¯ùl:`ˆÿ¬Púk÷x"?¯‹Þµúœ}{;&amp;Œ“¨îäˆügPŒ":öß‑¾Õ/nÕ|­îÓA®=Xˆ¥Ž©·Âwm"ÚZNýèPûit˜a("?&amp;óMºQÆˆ”ÑJècGíGº“r”°Dz-ExD~œ|¦f»Bý“bTÅR‑å3Šö=$[)ŸGaIR‹ºTÎÄ‘Ú|Ñ0ˆþ¬ÓU2ÕÐ’Jž­28ÎæËTU<text:line-break/>G­dbv¨;ŠáHcªkˆ7(vv2¾!&amp;â‰u×S°%BÕ±W[°l®´YF×ç®©VWã<text:tab/>ŠVÕÔ†ˆéwê¥</text:p>
      <text:p text:style-name="P923">ìì-°ˆý*°ˆ~gÙr!•Ÿg™ƒ?b&lt;–í´…ª¯8è"Ý…L!@ ©„DN`ƒBÌ™¡Õ-+NvN#ätI¢-™¢Kî2æ†'¢ïR‡I…FxT„</text:p>
      <text:p text:style-name="P924"><text:s/>dxÐRD3Z§4ƒAˆÈÁAHBAšÌ‹l­é]Spƒ ƒ‡•yá¤</text:p>
      <text:p text:style-name="P925">L&lt;t.è·a³p‰ÆN)&gt;mk(EÑÕ%í·<text:tab/>û</text:p>
      <text:p text:style-name="P926">Dˆî¦…àˆþö­´ß»</text:p>
      <text:p text:style-name="P927">Ý&amp;Ø'¤›AFÆ\ îh0M:C­"æHG©4J­¤áè4¤¤‚–âªãKÔÂ</text:p>
      <text:p text:style-name="P928">ºý;ý7i6®–mû¢í„NèZ.1ÚaxÂpˆr:²BqZKÛ§Áñ&amp;öøJz´ˆèº<text:tab/>ÿÝi6“«ý=X2WIá:40¡™P0@Á0Î2q<text:tab/>"]µèm¦YàÑØ4ULâ:*lSùt¼ÎIÂÛ]ÿˆŽ·§Iíjéý/xZN“téÏrFvú-áS4Èð É†~6Ó#æŒèˆÿ8îqÓéx{Î" ÍóS Ó8ë¡XS®©¥,sŽwz§üq­î­V—M¤÷ÓÂ</text:p>
      <text:p text:style-name="P929">BpÄã´l1‡FÆcEÃ00ƒX Âdñ†x[õ½]výA“rœ1¦ÎýhŽˆèº#¢èò)ÍÌå</text:p>
      <text:p text:style-name="P930">a÷v««m=õÝÁþ’u¡wé=]SJ¸@Ý;&amp;éÒtÃ</text:p>
      <text:p text:style-name="P931">yœmÈƒ´ÂtE</text:p>
      <text:p text:style-name="P932">¹ëWýhª$*„6•</text:p>
      <text:p text:style-name="P933">DDD0­àˆúB ßïú_Õ}¤”ÂFÖëØ%ÚVÕ¶9­Pý®µ´‡ÛIÒv˜„Â#¤’tš”:Y­ØI0ƒÛZ$</text:p>
      <text:p text:style-name="P934">êy£Ê´¯µŒð°Ý0¦PôaÖ:ZÊW¾ëiÝ×Nëÿà‰</text:p>
      <text:p text:style-name="P935">úé^Dn¯O‘Ñt­+õí„Å·V¬ôžz</text:p>
      <text:p text:style-name="P936">h»kÒh0†‑fÁæ„j×Zí!“&lt;sª;Î&gt;¯v©Õî¯NOýÞª÷§ô‚ÓÿØh»+ýñýº^Þ•*MÒt?Éc§{W»a\5a‑4*ò:I kz;tá¼Pg8"?&amp;å+«§ýÕ]oëßoÝÚûAmiß†î´Ú,rœ¤i/¯«o†GÁ&gt;Ûîí­]&amp;ë éÐo5ÑpÑ1ÆÉÐB‑03c'"kB&gt;âS¤½“_´š¿Õ´­+¯­Ó'ò„Ÿú_mWÛõB/~­÷n­DGôÂJ©Þï]+­wi é6š=¢c‹w<text:tab/>‚</text:p>
      <text:p text:style-name="P937">äPÉ·¾‘‡­þÌlTê÷éÛT®¿WJÕÖ»4ê•+¿×Wö×ïTºI¤ÑpPåZéDý¤ê¶ëõ´½×H7Ò4<text:line-break/>"à0‰¸4L i)˜Ê</text:p>
      <text:p text:style-name="P938">Â4D„GM=Ó£</text:p>
      <text:p text:style-name="P939">ºÜTV›</text:p>
      <text:p text:style-name="P940">uàÒz¶Ò¾­}½úKnýtîPŸTõ­î®×¡÷<text:line-break/>J¢<text:line-break/>Vªºío¯ôépË¢:<text:tab/>ÓÝ¤ôè»Í<text:line-break/>I†p‚dâØøa1ðƒM.Ä;½6;¼½{jØJÂZÿõ¯Ú›AíWv»']~¯×nÛ®‹Žî7¦ýq<text:line-break/>Öíi{qI]utéZ‡I¿EÃE½S<text:tab/>åCÈ’#öwDu0å</text:p>
      <text:p text:style-name="P941">¨0aÈáÓA«J±N”\lm­˜4µWm7ï_uÕÕm½Ý^êRL:Â<text:line-break/>µÂ'</text:p>
      <text:p text:style-name="P942">µûðUN”Bï˜ýúI×IÒm'ÒIÒ</text:p>
      <text:p text:style-name="P943">mŠGŒ</text:p>
      <text:p text:style-name="P944">Ù</text:p>
      <text:p text:style-name="P945">œRGGDGÆwàˆøˆˆˆˆˆj</text:p>
      <text:p text:style-name="P946">S”8D}pˆú0íÂ<text:tab/>„LS"8m5ÃPí†#ÿ<text:line-break/>&amp;ëÎL4~½ëjÕÖ›6Ê¥{ª</text:p>
      <text:p text:style-name="P947">›m$©úE¿kpª«F’Òw°ŸÝê®+zv’´ƒz„MÆí„L!</text:p>
      <text:p text:style-name="P948">Ì!@Ø¼b""""""tL«Žš<text:line-break/>¡š</text:p>
      <text:p text:style-name="P949">Š8qŽ</text:p>
      <text:p text:style-name="P950">¢qÅZv´®“a‚«½ðÕoU~´¾ùNÕRºZÞÚa/¿M×Ì-zW¥ZOzÓûK~øN<text:line-break/>"ã.-Úh4¸ˆˆˆÁPà˜M0MB<text:line-break/>5A5</text:p>
      <text:p text:style-name="P951">Ná¶°ªÅjª“kµuo»jµ<text:tab/><text:line-break/>¯¾—]SÕh/ÕPWöµ½[‚â<text:tab/>-ËàÚ«úkw.‹ ’Mv“i:A´^$lA‚Î8L&amp;§‑Aç„ÅE7IÞÚÅ]¦ZUJö—ýª÷lw÷Ó¾ú_î+ª¨DÞ¡v°aˆVÆ±¥ˆ‹VÖ’}´½†­üDDDDDF#©ÁðÒ</text:p>
      <text:p text:style-name="P952">&amp;8 ÒiÃ<text:tab/>C6þ­3<text:line-break/>U~ŒÖô•4—·¤«Iº_ûvÛZ<text:tab/>[œVðáaÞ ¨›˜}S}UuúW8þ"#ˆÊAV¦&amp;‚</text:p>
      <text:p text:style-name="P953"><text:s/>Ø Äã†Ã<text:tab/>\:´¢¤!)u¦ëWj½ún©“ú×xIÒA[þpØ=BÐƒ­Õâê­W»d¤"8ˆeZ: Õ3œPA¦ƒc</text:p>
      <text:p text:style-name="P954">¡ò<text:line-break/>ãb-S^Â—^ÓÓÕ{ÿ··çMÖ¶ÉÔ%m*õm“u„N$¸g#ÿê–!q¦Òë¨ˆˆˆ0SÀDtŽì#;</text:p>
      <text:p text:style-name="P955">!„Ú<text:line-break/>‘¸W~Úºm¤Úv“Õï_ï¥ª¾OÒêî®½±ÛÕ;¨%@’ñØ"&gt;“ˆˆˆˆ‹(3ÁÇ£å„Ò0ƒ‰QZ[ãL&amp;GÖÛTÂv¶<text:tab/>iZ«wëi+v×¤¯¶‚rVš¾ô\l'þ0¸¤'á?”œðÚ„7<text:tab/>‘ÓÈƒƒ.)j”[­a…cÕí°–•Õz¤áºRu¨¯KZ</text:p>
      <text:p text:style-name="P956">ð‰Âÿ ºkPÂj</text:p>
      <text:p text:style-name="P957">˜H0ƒ</text:p>
      <text:p text:style-name="P958">Š8r+‰Ç<text:line-break/>¤ÖKV</text:p>
      <text:p text:style-name="P959">-¨"¡‚(u…mzu87U{SíÓ°•h/ç­É±¢:¥èDDC(p¡2­2°™æ¡5L$)ˆ8‡`Šñ¦GV–·ÛµzKA/¶œÓ[ÊWñÔqUQ`ƒ0˜ ÐVEtÈ®Úb%</text:p>
      <text:p text:style-name="P960">6˜‹n”$¡0@µ¶I¿î’×¤­z½î8a$„DDCÂ</text:p>
      <text:p text:style-name="P961">ši’€˜a$</text:p>
      <text:p text:style-name="P962">Ž&amp;Ð¨t”vÚ¾êÚ[Â#ª«éy63E¸„GLPHDDC(p˜@Â¦ˆLNêJÚˆÚJÓµ†ºlXU§X"?¡</text:p>
      <text:p text:style-name="P963">(B#DIJa5l&amp;G<text:tab/>2è+ÂlSiPÂM­Ô|2L…Øˆš"Pá¨ŠbqÃ‰‡<text:line-break/>¨ŠL&amp;GÞºcb""(ã•i¨L(M27»œS</text:p>
      <text:p text:style-name="P964">,":¸lDDC0DtÂa0žƒ­HDDDA‚</text:p>
      <text:p text:style-name="P965">&amp;@ˆøT„FqÂ#«</text:p>
      <text:p text:style-name="P966">GÆýbRx"?L·</text:p>
      <text:p text:style-name="P967">B±Ú2sÖ­³²áBd‘™ÇDZ¡¡‚ê$g<text:line-break/>AS'â+pŒ­´éå †<text:line-break/>‑5[Ž¡Îw@B,ŽË^Ñg$^)TIN-Ò</text:p>
      <text:p text:style-name="P968">e87&amp;f#Ó¿IiÝœr°:</text:p>
      <text:p text:style-name="P969">v²Ìè"?zÕé]mº“&lt;3²tµKÒÉuV'</text:p>
      <text:p text:style-name="P970">áðR¿Ž#yY!EúMU&amp;Æû¯R·‘¤í45tFN&gt;Ü`¡<text:line-break/>CàƒÁo_ïï×MPB;#ôµNE‑‹z„ÐÁWQ6eÙñË7‘ÑÑ“</text:p>
      <text:p text:style-name="P971">±÷Mlt":J+àÄ«“Â‚<text:line-break/>±3³ô¡Ö•L Ât°ƒ%Å»8Žf–*’öK$lr„‚#ÛMªá„ø¿¨iQ±„]‡i£@ié<text:s/>˜@òtPeÑ9$/ªèQÚƒgb´·Þ¿}Ø•</text:p>
      <text:p text:style-name="P972">žž%E-qhÎá</text:p>
      <text:p text:style-name="P973"><text:s/>ÁæbÈè¡…!«í*BëþÒ¤þ©t+kÐm Ý7tH¥š(¸h¸j‹„!‚dCÍ3èÆjˆékß¨…×·Ö©éëK^–Né]ªA¸N‚<text:line-break/>él§3¤knƒ£Ä„…Á</text:p>
      <text:p text:style-name="P974">ù—<text:s/>œ ´<text:line-break/>2n$§~¿Á]ú_T5ò:¡é=‚M<text:line-break/>qô­ï¥Ž)o/7s</text:p>
      <text:p text:style-name="P975">SÂ.IPd|' Ñ¬¦š«ïè·ª÷¤ï÷ÄG¶Šû­%{úÚÓÐj„ ØbaÚ5ö™)ã”</text:p>
      <text:p text:style-name="P976">èDŒŽ¡ü­ÒÝû­ËÕ|±É©8N„h¹‚#ö4=¿­7ÝïI.Á8H:<text:tab/>¼3ŽÛa4š3³Ž‚<text:line-break/><text:tab/>6‘`äßD‡Þ¡%ö÷[N¯èFcŒÂ8‹ÅÓcÃUui]~»Æ¾›­^Å³©t ÄhØÑ¢Ôk§uKZÚº¯ÛYµ~Ãÿ—Û´—„šê¾› ØmôX%ÒxD|È¥oÓuUw¿»ý/éØoø"cµ¦’ZèB(k¯‡wJî½ºrÒä†:ë_ÕRÒ³V¹?“ý]»í¦-¯è/M;˜ïU;ª»nö’ýÓ÷¿Õ~û¿îßu^Oäý­‹†ïè ·ið‚«t‘o¯Zºwt‡Wi]ÆqÕ{»ÔOW×<text:line-break/>¥ÚZ§v•õäúP|}×ß ®–‚</text:p>
      <text:p text:style-name="P977">»]6¿¼|A+Ð1!àˆúÃo ÈúzPÂK</text:p>
      <text:p text:style-name="P978">+<text:line-break/>_µ´º´š</text:p>
      <text:p text:style-name="P979">Öý-t´ªô’»­ûûÔ"c­ °cãM0ƒbwAmðÃ<text:tab/>6Å1UL0“eÐTí¾èÇ~éW^ô—ºÖ•¾õ»OAï¸m°EþV¿8àˆò3´Xí…HM„<text:tab/>«¦“¶)ˆªx`’«u</text:p>
      <text:p text:style-name="P980">%Ö¶úßt©%½k¯ö©[j•|DDDDDDE‚•ÍaH7i0›µjÇ¥ìwÛi­Ëué_@Š­]¦ûÚ÷ISVÚ\DDD«B</text:p>
      <text:p text:style-name="P981">õFw8áðÂ</text:p>
      <text:p text:style-name="P982"><text:s/>@Â<text:line-break/>¨Ða&amp;ƒ<text:line-break/>.Á°ï1¶¸E]ÒW¾›]j•­.’ rÈH˜DGÄDDDD0R¼)Cœpˆè0&amp;)„Å'</text:p>
      <text:p text:style-name="P983">­ÆÚLl0ˆXJ—</text:p>
      <text:p text:style-name="P984">)uwíÖµZ=]±CÆ""""2œ Â<text:line-break/>Xí„Õ5LUDÃ«µ# ±JÃ<text:line-break/>i)?F‰^Õ.Íî×<text:line-break/>†0 ˜(AB6Fé=ˆ6Òá„iW—Jéyh&amp;¡Ö‹b""$èò0Èû<text:tab/>„ƒ0ÉB</text:p>
      <text:p text:style-name="P985">iÅD'b.B9Sa0@›SŒPñ¤""""Rˆ<text:s/>DvÂj¤WLAÄRt³ê"""BÂ…lŽS±ú;„DYPS”;</text:p>
      <text:p text:style-name="P986">(L§T….<text:tab/>HDö""0ˆèy’ª…]/M&amp;&lt;ãý&lt;vG@”xŠ,‹h…¨øaÁþQñ‚#þ/Ö§­¿ñ×¼ã„G^#×²l¶¼­"?Ž?Ò)5Û­ÁÿKJ;pDGãÅ{+˜PEÕL‰PÇhkÝ3!5Gìã¡ŠÇtàˆý¨öúOÜ¦kHVÅéAë”ÚÚet’T„X"?Ð»GÙÇÐþÜBÒt­+’¢×:;L‑ÅŠmé};Îê¥6KÇ‚#îö2nj…#õ&amp;Ékˆø"?;ìlu^[ckÁñaüfDˆ¦±!\IJ­¡‚#ø"&gt;‰£)ªñ¥</text:p>
      <text:p text:style-name="P987">cè&amp;þnqùÇ­–°¢+’(ñ¤ÙØ„d„|ãÕÄ”¡-£58üubd<text:line-break/></text:p>
      <text:p text:style-name="P988">}[ÔPDÖ1ÿœ~qée°]•dvKŒ{I±#­ý<text:tab/>lÚ8þÎÊøüg„GYØ…­;B­^0Dù’ÚoŽ†q×ìì<text:line-break/>EûL|­ÈDÑÚÊ"JãÊLûQôýÝ-¢×¢;…ïô±-jiÒ"þ›È<text:line-break/>ºÊmÐ–ª´)wRhŠ’‘7JÒel¹FÅ ˆý„GÛHF&lt;SiÁªû<text:line-break/> Šê¨Pôé<text:line-break/>ÔD¶]ÔI¨":°ˆøˆÅÐËeIN:´1{-ƒUÒgÝŠÂ#å¸Òº'dÒW2UGT%¬4ŸfF</text:p>
      <text:p text:style-name="P989">DÉ)</text:p>
      <text:p text:style-name="P990">‑¤§chlŽ¯Ea<text:tab/>k–(úE#Ôò¸’lŽ¬<text:s/>ŠôB‡Cq-S§¶"GPˆëGbBžG‘¢:-</text:p>
      <text:p text:style-name="P991">¤Î€ç­â7—EÑt]"Ø ˆõÑÆX0ƒ<text:tab/>XˆŒàBàå&amp;R":.‹¢:.‹¡bªT­‘|31ƒ0•ˆˆ‘`Š9Äc‘Rm+„ŸNÒAé Â|1†$9ƒÁüCÙœ¡ÉŽqÊl‚Gè­PðDŠ½î°œ¼#»'öG„Dq‡„DD<text:tab/>¨Ž‹¢&lt;GD•Ô^:â®ROZõ‡„G7<text:line-break/> F†È®Pö²&lt;b"$”@ƒ6Ž¬Â1žË¤®“sŽø®ø"þÎ8DuuGÞ&gt;w¶“´'-Ãxdp‑‹€Ô1nBPˆäc”9nEÃœ¦¡ DuT[®)aþÞ+ˆ×ý¦ãÑc Ú¼":[Nƒi „</text:p>
      <text:p text:style-name="P992">m1JÐ5DtGD|ŽˆèÂ#£¡“uTI¨A<text:line-break/>ÁøÆ­‚#Ñ]÷Áþ£t¿«GÓßŽ›ðÃÕú<text:line-break/>†,t+@È0ˆˆˆ†|êc8hºŠ±ô¨0áŒã®4</text:p>
      <text:p text:style-name="P993">ãøÎ.añÛPD}´Â#îŽ&gt;ôÕÿ¨©Ç†í˜sã</text:p>
      <text:p text:style-name="P994">Œt‹Á†Â<text:line-break/>H`†2@RFGÈèŽˆèÎú†¦­Áî!Åkd~({)R´3žÇ0øé¾ža×G¸"?Ý¡†</text:p>
      <text:p text:style-name="P995">qÑ™¤<text:line-break/>3Ž^#áÁA„</text:p>
      <text:p text:style-name="P996">1dtRgS#„:ätyÑ„S¢:ŠóGsŠÙc¸{GÑ‡s</text:p>
      <text:p text:style-name="P997">ªØ"&gt;•?[GãO˜zßdbàˆømYÇŽž,4•±@ÇA´GãD¹´6</text:p>
      <text:p text:style-name="P998">H`$q'3¤àˆûVÅÂ#û‡</text:p>
      <text:p text:style-name="P999">®:œvŒ:bø"&gt;…AáøªS¸D~±woÎçpôŽ¡*qG¦tÜ":t­tœ ƒ ƒl¡ÒÈð7DÜs±£ø"?ü\‑©Çñqh­T5Š{‚#èYw0ùcïßÇqÅÇpDz.&gt;7è:0è:ì":Ú<text:line-break/>Èþ‚c¬pDycŠ¶Hpâ´5x"?µZ¥Gæ­qT¨v1^ÝAé3»^™ÇÎ;ïg­§Åa&amp;°ß</text:p>
      <text:p text:style-name="P1000">“¯i²:¦áú'®éL&gt;8"8°DxÚXã<text:tab/>#;âÑ‡ppˆÿ³Žø¨¸„GS&gt;4.(òÓtÈùÍïW©ÇÂ‚#Ó</text:p>
      <text:p text:style-name="P1001">®CÁüï‚/¡k0úK</text:p>
      <text:p text:style-name="P1002">l­Ñ‡ì\ÃáN&gt;"<text:tab/>:¢8¨":œt©ÇÎùcêaì¡ÃŠî ˆÿ8þ´(Ž‘Ç³&gt;bÁáï™×±pDz?g‑ß\xãœyÑdz.=¸íŽ¦|T`é±hlqJÅÆÒì[0ïé‹ã˜u8âÛ#¢:Ž•ie</text:p>
      <text:p text:style-name="P1003">¨YÇ</text:p>
      <text:p text:style-name="P1004">PÝ#ðD~-cO.ÿñGJ„W‡º@ˆú‘ÐE</text:p>
      <text:p text:style-name="P1005">;öqÏ<text:page-number style:num-format="1">1</text:page-number>ˆôï˜sG–;æ‑¨k±</text:p>
      <text:p text:style-name="P1006">ûG®ÅÌ=)ÇQ­­’Ü^1Ç0é;^aÒ½»Gû;¸ù‡0å</text:p>
      <text:p text:style-name="P1007">AüöÇÌ:V2­8éø¶8¨Ú@ˆüJ‚ÇÔoGêqÛ0çÇí'QÓD‹‚#óº#­Yœ8)c†Œé&gt;RÂ<text:line-break/>°D~Å×å¾$?¤‹ìqë¢</text:p>
      <text:p text:style-name="P1008">8DuˆúN°DzGÛc¶5`ˆñ ˆû±GØ‰ÇwìAý`ˆú¶—Îì+œ‑¥bPáÃ#«#¨ãìŽãC˜ucÄH²;X^›:õ×{û°Dšb.*g”9‡¡ë0öâ3X(CFT`Ç0ûâ6wÇ0î™‡Ç,|FÄC‚#ÁX¸ C‚_GÒˆ"?UIÕˆÁýÂ#¥×`ˆüÎ©7éF©3â½‹¶*aô}0D}Š˜vˆqÞöGÓ# Šã¶LwVÌ&gt;;l,nÒRÇ8öF;b6Xå</text:p>
      <text:p text:style-name="P1009">qS&gt;ÈëŠ„GÖ(+0àãÁö-("&lt;©E±Åéu­lUYÇpDz*Õ<text:line-break/>6.aÊp@„¡ìîqÎ:œ|q1Gå</text:p>
      <text:p text:style-name="P1010">­é‰CúB°ÁéÇ¡ÂPpÂJ¢Ç;Ø‹œpDz1Ú°Dv†‚‚#É±(wã<text:line-break/>„¥^Â¶“«G’ÛÛF.aìqf¥ŽÎ&gt;é†1ç‑ãûdu_d{@ˆþ‘|!Ù­˜|n²=</text:p>
      <text:p text:style-name="P1011">î"£XudyˆVG‹œ`Ë ”ˆø]Û ¡¥I!ªÌ&gt;8µz°êÒÕ‘ø¦qÝZ8ô!Nqìzí‘ùÇ±Î8"?0áÒ‘øDu†9ÇtYÇ²N:¥bæ‑Ùl±Ê"=­</text:p>
      <text:p text:style-name="P1012">D „E ÂÆƒIƒPêÁRbû</text:p>
      <text:p text:style-name="P1013">…³</text:p>
      <text:p text:style-name="P1014">íPÖ8"&lt;Ä­àˆûîÜ­œ}a²:²?ÄU„-ñHnPƒG¢¶”8"ê)PeÕ‘éÇŽ©‚#ÈNé<text:tab/>PØˆ³$µGùØ™hŽÈù‑L Ã</text:p>
      <text:p text:style-name="P1015">xŠC´Xô[àˆú[Áà•*Gâ˜†¬^’ÁíŽ;´48"&gt;¨Ô</text:p>
      <text:p text:style-name="P1016">Ž‘‡°D}O+~&lt;¡1ÆÃ#¨â-47aæš„BLÔx"&gt;"""'LŽ„0ƒ"c”&lt; ÂÂ(qhGáˆa("&lt;:#¦qéN?…M‘õ¦U`ˆüs&gt;­¸é_Ø©ÇT{°õuGN'­œ{ç|IRÇãŸL­</text:p>
      <text:p text:style-name="P1017">âž„ã”;°Ø„„z_ðõBÛX„GJ¼hÃÐ¥œz;ºŒUîÈÿðD~Y‑X"?¡GQÌ&gt;;</text:p>
      <text:p text:style-name="P1018">c¡#¦V a‚G ¶iÅ‘ÐM]Qi;«*ˆ"=^œ­²&gt;);ìB#ìs</text:p>
      <text:p text:style-name="P1019">£J~)Æ¬AêÉðs²ÔJÑn:¼"&gt;""#)</text:p>
      <text:p text:style-name="P1020">U</text:p>
      <text:p text:style-name="P1021">¨¢Çar ¡Ø!“EŽ‚A°’nÁôÕXØ"=GÑž¼T …k©]%ø³=‚.˜¸"?G·ÎôB#;ñˆˆˆˆˆˆ’TGH0‚[LB</text:p>
      <text:p text:style-name="P1022">BOC–&lt;¸»8í2&lt;<text:s/>M+¨„GÖðØPÁúX"&gt;ªÝ¡¼X¥x“5­<text:tab/> ›‚ î"A„-ŠF—EÇ0°Òµ‹B£Zc{ýÎÄ™j¼­”pˆÄ˜EŽx`‰ŽqÁ;ƒ$Ì<text:line-break/><text:line-break/><text:s/>ØA6’…[ÙÌ:Ó¡2CGñˆˆˆˆˆÏBvCàˆàó¸¦(:S</text:p>
      <text:p text:style-name="P1023"/>
      <text:p text:style-name="P1024">Ž:æ<text:s/>D}Ž0­¨šÑÚZ„¼›ª¡Á<text:tab/>ŠDFBpáð©¤#‑„J„</text:p>
      <text:p text:style-name="P1025">Bü¡ÊÃ”ôA‚ØB)‚#°—±B#ä47(zAŠ@ˆÿËgI`ˆèbñ~‰±¢-PÑ‘ÔãðˆèKM"%pÑÙuG\¶ÅÐŒ^‹xGk`ˆý1Ñ¢C¹ØD[‰¡`ˆþ„K ²,Ž©i“}YìF*ÁÒ-bUâî…8ôxi§Gz¦qÖ(ìMaÄbü2°D4F‘š#¡</text:p>
      <text:p text:style-name="P1026">"ÓPŽá”)ÇÖ‚<text:s/>À'</text:p>
      <text:p text:style-name="P1027">&gt;¥9I•il"&gt;˜Eð`Ú$8í3 ¦œ</text:p>
      <text:p text:style-name="P1028">ãZ&amp;2ÖD)Ô’øí Û'£SA¶0HZd rùª*Å-1¤N„J±Z‚#é7Aµ<text:line-break/>¦</text:p>
      <text:p text:style-name="P1029">õ2‰Àðƒ™PÒoÂM]ÓÕh;Â/Ã2fF¹B#Ó/<text:line-break/>£I÷IµoÝ$ÒtÒa<text:line-break/>&amp;œTc”‚#ªOºëÓÕ$¤úMÂÐ&gt;Ã„%=‑é]ÚZom}«j“</text:p>
      <text:p text:style-name="P1030">ì-%N¥”"G},5VöºÆw£¸ub¨ÃÿKZWrn­<text:tab/>Bnánµ½Rïý*ÒÑ‡­ëÕcE</text:p>
      <text:p text:style-name="P1031">m%·¾µ{nõ[ÞtëJ"ƒ)ÙÚ„<text:line-break/>ºtª‚Z[·K<text:line-break/>u"ÙÈÏ5"éG2EeX)("?A7;×»°•S¤ÞëWî¶FÆa!™³<text:tab/>2h+Š¡C•³$7MfNˆÿÒ</text:p>
      <text:p text:style-name="P1032">…w\BL†¶Ûé%zK§ÓL"nÁPv` ˜!K</text:p>
      <text:p text:style-name="P1033">£7šdtéa°á</text:p>
      <text:p text:style-name="P1034">îˆ“KÒfotžëpÂ[IûZúoÁ‰WGÁ‰‡ƒ5<text:line-break/>m5E¸ap‚É@rèÍFhò±íI’Ž‘:gc-\¸«T÷wÒÞ¿ÂŠPˆêO)$ØcAØôÐ|ž0A¢G(r:å</text:p>
      <text:p text:style-name="P1035">Lå9XV¥</text:p>
      <text:p text:style-name="P1036">}ˆM4</text:p>
      <text:p text:style-name="P1037">CD4CBÂ#ªBMÝ</text:p>
      <text:p text:style-name="P1038">Ým¾¾ÝiP~¯ö½Ž›n­šÕ½8bU‰â</text:p>
      <text:p text:style-name="P1039">ÔºÁ8††0„›0G™ÐÊ3hŽ‚§'HŠêä:IÂ#òÓ·ªJ¾öµW­j¯ŠJ·<text:tab/>„Ûî|Œ9òGàÕ4\0©„Ð`¨A¢ÈÍ</text:p>
      <text:p text:style-name="P1040">ò¥éD¡cl":ˆv*r:I½é¤ûU"ŽPï[§î…oã¦žº­k@œ+n¸1*Ú<text:tab/>°èã´aØF°Õt#d8d1î*wª3V…àíoÞþt&gt;ÖÖ#ãtº°^Ÿ±Bí§»®ëÒnPá{â</text:p>
      <text:p text:style-name="P1041">B<text:line-break/>¤àÄ¨ƒ1ÍŒ8pPša2(GülÉ!Ù¢.kÄjaÕ‘®¶Ž«o¦ßV­²&gt;©#L¡í­÷ÐDß¶¨º¡j“ZÛõkWŠáU&lt;&amp;ô›Ü18ôaÚ70î</text:p>
      <text:p text:style-name="P1042">&gt;@<text:s/>ÁG“™-D|†¨àÓ¶é[mõ{Y<text:line-break/>P¶³þ¯@½vœ"ã5}î—ª­ÿÝíxO¥ÖÁ!ûÃÊN;EEÀÑ1Ú,q„BDc•B)Ã“¡#KŠ×u÷í´é¤«mýýXKý:Ijõú{ú¿¾ñwûwÕ:ïŒ âè èm</text:p>
      <text:p text:style-name="P1043"><text:line-break/>;CL xDIš<text:line-break/>(5EP© ¡¢·Ömm´¶ÛÒÕÝ.©ÍZÛ¤é{¾˜Aw]wi¶´</text:p>
      <text:p text:style-name="P1044">¿¯¯êÖÖ»<text:line-break/>Ö×WH6A´l¢í¢áÐD‡`©„</text:p>
      <text:p text:style-name="P1045">åÁ&gt;,´¡Ê‘Tî´‚\È/`ˆé=°’¶ÿïIR·¤—ïÿª¹Btžî›¦¶êõ®Â-ÿS§þõ¿Š¿½SO×]7ºVnà›”=B&amp;á Á ˜A„$èF9E</text:p>
      <text:p text:style-name="P1046">Uelb¢GHa0ƒa„•¶</text:p>
      <text:p text:style-name="P1047">*ÝºÒÖÚTí¥UZ×Vµù?Vºußûè'¥M?ÿ_P_^ûÝ-m/m'«uqbSá6ŽPôaÞƒBÊB­3F™tyD8“„GPA<text:line-break/>²¸£ÁàÄ ƒƒ</text:p>
      <text:p text:style-name="P1048">PM½¨Tì0ÂKm¥]ÓÞ-÷×é5î¾—{úõ{ªN1ê¯éP˜‑ñätC¾ª•Ò~ƒK«‹•m™®38ì"ÇG@ŠqhC8@¡…â4ÊØAÛQPàŠ„</text:p>
      <text:p text:style-name="P1049">¡Â# `¡„ÁàƒC[†_<text:tab/>^ÃJ»µ.ªÓT0“W¶•SõvžN¸D­-ÚÝ'ÿÝ½Öú×…ô¢"¬q¦î«$Õ7</text:p>
      <text:p text:style-name="P1050">ZA¤ƒ„lh ÄaÁðM=0†A­Ž""""$éå</text:p>
      <text:p text:style-name="P1051">På</text:p>
      <text:p text:style-name="P1052">N9Ç"Ž<text:tab/>lD MeÉSXŽûX×Rê×´ûëo¸ÚO]mr„Þ·V¿„º«þ8ª³‹2Ç]0j¾!:!¢èi¥ºiµý'¦Õ‚.¼81;Áš†º-â‡2Tàˆù-B""""""t6S„GÑÇ(pDyŠ4ÓdWJ¬SW±W]é]ZÕ«­zÕ¯ÿN«Õ¯úv‚_LhFþ<text:line-break/>ˆãµû¿f‹×J†¾<text:tab/>µI‡&lt;ãàŠ],bÁˆˆˆ2œ¥ ‘C•<text:line-break/>å;</text:p>
      <text:p text:style-name="P1053">(Aƒ¦A²+Šj®·Zì%½ojÖÝë½ú»ÚO»«mR<text:line-break/>vŸ<text:line-break/>¯ázkßÐ…†#z_wí}&gt;ñÙ×ZTƒÁ</text:p>
      <text:p text:style-name="P1054">S‚#á‚„Ð@Âa±(pîØ÷I}K¥i&amp;Ò×t¯ôµuµ_Mvÿ¤¶¿^ÁXmŒ[¾Ö»ªiðD~K¬ÄìšÄDDDG*#¤xÎ:# ›VXJÃ]b=n?Í¯õWõU_MÛ4È„™:<text:line-break/>ßÚ<text:line-break/>·÷´‚&amp;&gt;àõôý×#Ÿ¼{‚#ãb""""2“…?ÚGmša’„ìÃ¨DuÚ¶“…wÓ_Þ¾×Åì;“«ôª“¯§A8a·5u¯ux±%‹»q</text:p>
      <text:p text:style-name="P1055">QÎ€˜H„A†!!wÃJ%;TÕ°¤}°®»jšWÚWFÓz½UZm+Ó»%m‡Ý_®¨ºƒ"?<text:line-break/>PˆˆˆŒªÁJpˆú_h1Tšzq8â¬*÷</text:p>
      <text:p text:style-name="P1056">+„Áõ†¶«þý«ýª÷<text:line-break/>†÷_¯éƒŽ#GÂB""" Á™XM6LO<text:page-number style:num-format="1">1</text:page-number>ÓÕ‹S††Ã</text:p>
      <text:p text:style-name="P1057">Å0Ò]†Ò®»[kÒICaíƒK¦ßÛ<text:line-break/>ó%&gt;1</text:p>
      <text:p text:style-name="P1058"/>
      <text:p text:style-name="P1059">$ÂdWJ„ÄãƒiŠa¬S}ÚyZXT÷§8œ7“ñ<text:line-break/>µWÕ¹ßT0ÂžjƒPšjÂ(t´»#ø¶GACÓKëy]Ò(gõw(Aã“rˆˆ‹0„2‡ÒU±0â“b*×o$Õ¯”ŠÝÕj«×Pß2TÆˆˆ‰A†qÂ‚</text:p>
      <text:p text:style-name="P1060">0š:a¤šIŒ4Áè~õÕU^càˆü Oˆˆ°L&amp;PåD4Ä š</text:p>
      <text:p text:style-name="P1061">'PÒ´›2&gt;Á„á½ðÒÞ8ŽZ<text:tab/>ˆˆ†UA2®Šã¹²8QÃ<text:tab/>FÄ‰ì.Ÿf6Èè/ó%E“sT"""""Â‚”áFW¸5]Šˆ«JŽ¬¥Ö</text:p>
      <text:p text:style-name="P1062">ñ%LLã¶ h0ž†«Œb)˜ˆ™¦T":aÉOÒ!ü2—X®3ù\UªuÔ~ˆ™°°D~1Œ‘–Š9’¢œ{%×Ëh<text:tab/>Vƒ<text:line-break/>‚#üDì)ÐÅh·ÈFæJJPì®ylS¾Ê]hzcx]L””­2RÒjãTIã;ôºE¯ZŠÞ‘<text:line-break/>eª´+ÎÒ":#ˆ<text:tab/>DTE¢:Áð˜"ØLÊ¶ˆ“$‚°ó(‑&lt;R..TÂ&amp;8bi¦x‚‚™ˆ<text:line-break/>†A"<text:tab/>†tÁfd<text:line-break/>Z<text:tab/>º</text:p>
      <text:p text:style-name="P1063">ÐAÑvå9¡k<text:line-break/>S</text:p>
      <text:p text:style-name="P1064">¸&amp;`„DòÚ«%l¤¦ë&amp;­SsZëlœ-´ŠŠNÃ£d¦‘pæº-Þ"ÅF©þõ»í²qéðè'<text:tab/>6‚<text:line-break/>ZíEªêÒ­.…Óué¿úcÕOÇÈè…­÷ÖŸÛ¨"?apKâ"õ±üZú-Rh¥¦Páû‑qÂ,~¨·*kxzâˆÆ&gt;IaÚíÚ°ÕÔn­°•éS½ÖoÒ-Ül¤k(Iz]éûëh'</text:p>
      <text:p text:style-name="P1065">1cÙØjÖ»¯'[E<text:line-break/>Ã{á%</text:p>
      <text:p text:style-name="P1066">Z¨PDu‚#¡zê–õ[»pÚöN©Ãb…âì-ëÕïi$§êêªç|¾Á„•7u°’Ú¿o½ÕgbÊV)°é„ÁÇ‚*„ºõõ¿}»GOºM‰ÇÓ·i6_V</text:p>
      <text:p text:style-name="P1067">.•¤zB±a„TmSTÒiØT=Š°D+¾ÞMÅ•a0Š<text:tab/> Á0˜AˆL$DÃì%Â#ñLDDDDeX@ŠÄF":<text:tab/>…–ØRêÐˆˆˆˆƒ<text:tab/>…*hcØˆˆ–ºÂ@ˆþ‹hQ<text:line-break/>û-e„(]!ÕËmmG²‘-Á‰l#%h0D~-Š„GWBØ"=h¶GQTÅmAþvbtÄaÕ¦C¬wG­ËÔu-­PüX"?rÅi</text:p>
      <text:p text:style-name="P1068">‚#åC]X¡“Dr hÉZ-¤¥ÓBÁ2! B@B#¡-_C;í¶Â</text:p>
      <text:p text:style-name="P1069">$ drŠ43h ¡Õ<text:s/>lH–0x ÃD)+Duè3</text:p>
      <text:p text:style-name="P1070">ÂÞnáFå</text:p>
      <text:p text:style-name="P1071">ƒ§`Æm¶Lp–ôÇ*2cô›Ó¡8ÝÐì„ÚvYÅV´<text:line-break/>Cqv“sÎ&gt;½´Ñ¦|ùC¢X<text:line-break/>Á#²ðÒâ¶qÔîqÝ-Ò0ïB£­G#]¨\­Lîèî‚Câú}‹[Ûô•\vYàÞ</text:p>
      <text:p text:style-name="P1072">@‘0Ë-®µÝëvÒSÏ/[ªïML)Ý±úsIíf­Áî*¨šzªíÖûN{,´S¾á8Ý˜pê£¨êÐðƒÌÙƒ(2ú‘Ñ¢UOûLVàˆþM„ÐŠ(êö&gt;a÷v³ŽŸ¼††`‚ F²ÈË¼‘ë„GBÓïG¸nqû|\±û|QkXbqèÖƒ&amp;ô¤+ßAØ‚†¡$­ Eõ"?@ˆø3</text:p>
      <text:p text:style-name="P1073">ãØ"=s²&gt;Ó¥pD|/°'</text:p>
      <text:p text:style-name="P1074"><text:s/>æxl83Ø<text:line-break/>„LyÁ„„*<text:tab/>M£ò.ˆqRÆäÜÑGXÒˆ"?iÁú‚#ÈGðŸmmRôž<text:tab/>Ð&amp;Ã¢òèÎè¡!ÅÄ0„3AI(Ê</text:p>
      <text:p text:style-name="P1075">èŽnŽ;Q«¼ãÝ²?ìk†Ž¾úêÝUl0Õµl=^AíB.áÝì"c†™â@Ï˜A”</text:p>
      <text:p text:style-name="P1076">»Ž‰uPEú¿ìÃŽÁõ¾¦÷ë±úÝéØtÝzº÷­Ýè ánPð‹†ša7J3XìÐRˆÜC(ÿ±±qÔÃŠœz[÷°¯­†×Vº·O_«{ÓbÚA°bT4^?mÆ™â0ƒ32ÝÒó±‹Ýù‡ìq±ÿßÛéðD|7ô8­" ï_ÒêÒê›„ôé.4Á†-Qg}Å§Ù‡Áô;¨¥þƒß«[o¿XåÓL":ª¡zÃZWOwtÚM¥lžU°rÝUG@ˆùÙv§¥(ö)‹­«w&lt;¾ÃuU¿àûÛ„Mï1‹ñÝØ‚ioì$´´´žŽ›úÆ áÒ<text:line-break/>máUAõü;kk¯U¯J/_U®-RÓÄ×êÛ½ªm?ãMÝ×x¦çÏ¬6¯N¯u»¤ž’«âï~8vþÒa­Õ­×Ð‚j[êŽÕ¦àˆûÞ˜vWZ¯t{û×Zí÷rIÞÉÖ¿VWþÐ@­bV½á*;UQØØX&amp;ë†Â<text:tab/>[@ˆõ‚J½ïFÕ[{¶ºÚV“Ò®ªtõ«Rt•ëéÚ</text:p>
      <text:p text:style-name="P1077">´Xá+¾ÝXEÃÇ¨2‡8á0H¡ÏÁÂ7bAÒÚö”5òþ<text:tab/>Ù~é:}µ[Þ´­¿·­dûÝ5Kt‚4›K ‚ïâ""""%92œ‑aÊpa9CðA„Pí8¦)8âm„˜i6”UaK¥l%tÚÝk¦Ã¥Ò«¦ûW½*¨":â"""" Â</text:p>
      <text:p text:style-name="P1078">®l§GDtqœtÐA´Èà*</text:p>
      <text:p text:style-name="P1079">T0I†<text:line-break/>\G±JÂá6^°¿ªººíîµuvZÒÄDDDDDD0ƒ</text:p>
      <text:p text:style-name="P1080">0L)P)Šh Ù<text:s/>›VGEÐ$Å‘Ó</text:p>
      <text:p text:style-name="P1081">+Ø)~)ÛIÛ[Zn«®–¨²™¡|­q&amp;`Ê„Â‚#©Ç4Dr#Ž'pmDÃŠi[Té†/ÿ­þ÷–TèHºøÉ²Ú†ôS&amp;4ƒbœEkm§iza+?–KB1ñ</text:p>
      <text:p text:style-name="P1082"/>
      <text:p text:style-name="P1083">0ö‚</text:p>
      <text:p text:style-name="P1084"><text:s/>Ù(I„A±(pa´“¶$KH1®""""Á§ºG§sŽS¶ ˜¤Á9Òyd!x"&gt;"""""",#¦Ìì0˜ADÜÉ</text:p>
      <text:p text:style-name="P1085">G±ˆˆˆ‹X®5èàˆù\Õ©’B±ˆÔŽëOË`<text:tab/>t)ñ-rl”…‚#ú+ˆBZ¥H®:bZÅ¨ìÂ‚#Ø"&gt;M¦„J’šB±ˆß™VŽëHˆ±_ëœyÚ±</text:p>
      <text:p text:style-name="P1086">‚"H¶§­0‹0ˆ7Â„G&amp;9Ç(r‡)9\VÄÊL„Ð°áº</text:p>
      <text:p text:style-name="P1087">DD˜bAðƒ”‚</text:p>
      <text:p text:style-name="P1088">9Ç(r†¯+Bœ¦ÙWGæ¶›#§¸0™ƒ</text:p>
      <text:p text:style-name="P1089">†ˆ†CÂBç²œ¦Ò¯<text:tab/>Ö„õuž&amp;FådxÃ#‑ˆƒƒPˆÇ#Ù©78çØ34</text:p>
      <text:p text:style-name="P1090">”RVì­n¬­âòàÃöå¾‑'‑Ã£ä­<text:line-break/>·G@§`Y\-ˆ¥þbÓxº‚#ïO¾<text:s/>è&amp;Ù&lt;gnbI³ÉHhA‰h:ÒNüÃ‚#ÜmïGÞÃ¤á[ Ý&amp; áè­™0ŽˆŽ‹*„VPú¡Y‡G—QvíßÌ:ÒWúÙtè3P.†tFí&amp;£ßº@ˆÿGÎ'‚#ó‹ÒÕöêw‑Ø6èÏTÓ%AŠê½¨Û0þ&gt;;ãŽû÷†¡×ŠA‡AQ°0`ÎÕHìYGi6«¦.Ý¹‡T5GWB“¤ÚoÐaFtI}Kã˜|ÖÕ©&lt;a#ä‘‘ôßfC¯a«Ût³‹NqÜ\Ã¥ÅQ‡gŽ’?—GÑÑâ.-Õ6‚iôÛA´^</text:p>
      <text:p text:style-name="P1091">ÍžAˆd`ªvä$ÑÛ<text:line-break/>_QõD}(¿iŽû‹D~("Î¬˜J¢½.Ú§n“ ÷A:°†ÑÙxÏjÔJ&lt;0Dwv*T“×H;H¸xA Á‑h: Ù<text:line-break/>7Ö4ÝwAÑ‡jÚ<text:line-break/>Œ­ Sd$&amp;ÇpõñuGØ"?‑]"&lt;·Ûén“z6m @… Û?‚<text:tab/>—g˜¤¾nèkß`ˆùN•éÅÁøªÙó8—M¬±Ê¿W8â!Du,|Ã¯# KÒÕ]C ›@›FºZ.I0©š‰zÖ—?†½R</text:p>
      <text:p text:style-name="P1092">D ptã³`ðDm$†¦/¹‡=âXí‚#ÑH[Q·÷¦êðÝ:M·¤</text:p>
      <text:p text:style-name="P1093">º6&lt;&amp;ØKXkÑò$#y<text:line-break/>x°§¯A±ú—ƒ­ºn¶aÓÌ:æ6àñVÐÉŽ½úJõKWKÈø/±)áÕ°ÄðØÒ„ÚU„M31‘ã#åá‑Ñ‡ºUú@ìœ;­4”Ã¯z­Å¾üÃ®›¥©ûTº^Ú×Bï°œ0Z±<text:tab/>5EÛ“a‡pÄÌRoZ«dYSªO‹pˆý=#5ç»`ˆüoõlZïx+«‰„Ûê98(të¯Ö:<text:line-break/>œtõM†4n¸yì6Â</text:p>
      <text:p text:style-name="P1094"><text:s/>×\ž4š#¢èú:äu¥­S»emGs°kIkT˜é:³œã¶aÚGÛ8™‡ÁöaÖÞázý«B’[J®&amp;Ù‑Ò]“Š»é;6Q­½ÒGÆ‘ö,"9ˆ}9_­íŒ­ÐA¤xÔŽˆèãQ§í</text:p>
      <text:p text:style-name="P1095">ªâ˜‚#ì]\\h{z *Â'ú˜<text:tab/>á7ÄuÝ<text:line-break/>°Iú×[umC{«r‡£`°áÑ1ÛâlfÆ†ƒYG)[iÝÒ¡¦Î?ÃÁÿ­‹¡IÛößI[ô}Dß¸OÒÑÅBé'­'`þ›ïÅ¥`·‚<text:line-break/>ª‡</text:p>
      <text:p text:style-name="P1096">˜'`¥FÌ†2AÒÛåaRøamq­ñÕû8îüÕð½t´½/þÝÚH»ï‡I³^GD|¢àã&gt;·RxaµIk¥ÝW¯Óº.FðÛxL Ñ<text:tab/>MÒã‑¢´&gt;ÂÓéAõ¨´•´˜"&gt;¦‡·õ¶Þ•Ý/¦‚ª°‚ÕwJâ#lBÚ½\a±</text:p>
      <text:p text:style-name="P1097">»uëu¤ÿéÁk‹–íô˜bõGü*D(ëRè7ÂQ…‚#ÎÁå`ˆú±}íý½uÕ[ÖO´ºô»Ö¡Ö‚.õ÷¢ÅXNŸ×¯¾ï²€¿òp·ä®‚</text:p>
      <text:p text:style-name="P1098">‚°ëŽ˜iäc"“mJ<text:line-break/>0î0EbIÐKÞºe¿ÛJí¾Ò¶õÝVû“­´—u÷<text:line-break/>„L«ußü^¡…×ÐºÔ&amp;Õ½öÓ^â",K¨(r(ðƒ AN,!</text:p>
      <text:p text:style-name="P1099">º<text:tab/>6Ý°º—I»®ÿ<text:line-break/>$Ÿ®µúàˆøˆè.ÕëÜ «·uöÞºÊtGEÓOÛ<text:tab/>R_ô›õaõèDDDEÆqÊÃŽHp‘!Ãl$ˆL0A:mÄã¸aJé°‘}é´°[VÓ½tÅRõ­Ò”ˆ:</text:p>
      <text:p text:style-name="P1100">úýk[Ñ†A‡mx…ºþúmÂ•<text:line-break/>Øˆˆˆˆ†U@™C„</text:p>
      <text:p text:style-name="P1101">AP Ø:†ÄãÛÛ<text:tab/>Dm¤Á„ØŽÓLºTô×Z»N¾ú¶ÉÿJ½m'·KÛÿª<text:line-break/>ßÝŽhBB$("?@ˆøˆ†bgp¦PåC¶¦šaE1R+¨a(ƒiXaUü)u®ºOon÷ëmÕÞì~Ã_ýû°‰½/K¯`Ô6ÐŒv+Á0ƒ0˜PƒÈÜ&amp;ÄãŠMb?¢BÛë^×îº]ë®¢</text:p>
      <text:p text:style-name="P1102">©iÓý·»}«·MÌliÂ#è1…ÐEŽ</text:p>
      <text:p text:style-name="P1103">‚<text:line-break/>6Etšª%=&amp;«VºO¶¯_µèð</text:p>
      <text:p text:style-name="P1104">í²~Å®´º×÷ØjRºqÁÓ<text:tab/>•¡VØP“@øàÂ[</text:p>
      <text:p text:style-name="P1105"><text:s/>i¶<text:line-break/>„àÈè$ºißÿÚ]÷¥ÿú«Ñ:{"?kuLb;bqÒ±3ØœvÄv“…TRZíÝ¿ëZÒªvƒ~â¶¢"K«8l&amp;<text:line-break/>¥­…”N8ÛKu¤</text:p>
      <text:p text:style-name="P1106">ÃKoôöÛÛ¿Ãi.•Ô „DDA‚ØPMN8¦¡1WVœHý…&amp;ü$ý/÷jm&gt;ÞÜ­µ(Ú²›ÄDDá0˜A A¸ Óa±;†Õ¶¶žº[Z¯«¥Ž¢8ˆˆˆerEº#¦Ú‚<text:line-break/>`Ë “ŽFÛanè7ÿ{Db«n""2‘</text:p>
      <text:p text:style-name="P1107">ã„Ê„ÄBkdn‚q8àÕnÂV’Iªh;Ò„ƒˆˆ•DGlôLl(":0ƒ<text:tab/>±Pa%†ÖÔ®&amp;‹(ª×a</text:p>
      <text:p text:style-name="P1108">«<text:tab/>2œ§£ŽÃ</text:p>
      <text:p text:style-name="P1109">+gBø«ˆúˆˆˆˆˆ:aS„GœìQ]4í!”»HÃ¹Ø„0D~¢!ˆC­aA%WAúe¶„Ç˜t'nŽêUc-°´'hBd¨¡úGŠèE­ZìPš­®§i$v:²hP"?ÂÈA<text:tab/>RR&gt;ŠÑ<text:tab/>j(L}0šgP.„‰ÄÜô-Í9XTQUÅ'*e¦Ú "?Â,vì</text:p>
      <text:p text:style-name="P1110">Xbâ"L‚OBnËž_/˜GÑ„]!Þ7&gt;V]‘\¡Ó#Í°@Ãx…</text:p>
      <text:p text:style-name="P1111">"˜S<text:page-number style:num-format="1">1</text:page-number>…Å:-‘tÕiÒ{I¡@ÓmHøM¤hÁ„…‚</text:p>
      <text:p text:style-name="P1112">•³PBB#¢:#¢:ï<text:line-break/>GÖ»ßþµ‘õ¶“D°0]ˆ²¼ÐÁÿÇÖûwá»g­,}~<text:tab/>˜pƒ¤Ú¥E|"‹)t‡áUÿ|ã»î»„‚#ûßLnA².åŽPô•2A<text:line-break/>^¡(õG—³</text:p>
      <text:p text:style-name="P1113">ëo]côßKï@„Q—ª¨3)²*Œ”+Áõ[Ç±Ø¾a×{Gÿ&lt;›Ì;^jß×£\‘Øº.‘Ÿc0š$?Ò¿‹˜wO”ã­i¶.ªÈû¥é%ªMº£A‰6£¨L&amp;}A¿Mü|_¶1CÌ&lt;ÏîõVÃƒH;"†^%YÚ¢ºÂ~ÝŠ[þÎ8D~÷ÕÒ‚#ý$Úë</text:p>
      <text:p text:style-name="P1114">‘2*‘RH—êê˜¼’"èÂœuÃGÁ´ ˆüãì.Ä]L:‚#ðˆÿGø¨Dt¶ÝAêtíd`‡Ø„’(dQ6ŒôPêÈ²½'</text:p>
      <text:p text:style-name="P1115">QeÃ":¢íGÁ‹eØ¸ãßŽ8ªcKB×f·­0õøl&amp;“±ÈL<text:line-break/></text:p>
      <text:p text:style-name="P1116">#£A“æãT‘#.©bœ^¡<text:line-break/>á‚8†e9„GÎÆ,^ºùþùÇ}Ý÷E¬­‚#ñôk†+Ò/AÑqF††™ÂAØBÒ«UµÕª<text:tab/>¢à0R*£L­uo‚ŸcŽaõÝL=Ï­ê8íì;ÕtÍè6i(Ðõ›Œ ûÜ¡ó&lt;)</text:p>
      <text:p text:style-name="P1117">Î¦CUÒU´‹ŠN¤hB"#Ç`™ITì4Çà‰„GQ‡·¨Öb¥ŽTGo˜uË5M†í-Ò¿útƒa‰ã<text:tab/>©±¥¥cNƒ3<text:s/>hˆ ›²s£è[ý[#h™ pØBñÈj¡õÚ»qW­±qsŒmÝýUÿnô¸M¤ÚNf–žƒ´”lÑ¢¡</text:p>
      <text:p text:style-name="P1118">&lt;ÁfÌFdPˆì§ZWuuˆáèB\Ž‹¢:.‹¢gz*={8ç­0ë½˜}nÜ±×­Û~*ÞÂî¾›­ZVÆ­mÒWJŽ”6”]´hvƒ<text:tab/>‚¦ƒAŸa3Œ ’*×T/ç|¶Ô˜@èDDg~ðD|ìôc‹÷=ìG,uIE^Ú±Î8"?®ûi¬AllPþ®µúµ«V†›IÐN“ÆÓ¸h»‚¦</text:p>
      <text:p text:style-name="P1119">x yš#Œú.ü­4]ä<text:line-break/>­Y.›ô+&lt;ÎYë×ëx"?­mWœè&lt;GrÇ[¿‚v¡X8{ºêÚ\":¾¯ïýi&amp;Ñ,iXbPé Ý6</text:p>
      <text:p text:style-name="P1120">n‹¶ØA¤Ãˆ9xÙÌ/:!W²„£Kþ&amp;ƒI”­ñ]ã®¿¯‚#ÔÌ&gt;?ïEÚð‰ÆØsW_ôª=µ—é[ÓÓ´ôôÂ®ù8‡A6¨ÙÂ.v½5Ò²ùžGGÈègTajŒ:t‘\ÞPé0D{¦î—bØ"?­½-Ü­¼i¶*ÇõºA­¤‚PÃ</text:p>
      <text:p text:style-name="P1121">=ú­jÞºOÄ+</text:p>
      <text:p text:style-name="P1122">{D î›UhRªñ¥¾›è;¿Ý0Ò‹‹@Ð4 ÉÈŽˆƒÉâ:Ã[T¨T/:(Wb¸­.?®%TÅAý4›‹z(Uþ“±H,;v¯w½©t‚#ûx"cÞ‚v¼~Å®×Õ¥ÒºI7ÿH&amp;)¦.EÙÚÂ}$Q‘å!¢ë’ZoGëi¤àˆò¦</text:p>
      <text:p text:style-name="P1123">¡ã…·Ç¥~Ýíiá+†Ã~¿èAÍŠ] ‚«Â&amp;é‡óyN¯_<text:line-break/>û½'¯Oá¤Ø^“Õ"í¢á"â‹:êÂÂ!xY£.ÍÆÙ Þ¸K8ëaSZhZqWáU^—Ú˜{i'êÖ¨õÕ°íšoÕ|]× ¯P‚Ø}b;Í_<text:line-break/>_w­ßø’â;­jÁS  è Ùµ¶º-Ú Á$Â„Â¤`ÅGCâ Ê¨£ŽS°‹§</text:p>
      <text:p text:style-name="P1124">n…iÒv<text:line-break/>¼n’å<text:tab/>#EKëYÄä"zÕáÝÓ8å</text:p>
      <text:p text:style-name="P1125">qÊÐ»mRÃ</text:p>
      <text:p text:style-name="P1126">%<text:line-break/><text:line-break/>ÕÝ}&amp;7ß¾©SÚýÝÖþ¿ÕSëI]<text:line-break/>nãM<text:line-break/>Ðt¿§€°‰9C‚</text:p>
      <text:p text:style-name="P1127"><text:s/>ðƒi¶­®¨4‚a&amp;µÓíÎ&amp;TÜ4µ}ñ«ª¨„°Ýô½ÛH/ý)u×§ò,HÃ·_§ßm[_zöÝ'</text:p>
      <text:p text:style-name="P1128">J·Å Þ‑˜DuÄDDDe|g›EŽT ƒpƒbñPÁ.$AÈqÊöOIšP×úµáì}£Õ ýY&gt;ÿ¨A_ý×Þ¾I¶èA{º¯n­/¥¦Új~©ÒÐ¾"""" Ê™CP@ØLSLˆ:bFƒI6ö+{# ›ÕRTºN§&gt;í¾ÒÉúlRÿö—Wû«z„ÓÁaÇoÝ[ªÐ×úWÓñ`˜-…L6G<text:tab/>†}X‹´­¾¶©­îý¤½÷j­}¥_o_é_„L{¤</text:p>
      <text:p text:style-name="P1129">Ã]{ÜBÜi{ï¾¨q</text:p>
      <text:p text:style-name="P1130">w8æ‑":…(p´!4h6D°Â[a&amp;*Â‘ù<text:tab/>s<text:tab/>)ý¥jÖÚ_ëû¾Oî¶÷¾íÒ<text:tab/>«Ñ7°þZKiPT­üWxø¤"DDJ23</text:p>
      <text:p text:style-name="P1131">Ã…+!° ƒ‑Åq8â¢Ø‹´˜a6;JZ†ÚÝSoKþ¾ŸP‚Ã¤‚Ûú¯L"Çòê~</text:p>
      <text:p text:style-name="P1132">«IAî“â""""‚‚všaÈ®¢˜ƒ…¤Å[i‘ÒuÕZ_Zý'qZÅ œ7÷n–wª¬.Ì±X"&gt;¾#A•0™NÃ<text:tab/>‚œtÈÜj)¥j"ûa®Ã]¿üÑ.î“sŽàýe</text:p>
      <text:p text:style-name="P1133">¯¤kÞ‹»âºãÕ#µ´"*H„D2‰•á0Dth Ú</text:p>
      <text:p text:style-name="P1134">Â<text:tab/>«i\RV–„GP÷JºH|â¾Ýn)´¿_<text:tab/>zÒWàÂA!<text:tab/>8ˆˆˆ2‡†ˆè3</text:p>
      <text:p text:style-name="P1135">*†8„}´˜´ã†tI{ê´»ß}=wm“îú<text:tab/>Uë˜uØ¤©!h#ŽaÁ°•Š‘»TÖJiU©ußnß<text:line-break/>v“KJÒÿû'W±öªØˆ‰.¨j<text:s/>aâ­."ä8åp`˜"¥kiuÿö¯»­¤’ðd‰</text:p>
      <text:p text:style-name="P1136">\`5LDDE•Á0D|0ƒÓ"ºˆq¤ÆÅ_M«`Š€ÂÖºì4½‚#ú‘<text:tab/>±Ä-„Âm‘Â‘êÕÄ‑±Wú—K…KCÛÖ"#&lt;r‡a‚‚”áÇ<text:s/>xNDE4¿</text:p>
      <text:p text:style-name="P1137">!Û¥ðÊZHDDDD0S8"&gt;(˜á°˜Xh&amp;šl{^üD ‚¤Ðˆˆˆ´<text:s/>Âg‑Úl”m$’ñITDDDDDA…ðDGËq´‚´„E‹Æ#"å#®…­a|¶Œ©Çñ²?XîWù^„v– ˆÿ”&lt;ìžƒ;P£Ð¶H«#ä}?uN</text:p>
      <text:p text:style-name="P1138">EQ%d|ÈèÂ.§}%;¢ê’</text:p>
      <text:p text:style-name="P1139">D(‹ã)Õ¶Õ!­ hqÕ×^õ8ýâ©i.ZA¨ùØOÁ<text:tab/>t"C$õQ}ñé4L ÈùD €dvf2Š<text:line-break/>IŽ’×‚.­½#sFÁ.Ú.!âaˆG!ìA’Hdã²¡I5ÇÝ/V</text:p>
      <text:p text:style-name="P1140">ÒAÑ­£[F…8á"Ü0‹r$PxBòq™¢:?§–Á"õûÖ·¶‚tžƒ¤`’</text:p>
      <text:p text:style-name="P1141">‚|"íá8xN äc0Dm¯îôÿÓi_uZ°@é?I</text:p>
      <text:p text:style-name="P1142">|¡<text:line-break/>Ü%N•×_j÷§é·_Ië_¤Ú‚ÝV×§wJÚ¥i+}VZEjÛè"nõ±Ü?®Ð„«ÿßû»Æ:W «ÂM0õE“5aØ]+¯¦Òëœ}·I­¤‚PÞï°ð‰»·Ó½.©w§ãÁÿIØ¤­µü7H*µ®¹uþôþ…1­Î8IP{^ÞÐ[¥m7×õuöëI!¬6ïdþO†õÃW]¥ëMÿÿ»7¿ÝtÒ¸_ùBÿT¹ÇÒkÒëím[Sk¯â‑»~Þí¾[&gt;£½X)~DD("ž­í„¡­×¥÷Ö©uÒãGöìL8©ìG</text:p>
      <text:p text:style-name="P1143">˜a8â¾Áz­=]¯úß‑¶lÔSÚ<text:line-break/>CJ*$G!m¥Á„»Jöµ¦,©„Îì0˜SŽ¤QÂ</text:p>
      <text:p text:style-name="P1144">&amp;¢šdWR<text:line-break/>öÒ°Å$ÚØ&amp;¹›aÕ£¸B)ñ</text:p>
      <text:p text:style-name="P1145">ã¦ƒ</text:p>
      <text:p text:style-name="P1146">a m¥</text:p>
      <text:p text:style-name="P1147">­Ç±KŸ!•ªF§</text:p>
      <text:p text:style-name="P1148">4¡ŠaPM&gt;Òôˆpˆˆˆ°ƒ</text:p>
      <text:p text:style-name="P1149"><text:tab/>#°‰Ž</text:p>
      <text:p text:style-name="P1150">£ºªT""""»´¼¶ÉÒdnqÒ¤3»</text:p>
      <text:p text:style-name="P1151">,tÁ’‘`…èCPD~ÁðdÓÃ¡bÕ«ªí‚#«QtûH­ ˆéWS^†Ž®…Ô¶¡=ÆŽ«Ì^¤!°D•‹2ÊHÂ%¨Žˆè[Ò{Aç&amp;‚(aM^)‘T­ª,v¡à‚#pÃ Â¶‚jA†<text:page-number style:num-format="1">1</text:page-number>Šm” AµÒAlŽÃPÂ</text:p>
      <text:p text:style-name="P1152"><text:s/>È0¢u</text:p>
      <text:p text:style-name="P1153">„G)âùt_úMz ƒnjÓL–Ã†ÄDd•QÜ§)Ê²ˆ)˜9[(Ü,­ãG"?s<text:line-break/>jÝ½0Dx6›#Àa‘ŽPå</text:p>
      <text:p text:style-name="P1154">ƒ"Ž</text:p>
      <text:p text:style-name="P1155">:hDD„r<text:line-break/>ø‰BrC”9‡=E9M<text:tab/>Êe‑±HTï²9UÎ=µ[CoÃÐˆn¶E¾Ð6ÛAˆ‰È}HW&amp;9sŽS•B ¦¨ÒÆ’kijÜA÷àˆüÃ¦¶›ÜãÃT£IfâYdnPé°ÁG†6‚</text:p>
      <text:p text:style-name="P1156">DE‚Í.ÉNÃh‑ð‘Ü­~‘‡õ‑œw!Æ†ðD}[ˆD»ûKn„ãf¾i¹c„Ãa…a"°ŽÁõãæ‑¬i[Æ…Ç}¡nÜSpD}¸":u­¥j&gt;ƒ</text:p>
      <text:p text:style-name="P1157"></text:p>
      <text:p text:style-name="P1158">qÑ™¶Ôå</text:p>
      <text:p text:style-name="P1159">G<text:tab/>æ‑Pè¯ÙnXª†Iv/@ˆÿh­½‚#ðD}æËAÿ&lt;¸®/ô¶ÁöäÇ|‑ôL|˜î,?PBÐ6‚<text:line-break/>²ÏÎË¢:&gt;ˆ˜0D4ÆøA¤þ”jñ³D‡¡ÅlAô46ÕknnçcãàDŠm`‚dyÈüÃ§–8"=t´öƒxBÔ&gt;ÎÄ#â)Ú…8ëÚI+G¶¥˜î/Ñ‡Ç,pù‡¾?G¾,zÏ/bûg‑Áë‹¨âø‹®­m</text:p>
      <text:p text:style-name="P1160">œzõdü4¸‰<text:line-break/>¬NÕ¤/ƒ«oB#ìhl­×˜|‑Žað–aÒ­ó</text:p>
      <text:p text:style-name="P1161">â¨P"&gt;ñÔU¾¢âªÖàˆèòyÜÃ»ëÑ‡±w\î*›¦&gt;d</text:p>
      <text:p text:style-name="P1162">6¸=%¶¨pD}ÐÑcº˜pˆûSÅ¥8î-½n+Y‡­¼Ã´çþÎ?˜u­QB…[C¤û¤2gaÎËÇÑ</text:p>
      <text:p text:style-name="P1163">ƒ*±¤CÐDGí&amp;×Jaè ‡0ù‡¶G•ˆÒÐ"?ZD~aó@ˆøZaø"&lt;©.¾ÆÔT‑œ}Ä"?QuC·CÁùÞh–ðÂÞ¨; ì$ki›‑HÄVøñ³¤žÈülqÇOG­Ž+ÇD~#„GÐâÖ™Çh­`ˆø]˜wÂ#¨Ðé¥X":œzìî÷„ã&lt;¨*4D$#Ý? Ò}÷S0uÚìhCÙÇðD|ÂE˜~¨‑Ž–:u¥x¦añ¬[Z¬ZÅÌ=‚#ÜuZÜ]¬T‑\ŸBÌÂ ¤2$Õ¾)ë;Ž’iÃÒ%cS³ä|Žˆñ<text:s/>DòpÖ&gt;1Šøa8ëzØ"=0ø©‡=ô9‡;½Õ<text:line-break/>Ùc·Øâ¯X"=A&gt;™cê Dy¤­éÐw·a`„æc$3Ñ‹á¯U‹è pjˆƒ#M‹õì±ÒÁþÇpDx‡ü­A¡Ç¡öñƒIL=Ùc”ü1¬Ã¤ôÁêŠ@ˆâaˆ|u¡sTÒº764\4]Â.éCÁhE$]•RUAÅ“°k÷Aÿ°D}‹ØéAñðDy#ñÄÃ„GM"ÇïH±ÕôÅÁô0üqm,­¶5ØþíŠf‑ÅE$Þë«H'¦Ò<text:line-break/>ê‹º4T"cÂ(D€¦2&gt;}ò’2:%Ó÷t“Ý¨"?ÎËµ=HÏØ¨ù‡\­F8ºâ˜Õ´ã|òã­</text:p>
      <text:p text:style-name="P1164">)ÝY‡Ò_Gä¯lÃºg&amp;™­aN;á:×ÚÚéxI&amp;Ò</text:p>
      <text:p text:style-name="P1165">seµV!Ä0ƒI ‹B=KWtš_­º:¤&lt;­Nnƒõ`ˆôh­Šàˆü"&gt;·ËM&lt;Ãë~ûnCŽ­OÝŽoÌ8¨ç‑ôÄjó=„¡‰T¬5u<text:line-break/>5ÓNôÜVµõ«ÖpáÂ&amp;í‑0@ó8Á­¾x‰´GI­%ß¤-c´´'Ô­cJ4ª“Ž©|RL‑Ž ˆøô”ÃóœðPå</text:p>
      <text:p text:style-name="P1166">#g‑÷&lt;¶Xø¹Ç(u8ýŠ„Gãöañ±H^ÕS®"¸Â<text:line-break/>Ü±ÓOmº_zI0Dá6‚<text:line-break/>¢ï64\&lt;ØÓŒ gP„0ˆ\/þÝ;tïXªWÒ¤•ŽaëÆµ­Æ¿:ˆƒq±ªñU¡ðD~*þ ˆûpˆüwÚ¾<text:tab/>(…ÞSã‑éUªÐµcé'K¦ÖÒ<text:line-break/>«§,pDt‹ºà¯­fñÏ9§‹ØÝ»¾qí¥¥Pˆê5úVæ$ª¨-*‚#è­Qöú{Žàˆûg;bÒŽñýh"ß…]ŒeÃÄBõö»m¥ïVá’¶."­†'†_¥Kša0ƒ°ƒ$</text:p>
      <text:p text:style-name="P1167">AŽ³ÈÔ—GØT´i<text:line-break/></text:p>
      <text:p text:style-name="P1168">AE„“‚/</text:p>
      <text:p text:style-name="P1169">³ApD~-&amp;qÖÂ#®*ÇêÁû^™ÇS</text:p>
      <text:p text:style-name="P1170">¢«¦qÔ­œ}‘ÿ§ì ®‚.þ®¬5 ¬Ôï^¥V½_„êÖÁpIEÛÐhÃ´ÛË‘v‑ÊxÎÉ¡Ò,v!¡ÃbIÄ4;‹–/J,%”RÓnŒ:Wc˜t‚ø¨»¶!øÛ#¢&gt;‡ö¾–Ú[ûaû˜èê‹¥uï¡±a-^ïÿÝºá“~Ý\NðtkiRI„Óâ"""</text:p>
      <text:p text:style-name="P1171">–‡9z†ŒxD‡‚„¡H0Taà‚M$æ­8ø´½</text:p>
      <text:p text:style-name="P1172">Ð"?o0êa×±NÄs'YÕ]oD…TšJ¿ šaøAZô~¿‚t!%uUz½é%®…-]ôÚO¨cŸÃó&lt;º#8åyz‚#°‹ã°‰ŽÂQk‡`ªì"&gt;‚c§C}#üB<text:tab/>ëÝ,5Jòt–þé&amp;}ì<text:line-break/>}(DÝX/¿¨‚T»ûÕ]m=ZW«&amp;õmŠÆ""""""!•Bc‚G¡Îà<text:s/>Á¡ÃCMÐ°IGI¤ö¶Ôl‑Tß½½éiÖžë×éP¡ÛöÚ<text:line-break/>Ñpÿwp¶ýëªCV¯MÚ</text:p>
      <text:p text:style-name="P1173">…+OˆˆˆˆŒ«SÏŽx</text:p>
      <text:p text:style-name="P1174">"Ç8ðƒp„$.Ý#È±àªÜãÃhÃ…jt•+W»õýkuÉú¶õýxKýUQqôë¥~îãÞa×•÷Gr°DÜ<text:s/>èƒ#M´-°E</text:p>
      <text:p text:style-name="P1175">9‡_<text:line-break/>6Ó†<text:tab/>&amp;"„®­z\ÞÞÞº?õ'K\/ÿp‚ZV—Ýf©UºËFÇ¡eRH„Xî‚ˆ(ÐÃGLm‚jÅXLõ…n›§´Ÿ¤­ý»KÉô»ýÕ'¶Õ½+õôd†©ôa'±*d„<text:tab/>H¯dp6</text:p>
      <text:p text:style-name="P1176">7b0ÚV•‚dÖ%i0ˆëuªÒÖé:}]]/¦ÿÞÛºoÒš¡</text:p>
      <text:p text:style-name="P1177">aüDD0 ˜S¡0ƒ</text:p>
      <text:p text:style-name="P1178">G</text:p>
      <text:p text:style-name="P1179">)</text:p>
      <text:p text:style-name="P1180">ˆá¥±¦#öGI}«k¶ÚÕôêë­u_wõ÷·{­aA</text:p>
      <text:p text:style-name="P1181"><text:tab/>‘ÀQI´Äã</text:p>
      <text:p text:style-name="P1182">+</text:p>
      <text:p text:style-name="P1183">°œ0E</text:p>
      <text:p text:style-name="P1184">¬$]C<text:line-break/>iZ^¿v«é9«K'ò~õßø":â4""U(t";a5<text:tab/><text:line-break/>ˆlN8lE6¶)Âd}õ}ê©Ý}×oºöÉÖO­l¡Ê€Kx"&gt;˜ˆˆˆƒÂ™(<text:tab/>«xÅTFÚZë</text:p>
      <text:p text:style-name="P1185">)uÚftö–´ž­þåDXñØˆ°H:5A¦Fé4ôâ;I´éÔ6ìŽ‚°Õ6­m+í~â"", Á0˜&amp;A Á6GC´â“<text:line-break/>L$¬E1MlJÖ®HÎ¾4""'ðÏöª-Â4±IôÅ1ZV¬}(b""",+«TÂA†A0›N›lR|%b""%BÊ<text:s/>Â˜v˜i„a6šÐâ"""P…*</text:p>
      <text:p text:style-name="P1186">‑L4»q</text:p>
      <text:p text:style-name="P1187">­–Gø$,U#ð–Æ0D{±]|­åZcÐ™VDgb`'H</text:p>
      <text:p text:style-name="P1188">Áë²ÏªG°ÿcþqÿ}XÚïØ"?K!tHé</text:p>
      <text:p text:style-name="P1189">ÞN‚"!È¨š<text:line-break/>yÇ^t[Ó´ÚÅëN‚m#c@ˆþ¬ºPõÒm&amp;Õ.ÈëqíþÛvÛ‑¥¹Cœ}ÒT½U/ÄCã{KtÕØzê!9ÇW}ƒ^ÜŽÖ,7ßEÆX½ï[+X6¶Õ%EIN&gt;¹Ó</text:p>
      <text:p text:style-name="P1190">äéõ¬K0I6Gí®a]®®¸Ò#î•×õö=Š×ØeÐI½=#5ÕBW±tÕ„Èú</text:p>
      <text:p text:style-name="P1191">qöÂ0IÃaSbqÅ,yÇH¡ÎçA˜LB6~,DDC!¦Q0š‚#ô„DDkÛ¥¯yÇò›J_L!CùÇÜ¦Òøê5„GPˆþ8ì­ñõ-²µGøÇrÙ</text:p>
      <text:p text:style-name="P1192">]F®M•</text:p>
      <text:p text:style-name="P1193">U(ðˆëñ×ÒðD|›P‹m</text:p>
      <text:p text:style-name="P1194">ã;HCE§È²š¡„TóVjË¢:.ˆù„GEÑtGB#8êÁðš†.ÃDEœjÉ6GË¢ñ­#æhŽŒ#DB"ÛuCF‡L”ûÂ</text:p>
      <text:p text:style-name="P1195">,1a‰S 0td|Æ?Aö`ˆøv•‘¹Ç·ƒ BY¯;«*”™hXFEJqüt¦‑­ŽUâ7Ä›%Áƒ<text:tab/>S5<text:tab/>‚â%ÔU‚#ì­œ¤n›±i'º[ôß¤mRlí+"è²</text:p>
      <text:p text:style-name="P1196">¡ºTf»F­¥Tô®°ˆûs</text:p>
      <text:p text:style-name="P1197">“&amp;]%z<text:tab/>†vHH2ž"øÁÿ</text:p>
      <text:p text:style-name="P1198">G’¾)˜w§¿½”(·‹ê•ÕNý6Áõ"eOêEtý+Œâéí1¯MRJÕ-ÃáÑCãáP;HP¹Ý¶E«Ç©‡Î?˜uÛîŽú[ÚÅþv×8øæT[G±‚#ã­‹EŽÂC_­·‹×œzvà»G ˆû‘‡Ht†Ÿ[VGÍFD</text:p>
      <text:p text:style-name="P1199">#æd¶–©7­®0Ú$;ˆÒŽ•ê‑#</text:p>
      <text:p text:style-name="P1200">Ð"&lt;†‚#è!Dt©Å„ý%£¨Ëæ2èþ]LZ¾ü;*±Ýìîâ ˆò³Õ„GéìUET]£c</text:p>
      <text:p text:style-name="P1201">ºÃÝ|!±</text:p>
      <text:p text:style-name="P1202">, Ñ</text:p>
      <text:p text:style-name="P1203">ôÏ%Ì#Zkþ"&lt;'Å‘ºXíŽ£˜qQñá+úVÝ'Ó§Y²Ñpã4aÁEA!Ê.MÙDJRäÞ¤MÍ­Áö6è+íX"=U¸0”Ã¥`ˆ÷þõIzOM ƒƒ4ôáp© Ð´0‘<text:s/>óB:DŒŽ„b±ÐÞaÔ±ß‑<text:line-break/>°D}&amp;ÎâZQ´Õi]ºªIww}˜’{¦Á¤h£cFÄ`ˆøEÃaL!e¸ZûnÁæèŽ!‑‹A-&amp;­¶ê.'u8ëlD'ÈAëtú_Uô*ßñ<text:line-break/>IêÒ</text:p>
      <text:p text:style-name="P1204">p›</text:p>
      <text:p text:style-name="P1205">‹Ê64]Š·</text:p>
      <text:p text:style-name="P1206">oÓ¡èGI,G0é¶¬OV</text:p>
      <text:p text:style-name="P1207">-)‡…XÝ$•þ­Òý¿zm[Ý-'xM-ÂmðDGþ¹‡)ÊsŽàˆúMì^š0í‚#îÁüº¡Æ›­O«ª÷Bê·Ö½µ¯[µ½×¦â±ƒ]N;¤„Cqi3F™‡kGÓÙ‑´*"-+ÒÿJÂ]úˆ[ªØb“á=%ëI¤²Üm„Ÿ:&gt;ÜãŠ˜}l]1Ó+(ÃÑ¦!×0ø"&gt;ˆ8ôoðÈø"‡dÝè"nýaÓ‚ÿÝqÓ´—wˆ°Duá¤™¶’zÅÁà•«v&lt;tÅ›JÅÅÏAh+_â"=Öí×âÓE¿¿‡k0ä‡ªBi<text:line-break/>‹ÕªÁ­Â#ûÅS0î¹‡¥«8ñvaÝ+Gú|¡=KkÕ%Oí4OT¸a«ÐØ-\±ÈÝ{b»KŠJqö“Áø¥`ˆývö.Óh×[_;ë´­iµë»½¿OÝªKGØNÅRiÅ D|*{GÕ</text:p>
      <text:p text:style-name="P1208">V3iŽXøµœz}÷¶µ½ÚKO}(Ik¦ƒpˆêžõ.ï`‹øÃ<text:tab/>„Âh h0ƒBÓ°šq</text:p>
      <text:p text:style-name="P1209">º¾sbëm\PÒé6áôÿ×ÿtÚaØÓR…^•U\VÐÊE”T„g*A„Xç‑A‚</text:p>
      <text:p text:style-name="P1210">0š!<text:line-break/>m#ÊÁîÂ‘ôÖ;W­týoêž¯¦íÛÕê»¿Æ"""""""%:›É</text:p>
      <text:p text:style-name="P1211">qÐ"C”8h0‰</text:p>
      <text:p text:style-name="P1212">Â</text:p>
      <text:p text:style-name="P1213">!a0„&gt;'SN–Û</text:p>
      <text:p text:style-name="P1214">%</text:p>
      <text:p text:style-name="P1215">$ØLQ6¶Öíoó{ë«¦Úÿ“ðˆÿ¦CÑ‡(rœ;Š;¦ªLRñ8í‰Ç</text:p>
      <text:p text:style-name="P1216">#n«Rê©µÒøkºöÝ7Å`ˆøˆˆˆˆ‹(pA„A‚a&gt;×W"º¥°’Ä¡ÇvÝ&gt;Ã</text:p>
      <text:p text:style-name="P1217">Ñ¶÷]m$­¡“d´"""-ƒ<text:line-break/>`§ L&amp;</text:p>
      <text:p text:style-name="P1218">1TÕÖJ<text:line-break/>&amp;%;i</text:p>
      <text:p text:style-name="P1219">X`’</text:p>
      <text:p text:style-name="P1220">$_†¬0§"ÉéûåÖ8ˆˆˆ`°Â„˜A†)</text:p>
      <text:p text:style-name="P1221"><text:line-break/>+›¹'Ž)‰C‡cÅ”ºGBˆˆ0@ÓPA„Û(t‚aSV×ño¡C…</text:p>
      <text:p text:style-name="P1222"><text:s/>Âœ€²ÍQè›%®ÔDDDE„M’ B–Å¾„E‚#ü0è$Z</text:p>
      <text:p text:style-name="P1223">Q7ZHQví!Û¤!‚-BŽîÙ62B"Ç‚#â[KHÚKmâaý</text:p>
      <text:p text:style-name="P1224">2›TG“Ú-£$TÐlIZñ&amp;Õ&amp;Èþ‰¹ª-@T1[‚#ü¦Öt„ºAûe¸’+Gf‑"ÈPDu°„"‘ò&gt;GÑtuØé&amp;"):ƒI„]Dtvt]'m00¥ºb"$dÈ.I‰”ÛsŽª&amp;á]D|Ùv+§ã`¹8B8SÆGˆì’¼­E˜]bb^¥ûGÐMÂ#°Ñ.a$b‚â"</text:p>
      <text:p text:style-name="P1225">Šf¼ê'D|Â/‘ÑÄ]EÑ\Õ¡èYÇ¥Òq}¸|6‚m$%nLs¹C dvCY</text:p>
      <text:p text:style-name="P1226">ó!<text:s/>•‑²ð½ST¸"?¸Ò‚#ËÒM­Óa[¥ÃlPœtD_àÉC`½4È <text:tab/>’˜”/Õ+.“»Û¬ãÒ]½í´:á·“‚z­†C@d(Ú&lt;</text:p>
      <text:p text:style-name="P1227">!êdN%2WT7Þ³Žõ«¦.Úî{«Ü­n˜A„w†G</text:p>
      <text:p text:style-name="P1228">Â,s</text:p>
      <text:p text:style-name="P1229">@©Ba•Å[¤µUØÔÂom+R:Réx§˜uh'T7Õ]^aé<text:line-break/>i8l ¤‡8ëEÆh¤¤Ø<text:line-break/>z<text:tab/>Ù¶”­`ˆú§ŠPˆúGø"&gt;Ä8·˜~yqÌ:G­ÛßOwGØÝ´°éN8¨"&lt;©6a œ^š<text:line-break/>9‡èÃ‹Ž»GøØÖ5ø¯{‹ç­× D}¥a$Ê|­¯¤”8ŠUµ¥h·uGôœŠ;Ž¶Ö*añÕL;ÛîðD}FaÖ–™‑X"=8ñŽÛ‑6ï´©</text:p>
      <text:p text:style-name="P1230">Pé#õuD}!;‰T—»ÂvÖ•øµF­q³</text:p>
      <text:p text:style-name="P1231">¦‑ô†±|]cÎ&gt;8¼QcéÝ(B#q ˆé¾:Äím<text:tab/>Ù$K¨énÒVaüÃû¡Ån…ÆÓ½%ÒZ0øê™Ç¡kŸ4˜H­Aã¤’,u­m®eyRBS¢HŠ´œ0ÁûérÇZLZÇLD*EöšÕÂÚH­©ÇzÁô&gt;’¸Åô† …è$—K³ˆDvËq<text:tab/>O»^üÃ´XëŽ"&gt;#GÃ¥cT¢ÝÎ:I%t£ÈèºÒ@ˆÿ‚#éÙ„PˆéUDË—b]½ÖžqLNø"=Áæ4"ÄAL&gt;­Èè ªÒÂIpD}]"<text:line-break/>WÐ"?¦Æ¨`„2xÌdtND6P“:*Ó+) Û8êßWtƒ#è‑ŠàˆþÚÁø¬òeŽS”8&amp;aÏ‑)Zˆ¥CWM!¤q}GGØ"?º4QnÁ8Â`‚f"Á’</text:p>
      <text:p text:style-name="P1232">º)<text:line-break/>2!%B-¡Òu¨â"ÔéÌ;CVÛCµÄcyc•<text:line-break/>º‚#È±ÈõGß`ˆðîGA)‡</text:p>
      <text:p text:style-name="P1233">Jô“¶†…*¤ð›<text:line-break/>#^hh¸¦žƒBÂd™óB</text:p>
      <text:p text:style-name="P1234">]œÎAHiMKï·´®“OGªXéœ|±ÒG÷‹´aêÅ±8Áô£<text:s/>B!%</text:p>
      <text:p text:style-name="P1235">Ð"?j¨­F0ˆûG˜"=î“n“¤Ü&amp;Á‰Ýƒ.†ÀÑ®¡ Ð°ƒL h…Â!‚ce</text:p>
      <text:p text:style-name="P1236">R¬[‚#õ;’ùcç?îì|qÆÇôìAüŽµÐê¡GQq°D{¯¤)</text:p>
      <text:p text:style-name="P1237">J~›KVàž’zt(öÃ&amp;=!WL Á<text:tab/>ÃŽjÍ—G‘­Óuw7&lt;~qÇÁåÞ5nþaê¾Üqþ˜E</text:p>
      <text:p text:style-name="P1238">-’</text:p>
      <text:p text:style-name="P1239">2ÇsŽ£¤£„GQÿ}_t¯^ðˆém]&amp;ÒÔ6Ð¤Ã</text:p>
      <text:p text:style-name="P1240">Lì¦]ÑnÖâÐa<text:line-break/>Ë°„VË³3$"&lt;R-ŠÚi+Gé6•ÖëÑc¤›Šv¹îÙÇz ãàˆü‑‚#ñ‚#û‘öªS¾C¸D}”÷±C»èTN«Žžú}ÒÛIØOi6‚<text:line-break/>¢ò<text:line-break/>¢á±Ã˜ìÂ</text:p>
      <text:p text:style-name="P1241">!#™s</text:p>
      <text:p text:style-name="P1242">äS8ˆ„¸"&gt;ÃJØµô˜DtªÒ[0á±óF­ÅŠU‡Áän)Å¡¡LqhlÃ¹Ç8î;#ª¸ØçG¬‡v&lt;E÷¯ºiõZï]¤ý$Ø3N¨&amp;*-Ü·…C°P’(Íä#®…G]+\[¨aÓ±è&amp;8¤×l[‑/º£aQ‚#ì^ÆÿÄ";ìµ]Ì10z&amp;9Ç=ô¯mƒìQ;èŽˆèCº}ô›K»ß‰Cª</text:p>
      <text:p text:style-name="P1243"/>
      <text:p text:style-name="P1244">h ÚA¾k¶4ÏAš„&lt;`„2ËÛ[i=*h‘ÑtÂÎ=Ð"&lt;“hÃ¦5Y‡VÙ×©‡°D~Áú‡±ÿÆ°@’ÁæÈêøaûjÐˆíÖ­ÈwLt„DkÜ%Ö¾«Z¹8Té`é&gt;</text:p>
      <text:p text:style-name="P1245">Z6xi¤[°‹„ÀpD~ÓÐb«8hDE6<text:s/>‡Gla ÚVëÇ¸UbãCcV,©Ç³</text:p>
      <text:p text:style-name="P1246">Ï{Gàˆ÷HGq¥·vo§^ðæsVäÇN´!cê·K„“Ð­¿×²PÕÁ‰CÚ¤nƒÍn:‹3†<text:tab/>çvnSÂ"</text:p>
      <text:p text:style-name="P1247">P@Ø°„&amp;B"&gt;˜*Ql4¸"&gt;­­a8Û#¿cŽìÃœrÇGG½_Ã}=«]øo</text:p>
      <text:p text:style-name="P1248">?„;¦˜ôBŽ­Þ!7¿¬º<text:line-break/>¾Ÿ M¤ô×®“8à’~Øˆˆˆˆˆƒ%QS²‡(pD|"CœpAˆHZl6Â<text:tab/>(A</text:p>
      <text:p text:style-name="P1249">aè±ÓGÕœvƒ„GLoï¢ Ä ¢›ÁýÚ</text:p>
      <text:p text:style-name="P1250">äþSMÊuá»aõ­´“Ì7z°¿ßˆUm÷j­!m/V5yÇèDDDDD3</text:p>
      <text:p text:style-name="P1251">uPa‑†( â\hRqGô6‑¾µÐÐ|zVP?</text:p>
      <text:p text:style-name="P1252">ýÞ—Ðo{íÒÂ<text:tab/>o[Ñoë}˜ðW†.­«m^ÿn±ÐDt""&amp;¤u@ÂA‚"ŽÁ</text:p>
      <text:p text:style-name="P1253"><text:s/>Õlãàˆüw«ÒSÛ«ívÒÏ+º´“nÛß'Áòuz¿<text:line-break/>þ¨ ©nªá„LzÚ¿êê+í~,D‰":<text:line-break/></text:p>
      <text:p text:style-name="P1254">ðS”&lt;"nPàÐa8 …°äcÂPëˆDuG]=mö½Óa[V©-MîÞßu“î©¯ÿ¥~ö‚o</text:p>
      <text:p text:style-name="P1255">­ú¿@¾ ³´""""""Ò&amp;87ˆ„</text:p>
      <text:p text:style-name="P1256">UGH6–»ü0¹t—¶a=}¤Doi[z»Tí“ûª¥OOÖ’Núû÷„MýŽ¢"'†Â÷Ø0I¤Ði1LE*êžë</text:p>
      <text:p text:style-name="P1257">.¬5«I××IµvÒÖúOA:†ò1oû¤‚WP‰Çåš‑"%0˜VŽ8 Òlpžî6ÂH4˜®¢³iµWM5µû§¿¥i²tªá¼]}}ÝBØ"?ÇqPVå8@Â</text:p>
      <text:p text:style-name="P1258"><text:s/>˜A°ƒÔ5j.+Wwj]0a(ij»ì7õõ}jöÛT†<text:tab/>hdQtœDDDDCA„Ê<text:s/>ÂˆA¨M]Ç‡Sa&lt;'a#<text:tab/>M¤­$íws›ÿU]*°@„$—G•±&amp;<text:line-break/>„h Â<text:line-break/>¦¨4ÄãâqÃb66ÝZ`Á+<text:tab/>‘×êy{zÅnïÐ¤¬DDE‚</text:p>
      <text:p text:style-name="P1259"><text:tab/>¦¶¹Õ'</text:p>
      <text:p text:style-name="P1260">$œU„5oh í&amp;ÕßUöô›</text:p>
      <text:p text:style-name="P1261">-…„ÐL1&amp;bqÕ ÂKn·KZ—IêTÒ‑á68ˆˆˆaN9NØTÐAÅV„›<text:tab/>[ÃrŒ&amp;GÈæÊ‚Šýo<text:line-break/>2ºxþXâb‚bwÈ/‚*ñ·B")nIÁSMBnG<text:line-break/>ãixˆˆ†§ƒ</text:p>
      <text:p text:style-name="P1262">&amp;Tü­&amp;ËkÒQHOÂ$ècÆ:Kî¯Õ$$µÁðƒI¦©…GñŠT­¤¢GQÞ§"</text:p>
      <text:p text:style-name="P1263">‚aTPlT(D{GÄ0C‑2l­˜èeåqâ#;JBW!<text:tab/>‘Õ‘î ¥I¨‘ÿaB‘&amp;]Dtƒ&amp;k¤Qú<text:line-break/>±%¨0@Éxèˆèº.ˆHŒÈÞj‡Áó#<text:tab/>…´</text:p>
      <text:p text:style-name="P1264">“°ˆÜ<text:line-break/>Pˆ°‚</text:p>
      <text:p text:style-name="P1265">$C"ÒÑp5Gìb:Ð0Ñq</text:p>
      <text:p text:style-name="P1266">éíá¥‹(¯×}õy¹ªH'A:A±ûM¤Û¤êÉ[ÛI¢l—*0¾vMšúUô´­}<text:line-break/>ZÚVvLÉò<text:line-break/>u…¯pˆCƒ3f#2(2:'FHvHDuÞþÓïJé:× ìÈÕ‰N:ª.-Ã<text:tab/>„BÂgˆ'‚d Üœ«O¤•Wõ©\é­†-ÍÅôØ{F¶io¸-ÚAôÇ« iªVª’‹MÙ•¡-ôSôêìJ$ûÓaÒ<text:line-break/><text:s/>›FÊ5·_Inžú:›F¢"<text:line-break/>&amp;v´°íâJ™œFC­^¸B“Ó¥½i7AÒtÒ~¸{Ö©ñfÆx&lt;)ö\‚hD6ahT[h*gAœGf"Ü‚.»¦“]]Úê“játž&amp;é,†.»z5Œ8zEŽÁnÂa</text:p>
      <text:p text:style-name="P1267">"(2 ç‚Ç+ŠrŽHÒØ™©CùCÄì_ô!,j.Æ‡ý¿ÓˆA†«ƒkë¤ûÏ8@›</text:p>
      <text:p text:style-name="P1268">X3Ö5Â,v†Æ… gŒ¹žû6aœFLË‡+…d„kB=<text:line-break/>©Ú3µØ5ì"Çwu{¯]&lt;tªw{é$›ô’Ý“Îºtm¡Ã„]Âªa0 Á<text:s/>ÆhÌólèg\Ž›Ä\pr*‘P¸Áþ®‘uƒ×¥]yw†©+ô—íx¤“u§M«¤éVôØ1£c<text:line-break/>"Ça—3cF†1Ã</text:p>
      <text:p text:style-name="P1269">l‚</text:p>
      <text:p text:style-name="P1270"><text:s/>ÁdC0Ï</text:p>
      <text:p text:style-name="P1271">PDŒÑá-ñ…ƒ<text:tab/>cèVðÓ~ö×Eo¥ÛöÛ×ôµÝéï§WUù8¤ìAut AÃÊN=<text:line-break/>ØPšaxhˆvkf</text:p>
      <text:p text:style-name="P1272">èd&lt;Â#¢_2äé¯´ôvW<text:tab/>iêÕ/­ý¹Ý¥O¯¥ÒýGô¶þGIÕ»«Ð¥Ö•{}¸Â<text:line-break/> ›I†Ç=´]ºF‹‚ Â</text:p>
      <text:p text:style-name="P1273">…„</text:p>
      <text:p text:style-name="P1274">Í—3‘ Éãy×#£¢.„+YØëHiNôCG½+Ó†éÛÿW{ÛU</text:p>
      <text:p text:style-name="P1275">ïÿ¿¬­Óý(GÒ¨uû«¿IÒöÚ»'<text:tab/><text:s/>ÚT</text:p>
      <text:p text:style-name="P1276">{uF¶B&amp;8`¸(A‚„</text:p>
      <text:p text:style-name="P1277">!ƒ%Æ#¢xŽŠt¹C×C­Vò~ì=“ëÕþªÛ¶”AÿÿÕ$ZkÝ‡GI{ˆ^/§°Š«KºMSÁñ_o¯</text:p>
      <text:p text:style-name="P1278">Ní'-Û«¢áªs</text:p>
      <text:p text:style-name="P1279">h8†³æ34l³è’‑i‘Ñ_þ›ªÔ7ÛÓ»”-×I?ÿ[nÒnõöÉ¾<text:line-break/>Á×jB6…õÅmŠ§þ÷„I¹;I8bPðôé£e</text:p>
      <text:p text:style-name="P1280">PäÇAì$˜¡„0OEb™Æã7›ÍhaÒÁü­ÖÂ÷˜ûK¿ímvÌý¤™c“·[Óû¤“Òû®ê•Qq©ªu‚&amp;:˜rc”8%I]*ÕƒØKî´ût5ÂÞ6–­¤…”8Ú5ù¬Aô[†˜(@Ân0D_&amp;æ™<text:tab/><text:s/>¬)ADÇUã°™­ƒ<text:tab/>[·p“ºÚßÿÒ¡­n»{Ir…­¾Ýû¸Iojôˆ¶ýÝ¼X¯</text:p>
      <text:p text:style-name="P1281">^¡Òúµ¿ú_ÿ¸° àé1¤Ûki‚H4Â</text:p>
      <text:p text:style-name="P1282">3f‑B­­ˆ¦&gt;+Ia«Ö¸]‡ê‚'M÷ëzö“~étÝ®‚õéÂ</text:p>
      <text:p text:style-name="P1283">Ú¯ýÖbþÛ­Õ<text:line-break/>t«a;éi'<text:tab/>ÒÔ%Ó¤’±&lt;8´ll¡Æ‹€ÑvÂ¨H ðƒSAOÄ|öGþØI´ƒ<text:tab/>VÇjÁ…b¬=é*j¦iëÚ¾´õ­ïo'úuI÷´ÒJvª¿¾7í·ÚWÞ¢ï</text:p>
      <text:p text:style-name="P1284">Õ®aSû_ß¾é„òxÒ±’tN–</text:p>
      <text:p text:style-name="P1285">aÑvôhtƒ</text:p>
      <text:p text:style-name="P1286">q„ÁL0˜¦<text:line-break/>‘\0Ä&amp;'I[z¡Yó<text:tab/><text:s/>í[JþÖ–Úú›öÿßêÉÕ5uå<text:line-break/>w}*]¨aÕnÕÕ¸_ÁIB¼D]õ½zImWA÷¦¿nN.‚oH&gt;Ú®""u@Á<text:tab/>‑.ƒS¡5<text:tab/>„<text:line-break/>àâ!ì ­Òt¶</text:p>
      <text:p text:style-name="P1287">&amp;ØT¶JžÁ</text:p>
      <text:p text:style-name="P1288">·´­5]nÖÿM×'×[T&gt;­»kt÷J‹à‰¼U+ªâ±jïét5_BªúV’MÛwÄDDDDDG«@ØaVÄ+b˜§bN85.‚LUª«­¬+<text:line-break/>'_ïJÝZOºuw_o'ÕTûtµ¼ ¾´qY«î¯à»ë\zB×OMûêõSÁñ3ÄXXa0­‘\&amp;¡!ÒvÅ0ÐV“Çal&amp;Gé†<text:tab/>=%…l$Úÿ¤Ú«ôîïÖôÕ:KV¨-*~í]zîjêí·½ˆ-ÿÑ„¡ß¿ÇŸa80 ˜PL§L àƒv8 Ó"»‰ÜI±§Ã#Ö¡Ù­`ÂV</text:p>
      <text:p text:style-name="P1289">ºÚõPÒ_&lt;›_û†iú]îP’Ð^µZý U«ë¢ëá}}*¾àˆý_DDDDYA„D3…TÒR+¤<text:tab/>Sb˜‰ÜTÃŠÝØ«Û†µÖºJ×ê×oïÝnÛ½÷ô®«î´‹uÿÉŽqÌ:×ZŽâ“b""</text:p>
      <text:p text:style-name="P1290">Âe&amp;0åim0’</text:p>
      <text:p text:style-name="P1291">Baj›¶’±T™+}^õ¶µÕWkZT–OÕßô»ÿØA]}ð„G}×é66""""2´A„Ê&amp;Pàˆè Á„¤ê#»It­.[{[§]nß¯_í/'ÕßïÒõëÒ^ÞõèDDDDMHúS™Ñ(pšA†™ šÃV×b«°™wµ¯mS§Õ¿»ÿë'üŸJ­íÿú»¤A»<text:tab/>„ÂeCe</text:p>
      <text:p text:style-name="P1292">ªaˆAÒjÄ~ÅC</text:p>
      <text:p text:style-name="P1293">Gì/¦_†îÿ®´µëúºJý×¿Ò¨vÅ‡B""#U4‰</text:p>
      <text:p text:style-name="P1294">$@äp‚iµŽ6#cb«a…ØiØRéƒWÖÖM¶¯×ýši7·ýõ±XƒUG“ Ó<text:tab/>‘ÀTÒjÄ­a;b•þ›</text:p>
      <text:p text:style-name="P1295">¶«Ú}¯§÷´±L Â¦h Â<text:line-break/>‘] ÙvÄÃŠ­&gt;Òb¸«<text:line-break/>µk¶’·]Aù7&amp;¨W¬DDDA”PH¡ÊvPL(A¤h6J­ØÈÿ†ê¡…§Jô*)“sTKLDDDDD)N#=;</text:p>
      <text:p text:style-name="P1296">Pi0Âdn)4í$Ø­µÁ6ˆêâÊ6]ˆˆˆˆˆ$q€š„˜A†(6–Ò‰‡</text:p>
      <text:p text:style-name="P1297">:GÅ˜qhDE„Î9Þ Å0ª/±pÁ ¡ò¸š™‚AˆˆÁþ&amp;Aµ¡Òv­¥G´cGéGaúÇ_¥ÎËÄ|Žf­U°ÄTH¬¾@ÔãªUH\›ˆM»L­*hU=¦ì­Ö¨VÚG·i1Wk„Gô¯]P"?ýŽÂ#ûô+M#ßiŠ»ªíw¥å°¨"=üX«ï×T­¿qUé¿æutí_¨LC¾&lt;­E</text:p>
      <text:p text:style-name="P1298">qÊ8œpDvÒGñˆˆˆˆ±Ü›-©Cê(_&amp;ËjŽ¸–ÒRc¸ Dz±_å¨a`¤ITãðD|DcÆÁú¯bºGügv¹n:qâS</text:p>
      <text:p text:style-name="P1299">hâAÖˆÇŽøývðD}#øÎÆ”|8ë¤DwÂÈ€\„</text:p>
      <text:p text:style-name="P1300">fD|ëQ„]Dš/ø"&gt;š´øˆ°BH‚</text:p>
      <text:p text:style-name="P1301">+8å9I„€ˆþ0´Âa(0AÈh"H2r<text:line-break/>ðˆsŽqÍB56ŒÏÏn®‘/a‘à`è;<text:line-break/>ˆÂ</text:p>
      <text:p text:style-name="P1302">¿gPBQEÑtGÈKéAúé]&amp;Ü;Ó#ãÃa„‹Á«<text:tab/>ˆˆ‘ÔqOìƒ§­ÅŽaÊr‡8ù‡þm}þ ïIá È£”8a8†.„¡&amp;F¬DÀŒÕöGéh!ØÖÖ­¹ÇhÃ‚#ô‑aÛ¥I×B<text:tab/>Nì(T“ ˜A ÒŽÝ}¤®­«;þ#¾/ÛŽaôÚ<text:line-break/></text:p>
      <text:p text:style-name="P1303"/>
      <text:p text:style-name="P1304">ª”¸h¸a<text:line-break/>Gü*Jûç­àˆü{GÑŸ8éÑ‡0ý]Xíÿ”àˆé#é¢7G¤Aé6“i6¥¸#&gt;ˆùÿ¤;0úE@ˆúìkÅüYÅo·ÚÁýw,êuG]HîÒ„2Lqàˆú</text:p>
      <text:p text:style-name="P1305">£XØê+®’UÖÛÞ°D~9ÇÖ¨ òà¡ÒU}«i+õ(~0M[¤aÁå‚#ìz½÷GñÙ‡w</text:p>
      <text:p text:style-name="P1306">lFK¢:¨¨{Ý¢ÇÓh!^ºüì·ÁÃga~ù‡­Fè{GÒÞ ˆüZñi3ŽäÇÛ¡wnÁú@‚L&gt;—unÓIMIX[BdŽÊ¢]u<text:line-break/>¤ÅëjóC¥`ˆúÇZ»ÄÎ:¹‡S</text:p>
      <text:p text:style-name="P1307">¢â¯Qbª´õI¥¡¡\Vç}Ã½%LÃù‡ht<text:tab/>&lt;]N?<text:line-break/>³</text:p>
      <text:p text:style-name="P1308">öXîwhZÆ‡é%ÁñX":œ|­‚#÷tu3¤F š¾v£;ZVÃGÃ8õœpébØ"?ðDpOV*Ž#±jÄ¡ÃY‡{Ý3</text:p>
      <text:p text:style-name="P1309">í´ž+BØãc‚#¯LgÌ Ô™I*é{~)‹¦5¦añ¬­b–Õ8öÝ‹¨ÙÇø$ÅÔ­T~©èZGÔ"à4[†<text:tab/> @†0bš</text:p>
      <text:p text:style-name="P1310">™thd4m~¥Oi¿zÁýcV¡¢7nõÉEo<text:line-break/>«¡Â˜q<text:tab/>–8pD~:Ž’àˆü­WIÐN</text:p>
      <text:p text:style-name="P1311">L&lt;”rí£8aSBÂ</text:p>
      <text:p text:style-name="P1312">ù eÁsÃ"#lû!§*ºBðDµ±uD{:*^aðˆúÅVÙ‡&amp;8"=Lãæ</text:p>
      <text:p text:style-name="P1313">PbâÐ":K]ãb˜"&gt;Œ:nªè7Þ‚m è»<text:line-break/>3:F°Ò]<text:tab/>Âš57Ñìº4Fôiä«ÜU.£C‚#ëÃ¦6-Ù‡°Dy?bqáˆÕ<text:line-break/>bÑ#Ì‑¦-.´¼‑BØçikÂ{í'§VñI°cža#[TÐjC‹‹"Á&gt;0ˆ_$pQsŽRÅN‰¸"=oYc© ã”;¶5<text:line-break/>ñHmjÆ‘GGÕ‚#ña‹ÕuJ4!M'ý­?¤ž­/õy8^“ƒ¬Nði¹®äAÒ,v</text:p>
      <text:p text:style-name="P1314">š„B)A$2B&lt;“û#üì¿ŸTÇB,ÃÚØ"&gt;¼Ã÷¨"&lt;ç“ÁóÈ:pDttâßØ":¦ ¸DtÅB#¤Aú|PþöÕvª–®„R¦ÚaõH&gt;ì©¨A°c3¦†oFv˜Mø</text:p>
      <text:p text:style-name="P1315"><text:tab/>…àÈ&lt;ÞfÎ™7Pi’±ÒLh‑V:`ˆû³¸«]‚;`ˆü±Ü_L‑œs´8ˆzP‚Ç‚#§X"ëº^-!</text:p>
      <text:p text:style-name="P1316">›«êº</text:p>
      <text:p text:style-name="P1317">»ÒýtžK ƒt<text:s/>Ú5Â-Û(t‹v<text:line-break/>PH&amp;0„&lt;he×W‡Ié±­Æ¶’‑v)ìub¶8Dùý±i1tÁåKcÝØ"&lt;ÇìõºþBŽŽ±ºé(ï÷_Å%vëté] lY¦ƒ2æ]Õ9„ÁBÂ#ú†êë˜{«¥†?@ˆý%MÞ”sY‡RÇŸM¼­ã‚#éªàˆü‑â"&gt;¥®þbl"c¿½.¾ºzª²é5ýíé×KZnO›¥`Å ›››£_¯qZÓ«ô›êÖ¢—mú[Š£ÇÄ;àˆüiI</text:p>
      <text:p text:style-name="P1318">#IWŠŠ@ˆëcm;î¿¤vÕÒ-'«U[°’»ªÚ~]Pöú}nµÞN*ë‡§n:A¦¾–â0ØA ˆûGí‚#ÁUî¶Î;Nè3ÒŠ·Á­iÐKàˆùí„GL]õf‹ºö»+ÖéjéëÿIœr+¥WÝ†(D]Œ[ät¡Ê­»×COº{ý¶<text:tab/>ªiÐ0A‚°a(¶,' D~0¿<text:line-break/>RbãI`ˆô^ßH‑‚#é¡&lt;h8Òt­öÍ:îÓ²u¥«×MöžîõT¢;ª[ru<text:line-break/>UˆõV—Sn´Ÿ£?B"4ÊÄkÑc”åAÇ8å</text:p>
      <text:p text:style-name="P1319">Žƒ°ƒ¤,ÚAôÞJÖCáÒìTz­ÕÝTzÿtÕwfŠ·ôÒ·ÿûµm×o‡2@åS0äÇ)Õn ¯ŠíŽÇLDDDDDD§BtR²!å8q,sŽ’7žA„#}‡<text:line-break/>4iê‰ÝSû†¶—]ö“ÚÒûIdéiíWô—ÝpÞt6ˆÛ¨Id àˆèáýÄDDDDDFƒ;‚#Èã”9Wå:h6ØŠM=Ð¤ºÃ¤­§# ”0¿n“úZok©ÿZmkmz¬¡+«Xaíýºè¸|Ã<text:tab/>X¡"p<text:s/>ç­K±<text:tab/>¦Vn"™CŠ¾ˆè_<text:tab/>A„›ÕëKºµ×Þ­&amp;×W¼=‡·uÜ « ‚|7Î&gt;™eR„DDƒL‑bƒ´Ò§L0“Ç„‹ö_mV¶W­û^’4ýõéòt<text:line-break/>äú©BõJû@•Ø|UœtÐˆ‹L&amp;</text:p>
      <text:p text:style-name="P1320">ÃA”8A#°ƒa1M5Ž6;¦ÒJ4›«iÖÓZ´—õ7½çEßÚîÿå<text:tab/>|7Â#ø±Q</text:p>
      <text:p text:style-name="P1321">&amp;h4Ó<text:tab/>¦H&amp;…µki'­…«`ÂîàŠ‡^ÚÛ¶–þª•v´ê­Š¤®""P˜AŠO</text:p>
      <text:p text:style-name="P1322"><text:s/>˜L&amp;šlAÄã°X­S<text:line-break/>íùû^×þÿÕß»ub"",¡Á#¸"=0ípDvƒA²+…WÒ¦Å0ÂH0“V¬yƒ<text:tab/>{„SÒÛJõ9¼­@ˆþ•±Á A…?xh h:</text:p>
      <text:p text:style-name="P1323">TSPÒ¦**´Â¦#õB—_Å­Lu<text:tab/>6"""#+E<text:tab/>”:aE¶jÅ1lS÷Jƒ«p›<text:s/>Ì0PƒI tÈÜ$LŠ:¸au¼ã¡<text:line-break/>ˆˆˆ†˜L$aÊ‑Âa4Š§‚#ªb"""L)]&gt;kÅÚ¡ö•kN©3Ž­¥‑Š`]$[Â¾)</text:p>
      <text:p text:style-name="P1324">UA0ˆýÆ:ifÙ„Áñ–Èèb­¤ˆè¤DtGE¹ªZta†0‹0¡5ÓáÑ6<text:line-break/></text:p>
      <text:p text:style-name="P1325">~ÁôXàˆò9^i!C¡ AŽ›&amp;Ÿ:™Ù(ÑS</text:p>
      <text:p text:style-name="P1326">¶“kÁ=±ˆè f€Á!×#¢;1‘Ñ„]ÑtNˆùüŒ¨NÖÓ¡g­G­ØXhB%m†hD(ˆˆ“Á—"#•Qô3œs˜(T±Ê—,P2€Êj…‚#ôÅE?^‚<text:line-break/>†JÃz</text:p>
      <text:p text:style-name="P1327">Š=´aMÆ¡ˆ´A„â</text:p>
      <text:p text:style-name="P1328">‰¢LŽ!8„D•#.DØÔÌ}ãXjÞœ­VðÞ­­nÊàAé„</text:p>
      <text:p text:style-name="P1329">0ˆÝ¦K‚)€` 4aE8Œ"–ˆèºdØÉExPD~xÒ½æË­‡gv&gt;¾Kz%ƒ</text:p>
      <text:p text:style-name="P1330">„,ad&lt;‡</text:p>
      <text:p text:style-name="P1331">ƒDuBþ¢ê­¥éÕéP BV…é4œãðÃK ‚</text:p>
      <text:p text:style-name="P1332">Éc</text:p>
      <text:p text:style-name="P1333">—QyD¸`Ât&amp;È.œ­.¢‚œ¦æRa#¿GÂ°Ö5N­ºðDyXí¹ÇGÛã‚#ö“h4Ÿ<text:line-break/>áÒ<text:line-break/>jƒu'á™ Ú`È01„$œîA0‹ävWåP¥ÔÊ´%‘QEã9cŠz‚#ÑÿGö:@ˆú›ëbÓO]‹z½'ø"&gt;ûi7Gå‚#á,Y(<text:line-break/>YÇ&gt;5JÆ&amp;CDŠä4T}<text:line-break/>r‡(r‡(ÁBe</text:p>
      <text:p text:style-name="P1334">På4YÇ]0ÅNíitéGüo_ÕÕÁôqÁÔ­V­AÿøÝ'®8A<text:line-break/>qì=Ú²:<text:line-break/>Úh4‹å$9t±@È d@§Õy­2ÕWÁðÛÇHC¨¦ßïêÇ˜vðÅ#ÑÄl_“pD}„GIÕ½'‚#é'Î=&amp;é‚#È4•‚/¤</text:p>
      <text:p text:style-name="P1335">Áþ›‚aäº¡’€`Â0† „“œ3§+‹š”0£kKŒ‡Ì8mÿG¸"?¥º]Öî·­èN&gt;uÝ:|":ßw¨ªœ}Ç±qÁêâõzvœ=àð‘?açaG‑!2ªdtGeâèŽˆñ"èº0„±i,ÃÒ¨"=¡ÆïÐ"&gt;»ö<text:line-break/>ðD~Áøã‹@ˆèg‑Ô­Æ¤®†›kpˆé#¨"&gt;ùÝTZOG]&gt;öàˆûîÛi6k@ŒÎÂ$å</text:p>
      <text:p text:style-name="P1336"/>
      <text:p text:style-name="P1337">1Át"$+L"”r‡(r‰œØÔ}ÂS</text:p>
      <text:p text:style-name="P1338">Ø­XêaÓÄ/Kb/}‡Áèã‹‚#Í£¸"?GÐ«a¡Œ­iVqÒl\qhpDyWI{ê=<text:line-break/>×„GHÃ¥´ƒ¦“J‡adœ5</text:p>
      <text:p text:style-name="P1339">&amp;@d ¤”èº(Èéó‚#êá¥Ü"?ãæ­³àˆýpD{f«­8þ*ÿZÚLÃ¶©UÝE D}‚#óŽ§‑‹­Ù­™Ü­¦&gt;ß÷7è‑@ˆûM¥z<text:tab/>½&amp;­†Ù°ãší4</text:p>
      <text:p text:style-name="P1340">0ƒ0ƒ'!’äP£Â!2£\luo¤Î&gt;&gt;8•‑/ŽaÎü1{\­ŽaúQpD~„ ˆúÄGâ6Ç¬vGQhR&amp;_‚#èR­Œ‑áá"&gt;+ñÇOéR«¦“ûÔaÚvK-Î;—mv”±ØA¡i'Gý+0ø®/`ˆòWG·KŠoŒ2c¾qÜ{dö¢â!!,wii0D}‚#ø¤µ</text:p>
      <text:p text:style-name="P1341">Ž˜ùÇŽ¤+‹‚#ô0D‚#è­Jé¸"=]×í¥ëÎ=´°ÚN“é6‹wIqþ˜æ‑„ÃòG«­­o³</text:p>
      <text:p text:style-name="P1342">tÇÂ#¤=‚#ëAÔ±ì˜ö'ó0®­ãCÈé‚#ÁÅ£Pé(¸"&gt;üGãÐ½<text:line-break/>Ž¼‑¨×Io¸"&gt;ówãin®F:Iµ<text:line-break/>épD½ìTpD}ÛÙÇZ^Æy¬‑œ}-qTÇ#¿</text:p>
      <text:p text:style-name="P1343">Aè"?d|ZbÖ§­²“ˆ„”Ãâ.Î?Ð"?LÎÐôå&gt;éÇ;Ö…5‡DuÁóR&lt; ˆüã¨Ö!Ò§Ö¿n·­Öˆ£¤„ÍWÎËµ&lt;é£Õ#ÓGÒâ©¾ ˆü­o&lt;¶á‹B8ÉpDG­¯h"?aŽ.&gt;ª­²?<text:line-break/>¸-¤Ž’²=dul2:#œ­P’Îî4 ˆé|q£ŽaðD}Ð"?<text:s/>ˆ¥ÅY­Å</text:p>
      <text:p text:style-name="P1344">`ˆë¸D}×ÿFÓkq8õãÁô'v}¸÷^aû‑+Ç×úÆ„‑œw¶ÆÐ`ˆôÃõ`ˆåì</text:p>
      <text:p text:style-name="P1345">L‑BwÇGÐðÅ‘ÎÈêö.qät<text:tab/>Gduk±ÅN8D~)‚#÷±Î=ìyÅ&amp;ïi}~óQRøð–é\­©Çt¯H"&gt;ÅÿG^öF "=INù‡Lãê-ŽÌ;…g‘„¦ÈüãÛŠôÅëìãöTc~%</text:p>
      <text:p text:style-name="P1346">ãyÞ”­ˆˆ'bêa×pDcãE¾5B¢‘Çz~Å</text:p>
      <text:p text:style-name="P1347">‑ë†]l­úUþÅ+u±JÙ‑„GÖ­8þ¸ëkªŽøãQÎqÔ­KwiLé#ðD}</text:p>
      <text:p text:style-name="P1348">JÁ8 L0D~ ˆòQzx1Áø¦ÿ™ÚGÖ­bÖañ¥pDz%}w§]Å¤ž…ñúZA8"?éìµ‹CIÒj/x"&gt;šnÝýþ“Ö…ÇVÐûþÆÇ­hDF†ÅÄÃàˆôÃ­–;7V8•</text:p>
      <text:p text:style-name="P1349">8"?úc]â½ç­</text:p>
      <text:p text:style-name="P1350">ïðˆúVÇŽ›‡ßG‡É“ÁHùóGØTÄ'ÓN0ØJÛê&lt;$½¤“(|­^›KvÈzlÃèŽ’Ú‚#ðD}ê·Lã©à¨3àˆû3Öãb³˜l°Dêç­0íØÖ4›`ˆúÁèD}¥ãœq</text:p>
      <text:p text:style-name="P1351">5ÚC<text:tab/>6ÂP|qU¢Ç`±„ãñˆaií…bM†tá‘Ð-‡†¼\ag‑“zL‑m&amp;Ù‑I.ö,‡Æ¯ãàˆúB¶6.y²&lt;ÁôXb×|òˆ"?GÉ‑Á÷øºŽ8"?„û#’ÁåØ„</text:p>
      <text:p text:style-name="P1352">ãºïŽíUh¦klx"&gt;""""</text:p>
      <text:p text:style-name="P1353">$leO„#<text:tab/>ða´4"¬ –-°±†.-m[YÇ¿LhSú8ø"&gt;“ˆê:ß#ô¨]3Žãàˆú­’ÃºÑCç‑†‡8øœ"ŠhQc¦aÚŽáúí^ºIßIµÆ""""3×•‚¬"Ç(v!Ð@ƒšl0‚[˜v<text:line-break/>iÒŠV ˆókG’ñ½ñmöŽ½ê1ç¦D":øê-àˆòG˜‚#í2CÔ}Â#«bwm‘É<text:line-break/>4ÛGõKí½^èDDDDDA‚L"c°Å<text:line-break/>°„r á0Á$ïL¶’Ä9ÞÅ¤"&gt;ßôêÞ’‚#ñÅé78÷F˜"&lt;Æ‡GáÁÿ„¿°Æ‹GØˆ"?é6—W‑­:*h‘nTŽ¥X¦!</text:p>
      <text:p text:style-name="P1354"><text:s/>ð…†<text:s/>“<text:tab/>¼wh[GÂN“uGÕ&gt;/Gþ*éž?¤˜­[´˜"=Q‡<text:line-break/>:î›ÿÆ""""&amp;hƒˆè—ç„(·GlB<text:tab/>ØEŽ­6ÕX†<text:tab/>6©¬pD}$žÎ;]&amp;ŽŸ°ˆùš8¹‡ºMÇGGÒiçlvÓò&gt;V—«KÚ‚.¹Ú¢#¢,¥]ÑC•;</text:p>
      <text:p text:style-name="P1355">§Ñ‡(pØ¨…N,Ù'8î6.qêÚ¶µlb©1·ç¾41\‑³Ê›WixÅÿ‡­L`ÂžLpÁ<text:line-break/>T-8hB#Ät</text:p>
      <text:p text:style-name="P1356">ÃA0ÂJÎ=°½è&amp;sØüÒ˜ww×î’</text:p>
      <text:p text:style-name="P1357">¿o^qO&amp;yŸ"&lt;Ž9C”8D| DvÎ&lt;!†)†\a4-ƒIf·Å„£‚#õjšL~ûœW]«]=/¨ðD|DDDDDDDD«D|Ú</text:p>
      <text:p text:style-name="P1358">b<text:line-break/>Ä ƒ‹</text:p>
      <text:p text:style-name="P1359">J5#Ý&amp;Â#íé%t&gt;Z i{×¿Gñˆˆ•ÊœVn10“N6WB®ÛÝw¤“ª¿ÿˆˆ3©‚</text:p>
      <text:p text:style-name="P1360">$aÊpÂ</text:p>
      <text:p text:style-name="P1361">aˆICn‑“kº¦¨,$»ÿkàˆúˆˆˆƒ+a4<text:tab/>¶ÄS¶<text:tab/>†I¤·´ŸSëÇb""CA‚aTTB‚<text:tab/>-´“µm(":å«ÉÌ´BOˆ†Pà‚FNPðVÃTãa¥IñHhDDhE°ÄPƒBˆˆ0S¼N1àˆø­ÁüdÝÒMÇÆÖqÐ°àˆö,&lt;|W°D~¥·Š»C‑ëGàˆõ</text:p>
      <text:p text:style-name="P1362">íU™ä¶Š½‚§x"?OEš4ŠöŠäÔ­Å4Û“4WdÜ<text:tab/>Š‑Æ„{&amp;Êi¯™Ge&gt;Ù[‹¢&gt;yF§Pˆý'Q<text:line-break/>0â0„A™‚‚8S2#ÅZ"È®6†;k¡<text:tab/>6›</text:p>
      <text:p text:style-name="P1363"><text:s/>dœ&lt;@Ü‘U’r‡=<text:tab/>jaÊ(” ²™_£µs8dþF¢ŒÍF´¢[é!r½sùjƒ!¡<text:page-number style:num-format="1">1</text:page-number>ÐŒ ÂÈAd@¶Ž¨"&gt;</text:p>
      <text:p text:style-name="P1364">ƒA„ð¨P“Œ3‘žr</text:p>
      <text:p text:style-name="P1365">]­eZÔíB¿§KzvGÍçª..<text:tab/>‚<text:line-break/>eAÖ»±±*(ñÜ"â!hÐ7bÑÜ0˜ Ð°„FœðM´+Ê¡k˜û~öðˆéïvÒÁä‡I6•¦šZ8ñþÂbœ:Õ¸d®“NÒM¡0ðÍ3[Ð!a8gˆ&amp;3\]ž˜¦‘ñ</text:p>
      <text:p text:style-name="P1366">s%Ñ¼é‘ÒJ¿¦ÚÇpDIÒÛm]­ž´9]</text:p>
      <text:p text:style-name="P1367">+U<text:tab/>ë¦Þ“Û¤2úÚN“È°áa¦‘­„0ŒíØ*0ðŽ80P‚ÏŒã&gt;Fy¶.Q‰-ºÚÇø"?;ï¤aÊÃ…½AêtB</text:p>
      <text:p text:style-name="P1368">Ò)He</text:p>
      <text:p text:style-name="P1369">è"&gt;TÓ÷zµµitŸoÿN-o¤²C´ƒié#Úƒ¡Í´èî(N, Dv"ÌŽÙ­3eDCi{„GJï\\]mÐˆö›èØ4¾&lt;P«i.öÿÒßzWºO¯°˜TûƒuÓa˜r®“´ÒOŽÁža6l#CÏ¤Á#˜ a}„</text:p>
      <text:p text:style-name="P1370">"'â¬¯(äÃ6(ú_4æR¤–qü‑jƒG’R¦¬›,¤Ž­ºMµÞ’îü„‑Ó¨ñ÷í‘Ö©â©ÿz^-¤Þ’Mƒ=¤é7A¤ƒ`ã:5°a…NPàˆè"Ç</text:p>
      <text:p text:style-name="P1371">.]¢!ïV½éþê2A…«ê¬äÑ8¤LÑ‘®,^®êúÛkUçÕî<text:line-break/>0å</text:p>
      <text:p text:style-name="P1372">På</text:p>
      <text:p text:style-name="P1373">×wQñëãdt§þíªè-m'«´­/v%DZpÂ “a+vÒÿqpD~àáÃ„GQ …ŠS«1Yß@ˆúM&amp;–úWûï¤Ðˆú°ˆëY¬¢ùœã•¥(hDB#¯[¾7ëÒ[Òé'§Aa„ê­ß<text:tab/>éÝ/®ºÐ¦8&gt;âõª‡‚XJ†™à&amp;ÙÓ#¢%HV/O·MuK´î•°•öýB!{l9‰ýÞ¥ŽXé;lV;¿/¦¯Ýoý-ý½&amp;ïjqÒ³;M·àˆúj¡vÃœ¦á0„æ0ˆ_# ›œ¹{KÝ„G[MR¹¢vÚ¾«M­ßñV•®uoúõ„#´ ³</text:p>
      <text:p text:style-name="P1374">w(`r(àˆé8ŠÅ<text:line-break/>Vö’ivî¹!ÕÅB#ªÆ4˜‚#´HwHÃ­Œ Dvý;^é¤EÐz<text:line-break/></text:p>
      <text:p text:style-name="P1375"><text:s/>e;0D™¢:6‰Ñ£$#É6ïíýz·ûÉÕ^—ý½ º</text:p>
      <text:p text:style-name="P1376">?ï¿« ‹}°ÑªÎ¯,rèÒQV­µ2ŒX_|&lt;\N9Çpˆül­T5Òwl1*ÛE&amp;YË†g`© â3Ä3†0¤xàÊ³!åOM$û­5¿j÷T¾ÍÚ†ëô·<text:line-break/>ëÒºW¥ ´ÛèZ·úJáßÌLuÙR:‹âçp´½'iÐN“ln‚o<text:line-break/>$”8Ñ­†ƒHÐÂiÆƒ0L É3ÈèŽˆèú.Ø"?Óµž­ziý[[«__v£³EVgúo¿oþí¥á‡ëºma</text:p>
      <text:p text:style-name="P1377">Õ½‡] ˆë¾%@†Ì&lt;"?hÃ¦ÐÃj–»ª<text:line-break/>jëAz¶“i62XÒ<text:line-break/>ºI81ƒ4ÍmI4haK8ëzié±úv­­¤“»ì?õIµ¿U ÛfŸõfkT’ÝÓIµZÕºK†ÝÇüïm‰NÁ‹b-Œ=jÒýº½ÿi;ôì$—ê“Ç«¤'‑mÃHÐÅ²ýBašií*|v<text:tab/>‘Ôvž§aK«# —Þö©6•=œ]¥í+öý¯ša·'MäéïMÒëk<text:line-break/>õ·_ÅàÈ£¦D­;ÒûußÕ<text:line-break/>w¯MÓM[¦õVëéë„ÚAºÒ<text:line-break/>Å[</text:p>
      <text:p text:style-name="P1378">£‚#ÓŽ‘C‚#éÛ<text:tab/>a6Fø˜vUŽ#b)m´ž)¸kaKªºµø}ZJô×{Úö¶g¹§´©'</text:p>
      <text:p text:style-name="P1379">“¦éi+Iiœ|ãÃLÔØÿ÷ÒWzõÛaŒ~¶Ý(NŸõn»i%kHDDDDOã(l,0 ˜I§L”&amp;¡¦ÃJšV)†Ÿv¬Rö“¶–¯jÚGOê½ôé´ý¦7°ðˆÿ~ÝAÛ#¼=¤ºO_½ê³U·û¯ÿo¤ðŠ­½7õ·zÄDDE„</text:p>
      <text:p text:style-name="P1380">¢å:E</text:p>
      <text:p text:style-name="P1381">PáÐbH6¢S´á¤Ö˜t¶&gt;Ðd~ÔºØaSa„¡¤Ú¥O§ZG¡O¾üq</text:p>
      <text:p text:style-name="P1382">ççET–’Ýzûþ•û1½¬'¬A(Žµ¶ÒLº</text:p>
      <text:p text:style-name="P1383">Œúkˆˆˆˆ‰:Á)Q”8„H4Øªi›µiE9~*6"‡[j§¤íþëK<text:line-break/>éþPñt¨4‘Ÿö«»ïnõá¿ýêtõMQc’_×Ä[öqÑÙ<text:tab/>,DDDDDC,$SÑÇGá2P</text:p>
      <text:p text:style-name="P1384">(5ÓLEZ±ØLÕÒzNŸ</text:p>
      <text:p text:style-name="P1385">ÖPðß¹©$ªg=%oÝô•W×]»ëÛïv‚.-öÚÌ9CœsÂ%I</text:p>
      <text:p text:style-name="P1386">Æ!,DDDDD<text:s/>a<text:tab/>¦˜&amp;A¦¬Nâ¶ÂM®/í¤Nã˜{zA¤’h¡_ªÿ¾O®¯Aúµõ¿ÂVžªúXˆˆ·QÄDDA…(å\0L&amp;±Q<text:line-break/><text:tab/>¦„¸"ûŸPé‚Õ%í'ûõ½Ý¾Ãy?ïZZú</text:p>
      <text:p text:style-name="P1387">žëþö""""S `ˆé Ø@ˆæ0Ä,!ÃƒH,0I •Á„•Økaiÿm%Ò´ï}Ö›“îª–¥</text:p>
      <text:p text:style-name="P1388">õ¶ëJ˜LDqc</text:p>
      <text:p text:style-name="P1389">*˜àÙÇ±ƒh0J˜¤Xäc­ˆ"=am-§†</text:p>
      <text:p text:style-name="P1390">êíÖ­¥ÛuÝnþßJõ}“®Î:„DDDò#›#<text:s/>@™Ý°ŽØK8&gt;ôÕŠ^ËÎ»Ã<text:line-break/>_[j¿^½Ò±]°ˆê††„YJ2‡:EÕ0¡Ð Â</text:p>
      <text:p text:style-name="P1391">&amp;M¤î*Ò†b®›V˜`®«k<text:line-break/>-¦v’­ªD\l0 …•aÊ§@Š§)Ä‑0ÂA„*)¥N*ŠOlÇa2&gt;Ø[[é¾Û<text:tab/></text:p>
      <text:p text:style-name="P1392">·B"""""""$è0ƒ</text:p>
      <text:p text:style-name="P1393">S„Aain6"¢½Òxdt~Œ:JžÄDDD0„ƒ:‘Â<text:line-break/>-°ÂTÄqv-ñe0˜L<text:s/>ƒA±NIRxˆˆˆƒ8„/Ân„FÜ·<text:line-break/>Bi±Ó¸DugÁB,xÄE</text:p>
      <text:p text:style-name="P1394">¬­å´!1wŽªM½ÊTv•ÄÐ‰l!0D~†vRˆ¤'jÑØèS#®6v¡‰BZ`j;¥ge†@³ˆK ÒôqíÐTÄc±°²MæJT"?Äì|DÂöÊÆZD‰¤ªv¤»¡<text:line-break/>…;q‘Å!3ª0ät]–phPø’T©ÖF#²½´1ÄDIŒ„Ä`žˆùxŽ‰„B"è~9<text:line-break/>J6=¤ÉXx27(pÓ#ƒƒ†#<text:s/>Ì#|­Î&lt;ì#1­<text:s/>ÎˆŸ6ˆDz;Å¶’†ÓÄ6Ì™Ç(r¹Ž´]‡ÃŒÈ5cM0ƒ3 †F<text:line-break/>–h/æ²$"è"ab®¤I3¾ù‡†$­Œ„¶‚0Ü":º£[FÀéè±ÃL&amp;˜((TBØƒ ÆA²r:#Faê‹¥´†7MŽ4ÆèRŽ•Û„ðD|1(zM¥‡H<text:line-break/>šúý9Cœz.M</text:p>
      <text:p text:style-name="P1395"><text:s/>Á42 P„3è0¤xðÌÑÄKå:þqÞŒê$ðD}¶¾…Ó¶MÆ(ñP†›·ë]0Ä¡áÁ‰W%MFÆ”li#D"c´Âhh43Äˆr"GC#&gt;Œ:ˆ"&gt;û¸Ð"&gt;ñèVŸcïW¥[t›z<text:line-break/>:Mëi6®­‡H:6Œ1`ËŠ5°ÐiíûÂ</text:p>
      <text:p text:style-name="P1396">ð¡Øl]%d}ã¹ÇœêˆêqöÛÎ?u</text:p>
      <text:p text:style-name="P1397">Ž%oþ”!Ú}úé‚#ªmºêÒvO´*ý ƒpž•<text:line-break/>‹<text:tab/>ñ¡jŒ:GTB#¬XJ™‑õqŽ³</text:p>
      <text:p text:style-name="P1398">´1<text:line-break/>ÃïUÖµÒ‹JÒ·JªêîÒIµ{ÒvFâwhÃç­;œ|§Çbþ’P‚GQ-Çf/á ˆëý\BQ}oú†—¯ÿïwImtÂv)</text:p>
      <text:p text:style-name="P1399">Xß˜t‡Å¦GÕ¾þ‚.8aÌc{N¡:[]¸bN±‹ýÕ´•ÿ‚#õlWÊ„©#È%ˆêqêÔ$.qÁßöé ½¾©í\"ß1=zL1z¾„/×cÅ¯Îø"&gt;„BV8°AGIÚÎ8"&gt;Ä$±ÐÎõW„µ<text:line-break/>Ýê®¡ÿÃY«U`®«°wVGIzHrc‚¦Ä$añÅU«</text:p>
      <text:p text:style-name="P1400">­G­Æœ¡VíîŸ«¤½o¸aýÞ‹ÓÜ&lt;†‑ÁpD}‹vÖ­œsbºðDycjìŽ·Â#®ÕW</text:p>
      <text:p text:style-name="P1401">å<text:tab/>&amp;ý.î“uõÐAv¶Ðo¨â{(ãK„Gé‹C</text:p>
      <text:p text:style-name="P1402">¡ÄöÛ#ª`ˆóŽãßO½­é+­VOöÒ¶{«Kj’Vûç</text:p>
      <text:p text:style-name="P1403">ú‘å‚#ÌlãéÒM&amp;,#¢:ºõiZ©åÚ÷zë}7Ý$mšvOÕõÞÞ<text:line-break/>ÕAø·½œzÆÎ&gt;Èô‑ìÙPæ‑Ê§8ê`ˆþÁ…µ.žöÒªi÷~ÿ¶qSý_ª±K†ÔcÕ”:‚#ñ¢Ç8ç‑˜tÅÔqì …8ˆ²&gt;,qqãMŠÁUuŠ³¦¾§i6¶•é]Áä›Tª·Ý£‹ø"&lt;f<text:line-break/>ŽŽ¡±ÅÂ\‑‚#îsB­Ð³4ðD|·%_<text:tab/>´ÄÎ;A„Š¿ì.<text:tab/>‘ö)µi*ê!ÒÃWýj×®Û#ëÁÖ‡·±lq’1Ê[Gê†wêWC<text:tab/>…<text:s/>Ø„Â ša5Š‰ÜU1</text:p>
      <text:p text:style-name="P1404">Ž˜4®è1ÅZvãÔºwJúj-%báÕ¬ãÙÞÌ;lëüîúˆD{cbõØˆˆ‰ø“ØL¨£;F"&gt;˜M0ƒR+¶)4Áj–¢¢:o¿ØaX"é(ÙßLAä)‹gzÎ:á‘×ÇºG¸óL§RƒH6!0ƒI ÚdWNØJÂKqQê†»\­(°”Z¤Ñk„­ŠRB“‚•CÚ#¦`¡aŠB©Ú<text:tab/>§ë8î°Ã<text:tab/>AõÐ^á¥Gø"?„GÄDDDDD0G[Ãh Á#´</text:p>
      <text:p text:style-name="P1405">!aˆl­<text:tab/>!dt\[ƒ.%‹ºB§­^1qD!¢êw„Xå</text:p>
      <text:p text:style-name="P1406">"ÇGvˆ$#"-&gt;Ža'Ž&gt;WN•±¢/¢ŽqÊAà§*</text:p>
      <text:p text:style-name="P1407">9PPáÁ§</text:p>
      <text:p text:style-name="P1408">ƒ”/™*¡JÄDDDDDDDD,9g¡Ö„›BIÆ„cßM¤YLÔãø„›QúH&amp;ê*Ù\-m+Áñ¼iAÿ</text:p>
      <text:p text:style-name="P1409">&lt;­;)C(~(cÜãðD|›(ªv”ŠéÝ±+(KU"úÖ2¹…T†VËs58ñÁó´†L# ´$…µBŒH˜äæLsjUE</text:p>
      <text:p text:style-name="P1410">W”å+)Ê¤ÊwP‹8„Å'</text:p>
      <text:p text:style-name="P1411">ˆ2@.L":6Œ"è¤ÈùU#È·<text:line-break/><text:s/>ÛA…ƒƒ</text:p>
      <text:p text:style-name="P1412">†u"!e@¤qN™­.Œ"èº0"èú5"*–Æqõè m‘ã</text:p>
      <text:p text:style-name="P1413">ŠàÂ#†</text:p>
      <text:p text:style-name="P1414">HrDE¡2çD²ŽG…aÓ”4Pç¥ÐR©M5Wª^é7A73Ãt</text:p>
      <text:p text:style-name="P1415">l´</text:p>
      <text:p text:style-name="P1416">5DÇ<text:line-break/>B<text:line-break/>XÂHŽgxÔHŽ„Ö†qû¬­g‑¹šT›c·<text:line-break/>¤û²_dvð7°DpbTÊqW</text:p>
      <text:p text:style-name="P1417">ƒ–9C”9pXå9C</text:p>
      <text:p text:style-name="P1418">Â°¡Bš•2?¨®. ˆý&amp;3</text:p>
      <text:p text:style-name="P1419">–Òg­Gí(s</text:p>
      <text:p text:style-name="P1420">ƒpˆè6ÓzAÔ;%éaöƒ"Ž</text:p>
      <text:p text:style-name="P1421">2È</text:p>
      <text:p text:style-name="P1422">F_CD<text:s/>‰aC”9r‡(r‡)Ïg‚¬§)¦ ~½‹^-f­G¢Ðôœ¢ø·MÓÚ§Ã¤ø½Â8åðl&amp;ôDt7kÄD’ƒÔAÊŠrœ¬)Y×Â›ÔSu5M-‚#þŒ8"&gt;Áø"&gt;Å±^Áä ˆðÕÓðˆýö¯¶“</text:p>
      <text:p text:style-name="P1423">üã¶Û/·G£Ù/h c“³ŽLr‡LŠå</text:p>
      <text:p text:style-name="P1424">² <text:s/>ˆ’¬eº#¢"qN„[´‘Bì¶”Y­CB ˆúDtÁöÇqsŽç­ž\Ã¦5WO‚#í%×¯A´7Š©‡({(v<text:line-break/>¤‑ÂÛBÃGÁ‘G&lt;!&lt; ¸ÀÁ#VKRÄÎÊtÅPÈjaô‚uG˜í</text:p>
      <text:p text:style-name="P1425">6­@ˆûGâ±H‑Þ9ÇðD{~3ÊáÓqðD{çwÎø"?8àˆí$4 ˆû¤õ‚#íÜU‑ÐSµ¥·<text:line-break/>L&amp;</text:p>
      <text:p text:style-name="P1426">‚#áÛŒ_àˆüR0îN:œ| ‡¼h"&gt;Åcq§Æë¡ë¯Ç0éŽ=Ž ˆýðn‡ ˆêqìãÜ%†Òêƒ¢ñÍ</text:p>
      <text:p text:style-name="P1427">"á¢Ü4ÚZnÆœ$ê·¬q¦Gâàˆûã¨¨"&gt;³Ž’ÙÇ</text:p>
      <text:p text:style-name="P1428">Æâ¶Áþ.Ž®-?Fv©q½õ8ëg‑úÑm7«Â#¤Xæ­,sŽqÒÚ¶¡öÒm!2sÑØŒ_0ôªaß-ÒGæ!VÁèçÄ"&gt;±ñèÃœ|AèqìL&gt;ÈëDÇÆÎ&gt; ˆüïÃ±ç&gt;?e÷Ž–»Bõv’N"¢#[IÖÒm+HïÒÅT=ì^¬lïbã‹.’@ˆüRÇZÂ#ëQq<text:line-break/>˜pý</text:p>
      <text:p text:style-name="P1429">Èõ/sŽÐ¹ÇÇª\§T6G„b†Ç;¸¾ÒÚ=eÓ]éZû¤§tN¶Ø"&gt;Ç×GÐ­˜|D³4H±øAGA,‑f8¸Dtaìhj”‑²êqÁøº‚#¤Ù‡èÃ„GQŽ®/BæŠwÇ<text:line-break/>ôðµyÇ¯ö¶¥Qb@–ÁüFDÂ‚#ê“h±ñÌ9‡ó&gt;=ŽaÅK­LlCdÇ…¬i;öGâØŽ£</text:p>
      <text:p text:style-name="P1430">£iŽ˜Ž-&amp;aÁÁÕz$&gt;, Ø®Ôe;#«¤®âÿÿ¡UaEÐ°ì§)Ø±uFãö4añL8"?ñ‚#¨¨•%Ã,sŽÃÇG™ÇhÃô˜¾aÔ …!_G•g-‘ÇÎø¨ „"?GZs½œq­¢*Œ,Ãß„G×ô’:,NÔ”­´¢0D~8ˆ‚#ÐD|è¸©Çl±é{rPA÷˜s„°Dx1eŽL9ÝE!±ï0úBâÈøX"?ýNø„GÂ±(vŒ&gt;4!Âh‑œpDujœE»Òâ¿óS"ë•</text:p>
      <text:p text:style-name="P1431">î…3ŽãY‡Ž¸¦ÈôsÑŸGÛ#È[Æ’mˆãæ‑Áø"?š I²?8áÓÁ±jÇ†%</text:p>
      <text:p text:style-name="P1432">…VPàˆüqQL±Ú<text:tab/>ðÕ$¥¸¤¼ï¿PD<text:tab/>a‡&lt;ÈœÈñÌÞNÍYtuÓ%ÑJI0DÂ#ªcš`ˆüã­ˆç­±¼lïŠ‹}¯Èà™àÌ8KÆ‚I/²?iÎ8"?!;ºvë8å½‰Ç</text:p>
      <text:p text:style-name="P1433">³¸‚¨‹îÁädsXÑcº`ˆý±Q ˆüt”"?¢í;M<text:line-break/>La<text:line-break/>¤`‚</text:p>
      <text:p text:style-name="P1434">ŽŒÈM„I¡5«²:¦v!¦HŸ–:I‹l­ÅN&gt;ç‑”_L^ç”­C3A‹b<text:line-break/>‚#ü­‡±L‑ö"™ÇÄ¸â×‚B ˆè1</text:p>
      <text:p text:style-name="P1435">©<text:tab/>‡zlë‹«¸Õîóce</text:p>
      <text:p text:style-name="P1436">^4Ñ¬4[†1Ã04ÐÂ<text:line-break/></text:p>
      <text:p text:style-name="P1437">ƒ¨£?Q´±zAá¡8êÐºÒ‹f‑™­¯¹‡qs</text:p>
      <text:p text:style-name="P1438">S•wnc</text:p>
      <text:p text:style-name="P1439">‡žL_ª‚#ªXàˆÿQÅìAø"&gt;‰X"=L‑ÆÙ1ÚJi&amp;‑¶“Ò{Õ%ú¸Ð1¤è'@›</text:p>
      <text:p text:style-name="P1440">L&lt;ÎEÛ¸¦™Á˜A‚`fÈœdù³RèÌ’» ´­¥g­á‚#ü­btÁùÝL:bàˆø¥I±ï»¿ÒÒDzCœ|‑xöqÁôÎ:v/Ø"=±|ÎT6-XDt,^Î:`ˆü˜ïœ{é_½&gt;÷.ÂI´›§`´MÐtl¢íôš-áÃh3d!</text:p>
      <text:p text:style-name="P1441">&amp;UŠÁUŽÐ\qÌ&lt;,ZLs`ˆú±hqÜ|ãêõÁø"&gt;*Î&gt;¿5TS;‡ñ\B#¬ú6ƒGã˜w‚#Ä5ì±õ</text:p>
      <text:p text:style-name="P1442">’@‚‡pˆê&gt;ÝB#­[I¥¤‡µÕÚmÕºöÒÁÁ‰Q<text:s/>í:5å</text:p>
      <text:p text:style-name="P1443">&amp;†MÂEÀi¡vê‚<text:tab/>cVF7I1k¤õ†aÿ‑ÅÕöÅGÅ¡PDKµ‚#ñÎ&gt;æ‑Ç‑¸c‚. ˆûdy2ê*öØA"&lt;‘tGA[àˆþ”\sXû'[wW¦š_ZzMÓuAº~’lX'qIÑù³ÁÐa8$Ó„Ð´6Â</text:p>
      <text:p text:style-name="P1444">7M„~Èò„ ˆúÁÕªGÕ‚#õ­Lï˜uQ°Dz!úŠçv5ÁøãlO@</text:p>
      <text:p text:style-name="P1445">$Ê0DyXâ"aÃ`ˆþÆÁõeœ|SGUPDúÁSéñtöÜREJ®<text:line-break/>Kí&amp;Ð]S«ïC;0…B¨"ø Â†(!<text:line-break/>‡ƒ’G‚qÓktÅ$Å¥axd~4™C¶.+yÇÅvÇ£áýˆD~½2=·žÅ%¡TÇÅì"?ëxDÜ":ÖÓÑ</text:p>
      <text:p text:style-name="P1446">8":úZ†Äj=ý-Víß¥hU‚#â"""!‚œr°2†t#“a¡</text:p>
      <text:p text:style-name="P1447"><text:s/>Ñc¸a(aP";tƒG©XçÒD}àˆúµ":^§ŒlE«^Ï­¨ÿµ`ˆóUý.¯Ò<text:tab/></text:p>
      <text:p text:style-name="P1448">µušº·Û<text:line-break/>8OVý·Æªôža_BÄDDD<text:s/>‹‚‡Ž‚&amp;:</text:p>
      <text:p text:style-name="P1449">!sÀ…&lt;HE†I‹%¸‚#áb™Çq¾øA<text:line-break/>o”8DtÝ]*l­gþÊÂ‡8á×L­kêˆë`ˆë‹}×°‚÷ÕÿKáÐ¯ª½_´„¢)íˆˆˆ‰­<text:line-break/>*z</text:p>
      <text:p text:style-name="P1450">!aaÌ8AŠb“@ˆí‚‚#Ñ<text:line-break/>GÓã‹<text:line-break/><text:line-break/>.=üïœz¦’QwÐ‹'¤‡»\t‹®»¦­]«¢:koÃ</text:p>
      <text:p text:style-name="P1451">ûª×¤dûÁaÕ×;´""""!‚"&lt;<text:s/>†ám¡a6´4IzK†G¢­K˜®KNê£íÕ¯^šTþ¾4ßðûý×÷K¢ã6Äê."""2Ž„#ph‑ÁDÜ¡Ó*Å!<text:line-break/><text:line-break/>mbÐŽ]‘è}*</text:p>
      <text:p text:style-name="P1452">«ûWI~Õ·[M'§µÉÕšzI^¤é¾ë½:°‚ø«–Q</text:p>
      <text:p text:style-name="P1453">ÄDDDDDD2Ç#ÙVEŽS†Î8‚#˜ Áb“b&lt;$Û<text:line-break/>%Ã¥tÛ[×U}nº·êþÛmS¹FäëJ¿§ÛÒ¼0ˆþ([Z4EÀl¡ìE$Å}¤ÚM…‚#ÍÓ}°Á[<text:tab/>ZWõ<text:line-break/>m'T¯7¼?[»îíJ×Uh][è¼"êPá%AŠb˜¦6ÂÚ[†‡v#ù´˜0”0E_´Ÿ´¨ŽºÝ½*mW¥ò}.1¡š<text:tab/>„Î=Š</text:p>
      <text:p text:style-name="P1454">Pv¸¨6'qî“ÄUm—SXk—I^ë{ÛÒÝx"&gt;vM2Üj""4Ó„›<text:line-break/>j</text:p>
      <text:p text:style-name="P1455">˜Mí_Ã®˜¦+¿<text:line-break/>jÙ•S·Õ‚#Ö1,ªqD0BÁ(pˆè4<text:s/>ÐA„1Lé§¾Øì„êvºaà’AñWQ</text:p>
      <text:p text:style-name="P1456">¤‰„HãŠ<text:line-break/>L*lˆ=‰œ6)n)ˆ¶#ñE”­Uâ""!”S„Êpr‡GÈè"Ça…MAdtƒjEtÂ`ˆÿ›qÙ@Ê$|H«<text:tab/> Âa&lt;w<text:tab/>7Øˆˆˆˆˆ ˆêøM©_EUãÃÆØ»´ƒ¤ª(ã”&lt;®¶qB°ˆè'ØÐ"=GUbÿ`ˆúGèe~E<text:tab/>¥á0S¾Ó#ø"éBi™(Eµ</text:p>
      <text:p text:style-name="P1457">&lt;nÂ</text:p>
      <text:p text:style-name="P1458">ˆÇçikaþÆéÛ</text:p>
      <text:p text:style-name="P1459">":Áô¨IÑSÚl'!kZï…U¹Çóµ#¢sLº4d8‰Õ%§Ç‚#èaBÁ<text:tab/>„Gdt'4K‘uÂ<text:tab/>¿6Q¯(rèk‚A5</text:p>
      <text:p text:style-name="P1460">¡`¡øDòà—¸E{4É†aÊ+Î?Ó¤ØºMƒ½Ø4èØÑvVPéØ(OA‚i„B¡Ÿ¶ÈþÞ“zNÂ</text:p>
      <text:p text:style-name="P1461">P{ÒÐMƒŒÔ@Ø10ðf™³AQ­£Xa$Xý%Ç½}Z´ÿM­íÖÁÕ[</text:p>
      <text:p text:style-name="P1462">J‑“jàè {-‘.?cÇU~½=*º[õ(tIZOuãŽ¼5ê–5»ó&amp;ï´ñ;õoÂ\­aÌŸ2OïŽ·øUD'PÈá_øñ†­}ÚÌOÕ"c”9ó»‚ñˆ[†/öÝÓÓªîáŽª1Õ£Õ§8ýÌ7þ×]w^‚ºÂ'ƒjÈþÄ:”%Êô«uuÛá] µoü­;/»k¶¾¾å</text:p>
      <text:p text:style-name="P1463">ÿÊº_I+†Ô¶DÔV?´»õ}á­-nµéZÙ&gt;—†ô ˆõ'á…ì%ú­­×i¥uONýj­#öÐi1YyŠõöÁ:}i†µvº¦’ùÄüVŽ¢šbš^íb)†“v^ŠüÇ….¶WK½$¨r4`ƒ<text:tab/>„Ói°IbšMb¡„=Š†#ý¥žw±ÊÑÐ0˜„a‚i´Äî“j'}­+ÚaPàI9N0˜PHÃ¶</text:p>
      <text:p text:style-name="P1464">AÅzGê"""""" Á0L«</text:p>
      <text:p text:style-name="P1465">T“E¤hš[ˆˆˆŽ"½R×`ˆúÁú<text:tab/>…ú<text:tab/>.³<text:s/>U‑1œuûÁøñÎÿGàˆþ2™QX"&gt;7ŽPþ[k+è­«|³˜"?Æ½ÊÑn¨£¦#ÙÇEeÐZ&lt;ª…ˆŠw`ˆý.­–ÚtS£µ4ž„E‚#ºkV‰¸éŽ‚#â‚#ö3°ÔU!e?ˆE²!Gañ2V„’¥¡E|B0D~âÅÔ¶á Du±</text:p>
      <text:p text:style-name="P1466">vŽ—GêSkJ&gt;0D~ñÐ"?ã‚#ü®ø¡àˆù\QxÄ¦K¨"?Æ&lt;­ÎÒ–2Ø±ã8áÖ”ÚZˆñ”ÂÂ­™¡‚#ùÇ‰’R-E•‑1…Z;:ö,ïñç":‚#ñ-ÁkDMEDDïÆqÖ.û^9i(Î;»X¹frYhBÔP"?Ë(¢e</text:p>
      <text:p text:style-name="P1467">â…H:åš(„yjŽE”Ðh?Ë4<text:line-break/>ä†”e ¡F@dÔrÈ´¢d´¥ŸD1£ËÈÈÕ—Q–p5³G-H©¢×)QËhb&amp;å</text:p>
      <text:p text:style-name="P1468">ÎÖ&amp;Z<text:line-break/>ÆMèŒ•¨‰l¥)eFFˆb2ÎX£òÈI–ÉR‰l§C,ÕhLªQ€ÊÔrÎ<text:line-break/>F@hRŒ´)(ò›,R›BòÔ¦ÍPÄ¯ŠXUBv(¢? *(¥˜‹T…¡‰i¥¡–a*ŽY£jY¦Ë8…Ä~@@’!G”ØRŒ³L)h­</text:p>
      <text:p text:style-name="P1469">K\±FY¢È­¨Œ€Ê"DrÍµâ[*e¤ê2U´Q</text:p>
      <text:p text:style-name="P1470">rBJYÀ‘k!ˆåiGùgQ)…U‑YŠ³Ô†Yæ†?òØ-Qÿÿÿü€´Ôÿÿÿÿÿÿÿÿÿ<text:page-number style:num-format="1">1</text:page-number></text:p>
      <text:p text:style-name="P1471">endstream</text:p>
      <text:p text:style-name="P1472">endobj</text:p>
      <text:p text:style-name="P1473">9 0 obj</text:p>
      <text:p text:style-name="P1474">98647</text:p>
      <text:p text:style-name="P1475">endobj</text:p>
      <text:p text:style-name="P1476">10 0 obj</text:p>
      <text:p text:style-name="P1477">&lt;&lt;</text:p>
      <text:p text:style-name="P1478">/Type /Page</text:p>
      <text:p text:style-name="P1479">/MediaBox [ 0 0 595 842 ]</text:p>
      <text:p text:style-name="P1480">/Contents 11 0 R</text:p>
      <text:p text:style-name="P1481">/Resources &lt;&lt;</text:p>
      <text:p text:style-name="P1482">/ProcSet [ /PDF /Text /ImageB /ImageC /ImageI ]</text:p>
      <text:p text:style-name="P1483">/Font &lt;&lt;</text:p>
      <text:p text:style-name="P1484">/F1 7 0 R</text:p>
      <text:p text:style-name="P1485">&gt;&gt;</text:p>
      <text:p text:style-name="P1486">/XObject &lt;&lt;</text:p>
      <text:p text:style-name="P1487">/X1 13 0 R</text:p>
      <text:p text:style-name="P1488">&gt;&gt;</text:p>
      <text:p text:style-name="P1489">&gt;&gt;</text:p>
      <text:p text:style-name="P1490">/Parent 2 0 R</text:p>
      <text:p text:style-name="P1491">&gt;&gt;</text:p>
      <text:p text:style-name="P1492">endobj</text:p>
      <text:p text:style-name="P1493">11 0 obj</text:p>
      <text:p text:style-name="P1494">&lt;&lt;</text:p>
      <text:p text:style-name="P1495">/Length 12 0 R</text:p>
      <text:p text:style-name="P1496">/Filter [ /FlateDecode ]</text:p>
      <text:p text:style-name="P1497">&gt;&gt;</text:p>
      <text:p text:style-name="P1498">stream</text:p>
      <text:p text:style-name="P1499">xœ›YsÇ€ßù+¨ËL\ÔzÎ=ôbS¥(‘D</text:p>
      <text:p text:style-name="P1500">¤cÇ…—%°’Ö±Ò. ØþõéYÌÎÌb±K¶ËÕßöôL_sàùÝÉw/éiuz÷á„œª¿û'œå§EÅOï–'mïûvQÿíôî·“«»“çZ&gt;“!Q°‘øqUCû!{6'‚¤¸œYî&amp;»ô¤)õÄ§0°øËÕE4„Œ,,óó__¿BAen¡'¾°x,Ê˜@FÑówçY<text:line-break/>F%-5§\žŸ?Ë£sNeös Ñ£©š±Þ«Ÿ.g?½ùûõ™?Õ<text:tab/>úˆ<text:tab/>žQ¤GˆÂÿº|s=K¥Óñâ:)Î·â³«›ËÛÛ«4#*Ë¼ÿéòÅìõÛ«Û»Ùå›9‘äM{ßôõ²K~…—Î´æ!).³âoë6ý}¡¢Á|?-ÍÝço›Mópß#Tn®Ÿ&gt;M‹—n®ÝúC×?4A</text:p>
      <text:p text:style-name="P1501"/>
      <text:p text:style-name="P1502">“ë¨ûM&lt;Ô&lt;‡É-Áª<text:line-break/><text:line-break/><text:line-break/>|®û9ôc_ˆï‘Œr§ê¡Š±ÊË!¿gËM×oê¾ÅPei©õyZžƒcy’sðá‚•L¥ƒ§ÑXðñœZ&lt;æ¾xáÄ]Ìí} rëS/`}$íb}„pë³ŒE€//ÝòHòÁ”ntÑ˜÷ä%qæ­W]Ÿ(Mc<text:page-number style:num-format="1">1</text:page-number>¥ž®¾o†ÏÝzÙ¬7ÑˆöáÊÁ1ÇñåVžP</text:p>
      <text:p text:style-name="P1503">@K<text:line-break/>&lt;ÀÊ°¼‡bJ.nh³[</text:p>
      <text:p text:style-name="P1504"><text:line-break/>H(EŒÊ<text:line-break/>B0ÅTTùùË¶]‚<text:tab/>ìTgà´bfœçnBõ¦ëÿÄPB9…™ÆvË$Â²Üþ‰µGiØ³GMÎœÊÍxßÔíèÉÆ Ïw•ahÖˆêI%³BZÙÛÊ³i1 ÷4ŒŠ8D=dŒí!C&lt;HÃ¯‰1­Dƒç1R‹ÄCÇ+•‡.4#%™œÇžÌ<text:line-break/>‹íÂ¦†XL:š—³Ýr"Zâ&amp;zÑ®¿lAI4]yÙý(’ï9ba„ªSxhU5D´7å1#ªÜÊwíFÙœ</text:p>
      <text:p text:style-name="P1505">I÷£*Ù;ç–P!ˆˆ©Êébãy&gt;·hîŒ¶÷Ô</text:p>
      <text:p text:style-name="P1506">¹Dô´</text:p>
      <text:p text:style-name="P1507">6+†ƒf-í%¬rÀC½ÞÂ&lt;C‡WÀ­ŽèÐµp´_óÄUJÒâÛu»¬£M‡¿<text:tab/>pkÔ</text:p>
      <text:p text:style-name="P1508">‹nhÒsháÄ6@XéÙb­à|<text:page-number style:num-format="1">1</text:page-number>²ø=&amp;[ˆ’î»±aœvi~ yÛMf¥Q!La›f€©²êU‰Òc¦CÔvŒ•ûþ¦o1Yn¬(hãÃÐ®ˆ€Ry‘ûµQTˆÅÔ9KzûÊ‰[ëe;€ù÷Û1ê»!]ò¸tÇ¦:s?°ÜQ™B=“ ×Z|¢Â±ˆ Ò-ê}³NgrQ8àsÓC"SIyHÄ¾nyŽÈå£Ská¡ÄIcÚF¬8Ue5¬À¤–;{TŠé&amp;šQ/ýs<text:line-break/>¡R<text:page-number style:num-format="1">1</text:page-number>§ÂÇµ&lt;ª_Ð &amp;í;é¯-fQ)ŽøþX"´4®Ýï2€Íi*ÏT‘­áWêðÓH/ÛM¿«ÜˆŠBÿ¯</text:p>
      <text:p text:style-name="P1509">†ªîM£éÑ[kŠ®ªLmBµ¸YAJ”Ë«äL]U‡ìQ½ñèöÛ!p•ùÌ¤¡ªW=…&amp;pa%˜”?bƒª”ÇØQQ+<text:line-break/>5"mï­ÊÅOp7*\i‘</text:p>
      <text:p text:style-name="P1510">X6˜Þ}ô~‹</text:p>
      <text:p text:style-name="P1511">Ÿ›¡‑[hB‑®":žÜBà]KÄ‑—V</text:p>
      <text:p text:style-name="P1512">©ïëö÷îYê</text:p>
      <text:p text:style-name="P1513">ÜX;[®~oú…ªû‹¶K¤{ÐNÍÛñhÉ?X+ý³ÈyÒ;¤Ž( `Ë\Ÿ¬Ú‚š¨ñ0 è(±}´Ì­8n÷˜“G@FKI"iŒŠË£Š\ù`N<text:line-break/>9ªRÿˆió§xœ6¶›¶öyL]á)VþÙY¬ž”Þp÷}Q_ÿÐ‑–‡<text:line-break/>š$ælOðŸŸ¤U@+i1 ÜJŸýù}[)-±~ÕÃ*‡­”·'<text:tab/>%m‰U»J.;Õe<text:page-number style:num-format="1">1</text:page-number>XvL¸c€€C„ê.-9,zª¶‚Ç<text:line-break/>KQ÷ä++6CX$nEá'!</text:p>
      <text:p text:style-name="P1514">Gz<text:page-number style:num-format="1">1</text:page-number>ÈÂBd+/Þ_c”ðüH%ÐJÈû¤¾·+1Ì¡§øÿ€ìùüKpUÃµSþœ</text:p>
      <text:p text:style-name="P1515">öq€Æ…ÏÎh¡Ôœe?¤Êƒš‰ƒ¾<text:page-number style:num-format="1">1</text:page-number> È<text:page-number style:num-format="1">1</text:page-number>¶™:]£Š’ðËPŸRàÝ¿sØÚKý„àùŸ&lt;yrž%</text:p>
      <text:p text:style-name="P1516">/L­zGËDZª›–þPHä®DêÓuUœh2©õ+sñ(&gt;¯2ÜÔçýÑHbgsBAh®¨ˆ17O™K¡UåVÉól"-„ìx</text:p>
      <text:p text:style-name="P1517">E£Ë!</text:p>
      <text:p text:style-name="P1518">KL½E!hä</text:p>
      <text:p text:style-name="P1519">}Ž®‑qæÜ]ÍÞâ !šè­mè$Ì?^¿¹|~=»œsRÀ­~+qÁ8¤&lt;ó…hT…DîL+Õ‑¤1qQæV½p1ì¸ÿwø!'œ°Wù4ç¹l†èm}€ÎÀ—l§bÕpASs^AuŽ¼a£ÒAÈ<text:line-break/>CZ8äˆ<text:line-break/>CF†™º0ò“ïÇéPMƒ²zâbÎ‡JM^ŸWÇåQã4·òúJC‰#µH§ehp†Îxµõ®¿vÓ{ÝXÜYuW³AÌ9“¦vÈA›V¹¹ÃÈ{*õ,Dv¨±Iê&lt;t&lt;?"ap²]cGv…ö¤t|"E;š<text:line-break/>Â¨Ó­ˆ&gt;ÝñÄKnÅÕ97(“ZY&lt;G&gt;vqî”ÅS£vNÙxõŒ@òÒ"ñ5ž&lt;”}#¯œxô(Ù“­ãSËs(%$ËsvQ•2—–TÅdÓë×+I°,,˜ª&amp;^9ðà<text:tab/>˜ÏGM¡ÚéØEÈ¿‑"I¾o’Êäï§Æ˜ÐÍ¨J?“†`^X06¬@¾ØW4</text:p>
      <text:p text:style-name="P1520">éÔÇÔQë1j˜JÚZ~ÙEÓi€pi‘©Z0ò8ëYî¬_w_±ÆÃ6ä-êVÎÈO4T¢*¼FRµ$`÷\À»Äìäé‑™<text:line-break/>åÕÎƒ&gt;n'â!zb 1uŒZû;ØÈ</text:p>
      <text:p text:style-name="P1521">„²Üì@(Cn'¤…®¯ï\ó‚«ÊÁ3…^¾½zwÿAg¯/“'²j¼r·%»Æ4j³d€¾YlûÕ=Ò"·Ø‡v]¯MÛãúN&amp;-Ù¬Õ“­¾Ž^2û\A÷:|®W¨¦@=4Ø@4@×SS/‚fÌ<text:line-break/>±^okTûÎ«ý¢žúbÓô8H85ê¡ïgÐVnÉÏÍ*±ÃWþ§9pÝ/›5(I¿{QÏ3</text:p>
      <text:p text:style-name="P1522">…xŽCKbÅ_ì®PÒ¿7P/Z<text:line-break/>Ô­›¾Æ¼EdÒAuún‡A«kÄMZBÜ…G-;¨ãëÕ} nß</text:p>
      <text:p text:style-name="P1523">g”sVõÔ½oë!™-”ï±ÝyÌ»ØƒòØ¦Ñ<text:page-number style:num-format="1">1</text:page-number>T”ä))!Q£%„ä,#\fd¼}Àlrû±ŒQ¢þÊ8«2øOÿ0,:xR9x<text:line-break/>Àà™‑&lt;†„êfHÏV</text:p>
      <text:p text:style-name="P1524">&gt;ªñ,cØé‘Î¾ÝÜ197Aª­ËŒú¾é7é€â•Xt*½C</text:p>
      <text:p text:style-name="P1525">bÅÓ¿<text:line-break/>¡°«5Ò7ÍúS½†9ý¬ˆQj1(0«úí<text:line-break/>&amp;¡3*d8òWµbY¬T¬m‡íª&gt;ühG=¦r·š¯¶u¿]}ê¢»‹ð¾ß`ˆIƒnÁŠGw±þm?±â˜'œZñß`[Ä¥²úÞ1*`k`<text:line-break/><text:s/>LúgíÌÿ©‡”K™¾(ä\d&gt;tªØLµ;v«Õ­õP­#ôÓ›uË¾ý¸æçðâÌqïêOíC«š‰¤2pú7}]™*£þ™À2ØdëÃûÙ«èUf ¦2@ôçDa›^yÁ3Ž!`?¥<text:tab/>õËŽ‚?ý%eD™Ÿ–úìúæ%ÎŠÂH+¬&lt;ÏEe$«Šò)+S#ƒ^ Øq¯×Ã¦Ýlq»*XÝÖ‹¶Ž^dG&amp;Z3(ß„–U‹_-Û¶5ÝºŽ¥ý€,¸!³KŒ&lt;t^Z~|?¹®ýk|ÿöLE›~ëõÏ9D÷æß±5*‚5Ð·ß¨‹ÍdL«;Î\Ç´:WSþ¨ÛoÐ‘­ã¦ƒ1²Ã&amp;=]ömô—qÌ[­i‰óó?œ«æ€gùêqÜÿ¯z°Éu©™³@O ¯JÓ1òJö€|‑Àçõ]èÄ1i€@ødNy,iø§NKôö)<text:page-number style:num-format="1">1</text:page-number>XašI~›Aßt!ü€ŽZ#w?Cÿ•°Ø±dÔ¬°¦hy¼)h³Û‡Lª@qQ£ŒÑ¯`iæœÅzÌ¨=šz‰‑µò8{8±€,x–ä‚ø–‡E<text:page-number style:num-format="1">1</text:page-number>ÜÒâ†n¦XP¢7êi‚ß30O¦˜²©{Ò*ÚHs/oÃtÒÝ¸ÏæPîb»Q<text:line-break/>®ÛÅzâ\Xñ‹]¢K‚Xâü°­*Û°j2xÒ*×à¥UŠI9‘ð•P<text:tab/>ûXõïÅÃÉw¿ÐÓÝÉû“ÿu¤b</text:p>
      <text:p text:style-name="P1526">endstream</text:p>
      <text:p text:style-name="P1527">endobj</text:p>
      <text:p text:style-name="P1528">12 0 obj</text:p>
      <text:p text:style-name="P1529">3165</text:p>
      <text:p text:style-name="P1530">endobj</text:p>
      <text:p text:style-name="P1531">13 0 obj</text:p>
      <text:p text:style-name="P1532">&lt;&lt;</text:p>
      <text:p text:style-name="P1533">/Length 14 0 R</text:p>
      <text:p text:style-name="P1534">/Type /XObject</text:p>
      <text:p text:style-name="P1535">/Subtype /Image</text:p>
      <text:p text:style-name="P1536">/Width 2480</text:p>
      <text:p text:style-name="P1537">/Height 3508</text:p>
      <text:p text:style-name="P1538">/BitsPerComponent 1</text:p>
      <text:p text:style-name="P1539">/ColorSpace /DeviceGray</text:p>
      <text:p text:style-name="P1540">/Filter [ /CCITTFaxDecode ]</text:p>
      <text:p text:style-name="P1541">/DecodeParms [ &lt;&lt;</text:p>
      <text:p text:style-name="P1542">/Columns 2480</text:p>
      <text:p text:style-name="P1543">/Rows 3508</text:p>
      <text:p text:style-name="P1544">/K -1</text:p>
      <text:p text:style-name="P1545">/BlackIs1 false</text:p>
      <text:p text:style-name="P1546">&gt;&gt; ]</text:p>
      <text:p text:style-name="P1547">&gt;&gt;</text:p>
      <text:p text:style-name="P1548">stream</text:p>
      <text:p text:style-name="P1549">ÿÿþMè‰²<text:line-break/>Eœ]$Di´AQ-Dš;<text:line-break/>¨FSFC¨–ë(Dîe¢+DDŒB"$i“$DÐ‰ÝJ[–"Ü-´'j¨DLŠÐˆˆ™-!ˆ‘t'T%uhJë(ìI</text:p>
      <text:p text:style-name="P1550">C,ž„Jö„·PŠä!2ÕDDK ÄeZ Ñ!</text:p>
      <text:p text:style-name="P1551">µ<text:page-number style:num-format="1">1</text:page-number>ˆ‰URÑL‹¢Ì-C&amp;ÂˆI±tvaD®HŠåhF$]</text:p>
      <text:p text:style-name="P1552">I²… 2ÐË`B– Œ°FS@ÔrÍXDßhQåš”£åšf£–jZ–g.#åš°£–jÂ‰­ùREJ9U…J?ÿÈ</text:p>
      <text:p text:style-name="P1553">…¨ŸRªˆ|~Yªª&lt;¶B²:#¢ùtGÈèÂ#ä|Ž‹£º.ˆèŽ‹£ù„ZTT"""""""""$rr</text:p>
      <text:p text:style-name="P1554">Pç‚</text:p>
      <text:p text:style-name="P1555">Lr‡3”9Nw(r‡(rœ¡Êr ¡Î9NR</text:p>
      <text:p text:style-name="P1556">²¦S”ÒJˆˆˆˆˆˆˆˆˆˆˆˆˆ&lt;5G&amp;9Ç,sŽPçr «(rœ¡Ê§*Ê‚™ƒrÇ,r</text:p>
      <text:p text:style-name="P1557">9c’DDDDDDDDáÈAÈƒ–9NBACœsŽqÎç‚‡*</text:p>
      <text:p text:style-name="P1558">rœ¨(aL ®""EÑ¢3F„c.Œ"èº8ˆèŽ‹¢;#£ÑÑ|‘ò8Èù­.Èù<text:line-break/>CTŽ<text:line-break/>‘Å#™‑#™xŽˆèŽˆèŽ‹¢:/‘Ñò:.‹£Ú1—FtmŠ‚#¡*¨—F´GÌ"èº#äxŽD|ò&gt;G#²&gt;GˆùŽG`R8r&gt;GÈèŽˆìŽdr#¯ˆˆˆˆˆˆˆˆˆˆˆ‰)EÑ!â:.‹¢9‘Ñ|ŽDvGˆñR8„qìŽDqHàf#à¼³USˆˆˆˆˆˆˆˆˆ‰DèêˆùtGD|ŽdvGDxŽ<text:line-break/>q9)‘Á‚;.M…‘ÚDDDDDNÕQ„qEÑ­.ŒeÑÑ‑#äq<text:line-break/>ŒŽ†‘</text:p>
      <text:p text:style-name="P1559">È‘Ž¸¨ˆˆˆˆˆˆˆ‰!<text:tab/>á'Ë&amp;‰¡úwzÿ¿RÍXUqO½{¥Þ«îý_–b´}­F3é+–g£Æ/„‹á ‚¨ê]'ªê]ËærÌÄ<text:tab/><text:s/>‚HL!<text:tab/>R<text:line-break/>@‚ge</text:p>
      <text:p text:style-name="P1560">Ü³¬#È$±T™ºû³iºˆ PøAÐ @„$!(tÂL¾¥ÒÜPA<text:s/>ÐA&amp;q¡bÄ:©g$FÅdzaÂîaÎáRœq‘â&gt;aÛ¹g</text:p>
      <text:p text:style-name="P1561">A! ÐH!Aì†‡‚Â^6šS</text:p>
      <text:p text:style-name="P1562">'<text:line-break/>dtcá—ÁÌ9‡;ªSËõRÎ‚#È BËáDx @˜A@ƒ<text:s/>‚<text:tab/>‚ @š<text:tab/>ó</text:p>
      <text:p text:style-name="P1563">øãcGÄnšèq­©‡_Z¿,åˆ F@ˆú</text:p>
      <text:p text:style-name="P1564">Ç&lt;</text:p>
      <text:p text:style-name="P1565">! ‚"ú¾AHBÄ&amp;A_®)P¤<text:tab/>Š</text:p>
      <text:p text:style-name="P1566">,vßCŽ_bÒ´aÐU·„_a</text:p>
      <text:p text:style-name="P1567">l$EðA4GÂ,pA</text:p>
      <text:p text:style-name="P1568"><text:tab/>üP …‚‚ÃaPÐhPºHj8*­Á¾÷„‹åÈº¢ñ­”à‚h"ø@6!·Ë9tÄRa°Ã</text:p>
      <text:p text:style-name="P1569"><text:s/>A±‹bé</text:p>
      <text:p text:style-name="P1570">`†+qe:Üº‚.§~ì}2è$‘}]„GÉ5E¸ßRÎ1Å ‚0‚Ä4GA ‚#á£¤( ¢-©‑ÿIN&gt;®ºÞw—áÁp‹¤‹éYÔ »„R‚PD}<text:s/>ÁØ`ƒ<text:line-break/>‹LR¤ƒ«J®Šæ0ŠÎö¿)ðEô‹£Ûp›©gÕÅB!‚â!SªÅT7ý•"ë&gt;³</text:p>
      <text:p text:style-name="P1571">ÂEòý—Ëá/‚<text:tab/>‚<text:tab/>ˆHº0©&amp;ø ˜m6"GA!"#B"BÄãÅ<text:line-break/>é¿u‚*uùŒº6„â1—òø" $~PáË¤•îÁ„-°„DDDDE‚×ÆÒHŽ‰µ¯;˜t_#KTsÂ0£t}EÐ M—A"&gt;A</text:p>
      <text:p text:style-name="P1572">:Ü-Pˆ†"!(!#¡A</text:p>
      <text:p text:style-name="P1573">Ò0÷¬7å9œã‚#åÑ0‹Ú”+/—Ëåòù|¾a<text:tab/>­I"ù&amp;‚$…òé5myh+Dbb"…ÄN H$h ‚<text:tab/><text:s/>‚F,EÕõÄgs¹à§‰sêúëÒåòñ­aóè¾‚!”&amp;’¦Ë8èº</text:p>
      <text:p text:style-name="P1574">CˆèÔ‚¾"!A@›clEV=J²Ÿ3Å&gt;\´*$îaÏêÖóèúFu*zŸgp‚EÒ]Eð‚a0‚Ë£ùu[…¨žÂeðÄ1B‹ ‚‚Ð@˜„‚PA$H Â</text:p>
      <text:p text:style-name="P1575">h."Å¦ÈùxVÛ¤ud¡*îºGýS#oŽ.Ô½—§t˜H¾î‑#âÅ1 Ë£ëV ‹ ƒº–…\L Bˆé†uA<text:tab/>‡a„„#†¨Cˆˆ‰N® #˜¥Ü2% D~_B#öó¼f—âaôÙ‑#²&gt;^#åò&lt;\§p<text:tab/>C’ÎaÒ‚#åð‚!±Eòù~ðå¹J„GÐP’¬®uP‚Gp‚<text:line-break/>ˆ¢&gt;”8@…Á¤Á</text:p>
      <text:p text:style-name="P1576">" ˆáœˆ „CŠŒq¦&gt;Q<text:tab/>XøÜP‰Ç(w0úâ 0Vó‘­‚%</text:p>
      <text:p text:style-name="P1577">w;„#ŠGË ™xéÜÃœytÇ-ÕNé/ÒTèj]ÕÌ8I‘ò&lt;!2&gt;<text:s/>„¡Â<text:s/>…„!¾‚<text:tab/>„ ˆ‰N±<text:s/>„X@†Ä‚&gt;é7GH Tˆ•ÝrÐ.ƒ²:Á</text:p>
      <text:p text:style-name="P1578">@ˆãŠ‚î4­Ù­#ŠGìqÎàˆý‘â&lt;Gì—S</text:p>
      <text:p text:style-name="P1579">w0çpD~ÝPD}/®}¥‰ÇŒï˜pA4#åôBPà<text:tab/>C„@ƒ<text:tab/>„%</text:p>
      <text:p text:style-name="P1580">B@˜b'vGÂB(X@AAa<text:line-break/>ÄRGeÒöt’t™.„E<text:line-break/>Š[Š±‑¬œJw0ë”àˆö×G¥Ž¿0á%</text:p>
      <text:p text:style-name="P1581">­Â‘/lD ]‘ÓÁÐE:‑Žæî ˆüãÎ=)‡Á,¾"øA</text:p>
      <text:p text:style-name="P1582"><text:s/>‹ Ã#Á.‚X‘òû‚a„°„ZI&amp;G‘ À,&lt; ‹qLŽ…´N´GWb"-ˆˆhX!HPAq</text:p>
      <text:p text:style-name="P1583">DE²&gt;GJ“)ÆŒ9‡D~Fàˆøc‚Jpˆþ0÷¹Ív,%b<text:line-break/>wPŠs</text:p>
      <text:p text:style-name="P1584">w8àˆüã™ÎíÁd|¼G‘‡Z<text:tab/>Êyt}Q<text:tab/>"é˜pA”àh!„E—M2ýíU™<text:line-break/>DtGDxGŠš#¤°ˆéGH"élDYt…,ˆAˆô(2èE#Ô)wSŽŽ2&lt;GÐ"8Ëó¹‡;‚#ú»xÚLDDCXD}%WûÕè±ÎæãùN‘c‚Èñdx—Â™t^‚#ÓÎ©Ci‘ð‚ZBR‡Øˆ°A—V“ø‘ÐeÒd}«­_B‚‹‚‚d|Ž‚‚Ói@œC!@ˆìSiI;#ñ8âaÌ:–9Üî,j÷ÂXwb•GHVGMyÇH±ÄtˆÇ0ê,!G"ýÂF‑ìÃÈù„aE&amp;ŽöÂ!(#</text:p>
      <text:p text:style-name="P1585">BS„„¢é0B%</text:p>
      <text:p text:style-name="P1586">oiRDuÚŒ":I)PÛ„GÖI,¡Ä!QJR8á’A&amp;4†!!<text:tab/>ÝPAA‹b""",Žs¸–8²?kGÛ"Ðîë¥úDtu[¼xçÏL£</text:p>
      <text:p text:style-name="P1587">#ÓºÞ•P"?¥;‚/§;œp_<text:tab/>v]AæqÌæîaÎæL„FBPà</text:p>
      <text:p text:style-name="P1588">#£ª®(ù%0Jaž‰È mäuŽÚIA‘Õ`du–€4”8 B¤ˆ°„D Ch ‚Å!ˆˆ‹C<text:s/>ŒCEG¡G¬wH;ºg'PPƒ<text:tab/>÷ªI$ŠuÃÆ"ëŠN&gt;#Är.EòãSŠÂ*3åŽaÜÃüÆÝ3</text:p>
      <text:p text:style-name="P1589">‚!,p‚CÉ9‡&amp;<text:tab/>—íWt.Å7EÛEÛ¥|ÌÕk¬"&gt;$;º$âPà<text:s/>BÁA<text:tab/>C Œ8‰CÅp“i,s</text:p>
      <text:p text:style-name="P1590">LqH ‚Ø!<text:tab/>Š‚‚Á<text:tab/>Dî"¬<text:line-break/>R_%l#ÚtMÜ%3ôBl@":L¸ÓjÈè „ú.‚U‚#&amp;‚`</text:p>
      <text:p text:style-name="P1591">Šçs</text:p>
      <text:p text:style-name="P1592"><text:s/>‹ªàtgK3ÓL$qú¾c´wÂ<text:tab/>„,”8@ƒ"Lt½ˆM;&lt;c®¾ŸèÑŒ CŽÐ/ìºmÖ”8@„DBJ<text:s/>B"‚‡AX0LSÅ@…ˆŠ„!H ™CÅ</text:p>
      <text:p text:style-name="P1593"><text:s/></text:p>
      <text:p text:style-name="P1594">X–9Ç0ê¦ïÒMV’éÝøDu¤ôGTÏã#¤t!</text:p>
      <text:p text:style-name="P1595">‚nÊ}‘òù|½Ù‑.‹ÄzaÕUhðÝ|‑!—ü(„_Gp‚‚dx!HÃ‚D „ B"‚</text:p>
      <text:p text:style-name="P1596">è®qÊ‹»°Þ±iuz«GvÒØbbÂ<text:line-break/>ê+H ˆë#éXˆŠDDDRHîA<text:tab/>·ˆ…&amp;Gˆìi!éŠ‚")$'q(éÐÔm¥¯¶‚éÔ[öŒ!</text:p>
      <text:p text:style-name="P1597">+#¡onÞˆÜã™ÄîaÎæÃÎéÌ:¤wºÜBPæph¨!GÂRA<text:line-break/> ¬îw8á‡8åŽˆÈëÛµÝRÂ¶³uoøÐDt"6Imôˆ@„ãˆˆAˆ¤,°Ä0A28Ä"Ç`™­clAè‰Üã®¬Ù­/ÿÿ}í°‹ºŽ“PÖØªŽ’J­n„ŽŸ¡3á%</text:p>
      <text:p text:style-name="P1598">g;‰Üã™Ò0à&lt;¾§Kdx¾„!eÒ¶} Eö"Xâ!ˆˆˆ{·¾«ªJv‘:]‚.…žÖh˜DtÂY#—DÇG4ˆ”8ˆˆtB)#8Ž#ä{˜Ì9Ç3²&gt;^™Ù‑#äq‘âù‑Õ¶•ZzÐN„~›¡TÄWÛ«°AA28Rù|¹ˆù‘òñ­/×ŸI!(s8Eô!!</text:p>
      <text:p text:style-name="P1599">—Ëåø"øA)B<text:tab/>‚!Œ8A@… ïtÝ¥ÞÉÒ¬ðJ©žEÖ-°ÕÂ]X@‹™¶GÙ×±)Î8@„E"!!Š]<text:line-break/>!ÃÒIRÔDs9Ç0âwIX!ÁúïI?MÖ#82¼BC‹‘:„GÃlU —,s¸‹#‘xÌ9Ç(vGÈúG‚¢pw3çÎw<text:tab/>ªA$qÁÙç<text:s/>„D „¡ÄDN8 B(Ž½º¿ë­[.ŸH@ˆùxl¥è¡Â<text:tab/>%pÍ¢&gt;<text:tab/>‹)rî’c‚<text:s/>ˆàDã‚<text:s/><text:line-break/>.‘c”;D!A</text:p>
      <text:p text:style-name="P1600">DDv3</text:p>
      <text:p text:style-name="P1601">¬gìîaÎç<text:s/>…‘ò÷{¶“¥·<text:line-break/>n¯.¼Ž`•<text:tab/>ÓoKl @·ªHã™×.Eâ&gt;½Aû‚s¾g,pD}l®w8âÃA!‚‚gEPˆé»<text:tab/>ªJ¬0ºeÒC(çãˆKtG]œNÊ™¡Ð"‡</text:p>
      <text:p text:style-name="P1602">t¤Ê]S-ˆˆœqA(b„DEˆˆˆbqÊã‘G¢Ç0â ^aËã˜vGËäzÆ¸8œpØi{¸G‚œDJpA’:¯·<text:tab/>“#Ue.gŒã˜{;˜sŽaÒ;˜s¹‡;ˆ‚#¤aÎäc–8"&gt;Œé0„ã‚%</text:p>
      <text:p text:style-name="P1603">}"PâÂH!‚@„D]‚<text:line-break/>†ÓŽ˜¤Õ¦G˜0‚ÑÜ¡Êrœ!cav'‘x‘ÿó’„Pá=”8Cð„ „ B"‚DPB'ãœqwqdp¶#,|îw¸A<text:line-break/>Ø!3˜s¸"?bjLã…C<text:tab/>Â#è"&lt;Aª‚#â"Ý²®8¸!&amp;®­+<text:line-break/>‚B,?²‚dx‘éÜNç|ÃÒÎêS˜u)Ô „"&gt;&amp;†_/„-„ˆ ’ˆ”8@…‚D~„DDDDDDqÅÏ$ðE</text:p>
      <text:p text:style-name="P1604">g<text:tab/>ÄV5XÐ EÕx°B""!ˆl ™„A<text:line-break/></text:p>
      <text:p text:style-name="P1605">"&lt;Û/˜s¹ÇÇ;ìdx|gË(u</text:p>
      <text:p text:style-name="P1606">!A"N)Ã še.eÁ</text:p>
      <text:p text:style-name="P1607">g8à<text:tab/>c˜s˜s¸"&lt;GÁû#Ô¬§vG­„"&gt;_</text:p>
      <text:p text:style-name="P1608">E!‡0çs¸ŠBB,¢?aíÛ¡çÆ"'Î„WZ‡!‰Ç!!‚!aÅ„( ‚A3Â:£"Ça1L¤XâPâ¢&amp;#</text:p>
      <text:p text:style-name="P1609">'Ïª¦Ã<text:line-break/>0Ý˜‑Rézü±ÅL:˜tŒ9œï‚#üîzÁåS</text:p>
      <text:p text:style-name="P1610">í<text:s/>NË‘‑h¾‚J<text:s/>„¡ÏaÎ8‚,ŽÐŠ<text:tab/>ll8`Õ=¢:‑Ž9ÜRH „¡ÄPB,Ž BÅ$!!"Â’P‚JaèC.d~HDDã„©Çd|#èÎwVC[¾ã¢9‡</text:p>
      <text:p text:style-name="P1611">1ã</text:p>
      <text:p text:style-name="P1612">¯Î9c‰‡;‚JÃçy„¨ÃªÁçÒº¤<text:tab/>ÁøA0ŽöaÌ9Ç8á)RD …$XàÉ‡Æ†v…hP‚<text:tab/>„!""L!</text:p>
      <text:p text:style-name="P1613">CA „ „DE„"-ŠB#ììTTL&gt;*&amp;;´GI<text:tab/>Ü^;‹îqÂE‘ò;#ÄzqËNúžîw#­œpDy„œp]wdyA„A‚<text:s/>BÎ‰0åñÂˆ¡C‡!!Açã„¤!!)B<text:tab/> ‚&amp;!I$aö(A28Èè¸¢„œq0æB<text:tab/>‘éÜAÌñÃ¹˜I„Cˆ¨âÂ¾8­?Õ</text:p>
      <text:p text:style-name="P1614">¡!ù‡\ ‚eðCF~wÂJt… ‚aA<text:tab/>Cˆ„QUwa"éá¸@„¡ÂJ!8ç<text:s/>BB"‚a„B"CB%</text:p>
      <text:p text:style-name="P1615">Ž1iÄDDî8‰ÜNçvGüC*Ìá‘ÐùÙ‑ í‘åÚ˜s¹Üï#ð@³ºæsŽw3¨EÒ;˜ueòù~wGÐ"ù„‡8æÃ„2;M‘àB‚â"7ABBâ"(! ˜A„<text:s/>LR‚"b*</text:p>
      <text:p text:style-name="P1616"><text:s/>B1ACêÁ</text:p>
      <text:p text:style-name="P1617"><text:s/>ˆã˜sºººGæs¹ÜNç"ÇD~ ˆÿA%–:˜s`ˆý„w[—ÐA</text:p>
      <text:p text:style-name="P1618">BÈøBS„#ˆGHÃˆ¢?K‰Ç8à‚hDJ<text:s/>‚I<text:tab/>CŠ#á‚C</text:p>
      <text:p text:style-name="P1619">A“#ÁÂdv</text:p>
      <text:p text:style-name="P1620">!G…âIÆñeò÷S</text:p>
      <text:p text:style-name="P1621">qþZxŸhÎaÎ:Š‰ß;¡‚.–—áèHÃà÷ˆ Vìöï@‚dv‡,pAJ<text:s/>B,1HL¿G<text:s/>„ã„]!!ds#èãˆ ƒ<text:tab/>Š!!A%´!!"Ã<text:s/>A‚‚c„ ‡Gu0àˆû(p‚tD+ö<text:line-break/>â‹A‡ã;Äî ‹®ª „­ðEù'_Ë¤ô ‹èî‘‡‚Š0çp‚@„6'v4Y‹+„&amp;‚<text:tab/>‘ä”8H „ …ÐB%</text:p>
      <text:p text:style-name="P1622">!bÅH!@„EqÁÄˆ4&amp;ÅF"qÄÃ‚¥BÈùÁÌÇ¯xŒxŠŠÙNaóŽXêªwÔÃçs</text:p>
      <text:p text:style-name="P1623">wEÖÙ‘û=Ý¶‚/†aÂF$­b'!PˆøE8”8¢&gt;uTšÙ'BqÎ8@„ã†ÂXBA ¥A"l</text:p>
      <text:p text:style-name="P1624">4 <text:line-break/>QÎ“#„§}</text:p>
      <text:p text:style-name="P1625">0Ót'M<text:line-break/>X&amp;G"&gt;ó»ÈúGôg<text:tab/>-œsˆDr.¡T¶wÇH B,Ž)<text:s/>„Èýu[‚!fDYub‚"!ºEŽ( „ B¡</text:p>
      <text:p text:style-name="P1626">çp@™s9Ý‘ÑüC)øä±èÏ¤"aÎçx†qÌà1L§3æs¿%</text:p>
      <text:p text:style-name="P1627">wV_Š˜t_b!Á2øh!`ƒa/Z’,sŽ&amp;D8„E„<text:s/>B( BÁ±E†‚µ0â1‰‡;œqcGí¶óŽªCº™Îéæ­Ý¬‑™Ú&amp;9C‚#üîw<text:tab/>/„%</text:p>
      <text:p text:style-name="P1628">aÂ.‚)Ä0„ã°„:êZ5Ab<text:s/>Â!&amp;<text:tab/> <text:line-break/>Å‚a°•R‡˜H „U"£A³ŠÊ§d~ws¸"?„ÆÝ®£v²‘ó</text:p>
      <text:p text:style-name="P1629">— JwK<text:tab/>tHtÜ%bL¾’Â<text:s/>…{ÂÃt‚D&amp;(a!ŠH „DDDq(p©“"Ôã˜s</text:p>
      <text:p text:style-name="P1630">¸=¾4"³9ßGIOÇ8å½YPHs¹‡3‘Ž;ªI#áa0ˆúaˆA</text:p>
      <text:p text:style-name="P1631">†aÑ­µá"è ‚eÓeóÉ±b"!(pA„<text:s/>†ÇˆðÜïÙ­ëªøqÚÅ±)ÜîwS</text:p>
      <text:p text:style-name="P1632">“˜u²£3œyeà„¡ÂatÄ „Qo¢:ì¤</text:p>
      <text:p text:style-name="P1633">B#Á#Ç²øg""B"‚Xˆˆ¨ˆB&amp;jÆ'­»v±§Œdc˜s˜s=Ì&amp;w8ä(âXà‹úGÑÇ‚bGISÂ$8A2&gt;!":G"&lt;aÐDÇ‚!QbBGA‰Ç8à<text:tab/>Ç!</text:p>
      <text:p text:style-name="P1634">N(¡–8¡Ò#®ÁŽ1Ø‹”&gt;w]'sŽ²=8ì—ÈD_#Åñt&amp;_/õ™T»œ¶!‘ö!"qÎ91ÂÅDyˆA<text:s/>B""Šth":6…<text:line-break/>«†&gt;·;œ}Nâ–!ëT_x L—ˆùvGË¡¹7&lt;L%e î&amp;_ªNŽðÃ_:¢ø£</text:p>
      <text:p text:style-name="P1635">wDDBIB!""BÄ!)Æ"¹ÄÓ":j)=3Žw­¡¡,s</text:p>
      <text:p text:style-name="P1636">aÏ‑—˜|Ã˜rÇÁGÑ´\dyÑ‑#è A—â‚!eóŒV?IØ ‚.š#á‰‡!!!<text:line-break/>ˆA(4B*Á±!!)b"#BŽb4</text:p>
      <text:p text:style-name="P1637">eZå ¥V’Gí<text:line-break/>œp“‰ÇüïÙÇDvGËä~ËÈ“ªA#¹ÜÃ’$aÁ(¼Gˆÿ]ð¬´!<text:tab/>„BkÐ"ù}%‹?Ñ­ˆ@„D „ ‚Ä L0‚,‘ÁpBŽaPŽ%&gt;Ž</text:p>
      <text:p text:style-name="P1638">\-q¦jâ!#áá%</text:p>
      <text:p text:style-name="P1639">­N¡‡˜s</text:p>
      <text:p text:style-name="P1640">&amp;GíöMs9ÜtcJw!(u<text:tab/>sŽ‚0é‚JÃœp^#Á2ÿApDzk|´<text:tab/>£‑²èÂ(@‚hÄ „EÑ´&amp;, LE °Ð@ƒaˆ‹"""" ˆŠ¤Áb¾®7ÝñB"ÄPâaÔîqö&lt;ïc¥˜pD]ç±Ì9Üã‚#àˆ`s¹ÜÃ’L9œÃ˜p°„§<text:s/>‚/Òá¥!¡hŽ–ZÒ#"ù|º0°B,Žd} ‚<text:tab/>±‚A</text:p>
      <text:p text:style-name="P1641">PA!""Â"</text:p>
      <text:p text:style-name="P1642">aÄhN8”8 B!Ç;²?õüktGÔºì˜à)ÇŽˆÇ0ævGˆøBPþ.g^fsŽwõÎ:Øœs9‡]L8 …—ËÈÃ„”â fp</text:p>
      <text:p text:style-name="P1643">A‚aX Â<text:line-break/>,‹</text:p>
      <text:p text:style-name="P1644">%^¢í"ìDYÈù|@</text:p>
      <text:p text:style-name="P1645">A‚P#</text:p>
      <text:p text:style-name="P1646">(!†8¤b("ÇHF!œq­;«#ñ3„”=öw±Ø¥Ò]4VÊŸ&amp;8 BPøˆ‚<text:tab/>—ìL9Ü ™z¦N8"=!(u8úvqÔ$§Î¼ˆÇ!)Ì9‡0á!‚`„!</text:p>
      <text:p text:style-name="P1647"><text:s/>‚aÑ­¢ÎHˆèŽ‰…¥<text:line-break/>+<text:tab/>4/ã¨AA0B""*!"B8ŠMŽ"‹‚HD`ÁñHÇQG­#²úïµå:/‘Ñˆ2žëA5ÚÆ,¥,s¹Ü§3˜s</text:p>
      <text:p text:style-name="P1648">w#</text:p>
      <text:p text:style-name="P1649">§| „¡Ì8H‑</text:p>
      <text:p text:style-name="P1650">BPò&gt;¨Ò!í<text:tab/>C–8@„ „¡Î8A„”8A</text:p>
      <text:p text:style-name="P1651">B( ‚&amp;ˆë-šI!ht ˆôvéoGv¤! ˆ`…‚ŽÁb"Å2&gt;C!<text:line-break/>#</text:p>
      <text:p text:style-name="P1652">gAÆ<text:tab/>‘ø–:ˆ©‡0þÈú</text:p>
      <text:p text:style-name="P1653">wWõé„¨úË m‑öÕÕ$­Œïky¹3ŽqÊîÈð+;Â‚Âœã™Áô&amp;AÔ½<text:tab/>@ƒ/„wdv„ˆ B‚$8@„BBBˆ ‚C´[Ê²!…®!<text:line-break/>ØˆU¸A‚</text:p>
      <text:p text:style-name="P1654">!‹¡<text:tab/>„"‚</text:p>
      <text:p text:style-name="P1655">ŽhDB+#¤,8H @…#</text:p>
      <text:p text:style-name="P1656">Èáì#ŒÈììîw;®w8ì®‚rŸI</text:p>
      <text:p text:style-name="P1657">LéÔÐ"þD$÷çtÔîŽ„Â@‚eÆGËÄ|&amp;</text:p>
      <text:p text:style-name="P1658">Ò3œs ’i A<text:s/>BPæïìà’A2&lt;G‚‡&amp;„˜B!Â<text:s/>‚AŠôÏPÊpDy1UhE¨CÖXˆÅ„¡‡`…x¤‡HGEqP‚#…&amp;±õd}üÎTz×L¨]Du2·r:I¶I#è Ý¿<text:line-break/>z:i¤OîwIÎçu;Ú2ãF<text:s/>š0æp‚Ý¦Žá!Þ]!&amp;8 L<text:s/>‚„0„$‚0H!b!¢TÆ°„2Ü©6-%HF×­¢:A×¤GAþ@„2é°ÐA!H±ÇQÒD{¤žEã™ÐÄîaÎûÁ29Ëá^ºïÓ)ÁŸ.Kâƒj4</text:p>
      <text:p text:style-name="P1659">D±÷'MÐô‚#¡Mè[Hz³º‡;ÁU£¹Ý A<text:tab/>N!AÁ("Ç&amp;R@‚‰N!‚EðŽá‚‚!</text:p>
      <text:p text:style-name="P1660"><text:s/>ÒH NAA<text:s/>BÄDM›N“</text:p>
      <text:p text:style-name="P1661">0Ô®<text:line-break/>‘ÒŽ…F†–8":ÒI#¤º±X`˜aÅ</text:p>
      <text:p text:style-name="P1662">iâ#î:”„„Kãˆœu;•ëÅ­”êÒ ÊvGÉ„:Oº´ÉàyÚÙ˜„€ˆ_ãt‑.ºì‡ Dt‚Öû]#8"=n§¾Œ:¸As¸As¹Ü!A”á—Ë A<text:tab/>Ì$ˆƒ°„§8áÈâ„&amp;0…°Ò<text:line-break/>†GCaÇnÅÃc»ÐDtØI#¤aÛªUX¡P‚A„6qUKEà‚Bw<text:tab/>‚dr{#ÅËyÇÿçs¾çuu¾­¶ íPa¶]Ö)_Â# E</text:p>
      <text:p text:style-name="P1663">­÷":OAÿ*SºNþ´w;ÁðA2øP¨$w;ÌçÃ™õ£</text:p>
      <text:p text:style-name="P1664">"!!(tAAAÂ<text:s/>‚qa@…<text:s/>ÁP@„EÒì‚*I½‡×H NÓÐ"é-+PECô¥\DPa0š<text:s/>ƒ</text:p>
      <text:p text:style-name="P1665">7¤’</text:p>
      <text:p text:style-name="P1666">â!`„DDI8Ž¬®/¹PïŠ­Ýôþ…¶àˆúmÒ»+Ž’†–½ÒX®a‡ËF$wÎùÞ†_‚#åè WYPqÎöF­<text:tab/>‘âáœ‚‡;‚ÁA4‚!(pA0’AAƒ<text:tab/>†é'É<text:tab/>j9ÇÓ¤I.<text:s/>ˆèèˆé*I<text:line-break/>]BA&amp;™tœC</text:p>
      <text:p text:style-name="P1667"><text:s/>Â„&amp;¡<text:s/>˜AM$`…q8äÇ8àzêÁ(Ò§ëU@ˆôï‚/Áþ‡3œˆù™—Fx"‡EÑõt¸kì¡Â"Þ™M%#¢:a¤‑Çí„GÐ@˜µ‚#óÙß[sº/V¨‑[G†_<text:s/>„¡ÂJY‑°˜A<text:tab/>³¸H BÂ";EŽB,†`ƒ!Ýè˜í<text:line-break/></text:p>
      <text:p text:style-name="P1668">ˆ‹M¿º#ªÜE ‚Ø‡htDvGPDt²UÂ<text:tab/>iDb¾ZÑ„cPA ‚<text:s/>’<text:s/>‚<text:s/>…$(Rˆ@˜l0‚B<text:tab/>‚<text:s/>˜.•R{ÅTY­„åŽL;œ{L­'DB¥ÐA´l£_e</text:p>
      <text:p text:style-name="P1669">M?]çq·ªGI$©†C§A5¥iA ¬:ÙæÒ<text:line-break/>ˆó¿ñKºÒîGÒÃ§„_ÙPÛvÈú¶’IAC<text:tab/>ÂPŽà‚a‚T š°A„&amp;aIG]i:NXOT­÷·EY¶—'Í0‚´‑""&lt;GA$<text:s/>XHà¡íGËANA<text:tab/>taCE,‹<text:tab/>á¦Ø¡A†©Eb=/w8æzAX¨@ŸzØÜ]Û¶Òu­{kat8":¶ˆòGDtN‚Ã¤$Š¼PA„(¡ÂèGGªôÄîçNàYœ§k0MÐ"&lt;áöG Št/„H&amp;D … ˆ@ƒ#Á„ˆeòéªª§ý74–öÝŠÐDt1é¤Ê „GBGÂˆe</text:p>
      <text:p text:style-name="P1670">aÎ8(Dt$t”9C”8!áq&amp;<text:tab/>„M0„RA…ÈîÂ±œx ˆü8‰ß,t;=ùÜïÌ9ÝÝ®¢7Z±U]¨`%<text:line-break/>[ @’L£¡AÐF0ÙÇ8á<text:line-break/>ÛV¦sºÞ¸"=;ÎëåB‚.@®ì§d|¼|¾IÉ°ŽðŽ9œ ’&amp;a%</text:p>
      <text:p text:style-name="P1671">!</text:p>
      <text:p text:style-name="P1672">!†@…B"(ÛDtáXl1êXá+{n#¶ahb, \]õRBüPAa( ÐAA.AˆÓUAB~I!íÎ:çL8é)Ü“®ð‹w<text:line-break/>‡é<text:line-break/>^é"‡</text:p>
      <text:p text:style-name="P1673">‡@ˆè9´#ÁèP"?@"?;àˆþÔîÖŸž</text:p>
      <text:p text:style-name="P1674">€A=Â#Åô$‚VBŒ8EÐI$aÎçp‚Â$‚!I#ŽB!Ž8 A‰H·Â</text:p>
      <text:p text:style-name="P1675">ƒ<text:line-break/>‡Ûi‘ÏÛ¿¢:AôÃ¬{å A,0‚`„!A "ˆˆA</text:p>
      <text:p text:style-name="P1676"><text:s/>’BH%ÄDE<text:line-break/>B¨k`¬ïh%</text:p>
      <text:p text:style-name="P1677">ŽŠ„7è,;tëí¸I(Ò†EÔîº</text:p>
      <text:p text:style-name="P1678">7Å("ÿ;íª‰‡;ùNg$?Ò@×„C/—­/—Á1!‡`„0‚A1¦í-°Û¥HÈ¶© ˆø¡GBI“-], abØ†”:BÆ!ˆ„ˆˆ²89‑ÄFSœvGÁZæw¶0DÍ}x6;zÒmÎÕbêº</text:p>
      <text:p text:style-name="P1679">Ã«nöÛ<text:tab/>³</text:p>
      <text:p text:style-name="P1680">Sç|$S¨A0„¡ó</text:p>
      <text:p text:style-name="P1681">J<text:tab/>8 BPçÎA"&gt;Ä „0CA$,&amp;_/Úý›Nû[vèNLAZÐB—</text:p>
      <text:p text:style-name="P1682"><text:s/>BD „PEŽBHBG8â!ÂuA®aÒ3²&gt;±<text:line-break/>3Ð"8è}t·›KM%¿b</text:p>
      <text:p text:style-name="P1683">B.ˆ­GLoô"?‡jwÎçuJäBI|î!S¹ÜLðB!@™­˜pËåð„D ˜B!D ‚AË˜á†’I×í6™:'OO¸AÐaŠ¦,­„\P°‚aA(!ØˆŠhE</text:p>
      <text:p text:style-name="P1684">ˆˆÅ‰'—Ëö</text:p>
      <text:p text:style-name="P1685">Î=ýD"?Ã</text:p>
      <text:p text:style-name="P1686">ìL&amp;ÒµJ‚</text:p>
      <text:p text:style-name="P1687"><text:s/>Ó)åLÓ¶„A:³|":¢:.s¯©P§sÁQ)ésŽwÌ8A<text:tab/>Ç;¢þŠ†GËÅò;#à„eð1`„B<text:s/>‚<text:s/>w‡†!âSŠA¥<text:line-break/>$Ð¦­¦“yŽî#Š­•à±Åá</text:p>
      <text:p text:style-name="P1688">­ø˜t„EE(ˆˆÃ#öGì‘Ãˆ²¦TY^¨GS¢f¶<text:line-break/>¦TT0™4ÐN”'í¦bgBÊ­Mÿ‚BJÃÂ%</text:p>
      <text:p text:style-name="P1689">B­B""%</text:p>
      <text:p text:style-name="P1690">geÐ‚Áˆ‹Cˆˆš@ÁrBzGrœ7@Ñc‡í]ˆ†Ïk":â"…‚Å‘Ø,!”æ±Î9cœqs¸Ä|DDDDDDD;¬^’èÎS°„¡Á<text:s/>0™|PA<text:line-break/>BD§ Ž:‹&amp;U„GÝÚaZP–"‚<text:line-break/>ÄB‡Äãˆü·Õb"""")õ°™‘òú‚GJÃ‚ÐEÐôñ„"#LïhDDÍ]t‹â&amp;,Hùt4ŸÃ¬³HŠÚÂO,¢¨DŽ’Ë5mtòÐè„FCª¬DìèL”'~$-´IPêñ<text:tab/>[òÊ<text:line-break/>(Gz¡$¢v*„¤Bv&amp;»å”MˆBdj•q–P¥ÛÄìÕ„wª H­¢¤Š´jKK,¢¨Â(F„aDèÚ(GÐˆO¢¢1ˆ‹‹RÊ¡</text:p>
      <text:p text:style-name="P1691">}ˆ‰„""PŒ#èO¡6‹çÐ›BaGÐ˜F„PŒ#èÂ0Œ#ÂÂ&gt;Œ#èÂ0Ž¨ú&gt;Ž¨ê£Â0#hÂî ‚&gt;.‹Åòù|$_#åòù|Â0‹æ| „ „„‘Ñ„c!#åòèÆÁw&amp;ð‚e ¨HèD „Ž„ „Ž‚DDDŽŒ!6Œ!eDL-vªž±¡ÜZv¦š§·ñ—¯²ö¶^#×¦Gˆòi‘â&lt;ši‘â&lt;Gˆñ‑»/—ËÄ|—ˆù|Â/âù|¾_/—Ëåòù|L&amp;w;Îæîw<text:tab/>„$t&amp;Q¾ž„DDD „DD „DDDDDDDDDDDDDqEÄzªwqWh]çfÎåAPw8æs¹Üî§s</text:p>
      <text:p text:style-name="P1692">w;ó¹ÜÎw8æÃž</text:p>
      <text:p text:style-name="P1693">çÎqÌ9œŒs¹‡8æsŽXäcÎçs¹‡!(s</text:p>
      <text:p text:style-name="P1694">aÎçs¹‡0æÃ˜s</text:p>
      <text:p text:style-name="P1695">BLp‚‡0âBLp‚$98ˆˆˆˆ¬xama0A„A‚A<text:s/>‚L$A0„$( ‚!ˆH NPå@ ’H ˜!;¨ˆ¤!üU×õ¹à§0öwÕTî¦­Ìçp§s½Îçs¹Üîw;˜s¹Ü¨;Ñ}kNÓMÕSTûï<text:tab/>ªi©PªšeB§‑<text:line-break/>‚ÏaÎçt’R¡„Âf@‚hMA"  ‚<text:tab/><text:s/> ‚l ‚<text:s/>‚<text:tab/><text:tab/> ‚$AAAAA0( ‚AAOq¡qq§ªª„õ×KQrÍ0Ÿ‰Ø¢Oùi–-â«~YqPŠ‹(ªå“‘$U)Fˆ§E)­D]F„v„6'cj¢'‘ô"""""$-­X†å”­&amp;G„Š")—Ëä±D³&amp;ÑFŒ¤BC¬›§B…§Š’‘ñ´ï.ŒeòùËê_2šÉ°Z,º¥“jÐ™çï0D|1IQD~",P†‹Æ„x•æµtÇÑŸ÷¢œïÂ;œrÇ]$Iåù‡0ì¾Ÿ‚BÆ‑b‹£ª<text:tab/>†LÔ…†lFŽÚI‑"äØ•Ô×„|E‚•"&gt;(ñ`ˆü+m ‚hîtL$‚¿ˆð‘}4­LBlQXŒ&lt;Dk®õW­<text:line-break/>`ðEðŠui D| ‹í±Mˆ‹–˜ée”šLLöˆè ÃLP8ì~Ñ~¿zÐ"ê‹ó</text:p>
      <text:p text:style-name="P1696">‹á ‘u‘¤¢˜Øå•:"Éèã„)Œ A±I7^¯˜BPEðÌ#<text:line-break/>Yd%UÂ#ét]$i A</text:p>
      <text:p text:style-name="P1697">B‚Eòè8¦(1!áÔH††±¡LiëÞGI D}2=±ÅK ¤}"éGÐDy4ˆøA†"‑,}iXj6-‘Õ‘éÞ£]N9‡3¤¾Ú„ˆ}Üáðëb!¦b˜0‡I=&amp;S”8%~=Püîwd~Sý/—Vät‚#ì"&lt;ÕºÐD}"éÈé] ‹ ƒ<text:tab/>ŠBhF¾·Ú½(ãéðD~w©­R?EÒbšA§,ª…|ºM:<text:tab/>J*"ƒ´ñ‚.‘ß_Ä]P‚‚#áñ]B#òžóGÂ¾_.Œ'#¤›Ë:„ðÄ¡Û]</text:p>
      <text:p text:style-name="P1698">Ž8¦†#CAhïD|¾_Çƒ°M<text:tab/>¢œ|Îš¢ú8çvÂ@‹åÒ­2&gt;S ‚:"I&amp;\å­Ês¹Ýlîw_ßB#ì¨UE÷a$]AÅ¦"+â"""""#+Ò;Ó)Îçz¬DDDD_–iJ;T[Äu–q®H·–T´#¬²ª¡-É¢Z·‰^¤#¬²­f2­D";„š"¡DME<text:line-break/>yeSEÙ­Ëâ_RùÕfŒeÑŒeòèÂ0¡$#Â:£Â(E)ˆˆüPˆ­!Ó[»»G]L"—Ì,Â1”èÆ_/—È‑_/‰VYJQêw8è¾]%‘âè$‚#ÅÒ<text:s/>‹¢!$A"ùtHº0… ’A©</text:p>
      <text:p text:style-name="P1699">¨ÜDRw‹–ajãÎ8"8Ç\Xá¡­wzÚ”j¥ÒÁë/¤¤|º<text:s/>ˆGEò@‚‚GËå¹ªÇ–RiÌ8A</text:p>
      <text:p text:style-name="P1700">²ä_b“ŠGLDQ­b"˜ˆq¨TEŠÌ9ÝüE%t;ÅRâ!Ô­˜pD}ÙßÌ9ÜîqÈ£ù‡Lét]ENPŠ<text:s/>„Q­G!f\ÍZË(„…%9!ÌòéEH „$‹ @¢‚A$!œqÐ‚#¤ØœpDxCGÆIâŒæ­Ì?.–aó</text:p>
      <text:p text:style-name="P1701">(ÓÄ$„îÈâsÔG˜u0ùÜÎÎ8 ™}ÈñuQ¡<text:line-break/>qEÑô„BDD2è!W4J¸A<text:tab/>nI9c¢éŠAñBŽØŽ"!ñ</text:p>
      <text:p text:style-name="P1702">&gt;1hÃ˜uHñDQÔîw;‚#üîaÌ9‡;˜y­èAî“#è8ôXç"Ç!G¦<text:s/>™xŽ2&lt;GâPàˆý—‘‡GË¤BBˆûd}DE!¡!![Ë)„‰ÀAAA!"Ž‹è …I„(ºB"t‚J!8ìÓÂG*¥Æ7<text:tab/>CÎ9Ÿ0àˆú0øÎæÃ£<text:line-break/>X EÉÆ†aö3¸Æwd|fîwõÙ­/˜R‘â?)Å$]BJ#<text:tab/>ˆ ’<text:tab/>Š;œt]"n"@„R!lD¡Ã<text:line-break/>Çz”8@ƒ.„!Ä¡Â#á‹PBDP°¢!)‚1†2ÇIAÈÍ^ú</text:p>
      <text:p text:style-name="P1703">—éÂBÂ)Îùã”àˆþ•ã¡ÎøôaÁùÝNç‑ÎçtìÏ«#ä|"ÇG B’.‚]<text:line-break/>b‰Ž!ˆ±&amp;;b(!</text:p>
      <text:p text:style-name="P1704">x”8A</text:p>
      <text:p text:style-name="P1705">JôaÅK<text:tab/>"è1šbÄZ‑˜Vž1e</text:p>
      <text:p text:style-name="P1706">aüÃ‚#ð‘PS¦aÔ~aÌêÙNBˆþÿ©Pªªqü †¼îqÔ‑”ç|#ŽgÎá$_ˆeÔN:#í „Qt‹ÄE!Iˆ¡¼²“AA</text:p>
      <text:p text:style-name="P1707">„6"&amp;!‹‡B™±¨±ƒ;Æ«®§s¼gs¸DtaNæÑ‡&amp;ŒçE<text:tab/>Ö,ïyÜ£˜~ŒàˆôÃ¤w;¢ú!Gà‚ˆüÃ„G‚ Ð†]!]1±bBb)ŽT!PƒP„¢é<text:line-break/>#¤"âö±}TNé”ü:Ì9ß$ö§|Ã˜t_`‚eþå”bIÁC£¥œpA2éÎà‚Þ] A„GËåô‚,pˆøB}GâPábkIŸHE#</text:p>
      <text:p text:style-name="P1708">*"â£â!<text:line-break/></text:p>
      <text:p text:style-name="P1709">D1 ˜±;‹˜~?³¸"&lt;ò ïzñœs»/Ù‑Êyt’;¢è#</text:p>
      <text:p text:style-name="P1710">qÂ#è§„_/ªTIÙäc/—Ëåò?;ë‚*<text:tab/></text:p>
      <text:p text:style-name="P1711">Ã°„ ™| ‚!G˜‹X¡]!4†#@µÙ‑#„rÏEÐ@œ!B""¢)</text:p>
      <text:p text:style-name="P1712">HP Oœu0êâ8 LÌ9ÞŒ8"?;‚#ú;œsÁÇ3ƒ‚#á‚/…mˆ“"ùÁÂtŽ9c˜s</text:p>
      <text:p text:style-name="P1713">‘ôqÌ:/ ‚]!¨aPB,!H „Qt„lEˆ¡®Œ9‡UHàˆä</text:p>
      <text:p text:style-name="P1714">·8ûjY7Šâ+ÛPÿ‚1¤­~w0æî®wK8çpŒ&amp;aÁä‚‚‚ †]%bD „Qt÷G|L:S<text:line-break/>ŠA</text:p>
      <text:p text:style-name="P1715">!(p‹¤!eÓ!ÄEö"b¡ÒÌ=¨‰‡‹;²&gt;Îç{Ì:™Î=wÔ8A˜s¹NÐ‚#ªB§u‘â&gt;&lt;îaÁ%</text:p>
      <text:p text:style-name="P1716">g8ë˜pD}#èÃ„¢épA„D˜á!ð1!a¢:b!!,õ¥ </text:p>
      <text:p text:style-name="P1717">ºA#¸ B"­œp‚eôB„Aa! @„w¡BB‘c­â„bgÌç,cÁS¹Ý</text:p>
      <text:p text:style-name="P1718">îwÌ&gt;ñ©e:x"?ºGËÀµö5_EŽwÜã˜~Ì8 ˜!(p‘‡SŽÈè¿Hº²ù}0„ B!!'#<text:tab/>0A†!ŠA‹øS&amp;6w<text:s/>…±!Š„0‚BA°‚@˜B›#ŒB(F‚<text:tab/>‚`³&gt;"ÆqÆ‹­©ÜÃÌàˆÿÆ"á‚</text:p>
      <text:p text:style-name="P1719">‹B-#èŒqŽ ˆÿ8æá0ò?dx Dzw;„_GX+abS˜vÄã¢:BLPA</text:p>
      <text:p text:style-name="P1720"><text:s/>A„(÷îqÁA™Ç,pEùÇ3‚/ A</text:p>
      <text:p text:style-name="P1721">.A<text:tab/>Ç0âS„/„B!àŽâM¢&gt;‚B.˜‹‹<text:s/>‹¨«˜qc*Ôö8ÄDi</text:p>
      <text:p text:style-name="P1722">ŠL`ˆâŠ<text:line-break/>8â“¬Ž†aöGSŽqÁŒã¯‚/ D}p]#</text:p>
      <text:p text:style-name="P1723">!DtA<text:tab/>C„GÌ#Â!+ye˜A<text:tab/>C¢é¦‚lJ­@”âqÂB#ì±Â<text:tab/>†!."Èûb‹R0ãŽÆ¢…HYNw¬Xý<text:tab/>ÇhAÕ‚»Ìâw;ãºKˆ"&lt;Ìã˜pEÔ „§EôBqÑtÂAö!âèPÈñ„ñH#</text:p>
      <text:p text:style-name="P1724">¾å¡:¬$<text:s/>Ë¤aÔ"?)Ù}Á]1Á<text:s/>BÂˆapA<text:line-break/>BŽˆúÃ.˜ŒCØ!ÁØŠ3²?ÿ\r<text:line-break/>Ç!Ç0çã–9Ü§)Êöw(s</text:p>
      <text:p text:style-name="P1725">Pç§)Êr‡)Ê™LÒ‡ˆ†ŒFŽhF!ÃÎ=Ù‑#¡‚#§¸"=)Â| „¡üÎ­!©Ç @™‑. „Aä,&amp;-Š#ñã‘G!0äœ§(r‡8çãœsŽw(r‡(r‡(rœ¬)Ê‚Rê¥¤ÑÜîqåÑ„aN9œ"&gt;HÂ0‘Ç;„GìB!‚‚eÐF(±b’hEŠÖÙ­L¢Ç;±‚#ó</text:p>
      <text:p text:style-name="P1726">g¼Š9q<text:line-break/>”9‡,sŽB</text:p>
      <text:p text:style-name="P1727">F9Ç$9s</text:p>
      <text:p text:style-name="P1728">XæsŽPå9NPå</text:p>
      <text:p text:style-name="P1729">S”9C”å9VS•2¨­‘ÈE2?‡­¾Œ?•vT29-m²œ ô"&gt;_ÎwGçsº.Œ#Â0Œ „ …LY­DÜC.Œ#a8ƒ#£iˆ@…ŒÃ‚œp‚1ÊãƒÎ8ˆˆˆˆˆˆˆˆˆˆˆˆˆÔã’ŒrCœsŽaÊrŽS•</text:p>
      <text:p text:style-name="P1730">På9C”9NS”åqPS”åaNS”lcBÈñ|¸`‘ôS©ÇD| ‚„ …ˆ L!</text:p>
      <text:p text:style-name="P1731">J<text:s/>…"¡!ÅAPéˆˆÂx@Á˜qÊ€Èù~Ç@ˆôfÃ‹F­GÄDDDDH9‘ò:#¢:#äxŽ‘ò:#ä|Ù#ävGŽ¦G#‚â&gt;^#¢ùÈè‘Ñt_.‹¢èº.‹¢êàÌ=âaÎæ­Ðëß0àˆêw°EÐn_Ì8"&gt;Žæ‑GÆ!(}Á%8A</text:p>
      <text:p text:style-name="P1732">Xçsº„åÒb„§EÐ„Á¢&gt;HF±„Š!hÂ0ˆèÜGˆèŽˆñ‑#²9Å#ŠG0„p&lt;èŽ)­#²&lt;GˆäG"&lt;GEÑt_#¢:#¢èº.‹£E</text:p>
      <text:p text:style-name="P1733">Y@’!ˆˆA´"")2&gt;ÄX±Ã±HqÜETDDDhÎš)Ç­;åŽ¢æî¿”9ÞÞó:;Nd|Žˆèº#¢:#¢:#²&lt;]ÆGP¤p„vGDtGÐqx˜r7Ì8"?)Ì9àã˜u;ÆaÁùcçpDy˜sº/Î8A‰C˜pŒ$$<text:line-break/>Ž¢(º%</text:p>
      <text:p text:style-name="P1734">&amp;,D „DD6""",DDDDDDDîˆŽŒ"èŽˆèº6ˆèº/‘òè‘ÙÈñ‑#²8ƒF%</text:p>
      <text:p text:style-name="P1735">œq(p@„EöB"!ÈúEÒŽÐ@‡<text:line-break/>ˆ±bÊ±Îç±Î9Ý‘Ô¡Ì?°]ó¹æîwS</text:p>
      <text:p text:style-name="P1736">aÈÇ#îˆˆˆˆˆˆˆˆˆ¨F´]EÑòñ|¼G28f‘Ù2¨ÆG-Ys.6aÎþ¦Ã™ótXçxÎé.•¤³</text:p>
      <text:p text:style-name="P1737">à‚ŽSÎ8„Gâ)#A0@›#Â‚<text:tab/>„ËìDLãˆlDÃ‰‡Hb""""""'nŽ":.ŒftGÈùÈè‘ÆGˆìÙ­#‘ÈŽÈááî( BŽd|Ž</text:p>
      <text:p text:style-name="P1738"><text:s/>„<text:s/>™8&amp;(EŠ†-)Ç</text:p>
      <text:p text:style-name="P1739">RN,Žˆè</text:p>
      <text:p text:style-name="P1740">qd|%Zd~£ÙÜã‚#‘Èù}Á<text:s/>‚Œ8"øˆˆˆˆˆˆˆˆˆˆˆˆê8ö%</text:p>
      <text:p text:style-name="P1741">w;ë²&lt;_s8"éÎèºÎô!dv‚D ‡ˆú8á'!T„8 BCb!!<text:s/>lD01A</text:p>
      <text:p text:style-name="P1742">„_"!‚CccBÂPÌ9œEÕ‘ð„îÁd|ÂfïgvGÁ2;#åÓ;„“Ã‚/é•Aà§L¨ò ¨*</text:p>
      <text:p text:style-name="P1743">„ìîº</text:p>
      <text:p text:style-name="P1744">îqÑ}/—ÐA@ƒ#åó0‚ˆ@„SÅ ÄD!b+0ø¡ˆ„!BDDDDDDEÄ;ˆ4ÊÔ¯*</text:p>
      <text:p text:style-name="P1745">‚£;•</text:p>
      <text:p text:style-name="P1746">w;ìtÂa2ù¾þVÛeñ</text:p>
      <text:p text:style-name="P1747">b"A!d[B""""'jžÿq-ÃQ–LQË:…gKD-D¡</text:p>
      <text:p text:style-name="P1748">NÊ”³<text:page-number style:num-format="1">1</text:page-number>ÐÇ–pE­ÿü³TÔyiúŒ³ÍGòÈ°£ü³VTrÍYRÑècåœê?òÍTE´–¢9f¬¨þY¤¨›RÍRB18£ä</text:p>
      <text:p text:style-name="P1749">£–i*þMÂ²?ˆzÿü­ÇöZà‹CÎÉŠ@³Q”ˆÂ0Hº)¢åÂa0œD˜‡Hê</text:p>
      <text:p text:style-name="P1750">A‡$„GDvB"&gt;]D|¤è0I<text:line-break/>„Ã<text:s/>Øˆ‘ˆˆ‘SÂrÈ<text:s/>ß.  d¸£‘áVQÊr„Š¡Î×$ôh…JÚal$KdXa‘G<text:line-break/>¶</text:p>
      <text:p text:style-name="P1751">l2</text:p>
      <text:p text:style-name="P1752">aPƒX‰<text:s/>ˆ2€sÂsª.‹¢èº)Ñt]_ ê­Þž0è0ÜàÂA†Èí²(å</text:p>
      <text:p text:style-name="P1753">ƒ#€ð‰àÑx0pˆÇ</text:p>
      <text:p text:style-name="P1754">0šØˆ’ DHL*È`r­RÈ£‘ŽqÎA•ÅANPå9NS”ršb§~ÓrŸ[¥ºW¾Ã§Á†âpè7tH&lt;‹”</text:p>
      <text:p text:style-name="P1755"><text:s/>Â°Áƒ</text:p>
      <text:p text:style-name="P1756">CAJD`ƒ´"""IÈg ‡¨”&amp;TC§)¡Ê\¸ñŒÃÅœ}þšGÕ·x"&gt;&amp;æt‑õI½Ú</text:p>
      <text:p text:style-name="P1757">»¥‘àl–0ÂxBÈ®PôO`ÅáŠ</text:p>
      <text:p text:style-name="P1758">†ƒ83²ùtGCö*4­ºØÒu¸í[‹‚#íû¤ûÓsü6¡·“¢cÙÇAá—‡»²&lt;i°‚@ÂM¸‹;2:#¢:5"è¾GE'8þ—ó]~¹‡V•ÕÁ÷ŠtÕÕíÂW¦ÁöÝ´±ÇV[¦0ó</text:p>
      <text:p text:style-name="P1759">›ô[AØˆ°„F;œQŽ°D~­^.‘c¹‡ D~áöqñlÃþ­ã&lt;»Y‡Þß^ÝÞ‡Á÷pD}pD~=^"&gt;ñmî»Þ‑</text:p>
      <text:p text:style-name="P1760">Â§dÅÝic}‚#ëUÆ‡ÇÜ}üÃÙÇ¡w¦ðD|æôÎ&gt;aô›8öqÜpD~aô…ÒJ¯OÇÁöqé D~¶ª­t_</text:p>
      <text:p text:style-name="P1761">'2­Ä õ¸½?œ|ãêŽ­f­ÒXÇ­</text:p>
      <text:p text:style-name="P1762">aŠ­ D}<text:line-break/>ŠøãZãÛXÙÇžWtÎ:m</text:p>
      <text:p text:style-name="P1763">‹Ø¤”v­éÂAíÂ</text:p>
      <text:p text:style-name="P1764">ðœ­¶˜"&gt;’3œzGÑcØãX¹cÚc™êëJöqÃa½</text:p>
      <text:p text:style-name="P1765">uz,z¶ÁøàˆþûQKQt(]0Dz“M^ÐçsD‡°©×–û#¯qÒqqÌ&gt;’Ø×Žµºœqq8áÎ8~¬‑˜DzÌ=<text:line-break/>c¹ÇÒG—cC8ùcæ­õè\î,}-àÿºTÞñÃ# •w0ü.‚JCØ†zñÅs¸¶8ßœtñkG¶qÃ`ˆõÆ†Æ”­)Ù­Ë‘ÐÍ´r43]’"‘oÁôÝ:^&gt;<text:line-break/>ðD}Ø"=¯0ø"&gt;³</text:p>
      <text:p text:style-name="P1766">"‑˜wQv(áðKBØrÇ<text:line-break/>¿Y‡¬­@ˆúQi3®5‰C†™­˜t¶õŽ8†qa0ˆTGÁEâ8%„Ä6Ö(d<text:tab/>Õé[Œ¡ýøÖ:¦1¡¼q¡]D."N</text:p>
      <text:p text:style-name="P1767">[0ùcæ­»J9ÇÅ±‘Ð  ˆýÅ¬­@ˆø"‡LJ:ãA#9Çqêò(í<text:line-break/>Ô"í„MÄh¸<text:line-break/>6,']X gÅ<text:s/>È2lIÍHlˆFŠ³-TAÿýj¥ÔZOÈÜ"?GßYcÜžd`Ó8í¶Lw»cˆ©‡UÛD~XøˆT•?‡¥QÌ?~m&amp;éUè:M¢í±}ªH¸n‰ŽÂ</text:p>
      <text:p text:style-name="P1768">A¢­Ã&lt;0@Â#;.f™FÙ™„]5ûÁ÷vTGgE0ô¦‑ÇGØ"&lt;ÁøÛ†õÆ1á</text:p>
      <text:p text:style-name="P1769">—¤"&lt;‡‹­sJqû&amp;=æB[ŠIjŽx”ëµ`ˆú¶¼Žáî“¤Û¤h›àÑnÔ"c°Ä4â¦‚Á&amp;Xç‚s‘Ñ¡„s:æ™§­àˆüv±Ì=c¸ÙÇ|q¡Õ×¡`Å†Xí]‚#Ëô‡ìJL^Ä­Fù<text:line-break/>‘â=8ø˜~Ì&gt;í‚.®;®†ô¢½+ªÐ"&lt;Ÿ¤é0ÛH6*&amp;N&gt;ÛT]´Ñ1ÜEÁa<text:line-break/>2ã</text:p>
      <text:p text:style-name="P1770"><text:s/>d1ÇØ®ºšÊ‡­uL]W0ê2Ç¯iŸNa‡¿0þã`ˆüÃí˜pæ‑ÜRáˆÐêQl­‚#èoziïö—õÕ°Dz˜÷ûKeŽ<text:line-break/>wIä¬.Ka+EÃAÛ”8„GH†Ò±OÂ#£²òž¸DužÚHY‡êÁø"?·s</text:p>
      <text:p text:style-name="P1771">¸ãbØD}³œ­–9NH}‡¶=Ï("&gt;…AÕ";CCV%cVaÿ²ÇpD~&amp;cÔQCŠ~¸øAo»°E</text:p>
      <text:p text:style-name="P1772">íî½iÖ’÷bûUúom]m®¬9F…-ŽEr í€È*‚#øáÒbéÁúbç­ØÓŽô7ªn*’ŠA<text:tab/>âßtgêÅÁø½å</text:p>
      <text:p text:style-name="P1773">SŽaõ±h­¨©‡HÃò„</text:p>
      <text:p text:style-name="P1774">Aö8Ø¸ˆ"?Áó¢@ˆý°D~H~+PDÐûb;tïÔºWÕºO~¶˜_Oó</text:p>
      <text:p text:style-name="P1775">›öÑÓL é?‑ÐkÁþ–)`ˆû¤ÝïGêÒ»±ïaÝ7±qZÐˆxæ‑Áöã·‹Ï+b"?0û‹œt°EÔk!Ðá?ŽžF9NT*@ˆÿÖ!.î"Á´:^üVÓÒã¦¥»U¯¨¥CuOâÕ6Ð[0î4vaÜÃ¥‚#õî­ZnŒ?Ò·ŠŽaßÓ°D|Wn–)–=g­Æ¿ÕÐKéU¡¶:§ Z§d(è2Çv¿Õ7UÓ_ñ÷C{i_Ú{m&amp;^</text:p>
      <text:p text:style-name="P1776">Ž&amp;Â<text:line-break/>‹Pn1¡¬kGì-ªI7Áô¶i(c˜}AôaèL{A‚#Î»GÒ‚#ü­ð‚®Û×»éQ8Þ¨‘r9-rT¿v•Þh<text:line-break/>ñ»{_þ¬¯Ø*<text:line-break/> ƒ0„li·`‚†¡ÒmØ*JÅÃ¨i8VÒbÖ£@ˆúL‑¸ÝŠb§-ëG¥ŽÖ4gÔGlWÚÜ":ê®’î›I{û`ˆÿ¨¥Öõ^©k_¥_Áþ</text:p>
      <text:p text:style-name="P1777">¡ŠR!„ÂvqØEŽS”;Dœ¡Ð`‚$86ÂƒAÃBi á„¡…A—°‚†IÁèÒB™‡sMÓb­<text:tab/>]L:Š</text:p>
      <text:p text:style-name="P1778">}Æ¬^’pˆþçþª/ö™«~ž’ú§ØýíîµûmþõW¾ä‡)ÊÙ1ñR…Ê9FJ¡Ê€ç‑1Ê‑1Á ÁŽçSÀ„aŠ</text:p>
      <text:p text:style-name="P1779">PN-Wd}j¡aa„¢î$Î&gt;.«ÅRkGÕ&gt;·ÅÝV¯ýïkºö½ãÿ^úZT"T×ÄDDDDDDDDDDiÁNr‡)Êp‚</text:p>
      <text:p text:style-name="P1780">$Á4Hpl†zÐàˆìŽ’´Xö-c¤ÈèŽ`ˆûG‹ X"?i3</text:p>
      <text:p text:style-name="P1781">*)´›}Cµ‚#û¥­}ž­óûÙý#ÿíÕ8ýßM¸"&gt;Áû­ˆˆˆ‹$"" Êôtçrœ¡Ãœvá9NÂ,rœ¡È£‚#ð˜ŠLp`„`ŠB"60„GG•Š´ ØÝX«xï}vÖé´˜"&lt;·k­UU}õ‑¾ÕG­Gýˆˆˆˆˆˆˆˆˆˆˆ3åt2 “âqÊxDÇ(s°©µš<text:tab/>²#¦E6I¥MV“ˆvôÅ&amp;±’F6ÂO÷«ø"Ÿ÷ëýÙšGÜDDDDDDEÈD4@Á3ŽSÃ</text:p>
      <text:p text:style-name="P1782">§¤M&amp;„§!¦ØKƒIµŠJ§¤úM…nº`ˆþÒíU©</text:p>
      <text:p text:style-name="P1783">üa‡ˆˆˆˆˆˆ†PàŠM•Š{</text:p>
      <text:p text:style-name="P1784">S”ôXíÂ&amp;86<text:tab/>8 Â˜q<text:tab/>¨¦“´“n˜§YÇªjêžØH †ÅLDDDDDDDE„ ÁPàˆé Ó4‑ÐiÌâ“bªJ;ÛIoXþÄDDDX#RC•i•šaLáƒ1I¦lBAëa¨"?Á‚#¦ÄDDDDDA„)P”å</text:p>
      <text:p text:style-name="P1785">¦§a©cÓ†œ(ø‹b"""""</text:p>
      <text:p text:style-name="P1786">ˆ‰¢Pá|0ÄD`ˆÿxðD|K4ºñŒãüyÇøàˆÿþøÿ‚#ó¿æJªðˆô#_Šmè&gt;4ôvR3º</text:p>
      <text:p text:style-name="P1787">Tˆ†2B'</text:p>
      <text:p text:style-name="P1788">h&amp;ƒL©ŠBÁƒ²ÏêšWDbDÞhÐÃƒ FÅÙÚŠPÉÑ­#:ÿ!íÐüŠ;VöG</text:p>
      <text:p text:style-name="P1789">ª$Ñ‡a<text:tab/>Ó8)Ðd1‘3¢8 ˆÿTni-!Òøm=&amp;æ¶jƒEŽÐ`¡0<text:tab/>dÔ£aÇÒ¦Ór.«]–&gt;ÿz}ÖÐH:M&amp;ÓP‰ØÁÊåhŽˆ"%(~vaKSŽªÆ1ïÁûV½&amp;ÒGí"1é6‰</text:p>
      <text:p text:style-name="P1790">qØ$‚‘\ãÂ­‚fc6h…</text:p>
      <text:p text:style-name="P1791">ä­‑Ž¦B+#)]],­ÔW\ ’}<text:tab/>ÇkhFÝ¡êÎÀÄ*€æ„t3]GøD‡mªþEÅ@ÌÆ`ˆDÄ`¿Çdä5yQkýã8õŸ‡óX"&lt;N5Ð"&gt;ÒJ­<text:tab/>„<text:line-break/>Ih‡f~<text:tab/>¶–LsºëbÂ.i„ÓtÂ</text:p>
      <text:p text:style-name="P1792">%8aw @ÜÐH"=GÍ</text:p>
      <text:p text:style-name="P1793">„Ðe„EÓÔ­ÒPé:1°Dv&gt;ªEÃDßAä{3ôÞ!†1«‚#ìŠ&gt;›Ž]´NÓJ‹·'</text:p>
      <text:p text:style-name="P1794">­$4ha3L `„ Â</text:p>
      <text:p text:style-name="P1795">¸¡do#£;¸àˆúUµ8û½¨ïÛªM%n­'nàˆÿÄÎ©.8A´÷IÒhcVÃ“xcDá]úœ7NLt7W8ƒõâôC¨ý&gt;sÒ´­7]¨ñ÷C{~êòV®û‘G_Ö¤Û˜t´Üa‰æƒºny</text:p>
      <text:p text:style-name="P1796">[‘ßGÐD|××Áù°D³³¬Öˆ£þ­*ÿ¥ÒM­^ª)ÒðƒW°D}[ÒÓx´•ºÖâ;‘¸"&gt;ÔqÄI<text:line-break/>'ßC–8hx@Á3q›",)ÐŒÑ?</text:p>
      <text:p text:style-name="P1797">ŽŠ5=¿«X"?ÃKWQ^]¤ÿ­Cô¸"?¬Bù§¾aÍ<text:tab/>}Æ&gt;‹„ô"=Gé¦/Â-Ú&amp;á±a0ƒ4E€Á<text:line-break/>„¡ˆì±Ï°ž¤Š<text:line-break/>lµõJ‰¢xø„ø":H=µ"‡Gè4vÁðÂWÿøIn+ÔcGÝÞêqñ+­ñH_²ÇÁõWA&lt;ˆ8´\4[°á4MÚ-álE„@Â<text:line-break/><text:s/>DQ zî°ˆøÿ±Ì:¸´ƒ(rœ­¤ÅÔBj‡J ªº<text:line-break/>ØAfõÛI‚#íB#ôÇ¯;áøªÈqy$¤Ø´#KVØLŽ*^)+IÑ7´Æ‹¶ÈCßJˆ ã'EÑ„h‰Ñ‑Ê?„˜ê¨F+Â&amp;÷EŽž£Dc®ÝsŽ„ D~=#î† ‡GÕ‚# ôÇÁçbþÖœ6ý­Õ?u}&gt;‑äpEzºAÂ'<text:line-break/>[º¡H8‹6@„&lt;"-ì½—]+õ3Jº</text:p>
      <text:p text:style-name="P1798">°“¶´8±ÁõâÂ&amp;8áû\,V"†ÇÎýz#¦è$Ž›YÇRÇ8ís?ªÖ»×‘Â[‡k}Sui7·<text:line-break/>4íRÂ'<text:line-break/> ÐDÜ5áéß;©%GWh%§¥OJ6–‚Jqë‘š]ÅWJ‹pD~àˆø"cœQÁö!ÔlRT÷8éf²;c</text:p>
      <text:p text:style-name="P1799">JA®ØDu~»T&gt;›KKµ­ô—nìB­´›t’ ›<text:line-break/>¯ÅPêd|Ž‚¤f~“¦±±</text:p>
      <text:p text:style-name="P1800">ÖØßI_W‚#ßpD|%Gâ’c[‚#ñÇÞ¨hzØb÷"aìWC«a}i‚8í±Ýÿß~×Ã¤f©öî»zn8"?œ~ÝÂ#ê„E%~ªÒT‹ºU¤m#+¤"?­8éØÒÐÛI_b«ei$šÒ`ˆêžýAýí!Ž”xŽúë¨"žFÑ"J*þýúèŠê&lt;v‚#¨Ì$Ö•`ˆÿ®¨!¤§­v±ƒí&amp;3ê¸Ð"?¬­Õ-`ˆêàˆûG£ôŒøD}Ò3Qy´"&gt;‡öÇ]:,q$å9C‚{Zç­ÿ‹Û¤ßIzÿ¶Ì:­ÅÅë¨JÛBµ~­]Ð§z</text:p>
      <text:p text:style-name="P1801">¯GõøÖ¢ ˆü­I¦ÅÁøÐ¤½$£I%¦Pm”=ÎoGûï*zÄE‡O|WzÂÚªJûíºi-xþÌ91Ú±Ò!„kÖ"ìº.®-&amp;éxD}</text:p>
      <text:p text:style-name="P1802">´º˜{tðD}`ˆózh|tÂ#î`ë¢&lt;G&amp;´‹ ¶;Æ8Æ´µ…ÿ{];êžIIZ¥Zÿâ]R‚#ýˆ&amp;“a:<text:tab/>&lt;Tˆølˆ&gt;"OòpîÒ£íŒ â.)ÕXÁØB":}#ïN¯­ªAî¢)z^ßïJû°ßÕ}Úíî©ï_¤}Þ&gt;",¡Â`…<text:line-break/>L9Na0‘1ì&amp;4*Qrv›a:‚#ñÄ8´ÄkmÔu<text:line-break/>-ã§Â³½=Õ¿yÇ­-ì­3Oonï[õ]Sk}6è·ô¼­â"&lt;b""#bC‚</text:p>
      <text:p text:style-name="P1803">ø0S</text:p>
      <text:p text:style-name="P1804">På</text:p>
      <text:p text:style-name="P1805">S‚# Êv'5P q„6ˆôÐ¹8v®“u¨˜æ}*<text:line-break/>P"&gt;”ãÏn—ê×Æ¥ðÿê«öö«{ýêmøô»ˆˆˆˆˆˆDH²# Â”å</text:p>
      <text:p text:style-name="P1806">š` ˆêÛ</text:p>
      <text:p text:style-name="P1807">“A±LST„a°¨Œi1…bŽÂÝwé¶{‚#ðÕ½³Ú×¾êçýÚJ—®˜A</text:p>
      <text:p text:style-name="P1808">JŸÿt²Ç8õ"‰•É„e</text:p>
      <text:p text:style-name="P1809">,sŽLtÅF¡ÜÁ †ÄSë¬"8x0±LVÕ«ß½_G²‘ú¥½ßÆ¶ºóêÚO&lt;DDDZ`™EÄ§*‑„Ä ‰</text:p>
      <text:p text:style-name="P1810">PöšvÄ±WÃPÅ.œ­ºÖ!‚H4º§KJ×¯i„ø®”­V’</text:p>
      <text:p text:style-name="P1811"><text:s/>Â˜v©²V!a„…U¯jÅ±Vo_ovšTaÓÚm‘ÕáÒ</text:p>
      <text:p text:style-name="P1812">+T„DDE„RºÂgh4Â</text:p>
      <text:p text:style-name="P1813">1M‡bœ$•Ö<text:tab/>ºMXB÷¨üb›<text:tab/><text:s/>„DDDDDYC‚</text:p>
      <text:p text:style-name="P1814">œ9DaE$Å1<text:line-break/>†Ø†­ªuÐaˆB"""Ç8À¨4'0á1\ˆé6+¾ Â</text:p>
      <text:p text:style-name="P1815">Ã„ÐfãŽî0‘c¸"?ÄDDDDDF?áÔãñÅ{ÿúŽ»þ?8þdX¬àˆøÇŒ¦Ò×úã|’¨"?Ä®S#²]»Šî0š</text:p>
      <text:p text:style-name="P1816">ƒÉTaEÑtK×Ã’Mì/<text:line-break/>ˆˆƒB$ „<text:s/>ÀÉ</text:p>
      <text:p text:style-name="P1817">&gt;…9NS” Õ”9B§<text:line-break/>1ƒ›</text:p>
      <text:p text:style-name="P1818">)”<text:line-break/>× Ø"‡¦dAÃ5<text:tab/>XL" Áƒ<text:tab/>(&amp;?µ<text:line-break/>a<text:line-break/>‑ÛG†‹‚¡àªƒ</text:p>
      <text:p text:style-name="P1819">¨·h·iZ“lPD™&amp;—ÙNÓw8öÒ°ô$F8"&lt;©†“iP4ƒ&gt;d¶Š¥N1 ƒmÅ&gt;–”ã‚#ê„aUt´š»</text:p>
      <text:p text:style-name="P1820">JGó²b”</text:p>
      <text:p text:style-name="P1821">¡G£ˆÑš2DKæ¬Žˆ4Â#¤ÓMœ};ÁéÇ«o0åX"èXÓEÜ ´µm!ÊWR‡Y\MÁþš<text:line-break/>h4Ex Ñ<text:tab/>dcƒA™Œ"4Ž2‚&gt;ˆèº6j]Èëx¡Š‹×A0êgó˜wýfX±lL®"4Èë¢á„Nj9nE¾-í‹LŽ`œD4`„˜EÙP3xÎ¤NEÕ™×Ãwç‑‡ÅAô««JÕAëÓa±õº<text:line-break/>ÇMàìˆí ÃtN‰Ã</text:p>
      <text:p text:style-name="P1822">i"á„MÝ ˆëm<text:tab/>„=8"?PDs'*¡Ž‘ÇGÅã²:[M‚#éu„ßnôµ¶F:‘º]xN¯%mCÕÈáƒ'MÐucFtÄXDáÍvÓ#ìh\jÙ­„G\A‘×Gç‑‡šŒÂ!j$×ö©¸þþaS<text:tab/>'·jÖþµn½'[i6.GqÛWú¸s¤*9Ç¡|vGü!flgŒá„</text:p>
      <text:p text:style-name="P1823">ÂP)œm…#¢:3"C#Y-ê!¦ÿÒÞ8ÚwJõ®¯ë¯w ˆûõºV›ïŽ’‡q¥8úŽø"?‑P‹¸h44è*‚a„`š"(R</text:p>
      <text:p text:style-name="P1824">œPˆJ</text:p>
      <text:p text:style-name="P1825">ösÜï•$-ýCTíx#l^û`ˆë¥Õ­ÒýŽ­5~ßÔYt<text:line-break/>¢ÇzQ¯</text:p>
      <text:p text:style-name="P1826">GQ];¶</text:p>
      <text:p text:style-name="P1827">ñ0íÛIÊsP»<text:line-break/>(·</text:p>
      <text:p text:style-name="P1828"><text:s/>Â</text:p>
      <text:p text:style-name="P1829">Âx‚fpDBäà–9sD]ª‹pDã®ÒÃZ^8"?Áô?»#êÒèSß¯cDtˆ‚f:N¬‑j¢(î.qÐ"Â#ô“Ý;<text:tab/>¸'I°Ä¬NmÚ.ÜÙ</text:p>
      <text:p text:style-name="P1830">ºmS¤[°¡0 ¶<text:tab/>æá‑ÏŒÍ˜0™­3"C0ŠOöê›&amp;åAQa½¿ÇqëÔF(±è­º¥¨íŒebÄàHéŠJ9‡ua4Æ½U¬.›Iº{¦÷§I×zpb‘½ ›</text:p>
      <text:p text:style-name="P1831">i½"n(6ÞA¡a…‚L</text:p>
      <text:p text:style-name="P1832">dts#å¢6ÈžÜx"?[Ž¼DàˆþõÉÕ‚#üØ¦qÕï|5‰PÃ†aÓGÒT±Ëñ±Áý+ºuú½oÕëÛÒnNíU;'‚{‡Miæô</text:p>
      <text:p text:style-name="P1833">è+(rÇ‹†<text:tab/>8a</text:p>
      <text:p text:style-name="P1834">1lC8G<text:tab/>|</text:p>
      <text:p text:style-name="P1835">„fò(#4|_‹µŽ¬6ºÇk°D~ö;¤[‚#÷Vµ0åjXÿ–;l1hik8ðc¹ÇpD~8Dt¿uÇÕou¦­W«t:«tÂmÚ­Z¤¨pb{Ž4H6‚</text:p>
      <text:p text:style-name="P1836">—jž</text:p>
      <text:p text:style-name="P1837">ax‚!</text:p>
      <text:p text:style-name="P1838">þý-áÞž—´=5«<text:tab/>GJÞ÷Ä6Û8íø‚#ÄuQ°D~¢£¨úªWJÿíxb‡BÐUï²è"‡þ·»wT­ÂoJý&amp;Õü1*3úŸ˜bÑ¢‹·Í­Â#­§miéí¯ë·é|6‡0ðõ0þqñ[AùßG÷¾ÿêtîþØrÇ$ë“ôéDG_éuB©«{ý?ÓOT»$é ÚNïŽ±Þ¼Yü¾Óÿ¥jækjìÍ‚#íUpD~¬;Ç0ìú¶7£˜zFj½ÆÇ‑¯{«Õ§UÓ·B61ßÚè‡­ÿK^”_ô÷IPí/î›ÒIºk·Û·ºûGŽwKØK</text:p>
      <text:p text:style-name="P1839">©7í¿G–Ó¦Ö£µNØíÌÑ„è­?ÓDzÕ¦ ˆû‚,{l­_Ö«u½ûï</text:p>
      <text:p text:style-name="P1840">; ‚Ó_JXÓý&gt;ÓM/ôøcÿþ)jÐ×ô¿­bWW¨í_ÒÖø°E§³</text:p>
      <text:p text:style-name="P1841">aØX"?û8úZÕ^( áö/kã:#</text:p>
      <text:p text:style-name="P1842">Ž‹£šK¹Ê¦ ˆûýê¯öN¯®›{Am;é=~þÓU5­‡<text:tab/>ªê5CkÝÿÅ6’Û0êÒO<text:line-break/>¥ì0æ"•h+Qa#ïQVðˆü…m¯®ûÈ‰qŒB</text:p>
      <text:p text:style-name="P1843">!PD~“êâ¶Þ­ß¯º«ÔJP’¯^»÷¯õú¯aÌ5÷Nõ‚#þ «</text:p>
      <text:p text:style-name="P1844">†ƒV*)ŠŠA¦Ä[V±ÔD6ÒOXØŠµÖ7¿@ùÇ¾±šÝïÞ¶–©ß¥íºÚÕ§´é)Býoîêû¾Û¿Õý$XÞa‡~L¬R²"A"Ç)Â</text:p>
      <text:p text:style-name="P1845">$Xùc¶FætÒpØL)ÓšÚµiS«0î¥h(ÑÇðD†’oév¾®×L&gt;®›Í®éëÚõVÿÿý/û ßÿ_¿„N;</text:p>
      <text:p text:style-name="P1846">¼b"""1²¶ †Vˆ‘‘Ó,p˜A @Ð"&lt;œ6¥¤Cˆ¦)8½r‡0î[¤Ý;</text:p>
      <text:p text:style-name="P1847">%„Ý~ìº<text:tab/>}½[ÚÚ§Kk¤gÚÿÕõK“ÿ¾Êýô—Ú</text:p>
      <text:p text:style-name="P1848">Ô0ÿ¸ˆˆˆˆˆˆÊÊp©¤aÊ§</text:p>
      <text:p text:style-name="P1849">3@µ¡CÐØ§a¤<text:tab/>lN;‰Ç®µQ­YŽÒÕ†]6Û®»K§{j­4ïÿÃë{ÿi[é$Øoþ"#ˆˆˆ‰¤FùHRˆ</text:p>
      <text:p text:style-name="P1850">aÊr°E¸"9°™Ob˜­§jiØAÛI§k</text:p>
      <text:p text:style-name="P1851">¢˜¦Â‘ü¼ë¥¹/j¹îï¤»Kû£¯Ö–O®N’z~°D}RhDDDDDDG</text:p>
      <text:p text:style-name="P1852">`ˆé¶qÒA…?‚#´aÃXA†‚aÐbPi¨œqQV–©Duú á®+</text:p>
      <text:p text:style-name="P1853">/×îÚMþ·Ð"¥Úê¡ûÆÁúFÄDDDA‚e8"&gt;N˜L)ÇM4ÓÐb‚<text:line-break/><text:line-break/><text:line-break/>'­½±—PÂª±UÙ´¾</text:p>
      <text:p text:style-name="P1854">.®¯Òþ÷ûœßüj­â""""!•¨( Â`§¡ìÃ¦A‚<text:line-break/><text:tab/>‚{"</text:p>
      <text:p text:style-name="P1855">6'pÐôö7Xa&amp;)ŽÂ×i+</text:p>
      <text:p text:style-name="P1856">Ž%l%ÞßžPDª<text:line-break/>mÄDDDDDIÑ¢•Í”áL­</text:p>
      <text:p text:style-name="P1857">((P°Â0AÓ¢šdAñŸ¤¬G±ØH¾«¤ i$Úˆˆˆˆâ%</text:p>
      <text:p text:style-name="P1858">C8áU Šr‡)Ñ0ƒSŽškdp“<text:tab/>„ãjéˆ«l/ò ‚m¬DDDDDDDHe</text:p>
      <text:p text:style-name="P1859"><text:line-break/>a#ÌÃ D‡iÎ=„0ÔŽN!|­Áñ›MDGÁ˜R‡)òW‑1<text:line-break/>éb""")„ðD:IGÅRÿ¤‚#ý4Qô! ‡Áññ‰ß¨"?Ä(øÎ?”ÚR²?Æ?ó#<text:line-break/>à¦@ò]AþLÔEV;%£á«PPS³(ìûÐ;¨(‘™jëÁÿfGO¸&lt;¡çp</text:p>
      <text:p text:style-name="P1860">‰Ä„mFhº6¢!”ùØ"ðD~”iÈZÇ</text:p>
      <text:p text:style-name="P1861"><text:s/>j‹Daˆ²Z“Â#¬~š­ÔìŽÁ„MÊp×T[°‰</text:p>
      <text:p text:style-name="P1862">a0ƒ<text:tab/>æ8ýƒJÿj´</text:p>
      <text:p text:style-name="P1863">‚·Ò“$Ú6‹¶‹·44“ùÚ´GIZ¾÷zAÖEA‡;¤›IÒºÕ´“qU8þ„•³5“</text:p>
      <text:p text:style-name="P1864">òq“&amp;</text:p>
      <text:p text:style-name="P1865">èÈè‘žAJ¾ÝUx"&gt;ëº¡Ä!­ö¸Xa+S¾è·*f‘ÙñˆDuÑcÓ<text:tab/>„4a°Rã‡²Î4¤,œ‰ór˜G‘´HÈ—¦±Áí½g©]ïWû¥‹ý›8ú:5ãEÝ5†‹¶‹€ÂIà¡</text:p>
      <text:p text:style-name="P1866">A„0™Â0…‘ÉD&amp;</text:p>
      <text:p text:style-name="P1867"></text:p>
      <text:p text:style-name="P1868">œˆø@ÌÈˆD„GDíÉÕUG~ú…Jéªoýébv°÷8ýn“a’ÇM¤ÚM¥h Ü§¼EãF¼×F†©Î8 ¨·hRhRa4Eá„</text:p>
      <text:p text:style-name="P1869">Ã<text:tab/>Áú´†*uW¦Áêí#íÖ—ÙÙj§J=®“l-*[W«\a7‡§H6tƒ`Äñ~4m˜F¶lôa†ƒ</text:p>
      <text:p text:style-name="P1870">kxE¸a4Âqh­˜q£»B¤—ÒGâ´àˆúª¥c¿ÝõÝ.&amp;Òj›§Ý*Véêá^Ë´¶¾I­'ÒI·H6ÇÔlZSOaùÇRÇkŽ£Ð"?ÇGQ—ÌD|äGDã<text:tab/>šfòvjÈù×\ì<text:line-break/>.&amp;yRç†1¯ºßíwþ­Ö–¯NÖ)6“¥í­7ëé8dÝiÓ0íPá¤‡ÄBBÞØëÂD8ôÁ0…“ŠfÌD$ÉM!f</text:p>
      <text:p text:style-name="P1871">9[2b–—­†ˆqî«ïÚŠ½zÿ­§ï_wºî¯K·BÓ0è$ÄãºjHpþ†©#évª×t]¹C„Â¢àDÝ¢Ç`¡50„</text:p>
      <text:p text:style-name="P1872">!</text:p>
      <text:p text:style-name="P1873">ÌÏ3t3ŒÂ8‹¢GD„s<text:tab/>×Ú_</text:p>
      <text:p text:style-name="P1874">9u_UÖ½oú¥_êµÐÛº«zm*ˆ„Å¥hJ}Aøæ‑Áø¶¾šGØ"=¥½$Ø³M*<text:tab/>¸A´aÊXdè]¹¢<text:line-break/>0 ©‚q†xÂ</text:p>
      <text:p text:style-name="P1875">"­ŠÉ(&amp;å ègEI/Øn÷¶ûMûý}ú—U.­zwÔCQÕ\eŽƒ0áªGÙP/bPí</text:p>
      <text:p text:style-name="P1876">qÒGØ¨ÕZïø•<text:tab/>[JÒqd®é6tl”8Ñw</text:p>
      <text:p text:style-name="P1877">íBn40DK!ø3Ì‡ÙW4GF¤¼­á×®½?úÛïü[~þ¾æNÌ6è*ïÒ&lt;X‚#É1B}‘åçz‡c¨«ê­w}¡§U®uMÖ“jøÉcA;t‚pÄÏi›(ÖÑ¢‹vé‚„Âfe‚ƒ<text:tab/>¢ˆÎ{5t|ãá·(ZÿOO÷KÿêµûmW°õð‰ÅÿŽŽØA<text:line-break/>«</text:p>
      <text:p text:style-name="P1878">_8øÑcŽ¨m5Ýiö‚ëÝ§í¥vôõ¼-^ž›‚mVÒtƒÂ<text:line-break/>ƒ5<text:line-break/>m<text:line-break/>&gt;‘„ÁUlaBÂöïßûÕ2uý××ûÝwÝöwµA*ýÛ—@Š­`ˆúVGðfÅÁÐ"&gt;ÓH­ZüBô¯Šk}èŠíZ_¯µzý­¿[Ò<text:line-break/>ƒ%bU°ö‚<text:line-break/>¢ð0á—C^Pû`ˆú.Ü­çeöµ]µºÝÖê»ºwÊ}*_” þô‚ÿªnS‚#Ñacê6˜¨¨Du±Wv¸E¶ýd å:¿IáŒt;º÷VG‚~õi.é:¥°šwÕºzt›Î0Â¸û|4Ÿß[[ß¿[·í+ZëÝ[['ZJït°ˆû0îØÿç‑¬­‚#Ü‑‹ªú.—ù«ýì9°ð¯ÒJ„~¢;ìŽÕ».•k]%[u¦ëµÍ{</text:p>
      <text:p text:style-name="P1879">/vºz°•¥M{¥­Ý÷ÝôÝCÌ'õcÕ^Üè£‹=¥ÈqÖ”­ŠÚX¤£KÛº{'ÿ{ý«a¸Šo¯nÜ±ÊsŽS§ð^ÄiD_¿Ã#è¡é=ºëÿGøÚ±I¤Á¦é6“ý§˜ÞmÖ°Â^û}Ý¥nð×­úÂg­í2œ¡Êq]VCQôÇçÓGÚô»é$®¾ÿÓh6›®Ýwâ"+º-ó†‹ƒ¸":x^¿­zÆÓÓ\}T¶Äã†Á„˜i;a%ØÕŽL0¬})Ž­m\Ž‚ú‚*I«û«¹‡LAí¼D\N.‚<text:line-break/>êöàˆú</text:p>
      <text:p text:style-name="P1880">*Ú§þêêïRu”/oý+ú÷P—°ñ´X­ß™Ê‚œ":ßµ¾²‡A¨aÔ&amp;)Š</text:p>
      <text:p text:style-name="P1881">&amp;*Ó„›"</text:p>
      <text:p text:style-name="P1882"><text:line-break/>°¬N86–Ø¤ÛA8Š†a¬}‚—Jë¬l_\‑*ðˆéëŠNÒµ¾¿íé'WZÕÔ­'Ô;þ•î®‚ðÞ“îÿˆˆþš.­8/ŒDDA‚‚</text:p>
      <text:p text:style-name="P1883">Ã„Âa0‘Ç„aÁæ";aLq<text:tab/>¨L ˜ é0ÅHƒƒi†”S</text:p>
      <text:p text:style-name="P1884">¢;a¤—|=$;J ˆûw«é½mmª}õ¶÷Ý_ù´Ýïj¯î“”/T»o{ÕV¿ÚwNÑo‚#üDDDDDDDDa°Â`ƒ2­†wDt”9C„GÚ</text:p>
      <text:p text:style-name="P1885">)ŽÐiÙ<text:s/>¬R<text:line-break/> æ‑†…;««uÓ¾^n¿­¤ÚP×þ½êÒõë{U~¼ŸdëRtû·wÿÛTOÝK8ñ!ì0Du†î‑</text:p>
      <text:p text:style-name="P1886">$Xî‚!<text:line-break/>„¶+ŠÞV</text:p>
      <text:p text:style-name="P1887">a("?i6–Ä¡öÁHý˜Në…ªpECï†­«»ÝÚwêëÞjA·Tß]kÉÿÕ5½%ÇˆˆˆˆˆˆˆˆœGÇ; Â¨":bƒ˜ãb˜«j˜œpØŽ5aÓLUÚkitÃ<text:line-break/></text:p>
      <text:p text:style-name="P1888">%êÃ]+_[í%ïj×þê·'Ú¤ÒçŒDDDèƒ-8#VM;]B‘ÀMÓK±M„¡¬S«¶<text:line-break/>„Û# “½„SÕ°­ÕªÞë¯i}¾—µO­¡QXa0˜P¡Lí„Â<text:line-break/></text:p>
      <text:p text:style-name="P1889"><text:s/>t¨„{»‰‡ÄÃ¸ŠUmS</text:p>
      <text:p text:style-name="P1890">GØ¯`ÂM‚*$»ý«®œ?¿_GÇllDDDDMheh</text:p>
      <text:p text:style-name="P1891">qÓ<text:tab/>„†mmXi4â˜œqÔ5b£cÝ}ƒ<text:tab/>7[@Š†&gt;ïñ¥â"""</text:p>
      <text:p text:style-name="P1892">ªì­ ÁN€h6š„Bš¦­;ÕŽÒì,SIeõ</text:p>
      <text:p text:style-name="P1893">]N?ÓxˆˆØˆˆ°Dt</text:p>
      <text:p text:style-name="P1894">a™NM0‚</text:p>
      <text:p text:style-name="P1895">&amp;M„Ø"‡KÒwÙ­Áð“~""""!”8RŽPå8Du;‚.§u,xh1t4é‘Â²:ÆWI7Xˆˆˆˆˆˆˆƒ(p„a2²l0š…­<text:line-break/>øˆˆˆˆˆø"&gt;Úuãƒ¸"?ÅNÄ"oE­@Ä~0DÙr¹bŒãüz&amp;ã¨"?±þqüÈŒ(ðˆé;ñÛ</text:p>
      <text:p text:style-name="P1896">®,Ì­“e•Ó`¦EH)ZŒèã´Øt2/wñm u”:É°N÷²´…ðS°ÙO~?t½[·Ï ¸)ANÁoÿÕ<text:tab/>]B<text:tab/>à÷¡•ŒíMN?«FÑ<text:line-break/>7jAëjô­;8œ||dâÆdGVTÈèÎˆÚ?œDèÔˆè§ZŽ‚ôwŽƒO@áÐ2</text:p>
      <text:p text:style-name="P1897">à.AÇAHy|Ñ.ÍleEGøM0ƒ<text:tab/>‚¡º</text:p>
      <text:p text:style-name="P1898">0M<text:tab/>„Â"ÐC#£Ì<text:s/>d1“æÌètPÉ¹HqPˆèŒXß†˜Ç·</text:p>
      <text:p text:style-name="P1899">Ãšè˜à×</text:p>
      <text:p text:style-name="P1900">B"Â</text:p>
      <text:p text:style-name="P1901"><text:s/>ÒN:†–|ÍøEÃšI</text:p>
      <text:p text:style-name="P1902">M40TLàÓa</text:p>
      <text:p text:style-name="P1903">ƒ‡àÁ2@¤¹Ñ´GÈèäGYƒ$3Î(jh‰ÚÊZiWXÁ†‚Ý(Téíì%÷‰N’m[ßIÒl1#q£[FÍ*.ÃÓEÅ</text:p>
      <text:p text:style-name="P1904">Â,pÑn<text:line-break/><text:line-break/>ˆâôC</text:p>
      <text:p text:style-name="P1905">ƒ#ÇL" ÃY4hh7‘ˆ=˜çÐ¡ÊPÔGrþÒß ThªL4›JŽÐ ˆÿhUÿKN›H6Éº“ŠO¸1&lt;:<text:line-break/>ƒ®‚tœàË Aè:6Q­§4T"àB.ÑnÁBa0TÂ</text:p>
      <text:p text:style-name="P1906">Á363ŒŽŽ‘ã3'ÇS$ÕOÎ:</text:p>
      <text:p text:style-name="P1907">¾‚<text:line-break/>Ò¾ÚM</text:p>
      <text:p text:style-name="P1908">~»wWm×^†…&amp;×¦Òá6­¤Ü î“jÚM¤ûÄðÒ</text:p>
      <text:p text:style-name="P1909">H0ÃH Û5µMu</text:p>
      <text:p text:style-name="P1910">š-Ø*a‹m%0T</text:p>
      <text:p text:style-name="P1911"><text:s/>Â</text:p>
      <text:p text:style-name="P1912">!</text:p>
      <text:p text:style-name="P1913">„,Ìf¨ÑDèætD‰IÕqvšÜ·8àˆê[”å:%Ê¿µºµ%éPÚ<text:line-break/>ØôÂ«ÿw ëý5]Z«uJÞÛð.ëml2PÔ81(}6ž3´lœ{‡‘T45</text:p>
      <text:p text:style-name="P1914">‹†‹¶1Ãh6<text:line-break/><text:line-break/>8a<text:tab/>„0DBÇf„BDugW’ïP„E#âèÉN«G÷âáøïU{×é—Wþ¯}úôÝúL"?Ópƒum½¦!5»0áªcH6</text:p>
      <text:p text:style-name="P1915">Jº<text:tab/>´¸@èÝFÆ:„Â¢ÞƒBa0ˆJ‑f)£.Íe0ù‡Ð":Uõ^ª¼}æ/áúðîêïKˆëã µV.»NúÅR½v•</text:p>
      <text:p text:style-name="P1916">ðšoñ»Õ'iµé´­-_pb{`è óe=´hh·„\9 =</text:p>
      <text:p text:style-name="P1917">˜AÅFÅØÈÈIi&amp;G]÷Kÿ»¨aå<text:page-number style:num-format="1">1</text:page-number>ÝjîÑu‡TŸ_rÇ%</text:p>
      <text:p text:style-name="P1918">ýã¡<text:tab/>+lýÃ‑®ëÝ…­*¥ê¯WÕ×]êÞÂ#¯ø[î®“J<text:s/>ÝJÒoFïÏ</text:p>
      <text:p text:style-name="P1919">qÝFÂˆ5ïHêd4gœÍzõí%výúKv<text:line-break/>^Ÿî¨G®`"nþ÷øu×ˆWW|BºÝR</text:p>
      <text:p text:style-name="P1920">Žu–›J:þµK«ÛJÒÒt&amp;õ°l»Pn5“­¥ƒ½.ÂxÁB</text:p>
      <text:p text:style-name="P1921">sÁ,$r:<text:line-break/>¤º38"?uÐZ·ûz‡{µê¯ï´¿`ßö</text:p>
      <text:p text:style-name="P1922">îé+Wð¿„Xõzî&gt;¨RýÚU÷×ôºëú÷ÿa%Áô˜‡iaºíÒEÅU4[Œ6á0TBÂ­w'×Áõ'WÕ8në{µ«ÿ@«ÁõÜ7Õ[nÞ‹„¡Þ·^ù“Û°M=TBê½8ªÒ</text:p>
      <text:p text:style-name="P1923">ŽîéXI]5Ð¥ÆÓì&amp;žôº<text:tab/>°á‰Ý ƒ»£cTÁ‚#è¸~–ýÝ½÷®ì=+¯MÞO×YB[½µü=w¥^[ •*ÐT¯}j´‹u_‚»mR®N/z¶4=X­1Î8‚»ÕÑw§úîÂuzé°bUèRr¤½½­*œþ×þÔÆ‑ßª¾¾é¶Õ/ Û¾q(nï¦Õ--Rwð‚ézow°‚ÿÑqëýB&amp;?æV]@ïo'N%a’á)ÊxŽÙÇGêï¯…uÛ¯Mé8ýa„¯~’m_¾Õý+ï´á×kO¯ú½ÝR·KUéo­+UÂ</text:p>
      <text:p text:style-name="P1924">ýð‚ÿÿA7ý‑¾‰¹Œ•†Ê®Æ'</text:p>
      <text:p text:style-name="P1925">ŽãÚ¤”UZ__¯~öØ«#êÞñPÒZa‚(tž’¿ý8_ô?·×Íÿ}Z]tµ»ª¾×väÿÂ#¢u÷ ˆé¤µµ·ô¾®ÛÿAuÅ³</text:p>
      <text:p text:style-name="P1926">Ÿöƒ­¬­÷~½ÐºéÖ+„Ú‰Ç‑˜IZtšMˆÛVé´«a§¼ÆÈ£íA<text:line-break/>/uÒtíÿ}í{zÞîª÷Øî©ªcN·IÒ_J»ö÷è žîqìCœpDx:[Ýü]Ò}«ëßˆNúl Ó<text:s/>â©„Æw</text:p>
      <text:p text:style-name="P1927">ÂPa(a$ö!†!_Tk}¥am+êÓzz¯ýv©-wi+ÚKwÛ¯¾îÞ•ÕdþO†òu}¤«Ç{õ‡j¶ÓÛWZ‚)üÉý‚_`˜D4}«(pˆé„˜L4…E( Á6Ep¨&amp;a¤W`”4¢qÁÚH0•±Þl$ÙB&gt;Â—WkaHûoa&gt;×jß~®ª¾»¾Ã¶öð÷ûY?²ÇŸ\­øD}¯Ž•/¯±ß_EÇ¨ˆˆˆQÒ™ÁjA•†<text:s/>ÔÃ´Pà‹í0ƒL&amp;!AÆÓ1LPM‘\0›`ŠZQŽ­‰Ç¥±8ìª¶/1M¤ÅaA˜}åÓkkÚõö•æ7zÒë»àˆû{I!íGýVö«¾°‚àˆýèG‚aA‘Ü&amp;wa©ø±Â#áˆ„ÆÂ ›</text:p>
      <text:p text:style-name="P1928">‚¦›Všq;ƒbš[¨´¬Â~I½µL&amp;§i0ÂØKì-¿ûiFßºå<text:line-break/>Í?9u±MäûºZÚýé,}lDDDDDDDC)D4L°¡Lá£</text:p>
      <text:p text:style-name="P1929">G˜M#º#èã‚#ÍA0ƒAm27LSq8ãbwKa„â6N)VE:]©uÚì‑ôˆg¤ Òá·¶½ý·où?õMý*DDDDDDDDDA„, Ê)í*</text:p>
      <text:p text:style-name="P1930">¸3Ž&amp;<text:tab/>¦G0ª©A§Ž"ºbqÁ»</text:p>
      <text:p text:style-name="P1931">FÚöÒb§FÚ÷_wœ:O¯Ý+KuÝ¾ª×ú]ˆˆˆˆ‹b'DL(&amp;Pá0A…ŠržÊ¢‡D|4Ï4ÓP˜Ob–'­|[h7Jö°Â</text:p>
      <text:p text:style-name="P1932">×§†©=_­¥mýt¤@—Xˆˆˆˆˆˆˆˆˆ°ƒPA‚</text:p>
      <text:p text:style-name="P1933">&amp;Pé‚a m0‚<text:line-break/>„›<text:line-break/>†©EuÇ<text:line-break/>/IýŠtö×N×ý{ß¤Þ˜ˆˆˆˆ2’„NˆèIÁË­L$°ƒaE[iÂVééÇaX­pG¦GëŠJ¶"""""x“˜H˜å8m0©Šb¸^¬ˆ=‰Ç<text:line-break/>þ)ˆ¨DˆMÜ›­â"""</text:p>
      <text:p text:style-name="P1934">¡Îža8h!<text:line-break/>×Pš<text:tab/>¦ò+¨ôM´EÒ}¨Ž"Nƒ<text:tab/>Ú`˜S;6UÓ</text:p>
      <text:p text:style-name="P1935">GA!ÛQî:MðDGÄRÞ&lt;a[_ ›Ö°Ý«aÖø sò u‑„G§Gì­­ç‑w<text:line-break/>Æ&gt;h®6Ìë¦ ¦KÙ"»ú ÌÕÜ=ª</text:p>
      <text:p text:style-name="P1936">ˆŽÂdÑ!‚#ú2QÂz}´ÁS*qŸ‑­ÅNÂgwµíáSLÀÉb5­Ž¿57‡ùCÐaNàf£:™ª2)PD~§bi7ô…¶¶š’<text:tab/>„Âj*ØEÅ%R²—;(M‹BUãu Ñp.^"oÑÚB%Ì†i—FŒƒG#8èœ¥L^ê’tD‑“­¥J<text:tab/>{0„BÂ</text:p>
      <text:p text:style-name="P1937">ÔaòŠ‚T.<text:tab/>üŽŠ</text:p>
      <text:p text:style-name="P1938">¨5'FÑ:4GGEj·K&amp;8û«÷$Ìæs²Õ;è­F·=Ñ¡ƒ,p‘ 4Õ3h.)„*hA‚<text:line-break/></text:p>
      <text:p text:style-name="P1939">í0`¡…ÀdÈ2(Æã«:Ž"„GGUnn%v©˜H?lc±Ó«¤hRpÄ¨hÃ±<text:line-break/>*64kza“t‹€ÑáÐIT*ja0A‚‚„@Â<text:tab/>„!</text:p>
      <text:p text:style-name="P1940">åÌå"@ˆÌ"|èh-b´Çé:ˆÎ8ßú·OZ¤ÛLB</text:p>
      <text:p text:style-name="P1941">Þ—Mƒ®ãAÒ<text:line-break/>ƒ/Æ‑0eÌÙF·.*©¢á¢á…TÂ`¨x@ÐÁ&amp;Ï2ä<text:tab/>„Ñ&gt;fEÐLÑÌ×U8õÛÒ ×SªOz½×</text:p>
      <text:p text:style-name="P1942">žm^zM¯LœpÉcunØ81&lt;P\&amp;Á/‑EÅ,v</text:p>
      <text:p text:style-name="P1943"/>
      <text:p text:style-name="P1944">˜I&lt;ñ!¢ØL²äxfÈÍ”eCfübzPˆêŒ†%irºRŽÖ]ÐO}:PEÚõ¦’ÿ^žè]¯õmz„Ú¶¯'ºlH?A´š„</text:p>
      <text:p text:style-name="P1945">ÄãÐ";F±|÷BÒ</text:p>
      <text:p text:style-name="P1946">4</text:p>
      <text:p text:style-name="P1947">Â</text:p>
      <text:p text:style-name="P1948">!¦Çßi&lt;æt2Fmââö¾â#†(ovøÙôëêÕ=%IÕúéîŽª©[Æ›º÷×Ý]Ã1ÚN<text:s/>àÍ&gt;<text:line-break/>i¶Ô¡ó]ÑºO{ÁBaP`ˆ‰È’ƒž…ÁT(3êS”I¬òÇ8ç¡ÕÕÈqöR¥õ¼{»«Öƒ# Š‑­qÚºW<text:tab/>z»ïß}½ªÒw¿³¯V.tƒh&amp;«kºIB¢á‚ª&amp;;††`fÆ</text:p>
      <text:p text:style-name="P1949">Á0„!ÆT5(yäjJ<text:tab/>úaÍ^bi¤÷¹œÎU=¯Ö«¨‚ÄEÐþÐõq´•tíúM?õî=½:t›Û}X"&gt;é(bÒl´&lt;×»‡</text:p>
      <text:p text:style-name="P1950">h…<text:tab/>¦2&lt;;</text:p>
      <text:p text:style-name="P1951">",Ë‚g$åV{/BÓ•¡G+dÿÃ</text:p>
      <text:p text:style-name="P1952">ë}«üF¿æ²‹¿wp³9CžÕõ§·âáŽ!o±ïÒ}7ë¦úi*õÅ-</text:p>
      <text:p text:style-name="P1953">údñÓÉ:í+§i tœl"ñ£[E¸¹ªj<text:tab/>ÐÈdƒ3æ0Áe“Æ</text:p>
      <text:p text:style-name="P1954">†É¹Nˆê§RÛÿ»¥ûëñïü"oÄFªÿù„+aØ,°Ú¯õlú¿µnúðÄ$©»é¥ÕÒ~Ý'ÐMÖm Ò6ÆoYï…F†<text:line-break/>L&amp;ƒ6I„</text:p>
      <text:p text:style-name="P1955">áD/ƒBl »v‑­=*þþï½'UTÝ½Wú.CÂ&amp;=¸4Û_AÓÃ´®Û¿ê¶ÅvÃGJpi=-<text:line-break/>íkÞ¿þëi:Ü•´›</text:p>
      <text:p text:style-name="P1956">J¶®‑Òl4ˆ£‹MyC´çv©¸EŽê¾O†Û(Täú¿o”,u×Ó«» ªý+¿ªJ¬0ô°ÛÕõaÓuUÖºðêÎ:¨";}¯¯Jº­¿ZÓ§«W„Ým&gt;ñ*ÚM±)Ó'‚{¤Ø±*á àÄñ</text:p>
      <text:p text:style-name="P1957">¹„FÇ~ëµ{§»Õ¿ººoÉÕúª­×Wÿv‚÷ÒPÛu^î¬=~é¿¶öQhi¯ÄQ<text:tab/>ÿºcT-4ºÕ~­úô‑¼R…ýtÜ'é´«ÓjtOzÚÝU=­Õ÷úöïõÙ?“÷öh¿LŸ[Ãj‚Û<text:line-break/>Ýö¾ßÝö·Z¶ÞÖ»øMÂ„–®öâl}ÓÇO"I·zÓZj¿¦×«¥öàˆþð©ö¶Ö—µ&gt;´›_î›ú÷{ïoÿ[­é* ÛJàáö–µp}êªª¯¤ƒ<text:line-break/>("&gt;õû„N£\"ãß«ÂÿÆõ</text:p>
      <text:p text:style-name="P1958">]¸ºÝØKU—K÷Müubµcrû®Ÿ p`°Áj©Ò°–š¯®ÚV–ûïö¯vq:ÖÙ„­Möß<text:line-break/>ªßúôÛ‡Hú#é%kh/<text:tab/>*W]%°ëEÂÝVbmÑuÖý¯ˆ[¸‹úC±îÔ:j:Ó×PÅ1WpÈõñæ6·TÁê]CPøauá¥imªõmv§ßþªswêÖíáÓ~Jö+}´’ô´~ø}B_»­^­†­Í]ÖÂõ&amp;9c¯½‡ö˜¦40š¦Õ*±M„˜QIëÇÄS]1¿R êÂFöç¿ºß®èŽ©ßOë®ØµÔÚÒ]RO§KtŸ®®öí´ú«õ½7þ¯H¸Õ „zæNáÕ Ê<text:s/>a˜A…;„<text:line-break/>;„GÐ";TŽÚaA„(;I„ÓM©ÓM'ÛM„­Ž…í$‚xR?ö—}1ßíUÝZI}ÒºÞ­j—kJ•ÝÖá½IÕ7Õ½ßª·ë¿„ôý×±?ˆ0B!‚</text:p>
      <text:p text:style-name="P1959">(M#</text:p>
      <text:p text:style-name="P1960">ˆêaÂ#ÈÃ†Û0¡˜AaLPM„Ä§°ÂKq5‡Õ*ÃTêÕ¿KWµÏkÕ_úOþýÒžO·k^ê¤ÿå<text:tab/>Ü6îÝk¥Ý¯Ý†ýb"""""""!„ Ê<text:line-break/>)Ê9Y0‘Ç(pÃAªAÅS²8</text:p>
      <text:p text:style-name="P1961">*)¦œpw<text:line-break/>b•;<text:tab/>0Â0èŽ•†Ò´“EŽž’¤›_[ú¿MÕý/mwt©[TÔ:¥“ö®šOUõ[pDiˆˆˆˆˆˆ‰žG\­</text:p>
      <text:p text:style-name="P1962">&amp;§)N“0ƒF6˜ ƒŠpƒMŠŠˆvÄã‡“<text:line-break/>m<text:tab/>ÇºI[õa2&gt;øRêÂ`ŠvIa®öÿ{Ny?ß·µJ¶äÿw“àñë¡lDDDDDFŸl)‡GÑ­†P‚mB</text:p>
      <text:p text:style-name="P1963">RHN=]$I‰N)b8ŽÂ}¯</text:p>
      <text:p text:style-name="P1964">%i]=0ÂÚZ­­êÚZKû}×Ó{}0’¤"""""Â„!„C6™NWZjƒÅ=#‹#tÈƒØÃá¥±LFÚPa8®˜0KI´º°»¶¿Õ¯ÝÑ¿‚#÷I,DDDDF3„Â¤[¶¡4ÂauAjE{a&amp;!µa&amp;*ôéµŠôžÖ­†µöxÎêZ…I¨ˆˆˆÁ4<text:line-break/>a‚#¨)NS¶S„‚#á„Ô Å2+¦¢©m†¨4šUÓˆ4ê*ë1±õŽÅU±ÄDDDDCD3¤</text:p>
      <text:p text:style-name="P1965">4<text:line-break/></text:p>
      <text:p text:style-name="P1966"><text:s/>Ð¨ Ò<text:line-break/>ƒVEi´©ÅB†°D~‘d’*ÔDDDDý-Â</text:p>
      <text:p text:style-name="P1967">$h£EŽÐl&amp;‚<text:line-break/>ÐMÐx¨î!=CDDDDCMB'L®*</text:p>
      <text:p text:style-name="P1968">Ä</text:p>
      <text:p text:style-name="P1969">)ÇKº[¼DDDDDE‚#õßŽû]N?GÂi„®!Ö4ip‚!AÁ&lt;{<text:tab/>ö“‚#ûŸ1Òì"?GñÅR»dÙez"?¸éwœuL·÷`ˆø)Ä@µ¡NdpÎ(e&lt;FãAHhº.¢\Íq-Þá Èƒƒ…TÂÐa<text:tab/>¸"?¼©&amp;<text:line-break/>;</text:p>
      <text:p text:style-name="P1970">¨4‘¡¢Ý¤˜,U+Wm%lÕÕ´›IÁ¢l¾d«V×8íVLs</text:p>
      <text:p text:style-name="P1971">­I+[J­GøëõÐ´j%@¢=]'¡¬·è—QVÎÒ3VK«Vqï{l­ÖƒÍO}­‹çe+¸fW™ÇCº„</text:p>
      <text:p text:style-name="P1972">…»6Ì3Ã'"&gt;z0D1”fÙÐè Éãzâ.£×âê¤Î=*ÿJµ;JA„F’¶<text:tab/>ØA®‘nÑc°XÕ4(0™âA„ì&amp;</text:p>
      <text:p text:style-name="P1973">„Cð`ˆ‚Uo‑ÑÇÇJ«û~£fF©ÛEThot ·DoT|hÖâÑpíQp)P›A8j¯én;ºÚš²<text:line-break/>*¨êÓcN—Gè­VÒÃeÜjé4áÁ‰W ÚN</text:p>
      <text:p text:style-name="P1974">L&lt;2èƒhØ8ô¨"?õ­õ@ˆ”4fŽÏ‘ÍÆyÕRªX¶ÛXxìuíì)8I^ðƒkÕ¥TÜ¾é?¡­ñ¥éj‹‚§A‚„Á</text:p>
      <text:p text:style-name="P1975">Ù-º0Èèá“Œ&amp;GG³y;)Ñ(TªÝ</text:p>
      <text:p text:style-name="P1976">Ô­ÚÒô44ý´Ú·ZZûn—»¤Ý¤”­K®×Öy¤ha$Ó</text:p>
      <text:p text:style-name="P1977">’<text:line-break/>„0T@ÁPG3XaGÌÈfˆè­$ÿQC¥CMÖƒ/„î¾®Ÿt¿]þqá&amp;aÃ@ˆû|}|w„›</text:p>
      <text:p text:style-name="P1978">JÇ¤pbTQ¢­¼‡<text:line-break/>#chIª5´[†ƒÂhaBÈ§ˆ)øÛD'’&amp;(PnöŽ¿ýDl1WWõ¶.·‹jˆ&amp;'±ézßÁúöºªz</text:p>
      <text:p text:style-name="P1979">SnÝ?¥ØƒM œ#d&lt;ÃÁ—Cc¸£Ci„</text:p>
      <text:p text:style-name="P1980"/>
      <text:p text:style-name="P1981">jƒ$ š"PˆO#&lt;æ Îå(rµ×½&gt;î[”åZ‡þ·T·ªˆNXì1uK¥ðDU´œUn/I-W~]¤­+¦Ûn’n¤ÛMJ­(q0ðf9î(ÖE<text:tab/>ªdÁ ÂC4hI‘""Œ•««¥×ô",?÷Jîjÿ,±1;¶ÓºZøþýô²9¯¿k»ýcººõÚÚºW¨âÁ6¡&amp;Òè:5°eÌ¸jš4‰»\&amp;&amp;°D?Ð·4ÉømM©¶c‚#é÷U¶ÿ«uW_Av®Ë‑Õ*‚#ÿ8ú­V˜‹¿êŸé[¥nªºz§o§m^·Ý&amp;Ò<text:line-break/>Su81I&lt;'<text:line-break/>#eÑ¡¢Þ</text:p>
      <text:p text:style-name="P1982">¨0I4±„@Á¬uµÝ†ÕýëêþÐUGØ"=iä|1ÃKŽ¸ôíÝ$bŸ÷ê¢zñCÿ¼S^•/®ŸµjÖÙqKVÛ§´ƒiÐ&amp;ƒ™ÈÐû¸ê‹pÑnîÛdéµºÉðú_÷wû ­‹é&lt;DJ¤¿Géê½zõiUÜïþí^w»¾ƒ# E</text:p>
      <text:p text:style-name="P1983">ìC¿Jê­F›úþ-'jè80Èî`Ä«h'Aàˆþ¯úß<text:line-break/>÷t¿äýS©?ÒMïGéŠ£&gt;«Wuë½]]×EÇëY«Õ{</text:p>
      <text:p text:style-name="P1984">aÉ=×þ"4#†1v™õ¥ë´ýSwJïIðêÝkk¡UÖêîèÚw§Þú¾í[Öáü÷Â#ì\"&gt;ˆ í-[Wô×TºßµÝB<text:line-break/>í_ï¿‡ˆÝs9‡;­¿ˆâÅ-±òèO×k¥N….­'}¾Ã<text:tab/>?\0¶ª¶¶•í¥_±³</text:p>
      <text:p text:style-name="P1985">ýŠJ2vÊrœ§&amp;¢CßÝ÷u²u~µ®ôµWoi†÷UïÄFbsW–9Ç&lt;´<text:tab/>Ô;ˆŒWº»#á=+Zz­ç­v=+à×k§¤´á‚ßØJ©X¶ýµQ±C×ª«ýRïÕíßP“wn’{õí¯OÕxoèDy„­mè„¡Â# šÕñoø´¤]EV˜i*±PÖM¥¦Ã</text:p>
      <text:p text:style-name="P1986">Å~cc°™u_¤Œ=‚#÷ª¦ût®"¥_Â#«U}'­Ü9?ÝÞm¾íUm‡ÿ„ÁÔ²²cªºær‡8åB¸":½DN(DuØLRiµ</text:p>
      <text:p text:style-name="P1987">-ñ8áÒ¬SQG›Aë‡ëÞ¶–õ­-¯°ˆë½ÝwJõ¾ë¯ ù?­$îÙ:ÃÝ[Ú</text:p>
      <text:p text:style-name="P1988">°ßH'êõY«Ó…J.Áð`ˆè0§vŽ8"&lt;SŽ¦t„a„MÕ28@„6¤ŸzU·?Úú["</text:p>
      <text:p text:style-name="P1989">¯CÜýk}-ÓtÂ#¥×éó{õÒ¿ëf›äýäúé]vÒï÷k¯œG¡ˆˆˆˆˆ‹bkB,¡ÁBQÊâœøƒ<text:s/>Â„ƒ˜|D @ÏƒÖªìT4œ6—©t¬Rô«l0¸XaK¬ÇüX%<text:line-break/>×ØjÅ?Ýï’h7~ßäývU(H%î¿îÓA)<text:line-break/>þ¢"""""""'ò&lt;ÊDT°Lª€DuL§†ƒlPA hFÖš<text:line-break/>SMŽÂ,v§ÚI¶”SŸftý…õÒm+JßJ—{þŸoVþë(WuN“‰uWÆ„DDDDF„</text:p>
      <text:p text:style-name="P1990">†î£Â</text:p>
      <text:p text:style-name="P1991">¡ÉŽƒH0ƒA DvƒÙX¨Ã#{°ÂAßN;JLUn—á¬0—°×m%´—³‰û^¿»ë'îòu_Õßq(Gö•…<text:tab/>‚aØ¨L ˜AÐbªtÓÛØ¦;X«0¡‘Ïl-¥KÖºß]¯uú®1ÛRt+bââ""'\<text:s/>`¥·†˜SŽƒXM0œSµi5‑Å:d~ÛÕ†¡×ºWÚÛk]ô³Žµ‰*IµÄDDDDA”V¥8";ÂSœr‡´ME;M&amp;ÔEh4¶"¬ pÓö"‡U</text:p>
      <text:p text:style-name="P1992">%tØJô.¸¥i(ˆˆˆˆˆˆ‰)Rœ ÁPaÚdp‚qU±±i+I±¥qØLŽšé¤\DDDC<text:tab/>…<text:tab/>9C‚.¬0™(LŠðƒM¤êÕ¦#@ˆ÷Ã‚#ÂÃAb""")tÂa ¦ Dsi0ÐA„</text:p>
      <text:p text:style-name="P1993">G<text:tab/>Žâ"ÚKˆˆˆˆˆ‰Ñ‘šjTGHDhF­é¥¡WG­#ªA·Q­÷Ah­­S‑ˆ%V-‚AúBÇÊmOœ…r›ZPê&gt;Ð"?¦&lt;ãëoMyoƒ2˜DÑØ<text:s/>d<text:line-break/>Ñt]D¥ã^GÉŒ­ñÜ82Ã!ÉÍÎ ÂÂÁt ‘\=*¹RR.4[œpÖ©;˜á¢Ü0ƒI3°XŸoGõfÒÞ½ Ú@é6‰»JÔñN?­ÅÚIM$•´›KIê­Jæ’2*Z¬­öÝ/Kí[¦ÔìÉ4àöv+ûG£ºÒ¶¾¨ÎR‚Üãœuß_ÚJ0µNÎÌ³½8®vd‚$fóèÞhÉäkÈè†%¨ç­~</text:p>
      <text:p text:style-name="P1994">!ôîÚé(Ñ4Gjí¬2Y ˆÿ<text:tab/>„(A‚¦hIã!</text:p>
      <text:p text:style-name="P1995">&amp;2AdähÌL¾fd¹Ôn“Î:Ò_`ˆÿÿÚ«MX,V¢Ý¢á¬ZhÐÑ¢&amp;‰ŽÁBa</text:p>
      <text:p text:style-name="P1996"><text:s/>ÁSC0Áú@ˆìŠPˆú"ƒZñ</text:p>
      <text:p text:style-name="P1997">•ýR¯Dø=ì‑Æ‚</text:p>
      <text:p text:style-name="P1998">‚<text:line-break/>†$œh&amp;ÒpÅ A°òÇÍtht˜dÇHÐÑpã@ˆûK¥Ý¯÷GAHñ³8Fƒ'ŒFŒ$É‑«bÛÐ&lt;WVÖÙ7Lœ%ºvJÞÛM¤<text:s/>àÄ«¸¤é?i-ÿßJ†Ûh*axÁ<text:line-break/>„AbÎo(r¬½<text:tab/>h`…½Ro@ˆ÷ª§¡¡Ií¸N­µ¥íÂé&amp;é¸"&lt;Œ=ºi^Â‚#úÞ‹Ë†‘²ªpÔ&amp;è·a0˜(!„Â`‚˜#„NòË¢ƒ2†uDtSªWT›#ÿkº«.—­ëK]/{õÍP"‡i-¯GÃÇ× žµÁØbxaša6‹‡5·ÓF¶‹v4ÂÒ@Â</text:p>
      <text:p text:style-name="P1999">!N)›0a“$7(aj</text:p>
      <text:p text:style-name="P2000"> “ª·xóQW^"á¯ûÇWYtC·Hb!6­ÿ0ïÛÒõ½¹8[m?¼ á&amp;ÃA‰î“h ÛžŒ&gt;PýÐEÃ”9n‘„Lv˜$Pƒaƒ(h„ò(ƒÁ¼´(åU «´±þü‡CÛïë¿´"1ZeŽQ</text:p>
      <text:p text:style-name="P2001">'ñuðˆëKèRéíuºÓ`­ul0˜„^Òzl\PA´m,L;</text:p>
      <text:p text:style-name="P2002">³šÚ5Ñœ4g</text:p>
      <text:p text:style-name="P2003">BgBM4</text:p>
      <text:p text:style-name="P2004">ù„D;*ÙƒQ›ÌÌ„jQ‘ÑN«ïësV{îª‹®—,sŽhF°’PÃI†Òðˆ£»‚#ë­÷L%¬Â¡ô?½5ýutÂµöÒuW­&amp;Ãîotpl83P¼q£[œB¢Ç¸$a6A0›„!Ÿa8E’3C.ˆÆ¥SGºûÖÃ¿ÿ~ÛèDQ7Pˆêí*ú.¡ü­x„®"/jÅPÔ]_u÷§êÝ+K«„ö·N­ÓµÕƒ$=&amp;á6</text:p>
      <text:p text:style-name="P2005">‚Ý¢ã(q£[E¸Ñc°ši ÏC2&lt;†h!æ`‰Å'":3 Ë¨ÿúáÿÝ_¬ ®-–=â</text:p>
      <text:p text:style-name="P2006">:]$Çï_u`Ÿ3˜r‡*o¢@ï®û¿¦)‘Ï[#àŠ­†“^ê=-&amp;ý&amp;á5Z»tö</text:p>
      <text:p text:style-name="P2007">NôƒbÉWAl18íQ³£]·h·‚A4Ð´CK8öÉ×«á¾½uO®íTÅÊpDzC®ÚÁè"&gt;—ÿt‹…XˆÕè˜ù”$¾»uÕ¶Fñ¨Åß{n9|"‡ýêø«oÕü ßÐktŸØA‰XÕ°éA&lt; Ú<text:tab/>å</text:p>
      <text:p text:style-name="P2008">4khÖ‘²xD‑­ÓÝ“á¿ëvé2}:ò…\ïoc¾:ÃoÿÕ„ßÕ„ýªß®ºL9«Ë²­ruUJ°qkõ/oÓ×~“u_¿««tâÉC ÚN·‡Š÷ÿV‘´×Úºîé5}ª§Ì;=Û¢­TÿÿþŸ_ßP–íÝê·}ö‑´#Í^ýÛ–åAP·¯üAnÇ­¥­RðŠ‑“»ë}i/Â<text:line-break/>¥ï½oì%j½ýÒO¯­úTém%¥D¾<text:tab/>çýg'¯ßzK«'Uv“õ¯wZý°÷þûøt"?zÝ£¥Û¸…Þ#z±]Ý_.žßtû¿·G­Øú{`ÂWWÝo{<text:line-break/>mîêÁ÷ÛâÎ==Ò·AÖÒMßVµ}§Òù:²t¯äÿ«ºáíWZJ¼0ÿút›EÇaÝà’`ª«­¼1«ˆ¸cñ}0–ø¾Ðm$ÕŽû</text:p>
      <text:p text:style-name="P2009">éjÃ<text:tab/>Å$žc†Ó#¨¶ïÚ†––úJÚÛéÖ¯}¤Õ]+kú­þþûäéÛ'X"¡Û}áÿ­½Ô •Û¯EÅ¤Mÿ.¦ö`ú£¨u{"Ä’*ôÅ&amp;›PÂPÒ`Òíˆm_k,}¤’¦’î“ýÕ¥¶Õ¥Vºu}î¯»ukª­õ][\Ÿûè7dëïZô¼7ô‚»@·~´‘wÛUš·o5l+`ˆÿI¦ÂŠˆLPA„"ºi4á4È®‘1ìCƒb£`Ò}‡M¥oOìvP˜"°im&amp;§­¥’´¸W¥÷²£{ÿþªª·îëß·(I:†Þ­t’Õ]íÒÜ6î¬:öEÆ¡àˆøšÐˆ0GZ[‚</text:p>
      <text:p text:style-name="P2010">)NPé”å</text:p>
      <text:p text:style-name="P2011">PA©‡h±ÛA„Â„ƒmŠv+J8„ìm¤ìˆö'±8ãØ¤Óu°E</text:p>
      <text:p text:style-name="P2012">B l0½»“DuîþöÒxkiZ¯mæÓÚNµúV¾áÖé-×Ýz´•[_nêÛIÃ~1ÄDDDDDDDDCEF ÁNr‡Â Â</text:p>
      <text:p text:style-name="P2013">Î&lt;0˜­¥«j“Ž"S¦¢©V8´´•tô¡‚¦¨iC</text:p>
      <text:p text:style-name="P2014">Ã</text:p>
      <text:p text:style-name="P2015">ýZÝß÷Ú½ú¦q?õÚ[jÙ:î’Ü6Þàßá´•²´˜"=èD«ÄDD@Î8! ÁlPL&amp;l ƒ6P˜tƒNÚl%ß¤œ=Šp¬lSwf7®›®«TkÒö—éWK÷µNº¥öO½yB</text:p>
      <text:p text:style-name="P2016">–¯n"8Ž4"" Á†ƒ</text:p>
      <text:p text:style-name="P2017">ƒÇ"Ü4ŽÂa„ ‚#ÁaAñMESM*Å6¬5c~ím+`Áu.•»ÎWM¤úÚûJÞsõèÚ<text:line-break/>þ¡ºÃ D{Ð«v""""""!‚a•hNqÊw(rN;yÇM4ÓTMØ„ƒ*a‚Kj±ØCoI%þË«ou†m¥ÿ»µZÕ´¯£ÉØ¯tøˆˆˆˆˆˆ‰š:¡Pà•XL§¢Ç°šŒ4Å ØLRl(ë</text:p>
      <text:p text:style-name="P2018">¸v”j©„</text:p>
      <text:p text:style-name="P2019">lRunº}Û¦·§ÚÛ­úýoQUg&amp;`‘Ü§´I†ƒP‚hUqÈƒŠØØ†ÖšÃCVÒ†ŠÕÒƒ<text:line-break/>¤ÚÞr!JuI¿:¦2­²l­–8L&amp;‚<text:line-break/>’€™ÓIª±8ôÐ5bPøi1WØ ~˜±\&amp;‚n’‡¡ƒÂ</text:p>
      <text:p text:style-name="P2020">)HH±Ñ<text:s/>Dvƒa0qLŠè5¢ƒ</text:p>
      <text:p text:style-name="P2021">$ÄÃ¨a+ Šù\ÕÐ°í~ÄDDDDDDXB'àÁA0‘ÝK5M!X¥ÄCA0’Ib""#B$4GA•0‰Í‚#ðDŠ3¸$º±“e´"4ëOˆI+´¦t¡/±øCÐI&gt;!šLã®!;üN;OGÄ`ˆëM’¦&gt;)ù‡]ú@ˆþÌ‰œ}dWÍ7Ñá‚`™sŽºZ„´?‡<text:line-break/>Ýõjš©‡_‑ÚcëÐ¯{àˆÿÎ«*jâùÙ1J4føp@Ê#ÌÙž3¡’lÚ<text:s/>hŽˆèÖ’‑´<text:tab/>‚§„Á¡i¦`†`ŽB!‚GÆñH1ÑÈ†gL‰dtû›/2è]¹CÒTÑ¡¢â´Xì!eÆ0ƒ°ƒò6)²C'h­étØd±½6,I@•UÒmûIsbbÑ­¢ã¦‹†­4nÇT´­…ªO'jkIÒwzÒl2N’<text:line-break/>¤‰‡iz ÞÝö·]Õº‑›§]U]*i¥oà›ïn’v’ê+¿ÿ^™t¡Ý?º{¤5ý?í¤­Œ­Õv®µ÷ñêî)/îéÚZuKw¾½ßUR ç%ÕAk×[Ån!mßÿÝ_îæ'ÝÂ&amp;û_°©6<text:tab/>m|Ã¯¥ú×ß_ª •&amp;ÿ›ÛÑn÷øþÝ~ÚUÕßúNûùBAuA÷ï\¡~ï½Õÿ»¥§KÒA.í*¯Ð"?iµ×_]'ßUI^ÿêª’»Gütí+÷^¶ëoM÷ßK¼jõ¯Vïœ}­^«¦ú««I×]m÷U®—¤¾˜öÅ7V·iZupÂÃ</text:p>
      <text:p text:style-name="P2022">ÚûiÕÓÝïWMº¯«<text:line-break/>û¦¬S<text:line-break/>pNÂ!„­òuaK¥JÓ.´®èÎô</text:p>
      <text:p text:style-name="P2023">PA¦›‚}í18ø™ÃŠbm!ˆÝ+][uX"?L0L$qÊ"&gt;Œ8D| Ds<text:line-break/>"Ça#°˜A†<text:line-break/>iÈ®™ÐAÅ2(ê</text:p>
      <text:p text:style-name="P2024">%</text:p>
      <text:p text:style-name="P2025">)Wa¥qÜDDDDDDDDDA¬0La0ƒPHÎ¡0Ša4i lB©ÇàˆèG†}J&amp;‰:š‹Åâ"""0DuøôðD~š–(ï‰m"…ÿÇðƒüö ˆþ„cÜãêSj¨âŽÐ¥ìK¨"?QŽÓôÓ²:µ‑É±*é<text:tab/>mßÛ)µ„3ÁòÍL¢±ãéeµÛÚKPD“e¤1ÒÛ5S¸Ù­Ù6[QÒ‑þàˆþ£¦Sk+´Ê*GøÇO´M–~ÐD|^;=`ˆýãÜ":ÔtÊmaE×¡!"?É²R-¥¤&amp;wzcGõý“e¥;è</text:p>
      <text:p text:style-name="P2026">v/¥ß¯s±<text:page-number style:num-format="1">1</text:page-number>xj‘ò8R&gt;GÈù‘Ì‘òù„GEÑt]GÑ´]GBë<text:s/>xm</text:p>
      <text:p text:style-name="P2027">LrÇ,s</text:p>
      <text:p text:style-name="P2028">aÎ9‡(r‡;”9NSœrœ§*9PW”nTSLh­Ü·8æs¹Üã˜r‡)Ìçr îw)Ï9Üîw8æs¹Üîw3”9œÃ˜rÇ(rÇ<text:s/>x3ŽaÎ9Ç;”9Cœr‡)ÊîS”9NS”å9PVå7()¤(;P„EÄGjº­÷k</text:p>
      <text:p text:style-name="P2029">ÓL,YPTAPTAÜîw;Î9œã™Îæã–9!ËÃÈÇ0çÎaÎçs</text:p>
      <text:p text:style-name="P2030">aÌ9‡;ÎçsŽFæÃ˜s</text:p>
      <text:p text:style-name="P2031">""""""""""$<text:line-break/>!É</text:p>
      <text:p text:style-name="P2032">PäcÊ‚‡)Ê‚œ¨)Êj%ªæ„a‘Ñ„B!"B"BB!""""""""""""""Ðˆˆ»)í;´ÓBîîçÓM4Ó*</text:p>
      <text:p text:style-name="P2033">‚ ¨*</text:p>
      <text:p text:style-name="P2034">ƒ¹Pw*</text:p>
      <text:p text:style-name="P2035">çs¹Ç3˜rNF9Ç3˜s</text:p>
      <text:p text:style-name="P2036">IÌ9ÜÃÌ9‡#sŽg8æs¹Ç3Ês</text:p>
      <text:p text:style-name="P2037">aÎæDDDDDDá™rc“rCÏƒ¹XUEy^TÊ¡Z•QLÐûøŽ"&amp;af…‰„¦|Â0Œ#Â0Œ#Â0Œ#Â0Œ#Â1—Ë£|¾_/—Ì#¾a‘Ñ„aF„BBqˆˆˆˆˆˆˆˆˆˆˆˆˆˆˆˆˆ4""ÊÕ<text:line-break/>M2½<text:line-break/><text:line-break/>SB-4í­F„aF„aFŒº1—Ëåò&gt;_1—Ëåòù|âùx—Ëåò&lt;_/—ËäxŽd|ŽEÁl4eâ&gt;c/Ë¢èÞy­FÑš4FhÑ£Df‰ÑN˜è":±8‚Mˆˆ„ˆ„DDDDDDDDDDDDDDGKL#Â0Œ#Â0Œ#Â0Œ#Â0Œ#Â0Œ#Â0Œ#|º0Œ#|Â/—Ëæõ‘Ñ„aA'„BB""""""""""""""4"."/Bîâ.î!…L¨² ¨*</text:p>
      <text:p text:style-name="P2038">‚ ¨)Îçs¹Üîw&lt;çs¹Üîw;Îçs¹à¨;Ê‚C™Îå9œã˜q.<text:line-break/>²Ç=œsAÜÐx&lt;…y\WÅq\W•BRä¥.•Åâ&amp;„&amp;B0³Â0Ï£„aF„aF„aF„aF„}ÉÑšœA ‚‚:!!!‚!G­0³èÂ0Œ#Â0Œ#Æ_.Œ#Â0Œ#Â0Œ#Â0Œ#Â0Œ#Â1—Ë ‚è¾]!"""""""#ˆˆˆˆˆˆˆ‹»‹UÁ5[TÓ*</text:p>
      <text:p text:style-name="P2039">‚ ¨)Ìçs¹Üîw;Îçs¹à¨)Ïrœ¨;ÏÇs¹ÜŒs</text:p>
      <text:p text:style-name="P2040">w!Ç-ÈG8åYPT‑Êâ°¨+</text:p>
      <text:p text:style-name="P2041">â¸¯+Êò¨U</text:p>
      <text:p text:style-name="P2042">¡T(ØWz/˜BBGA"""Aˆˆˆˆ¤""""""&amp;Ð‰„‰„8ŸF˜Y„aF…˜F…—Ì#Â0Œ#Â0Œ#Â0Œ#ú0Œ#¡„_w˜A$tBBGFˆˆˆ„ˆˆˆˆˆˆˆˆˆˆˆˆˆˆŠBÁ2 §;æ„_0Œ"ù„_0£Â0Œ#Â0Œ ‚:0‹æ„a­F„aF„B"!"#ˆˆˆˆˆˆˆˆˆˆˆcB%Ðˆ²ž</text:p>
      <text:p text:style-name="P2043">‚ §&lt;ç‚œîw;Îçs¹ÜîaÏs¹Pw*</text:p>
      <text:p text:style-name="P2044">9œ§3•Ã˜s9ÜîHq!"^.Èñt^1—Ëæ´}£4fŒÑVŠK0Œ!0Œ#Â0Œ#<text:tab/>,ö_0Œ#¾aF4Œ#Â0Œ#Â0ŒeÑ„aF„a&amp;Ñ„)FA<text:tab/>‘Ñ„B$tBB!"B!"!"â""""""""&amp;„#ŠC˜Xæ„aGÑ„af„aF„aF„aGÑ„aFŒº0Œ#Â0Œ#èÂ<text:tab/>B"""""""""#ˆâ""""""af„aFaFE&lt;Â0Œ#ta­Ë£Æ_/—Ì#¾_0Œ#è „ „ „DDDDDDDDDDDF‡®‡k¡iª©H*</text:p>
      <text:p text:style-name="P2045">ƒ¹Ü¨*</text:p>
      <text:p text:style-name="P2046">‚ îw;ÎçsŽaÌçsŽg;ÎæîTs</text:p>
      <text:p text:style-name="P2047">Xäœãˆˆˆˆˆˆˆˆ‰äAÌ9‡;™ÏrœîqÊ‚°®*Êò¼©•B¨VÕAÿfÐAA<text:tab/>Äaˆˆ„ˆˆˆ„ˆˆˆˆˆˆˆˆˆˆˆˆ›B""#‰„8˜Y…˜Y„aYtBGFôaF„aF„aF„aËâ‘„aËá$t*A„„„ˆˆˆ„ˆAˆˆˆˆˆˆˆˆâ8ˆ<text:tab/>taF2ùta£ú0‹£hÂ/˜F„aA$ta‘Ñ„a‑D„aGÑ„aˆˆˆˆˆŽ"""""""""&amp;ª˜Y„aFŒº0Œ#„yÊìÂ0Œ"ù„aF„aF„a‘ÐAˆˆˆˆˆˆˆˆˆUUU<text:line-break/>CMSÕˆ†™QpÊs¹ÜðTæîaÎçs</text:p>
      <text:p text:style-name="P2048">g8çƒŽg8æÃ™Îçs¹ÜãÎä ä8æDDDDDDDDDD8ïˆ‰„"aF…˜FŒ˜F…˜F„_0Œ#Â0Œ#Æ]GòùtaFŒ¾_.:0Œ#Â0„Ž‚BBDBDDDDDDDDDDG.¡æ‰…çÑ„aF…˜YŒº0ŒeÑ„aF„aF„aF„BGF0‚:0Œ#tB]ŠDDDDDDDDD|DM£DL!L#Â0Œ#Â0Œ#ÂHº0Œ#Â0ŒeÑ„c.Œ"Œ¾}‑@2¬§"!"""""""""#ÿãÿ˜F„aF„aË£Æ]Ë£Æ_/˜G‘„a„„„„„„‘ÐAAˆ B"""""""""Õ=5M<text:line-break/>T5Tâ}</text:p>
      <text:p text:style-name="P2049">¨*L¨*</text:p>
      <text:p text:style-name="P2050">‚ ¨*</text:p>
      <text:p text:style-name="P2051">å9‡&lt;ÎæîqÌçs¹ÜîaÎçs¹ÜîF9ÜÃœ‚#ôa­A!""qˆ@„DDDBDDDDDDhDDDDDDq0Œ!<text:line-break/>0³ÂÌ#Â0Œ#taÌ#Â0‹æ„aF2èÂ0‚N#èÆaÌ!&lt;’a„  ‚‚‚!!ˆˆˆˆŽ"""?B"4"%Ñ´])Ó/˜F|Â0Œ#Â0Œ#Â0Œ#Â!!#£ta‰F‘Ñ„BB""""#b"""""")</text:p>
      <text:p text:style-name="P2052">8™¬Â0‹£taF2èÚ/˜EÑüº?˜F„}D „ „ „ „Ž‚BDDDDBDDDDDDDD|GÇÂueòèÆ_/—ËåóÂ0‹æ„aF„aF„BBBB""B"""""""""""#B#U</text:p>
      <text:p text:style-name="P2053">ª©åU</text:p>
      <text:p text:style-name="P2054">¨*</text:p>
      <text:p text:style-name="P2055">‚œîx)Ï9ÜîaÎçs¹Üîw;Îçs¹Üï‚#ô/èN«&gt;Œ,ú0Œ#úÌ#Â0Œ#Â1—F„aA'„aFŒ¾aÌ#ØAAA<text:tab/>B"B!!""""""!""""""a<text:line-break/>‰t’F"&amp;‰„aX˜Y„aF˜FŒò0Œ#Â‘Ñ„aF„a„„‘ÑŒº!8Œ ‚4B"""""#Ž""4"""_­0³èÂ0Œ#Â0Œ#<text:s/>D|Â0Œ#Â0Œ#taF„aFA<text:tab/>ÄBBqˆˆˆˆˆˆˆˆˆˆ‰„?Ž&amp;ôaF„af„a­Füº1—Ëç‘„aA!$taˆA<text:tab/>‘Ð@„DDDDDDDDRKqÌ#Â0Œ,Â1—FôaF„aF„aF2èÂ0Œ#Â1—F„$taA!""""""""""""""5BãÇ«6‹çÐA<text:tab/>­FˆAˆˆˆAˆˆˆAˆˆˆâ""""#˜Iæ„a<text:tab/>…‰„aFŒº0‹æ„_0³Â0Œ#taFŒ¾_!# ‘|º0‚HøHEHèÂ0„Ž‚BDBDD „DDDDDDDDDq‑„Â<text:line-break/>0Œ#Ú/¤c0Œ#Â0Œ#¾_0Œ#<text:s/>„Ž‚HèÂ0Œ#<text:s/>„Ú6Œ"èÍ „D „BD „DDGDÚHÚÏ£èÂ.£èþy­ËçÑ|ú0Œ"ù| „Ž‚BBHè „Ž„D „BDDDDDDDq­0Œ/0Œ/0Œ#Â1—Ëåòùô_/ŸEòøHÂ/¤B!!!‚!‚ˆˆˆˆˆŽ8C‰…ÿ˜FŒÂ/—Ëç²ù|¾{0‹æ„aF„aFtc/—Ëá"]­^„L!0‡0Œ,Â0‰óÂ0³Â0Œ#ÂÌ#Â0Œ#ÆBqË£|ú&gt;Œ#¾BB‘„a„„‰„„„ˆ@„DDDDDqª6¬DL!Ì#ë0Œ#L#Â0Œ#Æ]Ì"ù|Â0Œ#Â0Œ#<text:s/>„ŽŒ ‚!#á!'ˆAˆˆˆˆˆˆˆˆˆˆŽ8ˆ‰„"}F˜F˜BaF„aJGF„aF„c.Œ#ú0Œ#hHèÂ‚‚‚qÄÂ&gt;Œ!0³Â0Œ#taF2ùäm‑Ëåñ#£Â0‚BDDD „ „DDDDDDDDqs<text:line-break/>0¼ÂÌ,ÂÌ#Â/˜EóÂ0Œ#Â!!# ‚:!#£<text:s/>„ „Ž‚Hè „ „<text:s/>„D „DDDDDDDGDF<text:tab/>s<text:tab/>n¹„a‘Ñô!!"GA"'@„DDDDBDDBDDDDDK¡DDq0„Â0Œ/Ì,Â0Œ#Â&gt;‹æ„a‘Ñ„c.Œ#taË ‚Èº0‚BLîqÑ„aEð‚:!:!# ‚ÄDDDú0³Âú0¢èÚ/˜EòùìÂ0Œ#¾aF„BGA&amp;òèÂ0’0Œ @„ „ „BHèHèBDDq&lt;˜!0âafa‑FŒ¾_.ŠŒú/˜F„a@<text:tab/>F„a­A$tBGA"B!!!"!Å/Ì#Â0Œ!Ì#ìº0ŠFaF|Â0Œ ‚:0Œ#<text:s/>„BD „ „D „BDBDDDDDDG|GsÂÌeÑ„c/—GÑŒö_.ŒeÂ‘Ñ|¾aA&amp;òù| „BDEø"?»ÄÂèDÂ0Œ,M£Â0Œ#Â0Œ,Â0ŒeüÂ0Œ#Â1—F„aEñ#åÐ Bo0Œ#<text:s/>„ŽŒ#<text:s/>„Ž‚BBBDBDBDD „D „BDDDDDDDDF¼TqÌ/0Œ#ÂóÂ0Œ#ta­F„aF„BGEóÂ0Œ#Â!#£Â0‚BR:HÂ!E<text:line-break/>ÈDÂ<text:line-break/>0Œ#è"‡˜F2èÂ1—F2èÆ]F2ùtc.‚@A<text:tab/>­‘ÐAA„ˆ„„DDDDDDDDDL!|Â0³<text:line-break/>ÂÌ#Â1—F„aËåÑŒ¾BGI„ˆAAAAA<text:tab/>„ ‚"BqˆˆˆŠXøæ˜Y„afaV]Eòù|¾aF„_0Œ ‚:!# ‚‚:0‚Hè „Ž‚DBB"B""‚ÄDG0Ì#Úô;Y´BGA$ta‘Ñ„'ˆA<text:s/>B""!"!"!èDDEDGÄsÂÌ#<text:line-break/>0Œ#ÂSÂÌ,Â0Œ#Â0Œ#äa­ËåÑŒÂ/˜C‰<text:s/>‚Hè „BBDBDDDBDDDDDBDDDDDDDDAHÂ0Œ#4}F„_0Œ,Â/˜F„aF„BGG²ùtaA$ta­B]„ˆˆ„Ðˆˆ@„DDDDDhDq0„Â0‹¡Ì#Â1—F2ùäf‹£tmEóÂ0Œ ‚:0„Ž‚D „BBDŽ„ „ „ „ „B""""",8ˆø—YŽËùŒ¾_/—Ëæ|Â0Œ$‚Hè „HèÂ!!# ‚‚!!!!!!!‚ÄqÂ0‡0¬º&gt;ŒeÒF2ù&gt;{/—Ì#Â0‚HèÂ0‹£øˆ „BBB;U¡&gt;„Â0Œ!ÆaBaY„af„aF2ùtaF„aFHÂ.Œ#tmÐF„aœA$ta„ˆ„„„ˆˆˆˆˆˆˆˆˆ‰„"""8Šˆ˜B9„aF„af„aEóÂ0Œ#ÂSÂ0Œ#tc/—F„aF„a›B"‘„B!"""""""""¡…"a$&amp;˜Y„PŒ/.Œ#Ç˜F„a­F2èþaeÑŒK£Â‚:!HDDs<text:line-break/><text:line-break/>0¿Ì,Â0ŒeÑŒº&gt;Œg+&gt;&lt;Œ ‚# ‚# ‚‚DD<text:line-break/>|Â0³Â0Œ#¾a)|¾aF„a‘Ñ„BGF„aˆAˆ‰ˆˆˆˆˆˆˆˆâa<text:tab/>t%üºHÚ[¾_0Œ#Â0Œ#Â0‚BDN"èDDò!!„ÂñÂÂü¾]F„_/˜F„_0Œ#Â0Œ#Æ]‘Ñ„}Ë£„ï/—FÒú!8Œ#<text:s/>„BBDDDDDDBBE""""#ˆâÊÐ¨;•HÚ.”Â0‹æ„aEóÂ/˜F„aF<text:s/>BGGÑ|!#£<text:s/>„ …#Â!# ‚‚8„ „ †ÄBDDDAq0Œ,ÂóÂ0Œg³Ù|Â/˜F„_/˜F„a$aF„aFAA„ˆˆAˆ„ˆˆˆ‘ÐˆB"Iã‰…þaFŒº0£ª.¢øA<text:tab/>F|Â/‚BBHèÂ0‚BBBDD „DDDDE ‚GñÇÄÂÌ#Â0Œ+Í£ÙtaËåÑ´_.Œf„_0Œ#Â!# ‚:!#£<text:s/>B"A3¾üDDDDDDÂ0Œ#hÂ.’6Œ#ÂóÂ0Œ#taF„c.Œ#Â6‹åÑŒöaF„‘„BBBq„„ˆˆˆˆˆˆAAˆˆ„ˆˆˆˆˆˆˆÐˆ¤"#‰„"}Fôa#ºó<text:line-break/>0Œ#Â0Œ#Â0Œ ‚:0‚Hè!7—A"!!Aˆˆˆˆˆˆˆˆˆˆ˜Ba</text:p>
      <text:p text:style-name="P2056">O0³taF<text:s/>L¨;•r¼¯*</text:p>
      <text:p text:style-name="P2057">‚¬!!!‚ñÄGÿ0Œ,Â0Œ,Â0Œ,Â1—F2èÇeÑŒ"‡8á—A$ta„‘ÐAˆ„ˆ@„BDDDDDDGqÌ,ÂÏ£<text:line-break/>0Œ"ù„aF„aA, „ŽŒ ‚‚‚:!# ‚‚:!!!!‚<text:tab/>•<text:page-number style:num-format="1">1</text:page-number>„DDDDDDDGIøëfÑ|Â0Œ#Â0Œ#ú!8Œ#<text:s/>…!HDBDDDB""""""" Š±0±Â&gt;£¾]Ì#<text:line-break/>Ì#Â0Œ,Â0Œ#Â1—F2ù|¾aFÑt™Ä_HÂ0Œ#Â0‚Hè „Ž¡!hDBDDBDDqÌ,ú6"B/˜Ytc0Œ,Â.£Â0#èÚ0#hê‹æ„a<text:tab/>A!"¢B"!""""a<text:tab/>„""]<text:tab/>„%ÖaEÑ„aFüº6‹£èÆ_0‹çÑ|BBGA$taA!!!"BBB"BB!"""!E‚‡øâaË¬ÂÌyŒ¾_/—ËåóÂ0‹æ„aFA<text:tab/>„‘ÐˆA‰ˆ„ˆ„ˆA„„‹ˆŠB"8ˆˆæ„a~}ÏeÑ„0Œ#Â0‹æ<text:s/>„Ž‹£Â?—GÑŒEkâ"""""#ˆ‰tc0³Â0„Â0Œ#Â0³Â0Œ#Â0ŒeÑŒ¾]­@‚:0Œ"èÚ‚:0Œ!!8Œ ‚‚:!# ‚AˆˆA„ˆˆˆˆˆˆŽ""#ˆø‰„&amp;ôa<text:s/>L§*</text:p>
      <text:p text:style-name="P2058">ç‰„}Y„aFA<text:tab/>F„aF„aFA</text:p>
      <text:p text:style-name="P2059">F—A"B]@ˆˆˆŽ"""""&amp;„ab"%ñÂÌ,Ž³Â0³Â0Œ#Â0Œa$tBGF„c!#à3Â!‚aA„„„D!„DÂÏ¯0³Â0Œ#<text:line-break/>0‚HèÆ_/®ØAAAA<text:tab/>‘ñaHBDDDDDDDDqÄL!èL#<text:line-break/>Ì#<text:line-break/>/˜Y…˜Z˜A$t_0’0Œ#ÆBGFAA<text:tab/>GÑŒ „ „BDDŽ‚DDDDDDDqèDK£kAûÑ„aF„}F„aF„a‘Ñ|Â‚!!#¡‚‚‚‚‚!L!ñ0¡&gt;Œ#ÂÌ,Â0ŒeÑŒ¾]­A'2ù|¾a8òù|Â0Œ"ø „ŽŒ ‚‚:0‚Hè „Ž‚BHèÂ!A‰„ˆ„ˆˆˆâ"""aˆ‰´ŽÊ‚ ¨*</text:p>
      <text:p text:style-name="P2060">‚ ¨)Îá<text:tab/>F„aEÑ„c/—FÑ|Â`„BHèÂ0Œ!8‚DF„DDDDDDDDDDE•©]DÂóÂ0‰¾{/˜EÑüÂ0Œ#<text:tab/>#Â0‚N ‚‚‚!!!!!ŠrÇBâ"#‰t#FaF„aF2ù„aEòù|¾_‘ÐA<text:tab/>@‚:0‹á$tBBB!!!"!"BBB"B#ˆ„„Ž8Ž&amp;B&amp;a^f‹åòù|¾}Ì"ù|Â0Œ!# ‘„B]ËâBOc®"""#ˆˆâ"'ø˜F„a~a^af„aÉòù|Â/˜F„_0Œ#Â!# ‚:!!#£Â0Œ!# A<text:tab/>„ˆˆˆˆˆˆˆˆˆˆ"²""""ˆˆˆˆˆâ}gÑ…ù„_Â0Œ#Â!#åÑ„aF2è „—Ï#<text:tab/>‚:/‚"B"""‚‚!èDGDÂ0Œ 6a­F„c.Œ#Â0Œ#Â0ŒeÑŒº0¢èN#<text:s/>„Ž„Ž‚DDDDDDDDDt‡­Ì,Â0¿ÌeÑŒ¾]FŒº<text:tab/>˜F„a‘ÐA<text:tab/>A"BBB"B"""""""8Žÿâa~})…¨˜F_0$|ºó<text:s/>„Ž‚HèÂ!# AA<text:tab/>A!"B]A<text:tab/>t""!""#ˆˆˆË¡þöfŒ#Â0Œ#<text:s/>„ŽŒ#Â!8ŠHÂ0‚D „D „ „DDDBDDDDDDDDDDDDqÂIÄÂóÂ0Œ#Â0Œ#Â0£Æ]Î˜ ™VÌgÑ„aFF„aF„aF„a‚""""$t#ˆˆˆˆˆˆˆˆ˜F‹)ANx*</text:p>
      <text:p text:style-name="P2061">‚¢af„aftc/ŸEÑ„m<text:tab/>taÌ#<text:s/>„Ž‚MæA„Š„ˆˆˆˆˆAˆˆˆˆ‰ô8ˆ‰„aFŒÂ&lt;¢ùta¢ùô_0‹æ„aÌ ‚Œ ‚:0‚Hè „D „DDDDDDDq¨Ž"?ù„7eÑ…eò„_/—Ì#Ù|Â/˜FA<text:tab/>A!!!!!$tB"B „DŽ‚D „DCqÄGs<text:line-break/>HÂ×³èÂSÂ/˜FA<text:tab/>EòèÂ0ŒeÐŠEÐ B°D~¸ˆˆˆˆˆˆ˜Ytmˆ˜B}<text:tab/>„ay„aF„aY„c.Œ#h¾]Fhú/˜EÑŒ¾_/˜F„aF„BGFA¤"""""!""B"""4"""#ˆˆãâ&amp;<text:s/>L¨)ÏAPTAPTL#<text:s/>„—F„aF„aF„c'Ì ‚’BBo!!!!‚ÄÂ¬Â0Œ#Â0Œ#Æ]f2èÂ0£Æ_. ‚èBGF„]A!!!"BB"""""""#øâ9„af„aGòèÂ1—FŒ¾_FðD|Ž‚HèÆ]„ˆA„„DBDK @„DDDGÄDGÌ#<text:line-break/><text:line-break/>Ì"ù…æaÌ#<text:line-break/>‘ÐA<text:tab/>Eð‚:0Œ ‚:0Œ ‚:!!!„ B""qDDDDDDDL#DxíÑ|Â0Œ#Â0Œ#ú0Œ#<text:s/>„ „BHèÂ0Œ ‚:!# ‚‚‚‚‚!ÄDDDDL!0Œ"ù„a­F„aFc.Œ#<text:line-break/>0Œeòèþ]Ì G‑aEòù„aÌ#<text:s/>„ŽŒ#Â!# ‚‚:0„ „BD „DBD „DDDD „DDDDDGH_=‰„af„a)…˜EÑôaF„mÌ"èÚ&gt;Œ#öaœA!lDDDDB"""""""""¢",¥˜Gòù|º6Œ"ù„aÌ#¾aF<text:s/>„ „ „Ž‚HèÂ!!!!!„ˆŠD"œPÂb„=2ü“Ìy‚Ìaeòñt_0‹åòù„BGF„aHèÂ0Œ#<text:s/>„ „DDA"‚‚ñL%.„Â0åòÿ˜Ëæ„aÌ#Â.Œ#ta’/—F#¾©b""""""""""8ˆø˜F2èL#èÂ0ŒeÑôc/—F3Â0Œ#Â0‚N#Â0Œ#Â0Œ ‚‚‚!‚‚‚ˆ„ˆˆ‚(œDDDDDqÌ,sÂ0³L#Â0Œ#Â0³tc.Œ#ä}Ëç±#¢è$"!‚!!0„DDL,|ú0£Â0³Â0£Æ_/—E|¾}Bm@<text:tab/>´BBBGA!!­Âë0³úHú1ù| Q©pAB!„0„ Â<text:s/>†!ŒX„Ž"""#âaF„¤L#Â0Œ,Â0Œ#¾aF„aÂBHèÆ]F„aA$tB"GB$t!ÓöfŒ#Â0Œ#èÂ0Œ#Â0Œ"èÚ/—FÑ„a@<text:tab/>ÄaœBGA!</text:p>
      <text:p text:style-name="P2062">!L!ñ0Œ#ÂÌ#ÂÏ£Æ;•‚œîUÎ"èÚ0Œ#Â0Œ#<text:s/>„ŽŒ#Â0Œ ‚‚8Œ A„ˆA‘ÐˆˆAA„ˆˆˆˆ"’@&amp;TåL¨+æ„afäaËåóÂ0Œ#Â!#£Â0Œ#Â!!# ‚# ‚‚‚‚!L,L,X,ÂHÚ0Œ#Ù„aY„_0Œ#Â/‚BHèÂ0‚DŽŒ#<text:s/>„ „BBDBDf‑#Œ“Á±‰»Ñ!åôXòøAåðA3ÁNw&lt;APT!$tBBBBBˆA„„„ˆAAAˆ„„„„DF‡X!0„Â1ì§+ÏÅYPSž</text:p>
      <text:p text:style-name="P2063">‚ §;ÎçsñÜþSÊ„`ˆýˆˆˆˆˆˆˆˆˆˆˆˆ‰„8æ„aF„aF„c&lt;Œ#„_/—Ì#Â0Œ#Â0Œ#Â0‚Hè ™ü§*e@B$t!"""B$tB""""8ˆˆˆˆˆˆˆˆˆŸÇ0³<text:line-break/>0Œ#Âó<text:line-break/>1„‘ÑŒº0Œ#Â1—Ë£‘ÑäaÌ AAAA¤a‰ˆ„„ˆHDDDDDGÄDDDqÄDÂÌ#ùäaÏgDa|Â0‹åÑ„$tB‚.Œ!!Ç0¼Â0Œ#<text:line-break/>0³<text:tab/>aPè"œ4D†]$Ùu<text:tab/>ÃAÆ\1ÄqÄDO&amp;TåGÌ/Rù„aæ„a‘ÐA<text:tab/>‘ð@™PT<text:tab/>A ‚"$tˆˆˆˆˆˆˆˆÓØòèÆaFô{0Œ#Â0Œ#Â.Š3¾aF|Â&gt;Œ ‚!‚!‚Ä|DD¾"m$&amp;a<text:tab/>„a­Fay„PŒeÑ„a8òù|¾aÌ#Â/˜F„aF„aF@„ „â.‚DDBBBDDDDDDDDDA0¿0µ0Œ/0èÂ0ŒÑ„aÏ£¾a„‘Ñ„aF„aAð‚ˆÂ0„ „B"B"""""""y<text:tab/>ôaZ—FŒÂ0‹æ„aY„_0Œ#<text:s/>„ŽŒ#Â0Œ#Â0‚A!!"!!"B!æF!8´ÂÆý7·<text:line-break/>eÑ|ú/˜A$taHèÂ0‚HèÂ0Œ#<text:s/>„!!# ‚‚!ˆA<text:tab/>„ˆˆˆˆˆˆˆøˆ‰„aÒRù„aEÑ´]Ft/—Ë£tmÂ)ñÖÄDDDDDDDL!DO£DÂÂ0Œ#L#èÂ1˜GÑ„aEóÂ0Œ ‚:0‚BHèÂ0Œ$„a‰tB"GB!!!"B"GA""#ˆˆˆˆˆˆˆˆˆ‰ô"]¤m,sÂ0Œ#Â0Œ#Â0Œ#Â0£è&amp;x+Êò ¯DBD „DDDDBDDDDDDGÄGÄDL,úÌ#<text:line-break/>0Œ#þ_/—Ë£|Â0Œ#ò1—F„BGFI!!HX!!qÇ£<text:line-break/>ÇÌ,Æ],DB0­#áAðŠvE;utƒˆˆŠXˆâ""""8©ô_Ì,Â0¿Ì#Æ]Ë£Æ]F2èÂ1„„‘ÑŒò0‚IE"!"B!"""""#ÕóÚ&gt;Œ#Â0Œ#Â0£è „ŽŒ#hÂ0Œ#¾a‘Ñ„aA"qBB"B!""%Ðˆˆˆˆˆâ"""8ˆŸBaFâaf…˜óÂ0Œeòë4F„aÌ#Â0Œ#Â0Œ#Â0Œ ‚:=¤aI„ˆˆˆˆˆˆˆˆˆˆˆŠI¡.”Â0Œ#Â0Œ#Ë0Œ"1Fô{/—ÂBHèÂ0‚R.Œ#<text:s/>„ „ „D „ „DB""""" ˆˆˆˆªF<text:s/>V}f„_0‹æ„_0Œ#<text:s/>„Ž‚Hè „Ž‚BA!!$taA!"B"4#ö&lt;‑ùuf„_0Œ$‚Hùta‘Ñ„aF2èÂ.Œ#A<text:tab/>A</text:p>
      <text:p text:style-name="P2064"><text:s/>„BD „ „BDBDB"""#ˆŽ%Ðâ8ŸEüÂËù„]ËåÑF]Ë£XD~´""""""""ˆˆˆˆˆæ„"aBaBaYŒº1—Ì$Œ#Â0Œ#Â/˜F„BGF„aF„_HèÂ0Œ#<text:s/>„Ž‚BDŽ‚DD „DDDDB(xˆˆˆˆˆâ"#ˆˆ¤9B0³Â0Œ#Â0Œ#Â1—F„aF„aËåÑŒú/—ËéA!$t(!‚!‚:‰Ðˆˆˆˆˆˆß‰„abaf…çòèÂÌ#Â6‹ç²èÆ_&amp;TAPTAPTå@!6‚D!A„ˆˆˆˆˆˆŽ""""#‰„&amp;2éÃËåÒ„¨Gz„SÅÄ"œ0Q‚‚Dq¡Ì#<text:line-break/>óL/0³ÂÌeÖaËåòùta‘Ñ„a‘Ð‘ð‘„%Ñ|ÂD „BDDDDDD^+GòèÚ/—FÑ„}F„aF„aEÑŒº!#£h¾_0Œ#Â0Œ#<text:s/>„BHèÂ!:!:!‚ˆˆˆˆˆŽ""#ˆˆˆˆŽ""'Ñ„&amp;„aF„a¥rù|Â0Œ#Â0Œ#Â0‚HèÂ0Œ#<text:s/>„ŽŒ#Â0’0‚<text:tab/>ž</text:p>
      <text:p text:style-name="P2065">€„ „ „BDBBD „ „DDD „DDDqhDs<text:line-break/>0¼ºùu˜F2èÚ0Œ#Â&gt;£Â0Œ Š‑"GA!"B"!"!‚DÂqSËêaFÑ|Â0‹£h¾aËæ<text:s/>„Ž‹æ„aF„aA$t$t!:§a„!&gt;aâD%°ÛXÈè¾_0¼Â/„‘Ñ„a‘Ñ„BGF„_HÂ„„„„„‰„„ˆ„„„„0„BB4""""""'’B¶9„aFta­Ë£Â1—Â)éØñ‚Äq­0¼sL#<text:tab/>#èú1˜G‘´aFA<text:tab/>F„aA$taË£„aFA<text:tab/>F„aFAA<text:tab/>A!!""ŠB"""""""""#ˆˆˆŽ"a˜C˜F„aFc.Œ#Â?‚Hèº&lt;BGF„aF<text:s/>„DBDHèÂ0„DDBDDDDG&gt;Œ!0³<text:line-break/>0Œ#Æ]GóÙôaF„c.Œa$ta‹é‑A$t}ˆŠB""B""""8ˆãŽa</text:p>
      <text:p text:style-name="P2066">a}Kë,sÁ^SŒÇ˜F#ÂÇaŽ¢s‚A„ˆAˆˆˆãB"9„&gt;&amp;…ÿ˜^BGFŒ¾_/—ËåòèÆ_. A</text:p>
      <text:p text:style-name="P2067">N#!!‚#¡ÎèŸÙŒúÂ/˜F„aF„aEÑ„}F3Â0Œ ‚:0‚HèÂ0Œ#<text:s/>„DBHèÂ!‚!èDRÔDGÄÌ#Æ‘ôaY¼Â/˜EóÂ0Œ#Â0‹æ„aF„a‘ÑB0Œ#<text:s/>„Ž„â0„DŽ‚D „BDDDDDDLÐˆˆŽ.a­Y„,˜FÑtaFÐ—Ì#¾{0‹æ„a‘Ò‘Ñ„aF„aA"GA$tB""ˆ„DDDDDDDDDL&amp;S•L¯—Ì#Â/æ„aEòù„aA$taA$tBGA!$tB!#a‹PŽ*2n1yP9c•DmY„_0”Â0³<text:tab/>L"ù|Â0Œ"ø „ „º/˜F‰DŽ‚BDBDD „DBDDDDDDhL!&gt;’Ù^W”åAQ1—F2èþaÔ`ˆê´"""""""""""#ˆâ&amp;˜F10³hºË£„a)„_0Œ#Â0Œ#Â0Œ#Â/—Ì#Â0‚PGÑ„aœA$taˆˆ„„D „qÊæ„a˜Y…˜F„aFŒº0Œg³ö;•eqà¨*:!‚!6eL!„DDDDD~‡ñÂ(I#˜Ï¢ù„]Ë£Â0ŒeÑŒº(F„c@…$@„DE!"!"""""#ãˆè±Ü±ý‘Ñ„cH¾„Ùœ1ã‡„ˆ„ˆA</text:p>
      <text:p text:style-name="P2068">BDDDDRÄqÄÂüÂ0³Â0³Â0³taF„aF2èÂ0Œa!$|B!"„ˆAˆ„DD^&lt;­Ëæ„aÊ„aF„aGÑtmÌ#¡FA<text:tab/>FAAA<text:tab/>A$tc.‚DB!)</text:p>
      <text:p text:style-name="P2069">A""B"""!""B"""""#â""&amp;ôayõ˜ÁåÑš&gt;Œ#Â0Œ#Â0Œ#Â0Œ#Â0Œ#¾]F„a<text:tab/>A$tBB!$taˆˆˆˆˆˆˆˆˆˆˆ¤#æø˜IIFüú0‹åÑ´aFAA@¬ „ŽŒ#Â!ˆÂ&gt;‚D „BDDDDDDDDDDDKì¨f„aJ_Ì"ú˜F„aËæŒ¾_.‚BBHèÂ0‚HøE8 ŠbNqâ"Ø³</text:p>
      <text:p text:style-name="P2070"><text:tab/>qT<text:tab/>CÅì¾_Ì#<text:line-break/>0¼ÂËåóÂ0Œ#Æ‘„}Œ#<text:s/>„ŽŒ#<text:s/>„Ž‚BBD „BDBDBBBB"""""""")V_ÁÌ#ÂÌ#Â?—ôìv""""""""""""Áxâ"4"aC‰„–aÌ,Â/˜F„aY„aY„aF|Â0Œ#¾aFA‘Ñ„aF„a‘ÐAAˆHDTA0‡ÄDÂÇÌ#Â0Œ#Â0Œ#þ_=˜F|ò1˜F„a$aA$ta‰B"""%Ðˆˆˆˆˆˆˆˆ˜B'Ñ„&amp;ŒºÌeòèú?—Ë£Æ]F„aFŒº0Œ#Â0Œ#hDDD „DDDDDDDDqÌ!‚é~XïŒÆ^S‚#àŽãH<text:tab/>w_§V(!‚‚!!ˆˆˆˆ¯ˆ‰…˜BaY„a˜F„aF„c.Œ#|º1—FÑ|¾„°„ „BDDDv×3F„aEóÂ0Œ#Â0Œ#º0Œ#hÂ0Œ"èÚ/˜F<text:s/>Q#‚ ¨N#BHèÂ!DX!˜ˆˆˆˆˆ¸ˆŽ8å</text:p>
      <text:p text:style-name="P2071">¬ŽÌeÑŒÂ/˜F„aF„aF„aFŒ˜EóÂ0‚Hè „ „ŽŒ#D „ „D „BBBBDDDDDDDG<text:line-break/>ÈÂ0Œ#Â&gt;’0æ„}GÑ|Â0Œ,º0Œ#Â0Œ#Â0‚HèÂ0‚DDDDDDDDDDDDqDò0£<text:tab/>Kæ„_0Œ"ù|Â/˜Eòù„aFA<text:tab/>„‘Ñ„BDTB)ÅŠb¢†)aì[lCG¼¾_ó<text:line-break/>0Œ"ù„aY„aóÂ/—Ëæ|¾aÂBBGF„BB$tBBB!!"B""B"""""""¯)Îx C˜Y„c.Œ#Â<text:line-break/>„GT"B"""""""""""" Øâay…˜F„c/˜EÑŒº6#æ~Ëé˜F„aEòù„aÂHèÂ!!#£<text:s/>„ „ŽŒ#<text:s/>„Ž‚Hè „â‚‚E:‡£èsÂÌ/óÆ]Ë£|¾]FÑ|Â0‹æ|Â!#£Â0‚DŽŒ „„ˆˆˆˆˆˆˆŽ8ˆˆŽ&amp;„aGÑŒÂ/—Ëæ|ò0Œ#Â0ŒeòèÆ]F0‚&gt;]—Eó<text:tab/>!‰<text:s/>„BDDDDDDDDDÄÇíÃ\Ž”'AðG~¨á)ˆAˆˆA„„ˆˆAˆˆˆˆˆŽ)</text:p>
      <text:p text:style-name="P2072">&gt;a˜^af„aóÆ_.Œ#tc/—F2ùtm3ÀB$ta „BBDD „BHéï‑aFÖaF„aF„aF„aF2è‹æ„aF…!a$tBBBBBB"BB"""CB""¢")ˆŽ"""–8ˆˆù„,¨-—Ë£|º6£Â0Œ#Â0Œ#Â0Œ#Â=˜F„_H „â0’:!# ‚ü „GèBÄˆˆˆˆˆâ"&gt;#F‰„aË£Â0ŒÑ„aÌ#Â0Œ#Â§„‘ÐA<text:tab/>F„BBGF„!"!!""""""""""""")˜^aóÂ/˜F„aEóÂ1—F„aË ‚‚‚# #¹‡„¸b¦‑8t/uV4Æ‚S¾_/©…æ|ÂÌ#¾c9ŸF|¾]<text:s/>’0‚Hè „ „BDBDBBBDBB""""""8ˆ"ŽW¡0Œ"èsèÂÌ+ÁðD~ö""""""""""""#Œ#7ˆˆâagÖ&amp;Œ¾{T‹£Â0Œ(f„a$aF|¾BqF„a$BGA$taA!"GF<text:s/>B*"""""""""8ˆˆˆˆˆ˜_ŒDf„ˆw—Ï#Æ]F3ØA<text:tab/>´mA<text:s/><text:tab/>F‰Ä"""%ÐˆˆˆˆˆŠˆãŽ8âaY„a<text:tab/>…eÑ´]F„aEòèÂ1—F„aGÑ„c&lt;åòúFì „BDDDDDDGQ‹E9c‡0è"œEÔÃˆ‡cPáPã‚Aˆˆ„Ž""""#ãæaY„a~a^aËåÑ„aË£Â0Œ <text:s/>Bm<text:tab/>­HÂ:‚íÒ@ˆþm­F„aF„aF„aFìò0Œ#„aFA<text:tab/>S‚#£"‘Ñ„aˆ‘ÐA¤‚Ž"#B)ˆˆâ8˜F˜Wæ2þo0Œ#¾_/—Ë£„aF„aF„BGF„aF„]F„aFAA‰ÄŠ€„dCÄDDDDqWsÈÂÌeÑ„}F—F´aF|Â0Œ"ù…EÑ„BGA$tBGA$tBGA"""""""""""""%ÐˆÐåÕ)„¦ôaF|Â0Œ#Â0$|º0Œ#<text:s/>„ŽŒ#Â0Œ ‚‚$&gt;</text:p>
      <text:p text:style-name="P2073">1CBÄ›á…Z7åóéL"èÚ0‹åüÆBGF2ù­/—Ì#Â0Œ#Â!!# ‚‚!!ÄDÚ.„Â°E}L#ºÌ#<text:line-break/>0Œ#Æ]ADºoˆˆˆˆˆˆˆˆˆˆøŠÅûb8˜Y„a^aüÂ0‹£h¾C¢èÂ0‹æ"¢aA$|º/˜IF„0Œ#Â0Œ!#¡!!!!ÄDDDDDDDGDDqÂ0¿0Œ ¤|¾™Œº0Œf|º6‹æ|Â0$taA(!# ‚ìDqqL#Â0Œ#Â&gt;Œ#èÂ6Œ"taF„aFŒò!#£Â!!„EÄG­ü2¬®„WaN9‡F4IÂ.Â GPE</text:p>
      <text:p text:style-name="P2074">„4"!""".5ˆˆˆŽ#ÿù„afaY„aF„c/—Ë£Â1—Ë£ÆBGF2é„%ÐA@„DBDDDDDD\g}òèÚ/—Ì#¡F„aF„aFÑtmF´aBHèÂA(ˆ@¬Â!# ‚‚‚‚¡GÄÇ0„Â0Œ,DÇ˜F„aÁytc.Œf„aF„aF|Â0‹á$|º0Œ#Â/„‘Ñ„_0Œ ‚:0Œ#DDYÇb!ñnÄDDDDDqñÌ!0±0Œ#ÍEÑ„.£Â0Œ#Â/˜FAE0Œ ‚ˆ „ „ „BDD „DDDDDqèqó<text:line-break/>0ŒeÕ—FÑ|ö_/—Ì#Â/¤aÌ ‚:0Œ A<text:tab/>FAœA"BGA!‚!±È‹+Œ¾Y1žÌ,Â0‹åòù| „Ž‚BHèÂ0£Â&amp;x)Â‚‚!‚‚‚‚!‚ÄF„Æ"9´aÌ,Â0‹£Â0ŒeÑŒ¾]@ŠŠ[ÄRÄDG7øþ&amp;…æ2èÆ_/—Ì"ù„_/¤]Ì"ù„_/˜F<text:s/>„ŽŒ ‚y|¾!#¢è „ „ „ „Ž‚DBBDDD „DqDD}üDq0Œ#Â0âusŽqæJÏåÑŒº1˜EÑ´a@<text:tab/>‰‰ˆAˆˆˆˆˆˆˆéˆ‰„"a<text:tab/>„af…˜F…˜F2èÆaFt0‹£Â0‚Hùtc/‰<text:tab/>­!<text:tab/>$ „DDDDDDq„EÇóÂÂü¾_0”Â/©|Â0Œ Šs0Œ#taË£ÆCFA<text:tab/>ˆˆˆ„ˆˆˆˆˆˆˆˆˆ¤"&amp;„af&gt;afaEâøHº0Œ#taË ‘taA%ÐA‑F„°„E„"B"!¿›EÂ0Œ#Â&gt;Œ#Â0Œ"ùôL¯A$taF„NaÐ@›!‚DBB"""*"""øˆˆŽ"""""#ŸFæ„aF„af„mY´c.Œ#4a­F„_0Œ#Â0Œ#<text:s/>„ŽŒ#Â!4B"!"BŒ:°†4DDDR<text:line-break/>óÂ=ÙtaF2èÆaFÑ„]FôaA)A4yA$ta‘ÐˆAˆˆˆˆˆˆˆˆˆˆˆ<text:line-break/>)Êý$%ñ=ŸEó¾aÌ#º6‹æA<text:tab/>IF„BGA!"!$tBB""!( ‚‑(F¾‡­²èÆaËåòù|¾aeòù|Â0Œ"ù„_0Œ#Â0‹åòèÆa<text:tab/>taAÂ‚‚:!L,NŒÑ„af„c²èÂ0‚ÕèDDDDDDDDDDE/èÂB!˜F1—d|¸RèÀ…ðB</text:p>
      <text:p text:style-name="P2075">#‚—Èùô}­F„aA!!$t""B"""#B""""""""#ˆ˜IF„aF]EóÂÌ.˜fT]Œ,—Ïg‘´a—F„aA„ˆ„DDDDDDDDDD|ºD|Â0³Â0Œ#Æ]Füöa­EòùtaF„aœÁ6B""""""8ˆøùô#‰„aGµóÂ/˜F„C—FH „$BGA$tB!A B‚!KqËæaEó<text:line-break/>0‹æ2èÂ0Œ#Â!#£taF„aF2è „Ž‚A@„BDDBDDEÎí-r|Â0£Â0Œ#Â0Œ#Ÿ0Œ"ù|ú0Œ$‚BPb¡"ŠŠè …ŽÝŒ!PøAŠBa$"8˜^&amp;„aY„aF„aË @¬¾_=—Ë£„_0Œ#Â0Œ#Â0Œ#Â!6‚D „ „ „ „BBDD „DFæ</text:p>
      <text:p text:style-name="P2076">¦"""¡5—FaóÂ<text:line-break/>(FŒº0¢èÂ6‹£ÍÌ#Â0Œ A@¬Hè „ŽŒ#D „DDDDDDDDDq0†„¡F2èÂ<text:line-break/>Â/˜F„aEòù|¾aFA<text:tab/>FAA<text:tab/>„‘ÐA<text:tab/>A$tBBB!‚‚HBBoèhDDL#<text:line-break/>&gt;Œ#óL"ù|Â0‹êaF„aFŒ¾]Ïf„_A$B!"BB"!!"4"""#B"8õ˜Cc›EÐ V_SÈÂ1æ3ÈÂ0Œ`Žñ`ˆõ‚#ö"""""""""aâ#T&amp;íi6Ç'Šy…&amp;áÃˆÇ—F—FA—F„BBB!!""B"!""4"""""""""""%Ðˆ‰…æ„af„}SâŒk˜GÈº1‚</text:p>
      <text:p text:style-name="P2077">º1—Ì"ù„_HE ‚­ÄG0Œ!0Œ#Â0Œ#Â0Œ#Â0£èÚ(EÐA<text:tab/>FA<text:tab/>A'„B!èDDDDDDG­ÄGñûòý˜F˜IüÇˆAAA<text:tab/>F„a„ˆAAˆˆˆˆˆˆˆŠBÕˆˆˆæ„&amp;æ„ay„a‘ÑŒº0ŒeÑ„c!#£Â1‰„ˆA<text:tab/>AAˆˆ„ˆˆˆˆ×CÌ#Ú&gt;Œ#Â0Œ#Â0Œ#Â.ŒeóèÂ!8‚HèÂ0‚)Ì:<text:tab/>„<text:s/>…&amp;Æ»‚I….„DÂ­<text:line-break/>èsèÂÌ#ÂÍ¢ùå]Ì#è¾a­F„aF„aF„aFtcèÂ0Œ ‚‚XcPD|LC¾"aF„}‑Ë£Æ_&lt;ŒgÑ„aF2ù„aF„aÐ‘ÑôBB!""B!)ˆˆˆ¤"""&gt;ab}Ë¥.Œf|¾_0Œ"èÚ0‹£h¾!# AAA<text:tab/>F‘Ñ„BBGA""""BGB""!!­­ÇubaË£„_/—Ì#¾_0Œ#¾a$_HÂ!!#¢èÆ_0Œ"ù|Â!‚:!!!!!K¬DÂÂ0¬O#hú<text:line-break/>0Œ#Â0Œ#Æ]©Ü$÷A"$t"""""""""aˆˆÄba1ê§r8ÝÃ\O¡Úb‘„a@<text:tab/>„‘Ð„‘Ñ„BBGA!!"!""C" ˆˆˆˆˆŽ"""8‰„aF„aF…˜Z„S¨ÈøG„‘7aF„‘„B‚&gt;‚DDŽ‚HèD „DDDDDDDqË¡0„sÂÌ#ÂÌ-#Â0Œ#Æ]­F2èÆ.Œ#Â0Œ#$!$tB!6Œ ‚ˆˆˆˆˆˆˆˆˆˆ˜CˆâaFŒº0Œ/.Œf|Â0—1#£¾a„‰‘ÐA@„ „ B"""""#ˆˆþ""){é^aF…ù|ÂóÂ0Œ"ù„c.Œ#Â!# ‚‚:0‚Hè „ „B'A""""""#«Gõæµ—FÑ„}­EÑ´aF„]¢èÚ0‚HèÂ0Œ#ÂHº!#ª!±¬L644º„E!0±ñÂ0³ú@³ù„_³¦_0Œ#Â0Œ"ùŒ „ŽŒ#Â0Œ"ù„Bq„„„„ˆA„ˆE</text:p>
      <text:p text:style-name="P2078">ã±\C/Ð`„R­0Œ#<text:line-break/>òèÂ‰Ñ´a‑Ì#Â0Œ#<text:s/>„ŽŒ 6!$taˆˆ„„ˆˆˆˆˆˆˆˆŽ"""""ÁZFÑt.ŒgÑ„]F|¾aÌ#Â0‹æAAA<text:tab/>‘Ñ„BGA"B!‚‚AˆˆÉ¼wq¯Æ]F3Ù|Â0‹æ<text:s/>„Ž‹åòø „ „ „ŽŒ#º0‚BDBD ˜!‚!!!‚!!‚‚ÄG­ÄÂ<text:tab/>EL"èÚ0‹£taË£Æ]@ŽñŠö"B"B"ˆˆˆˆˆˆˆˆòÇ&lt;DE–8BNÔÇFô_´ÁéS<text:line-break/>:0‚F„a$a„‘ÐAA<text:tab/>Ä}B!!"BqlDDDDDBDDqL!0·‹H"‡0óØH Y´_<text:tab/>EòèÚ0!!"!!!"$t$t„ˆˆˆˆˆˆŠŽ&amp;„}^aF„}Füº&gt;¢„.Œ#Æ]­F2èú0‚ÄGÄ|ÂÄÆ&amp;0³Â0Œ#ÆŠ…ÆBBGF2è „Ž‚Hè „ „ … ‚„DDDEÄGDDG0¶T<text:line-break/>ó<text:line-break/>0¼ÂÌ#<text:line-break/>:0Œ ‘taF2èÂ0Œ#<text:s/>„D „BDDD B""B"#­‚#ù´&amp;…˜F|ÂHÂ0Œ#Â0‹£Æ]Ì#Â0Œ#¾!§ÙŒºT</text:p>
      <text:p text:style-name="P2079">P±ÄT0†¸†˜X¨ˆˆˆˆˆˆ˜Y…æ„9„afùÏgÑtc/˜F„aFaF„BqÌ"ù„]F„_0Œ#<text:s/>„ „Ž‚BU–:Æ’¶¸ˆˆŠXˆŸXˆ˜Y…˜Fc.¢„aFôaFFA<text:tab/>„‘ÐAA<text:tab/>„ˆ„„‘ÐAˆˆˆˆˆˆ˜CBa‰š/—F2ù„a‑F2þaF„aF|Â0Œ ‚:0Œ ‚#£<text:s/>„ „BB!"!!"BBBB""""""" f)Îê’3F„aÌ#Â0‚Hè¾a‘ÐA<text:tab/>Eòùtc/˜@‚!!!!!!‚‚‚!Â0Œ!&gt;„ò3EòþaËåÖaF2øX"ý</text:p>
      <text:p text:style-name="P2080">„DDDDDDDDDDDDDzj‡³ŠIÍº/åÖa!‚)àŠˆ"œ":Hº@Ëæ|Â0‹æ„aF„aA„„ˆA<text:tab/>ˆ‰‚)â""""""""""""#ŠB&amp;þ0Ø´ˆê,¨#Žì$_/ŸF„!#¢ù„aBBq‑FAˆˆ¤""")ˆˆŽ8þa_æ„c.Œ#|¾_/—Ë£Â0Œ#Æ/„‘ÐH¾_/—ÁaA<text:tab/>$"!!"B8Ž""8˜^"a<text:tab/>Ì#<text:line-break/>Ì%üÆ]Ë£Â1—F2èÆ_/—Ë A0„ „B"!#BD „DBD „DDDq0…,|Â0Œ%Ì#<text:line-break/>0³Â0ŒeÐA<text:tab/>F0‘tc.Œeð‚!!#åð‚è „ºDBDDDDEÎÎ˜¯—FÑtmFB0Œ#Â0Œ#Â=žFÑôaEóÂ!Aá$tBNqá!CŒ­`†°B8¤"1âNaÂ„DDDGq0„L#Â0Œ/èÆaFÑ|Â.£Â/˜F„aF„aF„aGÑ„a@‚:HÂ0‚HèÂ!§<text:line-break/>Ç@„pDv""""8ø‚ù„aF„‘„}F2èÆaFHÂ0Œ Š‑c#ÅÑŒ „ „DDDDDDDDDDDDDDDDDhL#Lt)f„_U0”Â&amp;w&lt;$t_/˜FA<text:tab/>„„‘Ñ„BGA</text:p>
      <text:p text:style-name="P2081">!# A„„„„ „ „DB"BB"#B"#Ë£ý)}TÂ0Œ,ÂÌ#Â0Œ#tBq‑Ë£| „Ž’!# ‚!!!AAˆAA„„„q‑‡ëìÂ0Ì#Â0Œ#Â1—@ŠˆÝ„GV"!""""B""""""2Ç<text:line-break/>ìv/”8"&lt;&amp;#Ž&lt;Ç›@Žê</text:p>
      <text:p text:style-name="P2082">¾a Ø"=±FÐHöaF„aFAA<text:tab/>A$t$ta„„„„ˆAØˆˆˆˆˆˆˆˆˆˆˆ‰t""""""%<text:line-break/>Â(s</text:p>
      <text:p text:style-name="P2083">0‰<text:tab/><text:s/>Dt…‘óè¾aF„_0‚Hè „Ž„ŽŒ ‚!HDDDK¡!ˆˆ‰qÎçs</text:p>
      <text:p text:style-name="P2084">w;Îçs</text:p>
      <text:p text:style-name="P2085">w&amp;æÎw;Îçs¹^R‘Ðˆˆ„ˆˆ‹"""â""#ÿþ9…—Ëæ˜]—FŒ¾BGF„aÂHøH0„„0„DB"BB!!"8ˆŽ ŠI­0¿<text:line-break/>0‹þcü „—FŒ¾{.Œg‘„c!.„ „ „DDD „ „BBDDz¡æÐ˜FôaE<text:line-break/>0Œ#Â.ŒeóÂ/˜EóÂ0Œ Šq„<text:tab/>±„¦!4‘t<text:s/></text:p>
      <text:p text:style-name="P2086">!(+„"Ncb!„DD|ÂDGÌvaË£hö_0‹£ù„aF„aÌ#Â0Œ!#æ„_/˜Fô_0Œ#Â0‚BT †%</text:p>
      <text:p text:style-name="P2087">ƒb}<text:s/>B""""8øˆžF„mFÐ—F2ù„af„aF„aDDDDDDDDDDDDHAÌ9ä(æŒs</text:p>
      <text:p text:style-name="P2088">ˆñx—F¾<text:tab/>„ˆ‰DBDDR„D „ T""#B45æŒ¾_³<text:tab/>rú©|Â;Ï@BGEðA2 îw*</text:p>
      <text:p text:style-name="P2089">çp„Ž!!!!"GA!!( ‚‚„„„ˆˆˆˆ@„º`„sÂ6„ºú0Œ"èÂó<text:line-break/>²ùtaAP"?è „ŽŒ!:!8„DDDDDDDDF°´Lx±b%Ô­œv–ƒsÂé"è$]@2 ¨*</text:p>
      <text:p text:style-name="P2090">‚¡F„aF„B!$t$tP‚HèFˆˆˆŠBDBDDDDDDDDDDq­l˜T]düã˜vGìú/—Ì#Â0Œ ‚ˆB$taFAˆˆˆˆˆˆˆˆŒöW•YNSž</text:p>
      <text:p text:style-name="P2091">9à¨*</text:p>
      <text:p text:style-name="P2092">·;œsÁNqÎ9N""""""""""$Ç!Çšeâ&gt;Gx‹åñ.‹â)ˆˆˆˆˆˆˆˆAˆˆˆˆˆˆˆˆ˜Cÿÿù„c/—ËåÑ„aXA<text:s/>LîW„! @™P‘Ð „Ž‚BBR!!‚‚ˆ‹±vb"aX˜F„&amp;„}G‘„HEÑ´}EóÂBÌ E&lt; „!</text:p>
      <text:p text:style-name="P2093">O1¤§Ìá&amp;!#G›Šxˆˆˆˆˆˆˆˆˆ˜Y„a</text:p>
      <text:p text:style-name="P2094"><text:s/>ŠyôaFŒÂ&gt;‹âaf…˜F„aF„aFÑtmF„aF„}A$taPñT</text:p>
      <text:p text:style-name="P2095">gŒã°Æ""""""&amp;ˆ‰„&amp;ôaG²èÍEÑ´]F3Â/‚y…éoOøÕ</text:p>
      <text:p text:style-name="P2096">!£¸F„a"ùŒº#£yŒº?—ËÄr/Â‘ò8Èá’<text:line-break/>Dxâ8gD(çs</text:p>
      <text:p text:style-name="P2097">w;Ì9ÜÃž</text:p>
      <text:p text:style-name="P2098">åAPT­‚:DDDDDDDRó<text:line-break/>óèÂ1‚*=</text:p>
      <text:p text:style-name="P2099">³h¾BBBGA""""'AˆˆˆÉŽŠìðqü:QÌ"èN˜Ø©c¼¾†þmF„aF„aF„aF„aFŠA$t'2é(b)</text:p>
      <text:p text:style-name="P2100">A‚‚HDDDDDGq FA</text:p>
      <text:p text:style-name="P2101">ÂÌr‡G‹£hº6¢èÚ0‹æ„aBGFäBGIBBB!èDDDDDhDDDDGü¡GTPŒ#Â0ŒæzÄ'¬Æ""""B#èÂ.£èÂ6‹¢ù|Ù­#£h¼Gˆù­#¢8„|Ž#‚Ør8(.Eòù|¾_/—Ë£þ_/—Ë¡.Œ ‚‚"©zO£ú0Œ#Â.Œ#<text:tab/>sº1—Ëæ„a;‹.Œ</text:p>
      <text:p text:style-name="P2102"><text:s/>„OŠ!EŽ0šGÂI2„Ó</text:p>
      <text:p text:style-name="P2103">b®CÆ„DDDDGÄDDF„hÍ<text:tab/>„ YôabaF„aF„_0Œ$Œ#Â0‹æ„aF„aA*GAàˆðA</text:p>
      <text:p text:style-name="P2104">­Áñ&amp;<text:tab/>ÅŒDDDDDDGèDºÄº6£Â/˜F„aeÑ„aF„aF„BGGÐA<text:tab/>‹ ‚‚Hú!0"B=Q„a­Fa{*&amp;¥»‡`„CˆãBSç‘B:£­.Œeâùò&gt;_#Åòù|Ž)ÃlŽ#Ž¯Q„$tBBGA""""""""!"·‹Ø†"b"Å,P"œ­Øj_/—Ì#Â/˜EóÂ!#£<text:s/>„ŽŒ#Â0Œ#Â0Œ#<text:s/>„æ§—Ò0„â!:‚:‚ñx¡B</text:p>
      <text:p text:style-name="P2105">;lÆaÌ"ù„_/—Ì#Â0Œ"øA<text:tab/>FômœBBqAˆˆˆˆˆˆˆˆˆˆ˜Ba,ºHL#Æ_.Œ#Â1—F„aFœF2øA2¡F<text:s/>BGH#èÂ!!:!!DL#ª0Œ#<text:line-break/>.³Ç˜Ë£</text:p>
      <text:p text:style-name="P2106">éØ'ª<text:line-break/>hÂ&gt;Œ#4]F2ùr/‘âù#ŠGÈá<text:line-break/>±uÌ#èDDq&gt;Œ#EÚ&gt;Œ#<text:line-break/>1¡!</text:p>
      <text:p text:style-name="P2107">Ž¤Ç„qÚ(tŠx#ÄPÅ¤…""""""""""8ˆˆâ""%Ð‰„]Y„aF„aDèÚ0Œ#Â0Œ"ù„BBGF„aPð‚Œ ‹‑!ÚáˆˆˆˆˆŽ""&amp;ˆ‰„ <text:tab/>…˜F„aF„aA&lt;Â0Œ#Â0Œ#Â0Œ#Â0‚N!#£<text:s/>„—B"AˆˆˆˆˆˆˆˆˆŽ""aˆ˜^aF„aY„aF„aFôa‘Ñ|Â/˜F„BGF„B"Cb""""""#”bPŒ#úÂ0Œ#</text:p>
      <text:p text:style-name="P2108">óæ5`™QâáÜ2™P“£„GÑ„aFôaËä|¾aDtGDs#ä|¼_.‹äxÑ­/‘â&lt;G"&gt;G«GìHèBq­Ftm<text:tab/>ÄB"q‰Ä""#‡&lt;r1Ô±Ïv</text:p>
      <text:p text:style-name="P2109">M1)ÙÄa</text:p>
      <text:p text:style-name="P2110">Ž˜#<text:tab/>N+(F„aF„aF„aF„aFŒ „—F„aYÄaEÑŒÂ0’0Œ!‚!­Ä4,f±ÅAæhº6Œ#êfA<text:tab/>FäBGF2èÂ0‚AÇDG&gt;¬,Â0Œ#Â0Œ#Â1—F„aË£|Â.á$taFA<text:tab/>Ëæ„ˆˆˆˆAˆˆˆ‰„"8‹â£Ž&amp;……0Œ#Â0Œ#|¾_'ËætB]ÂÂ0Œ ‚‚# ‚‚‚#¡„"""""""'Ñ…‰„a­FaÙuõN÷ŽÄ8qàˆþ&lt;DDYC&amp;„a<text:line-break/>—F—FÑtmF„HL¨MT'©PŒ)N„¯+ÒA”èÚG‚ž,§<text:s/>…@A!„"""#ˆˆˆâ""8ˆ¥ŠI¤&amp;ˆ˜FaF„aF—FŒº1˜F„_0Œ#Â!!#£Â0!…—@ŠpD|B)Ä¡ÒÐ B""}ˆˆˆˆˆˆˆ Bm‑FÑB0Œ#Â/—òèÂ0Œ#¾aFŒº0‚HèÂ!#£A<text:tab/>Äa„ˆˆ„„„ˆˆˆˆˆˆˆˆˆˆˆO˜Y„aF„aY„aËåÑ„aA$|º/„‘Ñ„!:A‘ÐA<text:tab/>„„†‚DDBDDO!„L,L/0Œ#<text:line-break/>/Ž_/˜F„_0‹æ„aF„aFôBBB"BBB"B"!<text:line-break/>&gt;Œ#<text:line-break/>‹ô]FtmBqFˆˆˆˆˆˆˆˆˆˆˆˆˆˆˆˆ‰t"""aøŽ¯˜EÑ´aËæ„aFA<text:tab/>F„aA$taF„a‘Ñ„a‚8èÂ<text:tab/><text:tab/>Ä <text:tab/>Äaˆˆˆ„ˆAˆˆˆˆˆˆˆˆãÄIb‚)ÅìÂ/˜F|BGEó¾_0Œ#Â0‹åÑôa­Ë @„!#¤‚M ‚!Ä „DDDDG¡Â0„^&amp;„aF„}Ë£taFÑì¾aF|Â0„BD „D „BD „ „DB""B""""&amp;Ž&gt;8˜^aF1—EH¾aG²ù„aFHÂ0‚D „ „D „DM @„DDDDDDD||L#Â0„sÂÌ#<text:line-break/>&gt;Œ#|º6‹£|Â0‹åòùtaFAA<text:tab/>„ˆ"¢–â""&amp;šÂ0ŽˆÆOžÌ#Â0Œ#Â0Œ#Â0Œ#ú0Œ#Æ]EòèÂ6„˜EóÂ0„ŽŒ ‚#£<text:s/>„D „DDDDDDDDDDDDDDG0@„ÂÏ£ÂÌ,Â0‹åÑ!#Â0Œ#Â0Œ##¹P<text:s/>„Ž‚B*</text:p>
      <text:p text:style-name="P2111">å@ ¢Çe:0„L!D!HÚÌ#Â0‚y„aF„aF„a‘Ñ„aBqA"BqGÒA""B""""""""""aBa<text:tab/>„a<text:tab/>…˜^aFaFc.ŒeÑ|¾aÌ ‚:/˜A$tBBGA$tB‚‚‚ˆˆˆˆˆˆâ&gt;a^aY„a‑îËæ|¾_/˜F„aF|Â0‚BHèÂ!!#¡!!!#¡!‚!ñDÇfF%ÐA<text:tab/>­B"qB!ˆˆˆAˆˆˆˆˆˆˆˆ‰t"ã‰…ù…ù„aY„_.Œf„aEóÂ0Œ#Â0Œ#Â0Œ#Â0Œ#èÂ0Œ(f1h!!.„BDN ‚èDDDDG­DDÂHú1˜GÑ„_0Œ"ù|Â0Œ#Â0Œ#ò!#£<text:s/>„Ž£ÂHDDDh „BDDDDDDDú0„L,DÂ0Œ#<text:line-break/>1—F„}Ë£ú&gt;Œeó¾_0‹æ„!!# ‚:!:!!‚‚‚Ç”?­0Œ#Æ_.Š2èÆ_&gt;‹æA<text:tab/>A"!!"BB!!$t""""""#ˆøþ9„8æ…˜F0Œ,Æ]FŒº0Œ#Æ_0Œ ‚‚:0„â0Œ ‚aÿB}<text:tab/>ô"&amp;˜F„a</text:p>
      <text:p text:style-name="P2112">F›EÑ„m<text:tab/>taF„af„aF„aF„}F„a­Ë ‚è¾!Hè „ „ „ „BD „BBD „DDDDDDDDDE‚É‚<text:tab/>•ÅYH*</text:p>
      <text:p text:style-name="P2113">‚¢&amp;ôaJaFÑ„aF„}F„BGF„B$tBGF„$tBGB"""""""""""&amp;ˆ˜GÑ„'Ñô}_˜F„_0Œ#Æ]F„aÂN#Â0‚HèÂ8„mDDD „DDDDE!Ò„G0’ó<text:line-break/>0Œ#Â0Œ/1—Ë£t}Eó¾aF„aF„BGA#A$tB"""&amp;t""aŠB"aB&amp;%ÿË££0Œ"ùtmÌ#¾!#£B$tBBBGA!$tBBBB"B"""""""""""}</text:p>
      <text:p text:style-name="P2114">"¨{Ë£A<text:tab/>taHèÂ0‚Hè „DDHèE!#¡H „DDDDDDD „DDÂDÂÂª/˜FtmF„aF„aF„;•AÜîw*</text:p>
      <text:p text:style-name="P2115">ƒ¼ú&gt;‘ÐH … ‚:0„D „DDDDDDDDDqDDL,Â0±0Œ#Â1˜GÑtf‹æ|¾aF|¾_.Œ#Â!8Œ ‚:!˜ B!#bB"""B"8ˆ‰„"#‹)Ê‚ ¨˜F0B</text:p>
      <text:p text:style-name="P2116">¾GÌeòë1—FŒ¾_/—Gó<text:s/>„º‰t‘„aA"AAAˆAAAAAˆˆˆˆˆˆøãøæù„c/—F„a’1˜Eòø „Ž‹£<text:s/>„º/˜A!Ï@BB‚!# ˆˆˆˆˆˆŽ#ˆˆ˜C‰„af„aF„aFŒö_.ŒgÑ|Â/—F„a‘ð‚:0‚*,­³Ž¬DDDGüú0Œ#ÈL!.³sÂ0Œ#ú0Œ#taF…˜FŒ¾.¢ù|Â0„Ž‹á"BGF„B!"g‚"""B"""""""""#¤aˆ‰„"9„}f„aF„]Ì#¾aF„aF„aF„BGFA<text:tab/>F„BGA!!"GBˆˆ‰t"""""""""8˜F‚ÊAQ0‚(y…˜F„_0Œ,Â&gt;‚HèÂ0‚HèÂ0Œ!D …!ŠHDDDDDDDDDE,L!ñ0Œ/üÂ0Œ#Æ]F2&gt;_/˜EóBBGA$tBBBGA!6"B!eküÂÂ0+/æÑ„_=—ËåóÂ0Œ"ù„_!8‚HèÂ0Œ ‚::!!!‚ˆˆˆˆˆÅPóhÂ0‹£hÂ0‚DBBDBDŽŒ!#¡‚!‚<text:line-break/>D|O¡0Œ E:1Ù|Â0‹æaF„aF„aF„aF„/…!HÂ0f‘Ñ„aˆAAˆ„ˆˆˆˆˆˆˆˆˆˆˆˆˆˆŽ9…eÐžFŒöa)|º?˜F„_0Œ#ÈÂ0£Â0ŒeÐA¤]A<text:tab/>A"#B""""&amp;ˆâaˆ‰õ˜B'DLtaF2èÂ0Œ#Â0Œ#Â1˜EòèÚ/—Ì#<text:tab/>!# ‚:!!‚‚!ˆAˆˆˆˆŽ"8øS<text:line-break/>0³Â0Œeòùäc.Œ#ÆaÁ$t_/‚Eô‚A!"GA"BB!ˆˆˆˆˆAˆŽ8˜Xù…˜F„aFŒ¾]Y:?˜FtaF„a<text:tab/>ÄaªúL#!0Œ&amp;Lf]Y„aÌ,ÂÌ#taFŒº0Œ#t/—FÑ|DŽ‚HèÂ. ‚#£<text:s/>„Ž‚BBDDDDDDDBDDDDDD\DDºQ0Œ,L#ÂÏ¢ù„]FÑ„_0Œ#¾aF„aF„aF„aF„aˆ„D „DDDDDDDDL!HDX!&gt;…”F…—F„aF„aFA<text:tab/>­.Œ ‚:<text:tab/>FÑtaFAA</text:p>
      <text:p text:style-name="P2117">F|Â!<text:s/>q‚!HDÂÂ0—0Œ#<text:line-break/>Ì,Â0³<text:line-break/>0Œ#ö_0Œ#Â!#£Â!# ‚<text:line-break/>„ˆˆAˆ„ˆˆˆˆˆŠæ˜B˜GòèÆ_³¾aËæ„_/—ó¾_0Œ ‚:!# ‚‚‚‚!!‚‚­`ˆöåòèÚ=˜F„}BGB"!<text:s/>ˆˆAˆˆˆ„ˆˆˆˆˆˆˆˆ‰„a</text:p>
      <text:p text:style-name="P2118">"ÊŽ#Ž9|Â&gt;£ú0Œ#Â0³Â0Œ#Â0Œ#Â0Œ#Þ]ÏiÌ#N#<text:s/>„BDBDŽ„DDDDDDDDDDDDDDJŸ@gÑ´]EÂ/˜EóÂ0Œ#º0Œ ‚:HÚ.Œa!%ÐA<text:tab/>­F„ˆA<text:line-break/>ˆAAˆˆˆˆˆˆˆˆˆâ"4#âU³<text:line-break/>0£Â0ŒvyË£hö_0Œ$Œ#<text:s/>„Ž‹æAAˆˆA„ˆˆAAˆˆˆˆˆˆˆø‰„aeÑ…˜F…˜GÑŽËåÑ„aEÑš/˜F¨</text:p>
      <text:p text:style-name="P2119">BDBHèDDºÄÌ/0‡0¼Â0Œ#Â1—Ë£þaF„aF„c.‚@Š|U„O£Â.…•ÅL§*Ê‰„aF„aY„aF2èÂ0£ÆyF´]ÂBHè<text:s/>„â‚#£Â!!!!ÄDDDRHÂHDÂÙ„9„a‑F2èÚ0Œ#Â/˜FŒº0Œ#Â0Œ#Â0ŒeÑ„aF„BGA<text:s/>ˆˆœB""""""""" ˆ˜X˜C„PüL#Â0Œ#Â0Œ#Â1—FôaFA<text:tab/>:0…&lt; „ †‚BDBDDDDDR|Dº6Œ#<text:line-break/>0³Â0¼Â0ŒeÑŒº/—Ì#¾aÌ#Â!!8‚BlBDBBDK¡¡0„G‑a^a‑FF2èÆ]Ì"ù„_/—ËåóÂ0Œ"ù„a‘Ñ„BBBB!$taHèDDDDDDDD|G­àˆýažFÑ„aF„By­A""„—@</text:p>
      <text:p text:style-name="P2120">B""BB""""B"""""""]f˜Cˆ˜Ba<text:tab/>„]Y|¾_0Œ#Â&gt;‹æ„aF„.Œ#Â1—Ë£Ç]Ë£4’FFA<text:tab/>Ä‚ˆDDDDDDDDDDG¡ññÌ/1—FŒö_RèÆ_0‹£hÂ/—Ì#Ùtc.Œ#èÆa<text:tab/>´mD „â!!!‚èºB¼QÄÆ]V]Ëç²èÆ_/—ËæH¾_/—ËæAA<text:tab/>I„„„ˆAˆAA„„ˆˆˆˆˆ¾8‰„"!&lt;L#<text:line-break/>Ì#F2ù|HèÆ]ÂEÑ„c„PéìBBBDHè „ „ „4""""")</text:p>
      <text:p text:style-name="P2121">#ˆúŽ&amp;ÿæ„aFŒº0Œ#|º0Œeóº0‚BHùtBGFAª­„""",¨+ÊAPV „YQ0£ÂóÂ0ŒeÑ„aY„aF2èÂ0Œ#Â&gt;£Â/¤BBBGBGFAA<text:tab/>ˆˆˆˆˆˆˆˆˆˆˆˆˆŒ!DDK¡0„O¡0Œ#¾]FÑ|Â0Œ#Â0Œ#Â0Œ#Â0Œ ‚:0‚BBHè „DDDR¤¡<text:line-break/>.Œ#<text:line-break/>Ì,Â0Œ#Â0Œ#Æ_/—F„aF2è!H"ˆâ"B"""""""".":B"9…˜F˜^aF2èÂ0Œ#Â/„‰HèÂ!#£Â!¢è „BDDDDDDº`ˆøß‰„¸æ&lt;¾_0Œ#öaF„‘„!#£BGFAA</text:p>
      <text:p text:style-name="P2122">Â!# ‚:!!!¡!!!HDDDDDDDDGþ]FÑ„aF‰œB&amp;Ñ„Ê²†"""BB"""""""""""¤&amp;ù…‰„aFtmF|Â0Œ"ù„aF„c/—F„c.£ù|NŒÑ„]ÄŽ£é#HèÂ‚‚DDÂ0Œ#ú$$ŒfOŸF„aGÑ„_&lt;Š„HEÑŒº0¡&lt;’ˆ „ V"B""""""""8ˆ‰„aŠGóÂf2ãÌ#|º.FŒ¼GFŒÂ/žF0A<text:tab/>˜ÄK£Â!‚‚BEñüÌ,Â0ŒeÑŒÂ'Ëæ|$_0‹£A<text:tab/>FGX„‘ÐA<text:tab/><text:s/>„ˆ@„DDDDDDDqqñÓ8Œ/Ì#<text:tab/>#tPŒ#ÆaF„aF2ùta@ŠìDDG&gt;„L!0Œ @‡0…#„aY„a­F˜F„aF„aF3Ù|¾]Ë£|Â/ŸIFFA<text:tab/>„„„„ˆˆˆˆˆˆˆˆˆˆˆˆâ#ˆˆ—B&amp;9…æõ˜FäÊr «*</text:p>
      <text:p text:style-name="P2123">‚œðSž</text:p>
      <text:p text:style-name="P2124">‚ ¨*</text:p>
      <text:p text:style-name="P2125">‚ ¨*:0Œ#<text:s/>„ŽŒ#Â!# ‚:08¡èDDDE$£<text:line-break/>üÂÌ#Â0Œ#Â0ŒeÑŒº0Œ#Â0‚HèÂ0¤„â1Ò„ˆŠ<text:s/>B…‹±qa±#$qþ\eÖaF„af…˜F„_/—ÂHë0Œ AA<text:tab/>BBHèBbBBB!"!ˆˆˆˆŽ?àŠtc²èÆ{/—ËåóÂ/˜Eòù|¾!#£<text:s/>„Ž‚HèBHèÂ0Œ#<text:s/>…BBBDD „DDDDD|Gÿ`ˆõóhÂ0Œ#<text:s/>„Ž'AA„¤B"B!!"!!!""""B"""""""""""#˜BaFh¾aGÑ|ú0Œ#Â0‹æ„aF„c!#£å_.Œ#Hù„_!:!# ‚‚DDDDDDRDDDDDDE‚`„Œ%/åóº?˜F„_/“£A<text:tab/>F2èÂ3F„]FB!"#B""""""""""""a2£˜F…èœ0E8`ŠrÇÜ8Â</text:p>
      <text:p text:style-name="P2126">D ›‚!‚qÌ/Ç0³ÂÌ#Æ&amp;„aeÑŒÂ/‚B(s</text:p>
      <text:p text:style-name="P2127">Œm‘ÐA</text:p>
      <text:p text:style-name="P2128">!!"!EÝüG{ÿ_Ìeòþc.Œ#taËåòèÂ0Œa ‚:0‚BBBV+Ðˆˆˆˆ˜BaŽmJ"aFæ„aF2èÂÌ#tc.£hº0Œf|Â0‹æôaEÂ!DBD „DBR„""aˆ˜B&amp;„aB"aFu˜F´_0Œ#Â0Œ#¾‘„BGF„aF„aFôaF„‰´a""""‚shDDDDÚDRK£5—F„a­F„aF„c.Œ#Â0Œ#Â1—F„!# A¦"B"B‚qdp… h4QF8¼Â0Œ!0³Â1—F„aF„aEòú<text:s/>„Ž ‚!¡!‚·EŽ¼&gt;3GdxŽEÑ‚/—Ì A—Â<text:tab/>„Â ™Üð‘ð‚:!</text:p>
      <text:p text:style-name="P2129">!‚</text:p>
      <text:p text:style-name="P2130">AAˆˆˆˆˆˆˆˆˆˆë\ú0"B&gt;‚DŽŒ#òèN#DDDDBDDDDDDDDDG0„Dú0„ú0Œ#¿f„agÖaF‘„aF„c.Œ#Æ]F0GÌ"èÆ'FÐA<text:tab/>A!"$taB""""B"""""#Ž""&amp;â#˜FÞaFhº1˜Eõ/žÌ ‚@¬¾]F„aF<text:s/>L¤Ê´a<text:tab/>´!!±!!!ÄDDDL$Ly…˜F¨#¸0Š‑ÑŽÐ5#øE9‘ÄY;b"BGB"B!!L/.Œ,Æ]Y„aËåÑŒ¾_.Œ#ìÂ0Œ#<text:tab/>BP±X„S¤¢,BˆÅŠHZ¼EèŠ9Êqùr0Œ#Â1—FŒ¾a£<text:s/>„Ž£Â0Œ#Qb"f„sèGLÐŸB&amp;„_0Œ#Â0Œ,Â0ŒeÑ„aF3Ùtc.Œ#Ú&gt;‹£<text:s/>„ „ŽŒ#Â‘Ñ„BGFAA<text:line-break/>"""$t""B"""""""#b""*"""aC‰„aFôaY„aF„aF„aFA<text:tab/>‹£Â0Œa!$|º0‚R:ŠBB""""""""""&amp;ˆ‰„)ÊÑFô_0Œ/Ì ‚ˆÂ0Œ#<text:s/>„ŽŒ#Â0Œ ‚ÈèBD<text:s/>„Ž±A</text:p>
      <text:p text:style-name="P2131">Ã¨b¡…<text:line-break/>Ö](ueÑ„"_0Œ/0Œ#­Rù„_/˜F|Â0Œ#<text:s/>„Ž‚D V"B!!`F¤c÷<text:line-break/>Ì Dc†”C!±E</text:p>
      <text:p text:style-name="P2132">0‚Æ,DDD …""#ˆˆã®ä„_0‚HèöB!8…•@BGEÑ´&amp;ÐAAˆˆˆ„„ˆˆˆˆˆˆˆ¤""8ˆŠŽ" <text:tab/>´P‹æaÏ¬Â0Œ#Â0Œ#Â0Œ#ú1¦}Ï A‰GÑ„B$tBGA""ˆˆˆˆˆˆˆˆˆˆˆˆâ,¤9ŒKæGÑ´_0Œ#º6Œ#Â.ŒeÑ„a­FŒ „º0#hDDº0Œ, „ „Ž‚DBDDDDDDGé(²:<text:line-break/>Â¦GQ‚ ðGx@Áz"ž!ÐE&lt;BHèÂA„„ˆˆˆˆˆˆˆŽ?ææ…˜F2èÂ0ŒeÑ„/—Ëåó¾a8ã¡ÐE:lB#¡È®†lY;]ðÈÇ|ˆ&lt;"1Ù„aÏz—ÏeòùtaË ‚:1—FA<text:tab/>`ˆýŽ„DDI</text:p>
      <text:p text:style-name="P2133">Ñ‰„¤'Ñ„aF…‰„aF„aF„aGòèÆ]œF3Â!#£Â0A$taA"B""!""""""""ÂÌ"t&amp;3¾a­F„aF„aF„aF„aF„až@2 !8‚DXB"""!""""""",¯+_øŽaY„aF„aF„aF2èÂ!#£Â0‚A$Lx‘ÐAˆE&lt;"¢8;b*!¦­Ž‡ü|Â0‡0Œ#ê‹£„_0Œ#Â‘ÐAA<text:tab/>ÐA<text:tab/>ˆ„ˆ@„BBDD B"""#Gâ ›”9ö…¬º</text:p>
      <text:p text:style-name="P2134">§—Ø ¶¡ðÅCˆEA‡C<text:tab/>†"!xºåÑŒº6Œ#<text:s/>„â0Œ#è „ÍœF<text:s/>BB‘ô"""""""""aˆˆ B""""&amp;ˆŽ]GÖa‑FÑ„af„aF„aF„aFŒº0Ì#|º1—ÏgÑ„aFôaA"GFB"Bˆˆˆˆˆˆˆˆˆˆˆˆ˜B&amp;hÂÌ#„}Ft¦„a‑Ë£Â0ŒeÑ„mF„aHè „Ž‹£!‚:!‚!‚‚ŒDÂÿ<text:tab/>Ð#¸";/ä1¨#ŽÅ</text:p>
      <text:p text:style-name="P2135">ºL †ÂHè „ „BBD „ „Ž¡üL#L!0¼Â0Œ#—F2tmÌ(ŠL$CA„<text:tab/>î(§cŠkøWÆ]Â0³èÍFhò0Œ#Â0ŒeÑ„a*)_ÄDDDÂL#ú0Œ#Â0Œ#Â0Œ#Â0Œ#$_.Œ#ø Lî)ÏANx*</text:p>
      <text:p text:style-name="P2136">€„ŽŒ#Â!‚A‚‚<text:line-break/>ˆˆˆ‰„""&amp;ˆætmB˜FÑ„aF|Â/˜F„aF„aGÑ„aF„a<text:tab/>F<text:s/>B!"‚@„DDDB"8ˆˆˆˆˆˆˆˆÐ˜BagÑ…ŸF˜F„c&lt;Œ#Â1—Ë Žç‑q„á%Ž¬XÇjÆ¼G0³<text:line-break/>òúF3Â0‹åóÂ0Œ#Æ]FLBHè „ „Ž‚Hè „DBBDDA‘ŽZ}8iAë„‑N ŠxLB)Ø„S±HBBBDŽ‚!àˆýl£&gt;Œ#ú0Œ ‚:0Œ"èÚ.Œ#4$tB"GA"!"""!""""""""""""""]l¨*</text:p>
      <text:p text:style-name="P2137">r¦TAPTÂ0Œ#Â0ŒeÑ„aËã›FÑôaEÐA<text:tab/>Eó<text:s/>„ÑFˆˆˆˆˆˆˆ„ˆ„ˆˆˆˆˆˆˆˆˆŸB%òêÏ£èÂ/˜EÖaA'ôaF´y‘„aEó<text:line-break/>.‚Hè „BDBDDDDDDDGq<text:line-break/>¡A¡‚‚)Ãw…# Ž; Šx#¸"&lt; Šy„BGA!"B""‚!!‚Äq</text:p>
      <text:p text:style-name="P2138">"8ˆæ„a˜Éó!#¢ù„a8è4aHb!#ì­ãÅ#ãPA<text:line-break/>xÐhW¤ÿ0Œ/0ŒeÐ Y…˜F„aF„a;šcÁúDGL#<text:line-break/>Â&gt;³Â0Œ#ÂÌ#Â1—F2taFÑtm‑Ï£èÂ0Œ#Â0Œ#Â.…!H „DDDDDD „DDF„DDDDDDDƒFhº&gt;¢ù„aFaYŒº0Œ#Â0Œ#tc.Œ#ú0£| „ò.„B"GB"""""""$„"8øæŸF˜GÑ„aF„aË£è£.Œa†GÌ#<text:s/>„ „NÂ*</text:p>
      <text:p text:style-name="P2139">8SŽÃGBT4#8êÅ*Š­ÄÂÂÂ0‹ëæ|Â0Œ,Â!#£<text:s/>„âÈèÂ0‚HèÂ1„ˆAA<text:tab/>A:±ã¦„PÇŒº¨<text:s/>ˆÿ‚8àˆò ˆîŒ)‡A1„ˆAˆˆ„DDBDBDDEÅ&lt;y|¾]EÑ´aEóÂ!#£èÂ:0 ‚è „ „BBN#<text:s/>„DDBD „DDDDDDDºq0„ú0„ÂÌ#Â0Œ#Â0Œ#Â0³ú0Œ#Â</text:p>
      <text:p text:style-name="P2140">ËåÑŒ¾_0‹£hÂ&gt;Œ#¾aEóèÂ0Œ#È „Ž‚DDD „DDDD „DDDDDAHL!6‹ùtc&gt;Œ"èÆ]F„aF„aF„c.:0‹ ‚ˆ"‡ˆAA‘Ñ„a„‘Ð„ˆˆˆˆˆˆŒXˆˆÎ&lt;c‘æ2èPò?˜ÐÁ`ˆúJ]$BBGA$ta‰„„ˆˆˆˆˆˆA¤#B""4&amp;ˆ—FŒ¾]F3¿GeóÇ#t Š€D|º1„àˆøE</text:p>
      <text:p text:style-name="P2141">ÄRŒS ŠŠ9Ü Šq<text:tab/>&gt;=?0„ú1˜BmË£<text:line-break/>&gt;³Â0Œ#Q`ˆêö""""""""""âay„%Â0„ÂÂ0Œ#Â&gt;£t}EÑ´_H¾aÌ#Â0‚Hè „$a‰AˆˆˆˆAˆˆˆˆˆâ""""""""",â%Ó*</text:p>
      <text:p text:style-name="P2142">òœÿ0Œ#Â&gt;Œ#<text:line-break/>0Œ#Â0£Â0Œ @„Ž#hº!.‚F ‚E""""""""""""48ˆâ&amp;…˜F„aF„aËåÑŒ¾{.¬¾aF4Èù$1V)UÁs"?Ø°D|qÄDÂñèÂ3F|Â0Œ"èÚÌ!.Œ"øLÂ0Œ#Â!:0Œ#<text:s/>„!‚ˆˆŒAAÐŒPˆ4†4m"cœx@ˆÿ°ý#ÂC±¡ÄðTBBGFA@„M @˜!!# ‚‚C®fŒ#Â&gt;Œ#Â0Œ#Â0Œ"èþaÂO"ø „ „ „ „Hèú!‚‚!!ÄG­é#hDú0Š„af„aFŒº0Œ#Â0¬Â0‰Â0Œ#º6Œ#ú/˜F„aF<text:s/>B%Ñt!!!"ˆˆA<text:tab/>ˆˆˆŽ"""ˆˆˆ˜EÖ"{0"„aF„aFtaG‘ŒÂ0Œ#èÂË£BGF„a„ˆ„ˆˆ„„ˆˆˆˆ†qâ"</text:p>
      <text:p text:style-name="P2143">b¥Õið@¢Æ";ãâvNŒqa$tBGF„B!'‰­!!@„ „BBD8„â9´#ø˜X˜FŒº1—Áv_HÇaÁcPŽ?&amp;w±„xCÅGÄFƒ…¡¡DO¡&gt;¿0Œ,Â0Œ#<text:tab/>{ÐˆˆˆˆˆˆˆŠB""¢"a˜Baf„9„aËåòù|¾aFŒÂ/—ÂN#<text:s/>„Ž‚BHèÂ0Œ#ÂI ‚:0‹æAA<text:tab/>B""B!"""" Šp„DDDDDDDDDO¡hDÂÁhúÂ0Œ#Â0Œ#Â0‚HèÂ0Œ#Â0:'Fš¤Bq „Ž‚N!HDDDDDFÄDDDO¯0Œ#Âú0¢„}D3ÂÈëã±¡ÃIÅX‚"&gt;˜´-cŽ"&amp;žT˜Fô)æ…æ…EÕ„‘Ñ„<text:tab/>•AÜ!‚:!:!ÄE„.<text:line-break/>K¬¤ª¿ˆf„æ—PDxŽŒ#Â<text:tab/>FŒº!#£Â0‚BBDD „ „BD"¢ôºËåÑš0Œ"ù„aF„aF„aF—GÑ|Â&gt;F„aA'A<text:tab/>ˆAˆˆˆˆˆˆˆˆŽ""""""".#ˆ˜F„aY…˜F„aË£uy„c.ŒeÑ„mÌ#Â0‹æ„aF„aF„_<text:tab/>@‚ˆ „ „BDDBDDDDDDDDDDDsL"é#kÌ,Â0Œ#<text:tab/>#Â&gt;Œ#t0‹æ|¾CÌ#Â0‹æ„a„œB!!"!"&amp;ˆlb…ÆÖ§eúÂ,yŽ0Ž=K G‑GI‘ÐA<text:tab/>‘Ñ„aA$ta¤‘„B$t!!(!‚±DDÂ<text:line-break/>Ì#taËðD|Ž‹åòþa°‚8ñI$Ä&amp;0D}„B§<text:tab/>1Æ1¡DDsèÂÂÌ+üxˆˆˆˆˆˆâ"""8ˆˆ‰…âaFaF„a­F´}‑Ì#Â0Œ#¾BGF„aF„aF„}FA<text:tab/>Ä'„„ˆˆˆˆAˆˆˆˆˆˆˆˆˆˆˆˆâ""§ˆæô&amp;„aF…˜F„aF„c&lt;Œ#Â0Œg‘Œº0ŒftmB$tŠB"!"""""""""4""â8‰…˜F‰„aFaËá"èÂ1—Ë¨„]*©±± Gq)ˆ¸¤""#Ž8Ž"‘´¦ù„_Ì"ù„Â0Œ#Â!#£Æ]‘Ñ„aˆˆ@„DF(DFÂÄA­þ ˆîPçÆ§|n˜E</text:p>
      <text:p text:style-name="P2144">Â)æ2ùtc.Œa#È „Ž£Â!# ‚‚:!‚#÷²ŒÂ0Œ#Â0Œ#Â0‚HèÂ/—F„}FÑ„š#è „DŽ„DD „D „º!DL!O¯Ì"„aFc.£Ç</text:p>
      <text:p text:style-name="P2145">º&gt;æ„}FôaF„aA'„} £BBHèBD „BDDDDDDDDDDDDL"èYH(åDú0Œ#Â0Œ#hº6‹£ù„a­FõžF„'œA"!'„ˆˆˆˆˆˆ™…ðÄ*L'Hƒ†PG‑/¢‡aF„aA$tBBq"B"""""!DDDDDX!ÄÂ0Œ+.ŒeóÇeÑ´aqÈQá3ÆðGŽB¬B!ˆX¶0”3</text:p>
      <text:p text:style-name="P2146">††êÄF„!ÄÂÇ­üÂÌ#+\DDDDDDDDDDDLÐ˜Ba<text:tab/>„&amp;„aFaif„}Füò6Œ#Â0Œ#Â0Œ#<text:s/>„Ž‹£!8FA<text:tab/>BBGB"qˆˆˆ‘ÐˆÁˆˆˆˆˆˆˆˆŠB)f&amp;afaF„a­F„c.£Â0Œ#Â6‹æ|Â/—Å#<text:s/>„â±Q0Œ!0Œ/0Œ,ÂÌ,Â0Œ#Â0Œ#èÚ0‹£PqÌ:!!#¨DtBŒ8 ™‑/‚)Ð†§uH!b-ˆâ#‰„"/©tmÏf„aF…åÑ„_0ŒeòèÂ&gt;Œ @™P‘ð‚‚‚BDbhF1ñŠðG„PãAÅPˆè¼á</text:p>
      <text:p text:style-name="P2147">aA<text:s/>3¸BHÂ<text:tab/>A""B"B/G^‹£„F#Â0Œ#Â0Œ#ÈÂ1˜EóÙ„a@‚# ‚::!‚.„DDDDDDDDDDÂHDG.¼ú&gt;¼Â0Œ#Â0³Â0óù|¾_.Œ#hº0ŒeÑ´aGÑ|Â0Œ#Â/—A"t0„BDDDDDDDDDDDDDDDK¡­0Œ#º0Œ#Æ]EÑB6Œ#Â/˜GÑ„aEðŠ‑a ‚DŽ‚BDD „DBDBD „DDDDDDDDDDDvV#£Ç*´Üüx³¹à„a"œÃ£Â1—A$taA$ta‘Ñ|Â!!„„ˆA¤8Ðˆøˆþm‑Ëåòú<text:line-break/>KåôXó<text:tab/>K£'„PðGpb£C<text:tab/>˜p±</text:p>
      <text:p text:style-name="P2148">D,DDL*‡Ï£<text:line-break/>0Œ,ÂTPïˆˆˆˆˆˆˆˆˆ"’©^TL#ú0³Â1“éFŒ¾_0‹£„aF„aF„aFäcI#Â0Œ ‚!‚‚‚‚±„DDDºQ0Œ#ú&gt;£Â0Œ#taFŒº0Œ#þ]GÑ„mIÁ‚‚ˆDDDDDDhDDD¡<text:tab/>„aY„af—GÑŒº0åÑôaF„aË£Â0Œ#èÂ B""""""""""•xÿŽ"4m­Y„*</text:p>
      <text:p text:style-name="P2149">Žaf„Œ ‚:!8Œeð‚‚è¾]$"B!bXáˆƒ…6‹©Ë<text:s/>Ð91àŠq„E@å!#£Â0Œ#<text:s/>„ „Hè „BDDDGºÙš=—Ì"ù„a­F„aFtaË£<text:tab/>•eAPT@BGF„BGBB"GA!"!!ÄDDDDR­0¿:¬Â0Œ#Â0Œ$Ì#„}F3Ù„aEÑŒÂ0Œ$Œ#Â0!.‹£N#<text:s/>„ „ „ „Hè „DDDDDDDÂE!M¡0Œ,ò0Œ#ú0ŒbaE„aËæ„_0‹ùtaFôaF„BGA"!""!!ÄL*Rùì¾_/—Ë£„aÌ#¾aËåóÂH „BHè „ „ „ „Ž‚HèÂ0„Hè „ „D „ „DDBCˆˆ‰„5B)<text:line-break/>¤aJ_³ØE9H˜F…*FãåÐGs¸H“Îá<text:line-break/>ö("‡,q&amp;:¨…</text:p>
      <text:p text:style-name="P2150">a!b#â"mbaY„}F„aguèDDDDDDDDDDDGL#|úóÂ6Œ"ù|º&gt;£Â0Œ"ø „Ž‹æ„aF„aË¤£<text:s/>„ „ŽŒ#Hè „ „N ‚‚‚Šp„DDDDDDDDDDDM£<text:line-break/>ÄDÂÌ#<text:line-break/>Ì#Â0Œ#Â0ŒeÑ„aFA<text:tab/>Ì<text:s/>‚:0‚K£¾a‘ÐAAA‘ÐAAˆˆˆˆˆˆˆˆØ¤&gt;"?‰„af„aYõdù|º0Œ#Â0Œ#Â0Œ#Â0‚EÑ„a„ˆ„DDDDDDqñÇÇ/—ÿ0‹þaF„af:.ŒeÑ„a‘ð‚8„Ž‚"’B""""""""""""8ÊŠ´Ê‚¡5Ê€EÑ…*</text:p>
      <text:p text:style-name="P2151">s¹à"ðE&lt;ÂœpD|$yA!$ta@<text:tab/>AA‰Aˆ´«òùtaÌ#èú0‹æ„aF„y­F„mF|ÂœF„a‘ÐAAA„ˆˆ‚"""""""""""""""9„9„'Ð˜^c.Œ#</text:p>
      <text:p text:style-name="P2152">Ë£‑ÙtaF|Â/˜EóÂ/˜F„aF„aF„_0‹£|¾!‚8Œ ‚!!¡I!0±Ì#Â0Œ#Â1—F„aFôaF„aPôŒ ‚‚:0Œ ‚‚DDqüÂ0Œy„c&lt;Œ#|º1—Ëá$t_/˜FAA<text:tab/>Ì"øA<text:tab/>‰‘Ñt!!‚!!‚Æ‡‑„úÌ+Ìb‘„}Eó¾_/—Ì#Â/˜EòùŒŽŒg²ù|¾_0‹åóLðT""!"""8Aˆˆˆâ" â8éF˜Faf„a*^Øˆˆˆˆˆˆˆˆˆˆˆˆ˜Xâ8æaf„aV]Gòù|¾_/˜FtmGÑ|Â0Œ#Â&lt;£Ù„aF„B!"GA$tBB""B""ˆˆˆˆˆˆˆŽ"8ˆˆˆˆ˜BaB9„aY„a<text:tab/>„aF„aGÑ„c/—ËåÑüº6‹ç´#hK¤‚D „DBDDDDDDDDR¡0‡Ja­F„aF2èÆ{.ætBGF„aA#ÈÂ0Œa!!!!B"""B")ˆî¸˜B8æk0„ÂËæ„_S<text:tab/>BBa$t!# AA<text:tab/>A!!!</text:p>
      <text:p text:style-name="P2153">¨DŽ‚DDDDDDDhF„Dq­ßRù„aJ_0Œ#Â0‚rù„aF„aA$taF0@™PT'A<text:tab/>­!„ „D „BDDG«‑a­ÉóÂ0Œ#Â0Œ#Â.Œ#ÆyF„aFAAA<text:tab/>Ä"!"B"""""""""""""%Ðˆˆˆ˜Fæã˜FõŸF…</text:p>
      <text:p text:style-name="P2154">Â0ŒdèÔŒ#Â0Œ ‚:0Œ ‚:&gt;‹£Â6 ‚:0‚DBDDDDDDDDF„DG*#‰uå<text:line-break/>&gt;Œ#ú0ŒeóÙtmF„_K.Œ#<text:s/>„Ž‚Hè „ŽŒ#BDŽ„ „DB"4""&gt;8Ñ„#‰uFÑŒL#ÂRúF2ù|öaEõ0Œ$‹ ‚‚:0‚DDŽ‚HèÂ!!.‚!‚</text:p>
      <text:p text:style-name="P2155">""8ˆâ8˜L—Ëåòù„_/—Ëåòù„]A&amp;ÑŒ „ŽŒ @™P‚DBDBDDBD ˜B""""&gt;"""#˜XÖa$cÌ#<text:line-break/>0³Â0Œ#<text:tab/>YO­ˆˆˆˆˆˆˆˆˆˆˆù„&amp;˜F„agÖaF„c&lt;ŒeÑŒº&gt;£Â0Œ#Â/ŸF„aFta$_0Œ"ù„a„‘Ñ„B$t!""!)<text:line-break/>ˆˆˆˆˆˆˆˆˆˆ‰„aC¤mBaF„aË£Â0Œ#taF„aFHò0eADå@!!!8‚BBK¡ÄDGs<text:line-break/>0Œ#L#Â<text:tab/>‑Ë£hº0‚BHè „Ž‚DŽŒ ‚:!!:!‚ˆˆ„DDDDDGÌ#ëÄ/óÂSúÌ#Â/˜FF„aA$taA$taFAA<text:s/>B""""""""""&amp;…f„*{/˜YËåòù„_/—Ì#BBGF„aF„aˆA<text:tab/>ˆ„ˆˆ„ˆ„ˆˆ÷x"?—F„0£Â0Œ#Â0Œ#º1—FÑtc0Œ#Â0‚DHèHè „BBDDBDDDDDDDDDG±¬DDÂÌ#<text:line-break/>0Œ#Â0Œ/.ta­Ïeòù|¾]GÑ„aF„aF„a‑F2ùìÂ‚.‚D „DDD B!"""""""""&amp;Ð°L­JŽ}‰taF„aEÍ#Â˜FA<text:tab/>ÄaFA<text:tab/>Ä""!"""""""""""a˜BaB.Š;/—ËåóÂ0‹æ|¾a„„‘ÐAA<text:tab/>ÄBGA""""$tB"!"#ˆAˆˆŽ8ì˜WeóèÂ/—ËåóÂ0Œ#Â/˜Ftc/—F0‚‘ñ!a<text:tab/>EôA„ˆˆˆâ"!""?ˆâ8ŸY„}Yõ˜FŒºqèV;ŠZCúˆããCŽ"aY…ææ„}fŒº0Œ#Æ]Ëç‘´_0Œ#Â0Œ"ù„BGF„aF0A3ÁP‚Dâ0Œ ‚‚!!ÄDDDDDDDDDDDº\ÂÌ#Â0Œ#ÂÌ,Â0Œ#taFB0Œg‘„c.x„™â"BqB""""ˆÐ‰„#ˆæ˜F„}f„c&lt;£Â0Œ#Â0Œ#Â0Œ#Â0Œ#<text:s/>„ŽŒa$ta‰Ä!:6„DDDDDDDqÇüú&lt;Œf|¿æ„_Ì#Â<text:tab/>æ2èÂ0Œ#<text:s/>„Ž‚BA‚ˆ B"""""""""".%Ð¯J§FÑ„¦„aF„BGF„cÌ#Â0‚BBHèÂ!8Œ ‚:0„Dº!‚‚ˆÓøˆˆˆˆˆˆˆˆˆ¸ˆˆ‰ìŽÅRMSºº£¥K¤–´¾–7FuŽa_ˆ˜F„a^aF2èÂ0f2èþ]GÑ´]F|Â0Œ#Â0Œ#Â/—GÒ@‚‚‚ˆˆ„„„„ˆAˆˆˆˆˆˆŽ,§*Ê‚¸«˜@Š‰|¾yf%óÆ]F„c/—F2ù|¾0‹åüº/„‘Ñ„aA'A‘ÐAAAAˆ„DDDDDGq¡­?ÞaZ—Ë£4aÌ"ù|¾_0Œ#¾a‘ÐA<text:tab/>A"B ‚:!ŠDD …""DDqÇÄÂóèÂ²èÂ$"ù|¾_0‹åó¾aËåÑŒº0gs¸BGÄDDBBDDDBDDDDDqÄÂL#ó<text:line-break/>0Œ#<text:line-break/>0Œi§aÔDDDDDDDDDDDDDDDDDDDDF\S‡whR§eïÌ,GZÿÄ|rèEÄÂ<text:line-break/>(F…þaf„aF„}F„aFŒ¾]‚D&amp;<text:tab/>•áˆˆ„„ˆˆ„DDDDDDDFÄqÇÌ,|ÂÌ#ÂÌ#Æ_/—ËåÑ„aF2è „ŽŒ#<text:s/>„Ž‚HèÂ0‚EÐ‰DDDDºHGÌ!0€L¨+Ê‚ §&lt;s¾_0‹ô]F„a‘ÐA<text:tab/>‘ÐA<text:tab/>„„‘ÐAA@ƒDâDDDDG0„\hÆyZ˜F„aFaF„aF|Â0‚HèÂ0‚Hè „ŽŒ#<text:s/>„Ž‚B!‚!0ê‡&lt;œ­</text:p>
      <text:p text:style-name="P2156">Â¦U“ƒŽS‘Ž"""""""""""""""""#.}§ªzz˜ÿÒ/ÇL*6Œ"„&amp;„c.Œ,ú0Œ#¡‘„}PèÆBGA$tBGF„BBBB""BB!"""""B""""?ÖaF&amp;2ù|¾]­IÌ"ù„_0Œ#¾_/—Ò0‚HèÂ!!# ‚‚gs¸!‚‚‚ÄDt±DDDFËàvaËåó¾aEð‚hú0Œa$|º<text:tab/>”ƒºHÂ/„ˆ„„„„ˆA„„„„ˆAˆˆâ#ˆˆˆˆ˜Fa#Â0Œ#<text:line-break/>;å­ÄDDDI";I—DèŽ‹Ä|Â‘ÑvGdq‘â8-‚ÌD\Šírñ~Ë£„˜Cþ?ø‰…˜F„ay…˜FŒº(F…˜FŒº0Œ#Â0‚BBBD „ „ „ „Ž‚""!"!ÄG‑¨L,Â.¥0Œ,Â0Œ#t1—FA</text:p>
      <text:p text:style-name="P2157">A$taË ‚:1—F„aÌ!ˆˆˆˆˆˆˆˆˆˆˆŠB'Òø˜Y„?˜Y„aÌ#<text:s/>„ŽŒ#<text:s/>„ŽŒ#ÆyF„BBB$ta„„ˆŠ¤÷ÄDDDDDFŒ½Ñ´aÆGÈèŽËÄp[Õ<text:tab/>è8~_/êžº^ª8Ž&amp;ˆŽ&amp;„aFagÑ´aF|Â0Œ#Â0Œ#<text:s/>„ŽŒ#<text:s/>„Ž‚DK AA4B"BB!!!</text:p>
      <text:p text:style-name="P2158">!hDDDF„F‡úèú²ù„aGÑ„aÌ#Â.ŒeÑŒ¾_.ŒeÑŒ¾_.£<text:tab/>#Â/„ „Hè „ „Hè „R!‚‚‚!„DDDL!ÄsèÂQZî""""'xŒÑTÎˆ¾GDt]Ñˆâ‘Å#‚Øg#äzjº¤ºê©þ'´…%¾a.a‚*%Ñ„aFŒº0‚EÑ„a‘ÐAAAAAA@„DBA‚‚DDDDDDGHq­0‹ÿ˜^a%˜^aY„aY„aIF„aFŒÂ.‚Hè „â!!ŠŒãðDLDDDDDD‰çgEòùr#Æ";#pÉÄ-<text:line-break/>4âí5<text:line-break/>Wiiããæ&lt;Çyš/©~ü¾_/Ù„_/—F2èÂ1žË£Æ!èHè¾!!!‚‚‚‚‚‚‚‚‚!!!‚‚DqDL/0³<text:line-break/>Øñôâ"""$ÉEÑtm‘ôGFhº0ˆù­#ÅÑ‑#†H,GAWî?¾îŒuØ‰u—ñ¥Ì,ÇÌ,Â0¼ÂótaF„BGFŒ „—A$taA!!!!!!*¿ÔDDDDDDDD¬¢——F"ù‘ÂÃ$ˆã[¸Ðzv)z¯Þ#CŽ?ÿÔ­¹šï?•Ta¤q‑Ds#Ä|Ž`ÃxØè­‑¼DDDDNè‹¢¡‘t\#¢;#àp¿³²øˆˆˆ‰Ú¯]c¡¿n?–ãI/ßãäÛ¾wí™Dt]•‰šéqå¸„” „I†C“;ˆè‘ò&gt;F2Î±©‑D4a‘</text:p>
      <text:p text:style-name="P2159">CðDâK¬^<text:tab/>&lt;12¤±"`†¹"öÇÿëÙ,a9Ç<text:line-break/>V‚</text:p>
      <text:p text:style-name="P2160">"C°šyØª&lt;ŽÅ–žãÌ8D}r‡Dt×GÛAa½{„EÝß"rÒ­BœéÊóH2ä“0êÇ™</text:p>
      <text:p text:style-name="P2161">ºŽ"8\n»ý*M¥<text:line-break/>oA‚B÷AdC*Š­‰‘BûFÃ¡"û¸@ˆúH±Î=­¤ß#ÆnqØP¡Q8h0‹0‹§~†þ˜±àˆýëÅ%Br„Æ½_ì7Tà ¤`‰:Ðm&amp;Úÿ~aÚ£ŽŽ«ŽÃév‚#ÕBÁûÓÿ‹t•ÁåÒäQÚôÝ±ý-Ž£(Ðfƒø¨Å("?t¬oTëzV»°Dx\„.Ñ¬i6®«‚#þÜ­\#8xAõ³½$4¨~Úÿ÷ñ][¤Î?ôêãôƒPDx$¤Nß¬{®’]/ü}¸õÝ<text:line-break/>é|wý#ê…mÁêo°‚a¤Žô ˆ÷°</text:p>
      <text:p text:style-name="P2162">§ý®=¸"=¯ÝÓ}s!DeŸqtöö)/Ä&amp;aÃJúŽ¨1PD}?àˆêŸâ˜iT­Õ†”­ÁüG§ç«­ñGÃ“TªÜpD~/”Ã‡­Åqúìxó·Equì‑X§[óEÉÀ°Î;Õ/¤XáñH~¡ Å¬uM~îv1hãþ?ÄVÂX"?Ž±Õ¸´ûé ‚Jß¿Ž¾=œwZª;Æãøÿ8áñ­Š½„GÙÇ²ÇÄAÍ5Ò</text:p>
      <text:p text:style-name="P2163">Wl­ÉBá)–8l­ö5Þ¯¯Gó²¤W5^Ìê"‚,qúGÊÊã‹@‚l…­¤”"&gt;ÁÕG;cÑ!Â#Õû­Gñâdª‡ãÒx"=Gã‑Ž¿ƒã¤¶–:ë‚#ì­`ˆÿáÈú_kÇñúAð’GãŽ¸°ÙÏxœtª‘ÿc»þ6!°@…óê5ÖÓø"?½³Ž˜¤£‚#ü­ùÇoä»Œº3µ_9Õ:ì§º¿«inÅk8üjµ­Iâª&gt;wLw÷u°D| ÿ}&gt;Ï-×‚#êõ÷ÞýýãÐ"?·Zw×j«¡íî—0ÿÞÉÔ]i­úúå¹Zþî*’×ÛAá$ý$õõ~ì^õº{n’G¯¿‚#êöÒ,uGu„Xàíˆ¦?U†–Iëæßè­Nº?v–qøÜÈ£#å:.ˆÄTeI</text:p>
      <text:p text:style-name="P2164">ŸC‚#¼6–"HGˆYGT‰</text:p>
      <text:p text:style-name="P2165">aÂ# Å;Åi±Gí~*ÿ<text:line-break/>¶Ö¶Ù­úÂÈc±Â</text:p>
      <text:p text:style-name="P2166">B </text:p>
      <text:p text:style-name="P2167">!Ø¬A¡$@ìã„Z±</text:p>
      <text:p text:style-name="P2168"/>
      <text:p text:style-name="P2169">)o[<text:tab/>%êõHx"?„-á¥IbI ÁB[Ž"8D‡ñA&lt;‚</text:p>
      <text:p text:style-name="P2170">1K¶“i~=4ƒ<text:line-break/>5DGÄDÒ^Ôø‑a3Ž{GÜ1<text:tab/>ŠÿÈÇukú]ˆˆˆˆƒˆkýQp'‑¼±Ë„úXãÆE–wçiiÖÐ@Ç­ÂT¯n4ÁÿI×ÅÕ©Çücö´Ly&amp;¿<text:tab/>,¥±œzcüýáÔã¦)/ñç­‚#úÇÔãýx¬}z¥ûÝë©ÇõëõG÷­—PD~’¿K¯­Gê”­*«+ª"<text:line-break/>mñ÷KŽ–1²èâ.©#èÍ"t}‑Gô}­FhG#Kÿ¥éRÄDDDDDDDŠ9</text:p>
      <text:p text:style-name="P2171">w)Ìå¹NWy\WåL e+Š¨­–G&amp;À‹õÕRH0F‑;H¢""""""""$G"Žw;–çƒ¹NT…P£”œ¤3Èâ&gt;ŠtNˆhÉeUíU½(ˆAc&gt;ÂŠ</text:p>
      <text:p text:style-name="P2172">§)ÊÐ¨&lt;s</text:p>
      <text:p text:style-name="P2173">w0çDDDDDDDDDeòã/Ùƒ/—EÑôfŽ#ÈÍ£4fôfŠÕ¤L×_HÏ‚#ýöG2±;Dèº9šd|Â0dvm°P\‹Š_6Œeòù!‑G‘ôq"!£èâ!£DN›!ˆŒ\"?¦’J:KŒq³åUÈèæGFvGEÁl</text:p>
      <text:p text:style-name="P2174">žËs¹à¯š#4h£è¨GÑôCB&lt;{µ#‰Ú</text:p>
      <text:p text:style-name="P2175">„Ž†IWˆˆˆˆ‚£¦{&lt;Ë‚äp[##³ˆº8Ž#ˆò8£Èâ8ŒÑEZèSÒÊ"&gt;øˆˆŠ£ÑEòèæG2á’„ph.ÂEòù|º.£èâ6£èÍ#èÍ­G©ô³Ž´¨ˆ?P±øˆˆˆ‰<text:tab/>•DqÏ.Œ|º.<text:line-break/>a–\$^Ý%nëöÄDDDNÎŠ¢.ˆèÂ/‘Ñ2<text:page-number style:num-format="1">1</text:page-number>Ä":ú¶<text:line-break/>}DDDDì©${.ŽuàˆúFD)1Êî±H„‑þÐˆ‑;D}?î?þ³+YÚZ#Û\¡ûQ2XB</text:p>
      <text:p text:style-name="P2176">Â;0‹¬Ëûìú-É¡Â'bâ;$ÙÕš£ˆŽˆù›:™Q²:^/¶=D<text:line-break/>&gt;</text:p>
      <text:p text:style-name="P2177">AéDE„<text:line-break/>Bëõé:ü—4[•<text:line-break/>oP‹¶‹v7mŠæh¨ÊDGF´h¸"?NŽÎˆZÒoœ~í¥n©#</text:p>
      <text:p text:style-name="P2178">“I´›„ßDp\8Á15åÎ¯Žéˆ÷JÅjþé+‰[K[HY'cƒÃÁPa„ÖœíB8Šø»mSØ"?k·G•î|m½·Ýç‰)Þ</text:p>
      <text:p text:style-name="P2179">ÁQ;¨EÃEÃ¨"=µké`ˆÿ;¦ý</text:p>
      <text:p text:style-name="P2180">ÐM$ÁõI+W}´·T•wOWÅz‑ŽbNA³'C¹Xi˜„‘´GÈ&lt;žÒÅpDypˆê”XàˆöðDu¥ÿ¹ND&lt;ƒÛ¢Ç0ím[ïMìXAª</text:p>
      <text:p text:style-name="P2181">!„</text:p>
      <text:p text:style-name="P2182"><text:s/>â"ñB`î±I1IF5Åè­‹èŽ½¿vÆë ƒ­i|­êvH¸4N˜å:»la;p¨›‡ÁþôÒµ¦ÒX´¾ýVö˜"&gt;¯w¡î„º:-œsŽêÁ‹¹<text:tab/>âÌ9í¾‚<text:line-break/>èi^—Ì8¯ÿFF,­‚#ÏxÇé{GZlGˆ†“õtÔ­I'oƒ@›J’`ˆúI+öü|qPD~Òe</text:p>
      <text:p text:style-name="P2183">µïyn*°Ëª¤¯8êqÔ\pDzG<text:line-break/>öqÆÌ;ícöaÂ#þèwGÕ˜zèqQÕ¯â¤v</text:p>
      <text:p text:style-name="P2184">‰"10îÝ½cŽ˜"?Ã¡‚#þ™”ã¤¾‹ôº&amp;!÷µ¦÷<text:line-break/>­X‰êØ¸µ‚#ÀŽ;Õ´7Ž)ö7m(éRI5XD~ñÌ;ªpéi%Öñ Éàˆú‑`ˆúGàˆÿJŸÃ</text:p>
      <text:p text:style-name="P2185">Ã»#ÐÒ/¤GõF³Þ8ïbPá¾¬Ã½íý9‘Ñ„“fD‹.aÊ¨lœÇ‑½ôqè †„JÄEõ±oîÔ±Ê{~´"?ÁêÎá0D~e`»jeÈNÁvJšBÕF»¨¨":µâ¢öÄWI/Ž¶’R<text:line-break/>Ga˜wô‹ÔmEx‘ÕpDcœp}¡‑Ø"&lt;õGàˆ÷PDzEÁÔ­ß&lt;ª7TûGãJàˆýŽÁêYÇVÚAÒtõÆ8"Ó‡YÙ}Š‚.›bâ»ŠŽ£cÐ"û8îíåANaÁ²œ¡ÁÈŽ´’IŒâw¨ßcî. ˆÿ0õàˆþýA8 aÝ‰…¢ý`ˆÿö—Çô"Æ""âlÒH‘õ¼ þúœ|‑Ý‚#úL]lW÷<text:tab/>†ö„ìuW¶©Yþ0ˆë¨"&lt;•µîÁæõûâ#t½^Ž–6,òÚŠý‚#é­T¯WGáL:±î¡¥s</text:p>
      <text:p text:style-name="P2186">ÒŽ8¶&gt;qÖúÅ¦—G¾’Ý6ë»Ý}sDÁþ4–þê*,4Ôì!HÈMv±åæ!…¤ëQÚZ<text:line-break/>†Á‘Çêˆ£ì$þÚ¾ß÷rg­I—ógýw;%A¶¨Dx`Š4ÅKT­ŽqÖ”"&gt;éhÐŽç­b=haŠÃ$¡×Ò®ñ‑õGâÝüð"˜M!!</text:p>
      <text:p text:style-name="P2187">Ð‡Ga$6\DDDÎ</text:p>
      <text:p text:style-name="P2188">&amp;™C” &amp;Pö˜®6ŽÛÖ–öÒI&gt;-$¡ºú`”8L¡Â<text:line-break/>L=v‹­LRlVâ"". ÂÁÅÄR</text:p>
      <text:p text:style-name="P2189">ëµ\7¿1sµ4Á§™<text:line-break/>¬DDDDDDDBç).;ØA0@Ü6!+Å1X¥¦±ÄG[3„D0§ÖT</text:p>
      <text:p text:style-name="P2190">Ó<text:line-break/>`ˆôíI6å¹Z^ŽÊ•8ˆˆ‹B7­e¸Ä/„…Ç¤îGÐ":¡ö“]œuì~£IqÎÅÐ÷–â‹}+»+Šnd¶VÔ¾)U”mo­Ü`ˆý”hSxßúIÙFm*T¾*("é¼®,ŽÈDÉ4ß&lt;n¬Þm‑G´qFÑ´aF„aÑ„aEÑt]EÑt]Ft]F´]F´qFÑ´y‑GÑ¢3FˆIEÇÉ°…¥G Rq‘À‚ã1‘ÙŒ¼!/‘ÈÆc.‹¢èÂ1˜EÑ„aEÚ8‰â8#Èú&gt;£EžFkÇ*"ÔDDDDDDDDDDDDDDDDDIŽAÜîPærÜðw;•eaPx)ÏeYPU•eaXTÊò¼ªåU</text:p>
      <text:p text:style-name="P2191">9CehT„¾Áé‘g³rœ§*</text:p>
      <text:p text:style-name="P2192">å</text:p>
      <text:p text:style-name="P2193">S•9C”9NS”çs¹ÜðSœs¹à¨&lt;çsŽw(s¹Ç8å</text:p>
      <text:p text:style-name="P2194">qÎær‡(s¹Ç3œs¹œîaÌ9ÜîqÌ9q!»/—Fá/˜ÂN#â&lt;ŒÑš&gt;#4fHÔiJáhEâ^ºiF„aF"¢)uŠIì!ˆA</text:p>
      <text:p text:style-name="P2195"/>
      <text:p text:style-name="P2196">…!%ˆD|Ú.Œ":.‹Åò&gt;GËÅòèŽ‹åÑ„c#åòñ|¾_/—Èñ|¾_/‘óh¾Gˆñ‑#²&gt;_/—</text:p>
      <text:p text:style-name="P2197">Ál4ìŽÈãÎfñ&lt;Œ#ÈúSÏ#ˆâ6£ÆmG„}­Fˆêh¡!;B±;.¸á”¹¢ÄGÇL!L#|ÂÂ0Œ#Â0£Â1—EB0Œ#Â0Œ#ú0Œ#Â0Œ#Â0eAP„ˆA¤ÂDaˆˆA@„DDDDDDDEÄDDD“Db0¢èº.‹åÑt]DtaEòù„c.åÑ„]EÑŒ¾GÌD|¾G‹‚Øk—É9y|‘òèº/œEÑ­6Œ#ˆâ6£Èò8Ž"ŒÑôN‰ÑCEQ<text:tab/>ˆªÝ›F<text:s/>„Hè „â0Œ#<text:s/>„Ž‚HèÂ!#¡‚:!‚!!ÄqÂ0³Â0Œ.Ë£Â0æ„}EóÂ/—Ó$#¾a­F„}­FA<text:tab/>F„BBRÝ„)ˆAˆ„DDDDDDDH*.‹¢&gt;]Dt]EÑ´qòèÂ.¢èÍFhÂ'"ã#™2n›F¼Â#æÑt'‘t_8£hâ&gt;³R5¡Ð"?I*ÄDqÂ0³sÂ0³<text:line-break/>0³Â0Œ#tc/—Ë£hÂ0£Â0£èÂ0Œ#Â0Œ#Â!#£Â1‰Ä!""!!"""%Ð‹(MˆˆˆˆˆˆŽ#ˆâ&amp;…˜F…˜F2èÂ0Œeòùtm‑FÑ|öF#Â0Œ#<text:tab/>,E$˜B¤ˆˆˆˆˆˆ’ŒÖŒ#hº6Ž#º#¢ùtGEóhŽ£Ÿ0Œ"ù|¾^#£‑.Œdp[</text:p>
      <text:p text:style-name="P2198">¥/˜ŒbGEÑt]óˆº.‹æhÂ0£º6£4hŠ:)ÖÅÙKšrù„aF„aA$taFA<text:tab/>F„BBBBBGFˆAAA„ˆˆAAˆ„DDDDDGÄDqèL!=Ÿ^aGÑ„a<text:tab/>|öÊr þW•å&lt;Â0‹æ„aF„}F„aF„aA%Ñt!#£<text:s/>„â!!!ˆˆˆˆˆ‰ä""""a˜B&amp;„aEòèÆ]Ì"ù„aF3èú0Œ#Â0Œ#ÂSÊAA<text:s/>L!RHDDDDDDDDDDD‰"t]ËåóŽˆè¾GDtGˆñ|¾Gˆñ|—‹Ä|¾_#¢:/—‹ä|ŽÈùÀ¹t^7—Î#ˆÚ8Œ#Dy‑GÑô}"!%KÝˆˆˆˆˆˆˆˆˆˆˆˆ‰|Âñ0³èÂ¼Â0Œ,Â?—Ì"ù„]Eòù|¾_‘Ñ„aA$taFA<text:tab/>F„Bo!#£<text:tab/>B""GA)ˆ@„DD!!QDDDL,sÂÂ0³Â1—F„aË£èÍA"èÆ_&gt;‹åòù|Â!!!‚„B"""""""""¢"#˜X˜F„c.Œ#Æ_/—Ì#¾a­FtaÌ"F4Œ`0˜B!"#ˆÂ6Œ#Žˆèº/˜F|‘ò&lt;]Eòù|¾GŒd|Á‘Ñ­/‘Ál‹Š\‹¢ñxŽÈù˜FÑ´]Îeóº.‹¢èº0¶­éY„aF„aF„aF„aË£¾aF„aH ‚‚!!# ‚‚"Aˆ—B!"B"""""BB"!"""" …yPT},Æ]YŒº0¢ø Y†aF|Â0Œ#Â/˜F„aF„a‘Ñ„aF„a‰ˆA<text:tab/>ˆˆŠBDB"]<text:tab/>t"""#B)<text:tab/>ôaY„]<text:tab/>„&amp;—Ff#h¾}F„a­F„aFqF„aA"BBB!„O¡&lt;³L"ù„aF„aF„aF„aF„aFŒº0`˜! ‚BPT"Â<text:line-break/>‰V£4GÌd|Â/EÑ­#åò&lt;Gˆñ‑/âù­/˜Eòù„_/—Ëåòù2@‘</text:p>
      <text:p text:style-name="P2199">íÂ!!HDDGë­ú1‰„%ñ/˜F„aF„_/ù„aótc.ŒeÑŒ „ŽŒ#Â0‚Hè „ „ „ „Ž‚DDBBDDD „Daˆˆâ"ˆˆˆˆˆˆˆ‰„"#Q„–afF4Œ#Ú.£hò6’&gt;‚Eó<text:s/>„ … ‚HÂ!# ‚:0„BBAˆˆˆˆˆŽ&gt;""&amp;ˆŸF„f#Â6Œ"èÆyFôaF„aGñ#åðA<text:tab/>Ä BBGB""!"!"!!""#ˆ„|qG­0Œ,Â0Œ#Â0Œ#<text:line-break/>.Œ#Â&gt;Œeõ!#à<text:line-break/>¥DDDDDDDDDDDD¨G„]¢èŽ‹¢ùx¾GDt^#åòù|¾_#ÇÑ|ÆGˆñ|¹áHàxÛgÑ„aFaF…¤aF„_/‚HèÂ0F„aA!$t!$taF‘ÐA@„Ž:„ˆˆˆˆAAˆˆˆˆˆâ""&amp;ôc6Œ"èÂ1æ„aSÌ#Â.¢øA<text:tab/>FF„c.Œ#Æ_.Œ#Â0Œ#Â!#ç‘„aœF„‰tBBGA!èDDDDDDL,Tqùt&amp;tm˜Ftc0Œ#Â&gt;Œ#Â0‚(y„BBGF„aFA<text:tab/>F„a¤""ˆˆA‰t"""&amp;ˆ—B]$ˆ—F2èÆaY„a)„ay„aF„BGF&lt; „Hè „ŽÊ‚ !!!‚‚‚±³º3F„aF„aF„aF„aEòù|¾{/—Ëì¨IfX¥PX H!'EÑ´GEÑŒº.‹¢èÂ#¢ù„c#äx¼”È.""B"8ˆˆˆˆˆ„¤""""a</text:p>
      <text:p text:style-name="P2200">"&amp;â6‘„aIIF„_0Œ#sÂ0Œ A<text:tab/>Ë£tc.Œ#<text:s/>„ „ŽŒ @„ŽŒ#Â0Œ ‚:!‚"!(!!!!‚HD „DDDDDDDDDDhq@‡<text:tab/>!L"ùtaËåÑ…—Ëæ|¾aËæ„aFì „ „ŽFA<text:tab/>Ä‚:!!DqÄDº0Œ#Â0³Ùì,Æ‘Œº0Œ#Â0‚Hù„]II$‘„_/¤‚„ˆ„ˆˆAˆˆˆŠDÂ`‡¡ÂèL!ÂÌ#ÆÂ0Œ#|¾_.£|Â.‚B"G@‚‚‚!!!!ÿÇÿóÂ0Œ#Â0Œ#Â0åÑ„aF„}Ë£ÆÂVÊ‹RÄPA!„GÌ‹®Ý˜Ì#ÂÌ#Â!#£Â0Œ#Â0Œ#ÂÒ0Œ#Â0Œ#Â!:0Œ ‘tByŠB"!,ˆ„ˆA„ˆAˆˆˆˆˆˆ¤"""8ˆ˜F˜FŠB&amp;¦aóÂ0Œ"ù„aF„c.Œ#Æ]F„aœA$taÊ€„ŽŒ ‚‚:0„Ž„DB"""""""""#ˆŽ"&amp;žByF„}F„]FŽeÐ‘Ñ„aF„aË ‚:0¡’!@„PB"""""""")â"&amp;af…—Ì#<text:line-break/>0Œ#Â1—F2é#ÆB*‚x „ „ŽŒ ‚:!#£<text:s/>„$B!!ÐˆAˆˆ˜B""%ÑŒ!Â0Œ#<text:tab/>0Œ#Â.Œ#B.Œf„_„„„„‘ÐAˆˆˆ„ˆHBD „ „ „DDDDDF„DD0¿0Œ%ŠÕˆˆˆˆˆŽ"""#ˆŽ8‰„"""a<text:tab/>tmY|Â0Œ,!6Œ,Æ]f_Ì#Æ]F„c.Œ#Â0’0‹åóÂ0Œ ‚:0Œ ‚‹ ‚.‹¤ ‚<text:s/>„ „DD „BDDDDDDR0’ÄDDºÌeÑ„c„aEòùB.Œ#hÂ/˜Eòù„a‘ÑôBo. ‚èº6‚HèÚ‚@„BDBD BØ@„DDDDDDDº0…!0¬öaf„]F2ùìº&gt;ŒeÑŒ¾]Ì"øHÂ/„‘Ñ|Â/„„ˆAˆA„ˆAˆˆ@„DBDDDDDDDW¬Âó<text:line-break/>.ŒbaFA<text:tab/>­/˜FtcA<text:tab/>F| „BBBPB"!!!""mˆˆˆŽ&gt;aFìÂ0³</text:p>
      <text:p text:style-name="P2201">Œ,ÇÞa­FŒº1—Ï#t}Œ#º(A!!!!"B"fEºæ„aF„aF„aË ‚:1—Ï#Â/„‘Ñ„a‘ÐA<text:tab/>ÂHùta­F„BGIˆAˆAAA‘ÐAA„X!!!Ýñ­ô„L.ËéI$ï£k&gt;Œ#<text:line-break/>0³Â0Œ#Â0Œ#Â0Œ$Œ#Â0‹á)‘Ñ„aF„B‘Ü „ “C3Ò@‡˜ˆˆˆˆŽŽ£•`…-!eqP£+0³¿˜X"Ÿ˜F„aFŒº0Œ#Â0Œ#<text:s/>…"è „ „PBC°„B4GÂ"aˆˆŠCCB5ŠY|L#<text:line-break/>0³<text:line-break/>0Œ#t¦2èÇ˜F2èÂ1—ËåÑ„_0Œ"ù„a „ŽŒ ‚‚!‚A‰„aˆˆÐ B#¥æù„_/˜_˜Eòø V_/—Ì"ù|¾aÁ$tBBBBBGH ‚‚‚!!!ˆ@„DŽ‚D B"%Ðˆˆˆ‰ÿÇÄÂÌ#Âç|nÄDDDDDDDD!0‡„Âó<text:line-break/>ó<text:line-break/></text:p>
      <text:p text:style-name="P2202">Ì#Â1ùŒº0Œ#Â&gt;Œ"ù„_!!‚:0Œ#<text:s/>„$"BqˆˆŠB*"!""""BB"""""""""#â2¡¤"„„aj_e8eú/˜EÑ´_0Œ#Â0‚R0Œ#<text:s/>„ „ŽŒ  BGB)<text:tab/>ˆˆˆˆˆˆ¨ˆˆˆˆˆˆˆˆˆ‰…˜FÒ˜XB3$]Gòù„_Š&lt;¤að‘v-„„„1!!ÔDBB"!"")â#˜Cù…˜X\Ç˜Ë H¾]F2ùt!#£è „DBBBBBDDBBBBDDDDDE*HqüG0¿ÄÆ_ìºÌ#Æ$tc/—F2èÚ0‹£AA<text:tab/>‰„„ˆA</text:p>
      <text:p text:style-name="P2203">±s"ÔÖmF|Â/˜F„aF„aF˜F„aF|Â0Œ#<text:s/>„â0Œa$t$taA$t*Êr ª‚‚Dq&lt;„ÆÁ<text:tab/>„a£<text:line-break/>0Œ+3F}­F„ay„aF„aF„aFÑ|¾aF„aA!$ta†ÄŽŒ$„B"#b"""""""""""%Ñ„&amp;t%Ñ„fŒ#ú0Œ#Â0Œ,ŽŒ#Â1—F„aF2èÂ0ŒeòèÂ&gt;’!‚T1ÄDHèSCˆÁðytmafŽF9Ü¨*&amp;„aÒ0Œ ‚:0‹à‚‚‚‚‚Ðˆˆ„DDDDRé!(B¿˜F„a—ËåòèÆ_.Œeòù„HÂ0‚F<text:s/>„Ž!!$tc!!!!!:0‚"!!‚A</text:p>
      <text:p text:style-name="P2204">B4"8â&amp;¥‑„BDD „ „DBBDDDDRÄDL!0‡ÇÅ-”åYPTL#Â0‹æ„af„aF„aFŒº/—FÑ„aA$taA"ù|º0‚Hè BÊ€…#!hÂ!!‚`„DDDDDDDDDDDG‡â‘„%)´aF|Â0Œ"ù„aÌ#Â0Œ#Â0Œ#é$Œ!HÂBD „DDG0„DÂ‘l„Œæ2ùìLjcLÂqÐDˆADÝŠA!(›±lBDBqœDÂÄú0Œ,ÂË£Â1—óþ]Ëåòø‘ðA<text:tab/>­/—@<text:tab/></text:p>
      <text:p text:style-name="P2205">p˜„„„„…ˆâ"".¢?_ù…ö]Y…˜FŒºÌeÑ#A<text:tab/>Ò0Œ"èÂ!#£<text:s/>„â!!SÛ™¥Ì#L#ÂóÆ]y„aF|ú/˜A#Â!#£Æ]‘Ñ„a­A!!%ÐˆAˆ„ˆˆ„ˆ„ˆ„ˆˆ„ˆ¤"""""*44#ˆ‹(óÂ0¢þ‘„m</text:p>
      <text:p text:style-name="P2206">FÑ„_0¶TAPTAPTAPSÏåAPTå9à¯HèÂX„‑ˆA„""""""""8â]ˆ—FÑ„]</text:p>
      <text:p text:style-name="P2207">Êò ¯*</text:p>
      <text:p text:style-name="P2208">‚ ¨*</text:p>
      <text:p text:style-name="P2209">‚‡˜F„aF„aF2èÂ0ŒeÑ„a‘òèÂƒA*Ób"£KªÃA½&amp;üR¾N­Ì#‑BGF2èÂ/˜I‘Ñ„BBGFAAAA„</text:p>
      <text:p text:style-name="P2210">Ä „ „ B""""""""Â#ƒ­¢Êƒñàm</text:p>
      <text:p text:style-name="P2211">Â/˜F„!Hº0!!!<text:line-break/>ÄBD Bƒ‚‚Ä B!"""""""&gt;&amp;ã£</text:p>
      <text:p text:style-name="P2212">¢Ýˆ‘Ðˆˆˆˆˆ„ˆˆˆŽ"""B"&amp;‰„¤a­YŒÂ0’6Œ#èL#L#<text:line-break/>0Œ#ÂÌ#<text:tab/>#Â&gt;Œ#¾aË£<text:tab/>a‹¡8‚HèÂ0Œ`</text:p>
      <text:p text:style-name="P2213">A!H „TRN$„DDDBDDDDDDE!–9Çf`Y|º0Œ,Â0ŒeòèÆ_0Œ#¾_0‹£tmHè „ „ŽŒ#h „!!èDŽ„DDDBq0Œ#Â‚#£jk¹ôc/ÐHÆ<text:tab/>Zx¨EDDŽ©Ä “DL/ñ6‹£Â1—F3èú/žÌ#è¾0žŠ"!Qé!¤Ç@Æ$~TB~&lt;ÂÌ#Æ_/—Ë£Æ{&lt;Œ ‚‚:!<text:tab/>Š±Ì‹tŽ³<text:line-break/>0Œ#ú0Œ#Â0Œ,Â0Œ#¾]FA<text:tab/>F„aY„aÂHèÂ!HÂ!:!<text:tab/>ŠBBBGA!$t"!!"BB!!"Baˆˆˆ„ˆ‰„""#˜F‰t)X² ¯˜F„aF„af„aF„aF„aEó<text:tab/>#Â0Œ#Â0Œ#"¡E„Sž<text:s/>B"!$„E""""""#X‚""ˆ—B}<text:tab/>|ú.Œf„a]‑F„aF2èÂ0Œ#Â0£Æ]­A"BCÙP1Óh „D&amp;ÌåZcÎ8I_æÖN‑¥Ñ„aF„aFtmF„aF„a‘Ñ„aA<text:line-break/>„‚""‚E•Äy0‘78á˜F„|!Eòù„_/¤N]AA6!(›Ä „D „DDDD,DGTWLt!"BB"!"""""!""""B#ˆˆˆˆ˜B4&amp;˜^8˜F„9…æ˜Ä „ŽŒ"ùtmF…˜F„BGF2èÂ1—F„„‘ñ.’¾B$tB"B!"""BBB""""""B"")Þ#£</text:p>
      <text:p text:style-name="P2214">„Â&gt;«/ŸEõ&gt;‹£hÂ/˜FôaÌ"è$BL¨;•@&amp;TyVS‚:‚Aˆ„„ˆA„DDDDÂÄEòèL#<text:tab/>Ax‰t•1¨#ŽbCÂD"ž)a±‚‚‚„DE!­L/ÄÂÌ#Æ‘„c.Œ#Æ_!7˜EóÂ0‚Eþ„•¡!`…±ù!æ¢pô¯1—YŒº0Œ#|º?‚</text:p>
      <text:p text:style-name="P2215">ÄŽŒ#Æ&lt;Œ A2£Gúy„&amp;‰äf³Â0Œ#Â0‹£…˜F„aF…˜FA<text:tab/>F2èÂ0ŒeÐA<text:tab/>­/„œËåÐ BGA"$t„„„ˆ„ˆ„ˆˆAˆAˆˆˆ@„DDL!.„zDÂ0„L#Â0Œ!óÂ0¢èÚ0£¿˜EóÂ0’0Œ „‑1¡ÂF0„¶GØ!;‚DE!DDÂ&gt;„L"èÚ0Œ Š­æaf„aF2ùtBGFŒò!.Œ"èÂw0èU</text:p>
      <text:p text:style-name="P2216">aAÒ</text:p>
      <text:p text:style-name="P2217">Èù<text:tab/>Å¥­0»Â‘Öa~aF„¥òù|¾_H¾aDŽ‚Hè „BbGA!!"!!P "&gt;¬9uŒãÌ Gy´_/˜Eð™+;Š!!‑Ä"‡N"!""""""B4!=­«:!8Œ$Œ ‚‚!!!‚‚AAˆA</text:p>
      <text:p text:style-name="P2218">!!!"BB""B"""!0Œ!0Œ#O¬Â0Œ#úHÂÌ"þaF|Â0¬º0Œ#ÆBGË£Hù|º0Œx—@‚:0„Hèú‚‚:!!è …!:!!‚Šs8º™Ð¡x"Ê‚ ñ0e9à¨*&amp;„aÌ"ø BGEÑ„m—Eóº6:0‹á)ˆAA<text:line-break/>ˆˆˆ„„ˆˆˆˆˆˆ²¸eÖã‚&amp;;ÒB2ùtÊs¼Â¡Ò</text:p>
      <text:p text:style-name="P2219"> ˆîÄ „ …PÜBˆˆˆAˆˆˆŠBˆˆ˜Cãæ&lt;Â0Œeñ1—F2û*</text:p>
      <text:p text:style-name="P2220">ç‚œîw*e8ËøE;¤Ä „„lB<text:s/>Ðˆˆ¨Íf‑2+¡<text:tab/>'ŒN…˜Ë£Â1—F„c.¬Â!#£</text:p>
      <text:p text:style-name="P2221">ÂBHè+}ñDq0„L!.³ÂÂHë0¼Â0Œ#<text:line-break/>0Œ#Â0Œ#ý˜F„_0‚BHè¾_/—Ì ‚‚‚:0‚BDBBHøAA„ˆ„ˆA</text:p>
      <text:p text:style-name="P2222">B""ˆˆˆˆˆŽ")Fâ&amp;„"'ÒB&amp;„‘„mFÖaF…˜_Ø…œtc“¢úˆ$""!""B"B"""""#ˆˆˆˆ‰„&gt;yF„a­^aFŒº0ŒeÑŒº1—F<text:s/>L«b"œ1BVÅ""#°[<text:line-break/>ìW”8f„aY„c#çÑ„aÒ0’0Œ#Â0‹á$uA$tBB‚!ˆ@„DBDDDL!Æû¶„x"=˜Ð"&gt;_.Œf}V!¢qa˜A))Ã<text:line-break/>ŠA$tB"B!ˆˆ„ˆÐˆº0ê)Ñ„a‘Ñ„aœG³Â!#£<text:s/>„Ž’!!!!!‚:0‚DDBBBDDBDDDPIˆˆˆâ'Ð˜Y„a<text:tab/>„)F„c.’0Œeóº?—Ë£„_/„PòèÚ0’I#Â‘Ñ„a„‘ÐA<text:tab/>‘Ñ„B""AAˆAAˆ„ì±õ4Ø‡“àÌ#hÂ0’6¬Â0³Â0‹£Â0Œ#ÆaA&amp;òèÆaF„a‘ÐA@¬ „ „ „DŽ‚DD „DBDDDDFXé³Bòc²:0Œ#|¾"žC†ÆBBC´¤C<text:s/>„ „ „ „ „B"""""&gt;"#ˆúG×˜F16‹£û)ÎåYNTÊt_0QCTKåÐ‚;ŠCAÔ Â„5éAÿÏ¬ÂÂ0¬º1—F0Œ A<text:tab/>Äa)ÿ¬DDGE|DGÌ,|Â0Œ#q0Œ#Æ&amp;2èÂ?—FÖ‘|º6‚EÂ/˜F„BGF„BGFA<text:tab/>ÄBB!!$tBB"!è B"‚ÄDDDDDDDÂ0Œ!t£Â0¿0Œ/0Œ#‑›G&amp;ÌujAˆ„‘Ð BBB"!!""B""&amp;Ð‚(+ˆ‰ô"a­BaFaF„aF„a;ˆÂB)ÄtBGAp":S‹I!Q@ˆðÔ!¨þxˆ˜B}Ëåòù|Â0Œ"ø „ „ŽŒ#Â<text:tab/>˜A"B!"!@„K ˆˆ—B"ÂqÓXŽa=F4qÙ´¦}x@ƒ)ÏŠ‑a‚Hè"‡</text:p>
      <text:p text:style-name="P2223">RH" X„ˆAAA<text:tab/>ˆˆˆAˆâ"&lt;s"¤ðÌ#Â0Œ ‚:0‚BHèÂ0Œ ‚:0Œ#Â0‚D „ „ „BBBHèD „ „ B!#¡!hR„X!0„G0¿Ï¬Â0ŒeÑ„aIf#hú0”Ž‹æ„aF„aF|Â0Œ ‚‚‚:0‚BR!!!!!!!‹XvaÓâÿ‰?‹)âaFætafŒº6Œ ‚#£Â0‹£Æ]F„CœF„B$tB!""""""2Ç#‹,xK­0äcÕ#ú¸†#Á1åòù§°DxB(q</text:p>
      <text:p text:style-name="P2224">BHèÂ0„ŽŒ @…""B!ˆâ)</text:p>
      <text:p text:style-name="P2225">¡ã‰„a<text:tab/>„cÌy„¹„mF2úF2èÆï0¢<text:page-number style:num-format="1">1</text:page-number>ˆð‘Ñ| „$ Ä †‚E‚‚#â#Xc×~&amp;…ã˜FŒº6‹¬Â1—ÂHèÂ1—Ë¤§­áˆˆˆˆˆˆˆˆˆˆ‰„9…ã˜F…ˆ˜Y„af3¾_.£<text:line-break/>0²øHÂ/—Ì#Â0’0Œ @™P‘ÑtmA"B""BBB!‚!EÄDX!ÄDDqòù|Â0¿0‹ù„¨„PæàŽ8Áá<text:tab/>Î8Añ8‹áÊ°„BD „Ž‚BDBRÈDDDDDz<text:line-break/>Â0„L#LeÑ„aF2èÂ0Œeó<text:tab/>³Â¨DxÂ!!¦ÄA‹&gt;0¡XÄU</text:p>
      <text:p text:style-name="P2226">Ö&gt;a˜GÑ…—ÒˆBGEð‘„CEÐ „ŽŒ ‚‚:„DDD!@ˆþ‹ÄGJ­#<text:s/>BŒÆa‚HèÂ§A$t!Â)ÝˆR:!!!!# ‚‚‚‚"]„„DD „ B"Ý‘ù‘Jgf„aF„aF„_0Œ#Â0Œ#º6Œ#¾aBGB!"GA"B"q„ˆˆˆˆˆˆâ"""ˆˆâ"#‰„&amp;„aFˆæ˜Y„aF2èÆ]Yt¨F´_/æ2ùtmFA<text:tab/>F„aA$taF„a!""BB""B"£C‹RÇ3</text:p>
      <text:p text:style-name="P2227">ÆËãT¤f”Â_Ïx—Ë£Â0Œa%ÑtmFtc0‹æ| „ VÂ:0‹á!!'AA<text:tab/>„ˆA@„DB"2Ç&lt;Dv/<text:s/>St<text:line-break/>˜EÕÁx#ºãÁ‑‘|#Žª„ÐA<text:tab/>ˆAAA‚"ˆˆ„ˆˆ°CˆˆŽ&amp;˜YôaF&lt;Â1—Ë£taâ"A3ÀeÑta„T ‚‚e;‚8éP@qÇzöŸ­ÿ1ÚþaË¯0Œ<text:s/>G{cÄDDDDDDDE!„E#hO¬s<text:line-break/>0Œ#<text:line-break/>Â0Œ#ta#|Â!#£Â0Œ#ÂHÆ]F„BqG°‚:!# ‚‚‚:0Œ ‚# ‚‚HDDDE1„DDDDDDDK£hDú0Œ,Â0““¢Ý‚; †cc0ì3êS„%Ðˆˆˆ„DDBBDDDDDDDF‡ÄDL,|Â0³<text:line-break/>Ì#ÂÌ#ÜT3$Î;&gt;B„˜áˆ‘ÕˆˆŽ8Õb#‑Ýÿ˜B;+2 §&lt;AQ0Œ#Â<text:tab/>•</text:p>
      <text:p text:style-name="P2228">Â0Œ#$]‘ÐAA<text:tab/>­!!!A</text:p>
      <text:p text:style-name="P2229">CB,±ÃØ!­HVÌ"ÿZÙ~Ëåòý‚BB</text:p>
      <text:p text:style-name="P2230">RPE&lt;BDâ!„DD „DBDiVv.ŽÍRpÌ#Â0Œ#Â0Œ#Â0Œ#Â0’0‹á%Ñ„a$BGFAœB"!"B")‰tmˆˆˆˆˆˆŠCø‚(dDÂ0±üÂï0’0Œg‘„c.ŒpÌ#Â0‹æ„_0’0Œ#Â0Œ#Â0Œ#Â0Œ#ºH „ÞaA"BB!!è1<text:tab/>Š<text:tab/>ŽÂ</text:p>
      <text:p text:style-name="P2231">baFŽ]FÑ„{0³Èº8‹¦<text:line-break/>0åÑŒ¾_=˜F„aF]„œF„L!‚‚!·</text:p>
      <text:p text:style-name="P2232">b1ˆhÚ0ŒfEÐ@ô¥ŽËæNá†!!!$ta‘Ð‘ÐA„ˆ„„„ˆAAŽDF„DF¼L#Æ]F50”¾ã’‰­/‚*ˆ ™Pw</text:p>
      <text:p text:style-name="P2233">BPDt"‚­!!q×ù…Ÿ^aF&lt;ÿg3<text:line-break/>0Œ#<text:tab/>L#<text:s/>…x‹P„DDqÄqÄDGGÂÌ#Â0³L#ta<text:tab/>taIŒ"ù„_0Œ#¾aF„aFFA‘ÐA<text:tab/>‘Ñ„aA'AAAˆAˆˆˆˆˆˆÂ­ÄDRñ0¼Â÷.§‑§—Ë¤D‚máA!Á<text:tab/>A)‚DBDBD!‚èDDDDDFÄDRÌ#Â0³ÂÌ#ÂÌ#Â1„L8v]aÌ&lt;ŽŒ ˆAåÑtaPH$!`º</text:p>
      <text:p text:style-name="P2234">b0D|b¨0‡Ç¾µåó<text:tab/>|Âòù| „ÒÂ1—ÂHèÆ]FA‰ˆˆA@„DDtƒˆ‹0áÕã/˜Ba$CÌfeòù…˜F</text:p>
      <text:p text:style-name="P2235">‚8îÆ„„„ˆ„„D B"!"BB)„¼ãë—Ì#Â0Œ ‚:0Œ ‚:0„Ž‚Mh „ „ŽŒ ‚:‚‚‚!‚!ˆ‘ÐˆˆˆˆˆAˆˆAŠB"&amp;ˆˆˆŽaù„aY„aF„aÌ#Ù|¾aÁy„aÌ#èÂ0Œ#Â0Œ ‚‚:0Œ#Â0‚HèÂ0‹á#Â0„Hè „DDTXœp†aâÉ@„</text:p>
      <text:p text:style-name="P2236">ã®“„qq0Œ#L"èÇ˜Y„‘ô%Ñôm­EóÂ.£ºqæ„aIA"!"""""""!Š</text:p>
      <text:p text:style-name="P2237">UáŒFPâPñ½F„Æ™‑Gò:0Å…RêA!$tBGA""""""B""6#Cô8‰ÿÌ#Ì#h¾aPDv\eô‹ù|º1‚*! Ø²¬!U†:DhE.ºE¸Bay„abÌftaf;Ì$¼ßó²µâ"""#ˆˆ‰„]I$m</text:p>
      <text:p text:style-name="P2238">¾a~afa^aY„/—F2èÚ&gt;’1˜F}L"úF„_0‚HèÂ0‰Ñš!:0‚DBBDDDDDDDG.„DDDD|qDDDDÂ0‡0Œ#Â0“SŒÆ…‚8üÂŠ"&lt;)¤a&amp;ÒHèDBDDDDDº„GO¬Â0£Â0Œ#taF…—ì ‡¨yŒ%;•º‚*ê,!°a[<text:tab/></text:p>
      <text:p text:style-name="P2239">cAØ@¼xˆ˜G³Â/˜F„_/æ„aË ¦AAAAA<text:tab/>F@„BDDDDDb¡¤3¼D~å&lt;Çj„X œÂ0‹àŽèÂ1„‚</text:p>
      <text:p text:style-name="P2240">RÂ)Æa‚BBBBHèÂˆˆˆAˆŽ!"¬qxf„aF„aA'„aFˆA<text:tab/>tBA<text:tab/>ˆˆAAˆ„ˆAˆˆˆ‰ˆˆˆˆˆˆŠB""#˜EÖabax˜F˜FŒº0Œ#Â0Œ#taF3<text:line-break/>6ŒfA<text:tab/>taF|Â/—FÑ„B$tBGFA<text:tab/>F„HA!$t""BBN‡Xè0±L1A„GI<text:s/>B+Êò ¨*</text:p>
      <text:p text:style-name="P2241">‰„]F„aF„aB]FÑ|Â0Œ"úF„aQtaF„BB""B""""0D|[±¦„DX@¢]‚</text:p>
      <text:p text:style-name="P2242">Ç—Â(wTc‹M ECbÄ$BGF„a„ˆ@„BPB"""BB"ÐŽ9„ˆæ˜FB0ŒeÑŒ¾î°‘|&amp;ìÆ]„°†‚"‚Æ„ˆ¦"!œu¿æÑ|ò.³Â&gt;‚EÖa*s²ÅÐˆˆˆˆˆˆ‹($ú0„L#ÂÌ,Â0Œ#Â0Œ#<text:tab/>”çr ¨+Ï9Üîx*</text:p>
      <text:p text:style-name="P2243">ò ¨*„aÌ#Â0‚E!‚‚‚# ‚!‚B"#ˆˆˆˆŽ""#Ž",+ÊyuâaF…FGÈèN2ëA„Ú0”RAQˆAˆˆˆˆˆˆˆˆˆˆˆˆˆâ}<text:tab/>ôaFc.Œ"„.Œ$,Ç0ðXA©tPâìBÒ<text:tab/>Dk·i0ß<text:line-break/>Ž8æ<text:s/>Bmy„aEÑ´a^a@Š‰|º0‚Hè „ …#Æ]„‘ÐAA<text:tab/>A""!aœxî¡ª„ DVB</text:p>
      <text:p text:style-name="P2244">˜J_0¬Â0Œ( Šwb‘t!‚!# ‚!D „BD „Ž‚B"B!êaÔPDuF|Â0Œ#Â0Œ#Â0Œ#Â0Œ @„â/ŸB!‚‚!‚‚!PÑHˆˆˆŽ&amp;—FÐ˜B&amp;‰…”#ÂÂ0Œ$’&gt;Œ##º1—Ì"ù|Â0Œ#<text:s/>„Žfôa‘ÐA<text:tab/>Äa„‚DA"B!"#bP1‡BXáaÖ8—B˜FÒFÑ„&amp;|º&gt;Œ#Â0Œ#Â0ŒeòèÚ0Š„aFÐE0Œ#HèÂ‘Ñ„""""q<text:tab/>„" Št,XÃi!0„t<text:line-break/>¤§D|Â</text:p>
      <text:p text:style-name="P2245"><text:tab/>;†!$ìB„SÈêÄŽ‚Hè „Ž‚BDŽ‚‚‚!!!!±‚DDDqÇ²ù|ºÃ‹A!9„TAÏbÄº<text:tab/>I</text:p>
      <text:p text:style-name="P2246">&amp;*IDP!@ìjŸL,s<text:line-break/>Ï¯/ÿ˜Y…ßãÄDDRM¡.åAPTDÂLeÐ˜F…˜F2èÂ1—@‚:0‹æ|Â0‚HèÂ!#¢ù|Â0Œ#<text:s/>„Ž„Ž„ „Ž‚HèN!ˆBD „BBDDDXÄDDDDDDDDDRE</text:p>
      <text:p text:style-name="P2247">*</text:p>
      <text:p text:style-name="P2248">‰t&amp;„aIôoLDf60GpÒ0„Ž‚BA""B"]„„ˆˆˆ„DDK¡L!ÄÂ0Œ#Â0åÖa‘Ñþ$,;¸¢è „ŽŒ#<text:tab/><text:s/>ŠxP˜Š‹&lt;GcKO[ˆA</text:p>
      <text:p text:style-name="P2249">8ù„,¨—Ì/0±¾aFS<text:line-break/>0Œ ‚:0£Â0‚Hè „Ž‚B""GB0M°·Ì$ÝWÈÏ„Qt_LÂPŠv’‚*‘ÐA<text:tab/>„‘ÐAAAAAAA„ˆ„„ˆ­³hÂ/—Ì$Œ#¾aEÑ´aA<text:s/>‚gr¬§*A<text:tab/>„„„„‘ÐA<text:tab/>D „G±‚±‚B/ˆˆ‰„%Ö‰„aB_0Œ,ÂÂÌ!Ì#|¾]@2®HFÑ„]FtmEóÂ0Œ#Â0Œ#Â@„â/—A!!"]„„„¨´(S£i<text:tab/>t""Ê‰|Â0Œ,¾a$"&amp;„aF2èM£ÚFtmÏf]„œFAA„ˆA‘Ð@„DBDYœ¨C(pDyˆB8±]J‰A(¾ÜBwEö( ™Üa$tBGA"BGA!"B""q‹!!¡!ÄqÆÄ|LÐ L§?x"¡Ø@›lE#G„HûA*O±Š6°ú_ˆù…ù„&amp;…æ„a,ã÷ˆˆˆŽ"#ˆˆˆˆˆˆâ¦8æ…˜F0„2ë0‚"AÜî</text:p>
      <text:p text:style-name="P2250">—Ë£‚è „HèÂ0Œ#<text:s/>„Ž‚A"GÌ ‚‚‚:A„„‰„„„‘ÐA„DDBEO!DTK£L,YH˜_ø@ÁóD0äAáN0‚&gt;_/—@‚‚!!œFAA„„DºE~ÄL!0±L!0„ÂÄú0„Æ]ÁøBáÏ™„a‘òøE@!¨8áI!¡T8B-lXX°Ž$‡ÄÂÅ$Œ,Â/—F3<text:tab/>s+Rþ]EüBqA$tBGÂ&amp;ÐA‚ÁˆÛ*hQ´#Ž!]Lk‚˜@Žè¾­<text:tab/>V)„„‘Ñ„aˆAˆ‰„‘ÐAAˆ„„„SãµEóÂ0Œ"ù„BqFA<text:tab/>F„_0‹åÑ´]F„BGH!:!!‚‚¦!"ŠŽ)¥ˆâ"""#âa</text:p>
      <text:p text:style-name="P2251">#ŽcÂ0Œ,Âã£‑aË£ÆaÌ#º6Œ#Â!#£ÂAI<text:tab/>::0‚D „DBYœA„2pS¦o-Ð†DDL!0„ÂÂ|s<text:line-break/>ŒftmÌ"èÂ6‚<text:tab/>žŠ‑a‘ÐAA<text:tab/>A$tB!"BB!ˆˆ°‡0Œ!.Œ$„KàqÜðÁ&lt; „"œñŒ ‚# ‚‚¤")<text:s/>‚PB"")ˆˆ‰„""5˜V&amp;„a</text:p>
      <text:p text:style-name="P2252">aF2à÷A$tcÂHøMÐ@„Uá¦" ò‡Bô#æ˜GÑ…øù„a_»Ž«b"""""""""""8ˆ˜F‰„&amp;˜Bžc“ƒ1„Í Ž9í#Â0’!#£<text:s/>„â0‹æ„aF„"GA$tBqAˆŠA"!±‚ÄDDDK¬DÂÂ0°ŠÔ¨ÊÔ¯+ãÂWË£ta ‚:‘Ñt ‚:.‚DŽ„Dâ¡Ï,Â0Œ,Ly…›EòùtmË£ÂTL ‚&gt;]F„c.Œ#Æ]„„„—B"#DDÂq0‡Áå:1—Ë¯ÄÂ0Œ"ù„a)Œº0Œ ‚:0ŒeÑŒ „BB!!!$tB"‚</text:p>
      <text:p text:style-name="P2253">œ1</text:p>
      <text:p text:style-name="P2254">îg(pB5&amp;8ºD‡</text:p>
      <text:p text:style-name="P2255">ZÌzåòúeølEEö(ú!# ‚‚‚‚:!!‚‚‚‚!!!!Iæhº6Œ#Â0Œ#Â0Œ#Â0Œ#º?˜F„BqÂDŽŒ ‚:‚:LF</text:p>
      <text:p text:style-name="P2256">#‡DBD|DDDDR0¡Ì,Â0³Â0Œ#<text:tab/>!0´Ìv]Eòù„]EÑŒº1—Ëæ„BGF„aEòùtcH!6‚Hè „ „ „ „MA‰Äaˆˆˆˆ‰„˜Tm‰…—FÑ„aY|F3Â0‹£„aYtaF„aF„BGIA!!!!!‚Â0Œ#<text:line-break/>HÆ]Ë£|¾_<text:tab/>Ë£„&amp;x)ÏA<text:tab/>‘ÐAA<text:line-break/>*hDA‚!ÐˆAˆãÐ˜C˜B;Ês¹Þ_ø"½a”8#èÆî¨Q‡R¡„S¡<text:s/>ŠpAEç‚œ!Áe:„.ÂGÂÌ,s<text:line-break/>0¿Ì#<text:tab/>9ÇÞ„DDDE$„DDDDDDDÂÂëD‡˜Kdtˆ£œy­0£hÂ0„Â0‚DŽŒ"ùämF„a’!8Œ ‚!!!‚!ˆˆˆˆˆˆˆˆˆˆˆˆˆˆ‚)ˆ‰„a^aF˜FŒ¾_/—F„aËåòùì$&gt;‚K¢úFHM£Â‚‚‚h „DDDDFÄDDDDqDDÂèÂ0Œ"Œº0Œ"þaF„aË£taË£Ú!!!!<text:tab/>œA""ˆˆˆˆˆ CˆŽ˜ÄÂ<text:tab/>•APTL%0Œ#ÂË£<text:line-break/>0Œ#<text:s/>„Ž‚BBHèDŽŒ ‚@„DDDDGDDDaˆˆ"†DD¾a&amp;k£</text:p>
      <text:p text:style-name="P2257">T#<text:s/>„Ü¨˜F„aœA!"B""B!""!!ê:åÑ„}FŒÂ0Œ$’0Œ#Â0‹£Æ]F3Â0‹æ„!#£Â!!#£<text:s/>„ „"œ8„DàF!(˜é‚# ‚<text:line-break/>Äºq0Œ,Â0„Ât&amp;0E&lt;Æa‑Ï£Â/˜EóÂ0Œ#Â0ŒeÑ„aEóÂ/˜FA<text:tab/>—F„aA!!!!!!!!"!!‚‰„""‰„âa^&amp;<text:s/>^aFÑtmEóÂ0y„_0Œ#Â0Œ#<text:s/>„ŽŒ ‚ˆÂ0‚Hè „ „BDD …"""""""""4&amp;˜Ë£—GÑ„ï/˜Eó¾aËæ~ÂHèÂ/„„‘Ð@„&amp;wBBBB<text:tab/>„,!!!‚‚ñDÂ0±0Œ#Â?—Ëæ|¾_/˜T!#¢ùtaF„a‹£|º1‚<text:tab/>•r ¨Hè¾!"G@A</text:p>
      <text:p text:style-name="P2258">BB,""!ˆ˜XŽa­EÑµ˜BaF…÷àˆýˆ—I$""!",ŠB"""ˆ¤"’B#ÿ˜S</text:p>
      <text:p text:style-name="P2259">ô| ÊðL§&lt;sÂ!!!#¤‹æ„aEòù„a@‚:!#£<text:s/>„ „ „ „ „Ž‚Hè B$t!b"°B"""""""""""#¤â&gt;"8˜F˜Ì"ù|º1éÌ ‚è¾]ÂHè¾_0’=„„‘ÒA"G@‚.‚@ˆA‚"B""#B"B)ˆŽˆù…æ˜FŒ¾_óÂ0Œ#taË£Æ_.Œ#taF0AAH B!:<text:tab/>ÂRŠE!‚ñ<text:line-break/>H~Œy…åðšæ0‚‘taË ‚:1„‚A$taA!! ‚&gt;!Aˆˆ„ˆˆˆˆˆˆÖ&gt;%ó<text:tab/>Kê_e=K¬Â/Ø‘Ñ„aF5:/„„‘Ñ„aA!$| … ‚‚‚:‚‚!‑qøó­‰„_0Œ#<text:line-break/>0eAP#ìº6‚Hù„a$aI$aFAAA¤BN ¬m¦AAˆˆˆˆˆˆˆˆˆ¤"#Ž"#Žc0³Â0Œ,ÂÌÑ„aEóÂ/˜EÑ„mFtmEÑ„c.Œ A¤aHèÂ!!#£Â!# ‚‚‚DB""""""""­—BŠBaBc³<text:line-break/>0‹£hÂ0‹ùt_0”ÂHÂ0Œ#Â!èÆ]A"!!"GBB!ˆˆâ""&gt;"8‹)Ñ.Œy„_H¾af„aÁ!!$taÁ)F—A!""!"(¨B""!#ˆÕŽ8ÖâaËætcS¾aËåÖaË£Æ]F2ù|öHºŠDDBED „DD „BB""Câ&gt;4#Ž&amp;‰…˜K­¡!ÄF‡pŠxEŽÜÇ]! §æ„_0Œ"ù„aË¢èÂ1—F3Â0Œ ‚èÂ0Œ ‚:!8Œ#<text:s/>„Ž‚B&amp;ÐÂI ˆ¤aˆˆˆˆA¤BB""""$t ŸÇ×ÄL#ÂÂÂ0Œ#Â0Œ#äc0‹åð‚=#<text:s/>„‚Êòœ‚"!$t!‚q0±ÂÂÌ!ÌÑäaF2èÂ?æŒº0Œ ‚&gt;]Ë£Â<text:tab/><text:tab/>­0‹åÐ „â!A „DD „RDE#|Â0¬Â0‡.Œ"ù„c.³A<text:tab/>­.‚BN#A<text:tab/>‚B!$ˆ„DDD0„ ‡¡èF„KãB"}$c/˜EÑ´¥ô­S¾aY}sÂ0°‚‚:/„„‘Ñ„BGBBq„ˆE:‚#þÈù„af„aF„_/˜F„aËæ|Â/˜F„aF„_0Œ#<text:s/>„ŽŒ#Â!!­‚&lt;</text:p>
      <text:p text:style-name="P2260">§‹"!""‚!|!1‚)ÚCF,L"èÆaF…˜Cæ|¾_/—Ëæ~ÄŽŒ"ù„a„„„‘ÐAA„„‘Ñ„BB$t"GA"B""""""yˆˆ‰„"Ž%Â1—F2èÂqæ„aY„aHè „Ž‚BHèÂ/˜A!$tB"$tBG@<text:s/>BB"Á<text:tab/>DDDDDDF®F?SÂ/˜Fa$aF„c.Œ ‚:.Œeð’EÐ ˜B!$tBB!$t‚‚"#‰„5TaF<text:tab/>tc.³4_/—F?!<text:tab/>„‘Ñ„=„„‘„_/—ÂI</text:p>
      <text:p text:style-name="P2261">R!@„DDDDDBE!¼G.¬ÂÇ0¾;â"G@‚‚‚!ÄDDD „DDDÂ+¬º0—waY„a^aG‘´_0‹£„aF„aF„aFŒº0‚K ‚$t!K¤„BD „D „BDBHèDPB""""")b""8ˆâa<text:tab/>„ay…˜FŒ¾_/˜Eòù|¾aÌ ‘|Â0Œ"èÂ0‚Hè!8‹¡.Œ"èDDE!¡ÄDGèÂD&amp;TL#&amp;TsÂ0Œ#taF„.Œa&amp;Tr ¨Ê€„DE‚DDB"8ˆˆˆ‹˜_åüeÌ#<text:s/>„¥˜F„.‚HøH „ „BBB!.„D$aDE"B!DDDDDDDK¬ÂÒ6Œ,Â0Œ#Â0Œ#Â0Œ#<text:line-break/>0’1—A"BGËåÐA<text:tab/>Ä!!‚‚!NqõÏ¡.Œ#„aY…˜EÑômG°A<text:tab/>F„aFaF„aA$|Ý„Å1<text:tab/></text:p>
      <text:p text:style-name="P2262">AˆAˆˆˆAAˆˆˆˆA</text:p>
      <text:p text:style-name="P2263">Bˆâ""4a‰´¢‘ôcÌ#k.Œbaf…æ„a<text:tab/>„]Éòù„yEðA<text:tab/>F„aFA<text:tab/>F0‚:!!‚‚H B"""""""ˆ¤9…˜I<text:tab/>„a</text:p>
      <text:p text:style-name="P2264">L§*</text:p>
      <text:p text:style-name="P2265">‚¼«+Ê‰t_/˜F|Â0Œ#Â!#£Â0Œ ‚ˆÂ0‚BHè „â!‚!!DDF‡ÌeÑ„m@Y„_0‹à2 §;ž</text:p>
      <text:p text:style-name="P2266">y„_‘Ñ|¾yFŒD „DD „Ž‚h „BBB""DhTº6Ñ0Œ#<text:tab/>O/<text:tab/>ÎåAÜîTÎåAà§&lt;çr î‚XBAA„ˆ„ˆA„„„ˆˆAAˆãCî¹…˜Y…ñú!.Œ"„)ˆ„ˆˆ„ˆˆ‹""#ˆŠX ¥=hÇT˜IF„aFaF3º6‹£‑‘#Æ]‘Ñ„aFŒ „Hù|¾&amp;S£A<text:tab/>tA$ A„Hè „ „BDBD „Ž„Dò„D}!ÿ­<text:line-break/>0³Ç˜If„mEòùôaF2„BGË£FAAAAA<text:tab/>„‘ÐAŠB]<text:s/>BGCb"")ˆˆŽ¢&amp;ˆâÁ<text:s/>Cæ&amp;„aF„c.Œ#|º0‚EÑ„aË£ÆBGÂHèÂ<text:tab/>D$BA„ˆA</text:p>
      <text:p text:style-name="P2267"><text:s/>„DDDDDDº0Œ$£ò_/þaEú1—F„aFA<text:tab/>Ë£ÆB!A<text:line-break/>)<text:page-number style:num-format="1">1</text:page-number>…‚BD „ B8ˆÐ$#CB‘„)</text:p>
      <text:p text:style-name="P2268">˜Y|¾¥üÂüÆ]^aË£A<text:tab/><text:tab/>‘ð@„ „DBBBBBB)×|ºe §*æaF„&amp;„aEüÆaEÑš<text:tab/>•APw*</text:p>
      <text:p text:style-name="P2269">€„ŽŒeÒA$taá(Ã G€DtBÇI"C–&lt;R‚‚‚HDDDDDG±ÄRËö ˜Y„afæ|¾_<text:tab/>Ëæ}KåóÂ!!HÂ0Œ ‚‚‚‚:!:!!ˆˆˆ B"%Ðˆ‰ä"#B!""""Á<text:tab/>„a<text:tab/>t%×—@Ž&lt;¾aEó<text:tab/>#Â0Œ#Â0‚PGð‚ˆÂ!A!<text:s/>‰„ˆˆ„DDDB""8ˆˆ‹+ Šøå×ù„aÌ#¾aFŒº/„‘òù|$!$‚BHé#Â<text:s/>˜ „ „D$!"¤Ž"""‚)ùŒ!0„ÆÊ‰Ì ‚&gt;_/„‹åÐH${<text:tab/>ÂEô„¤_‚‚!‚‚!¡DDJþ;ÁúØ„‘Ñ„BAˆAˆ‘Ð„ˆˆˆ„‰tˆˆA@„BBDDDGHc¤,L!ñˆy„8˜F„aEòèÂ6f|Â0‹æ„a$aF„c.Œ#Â0¢èÂDDDD „DBDDDDDDDDEÄDG­­0„sÂ0³Â0Œ#~ËåòøH¾_/—Ëá"ù|¾a‘Ñ…˜F„aF2ø BA<text:tab/>­:!!ˆAPˆˆ‹"â"!ÄÂ</text:p>
      <text:p text:style-name="P2270">Œ!L×æ„aY„aF„cÌ#Æ_:1žF„‘Ð„‚BD „!‚AA†ˆˆˆ‚)­þ¥Ì,Â0¨ÂÌiÒHÂ1„‘òùtaÌ @™P!(!# ‚:#<text:s/>„ „DD „DDDDDDDº¤¨Â0Œ#úËåó¾a._ù„!#£A<text:tab/>Eó¾a@‚:!‚‚ãÁüDDDÂúÌ,Â0‹£ù„‘eAPTÂóÂ0ŒeÑ„a„Œa1</text:p>
      <text:p text:style-name="P2271">$t …„‘ÐAAˆ„ˆˆˆˆˆˆ„ˆŠB"ˆˆ‰…!šçs</text:p>
      <text:p text:style-name="P2272">aÎòù|¾¥â&lt;GËåó¼]Ëæ|Â0Œ#Â!#£Æ]A$|º1„„‘ÐAA‘Ñ„!"B""""""""""â"""#ˆˆˆ—]Ž¯—F„aF<text:s/>VaŒ A<text:tab/>­.Œ#</text:p>
      <text:p text:style-name="P2273">Ë£ÆBGA$tBB$|N ‚‚!!‚‚‚ˆˆˆ ¡ÄKâa$a$›F„¦„af˜F]­Ì#¾&amp;x*‚!!!¡‚‚‚‚!ˆˆâˆˆ X—ÇÄ|Â0Œ#<text:line-break/>0Œeòùäc/—Ëæ|¾aÂA$’H¾a„„‘ÐAAˆˆAˆŽ"""â""&gt;akã¢èÚ&gt;Œ @„ŽŒ!!!‚.„DDBDBDDDBB""5A‚#àÎ:1ˆQ/—Äùþ&amp;aF]EÑŒÂ/—Ëæ|Â0‹¬Â0ŒiËê]FŒÂ.‚@Ž8ˆˆˆˆˆˆˆˆˆˆˆˆˆˆˆˆˆˆ´-4ÈáœY|ËåÈ¾]­Ëåòù|¾_/˜EòøA<text:tab/>¼¾_/—ËåÑŒ „º'F3ÈE#b!"!""""!""4"?˜T}x˜F…æaüÂÌ#|¾]F5!#åòøHÂ/—ÂÜˆAA‘Ð „BD „ „ „ „DBBsGK0‡<text:tab/>K£<text:line-break/>üÂÌ#Æ]F&lt;Â1—FH¾BGF2ù|&amp;‘ðÏK ‚!!!!!!ˆ‚!HE!¡\WQ0‹æ…˜F„aÂHèÂ1—FŒ „Ž‹åó¾a‘Ð „BB)Ô­øŠB]ŠBa<text:tab/>„aIFÑtaF—Ëù„aF„ay„aF0A<text:tab/>EHið</text:p>
      <text:p text:style-name="P2274">¾_§ˆA‘ÐAˆAAAˆ „DDDD …‚ˆ‚(ˆˆˆˆˆˆˆˆˆˆˆˆˆˆˆˆˆƒŒŽ<text:line-break/>©|¾_/‚—”¾_S|¾_#åóÂÌeóÈ „ŽŒ#AA„ˆAA‘ÐAA„ˆˆˆˆˆˆˆˆˆˆˆˆˆÐ˜X˜Òrú˜Zª—Ëæ;ÂBEòø „Ž‹åó$&amp;‘Ð „Ž$t"&lt;"B"B!"!!ˆˆô""""%Ð¤m$a<text:tab/>…ÿùŒº<text:tab/>‚ÌgHÂ0‚FHö_/„ ‚Hè B( ‚AAˆAâ"B""""ˆïû­³Â!HÂ.£ÂHÂ!‚!!DDHèDDDD „ „DD BÐî8Œ,DF1ÄÂ0±º0”Â/—FÑämF+Êƒ¹P<text:tab/>•AÜîwHèÇ5•APTr «*</text:p>
      <text:p text:style-name="P2275">s¹Üîw;Ï9Ç3Îçs¹ÜîqÌ9œîqÌ9œÃœs</text:p>
      <text:p text:style-name="P2276">g0æã˜rÇ#†qÄDDDDDDDDDDDDZdq—Ë„#’©{1—Ëåòù|¾_/—F2ù|¾_/“æ|¾_(B]$%ÒDDBDDD B"""""""""#˜Y„afaó<text:line-break/>Ì#Æ_<text:tab/>‹£|¾_/—Ëåð‘tB!‘| „ „BBD „ „ B"!DDDAÊ‡Å•ó0Œ,Â!#£ÂÌ#tc/—Ë£<text:tab/>#¾_!!# AA</text:p>
      <text:p text:style-name="P2277">k|DM¡S¬qëL#ÿŸGÑ„_0Œ/0Œ#ÂÁtaqØLÚ</text:p>
      <text:p text:style-name="P2278">/—F3<text:tab/>K¢ø „ „ „<text:s/>„ŽŒ ‚!!‚‚‚‚‚ˆˆˆˆ‰t¢"""""""""""#B""!éÄZiÄ4Êò ¯**</text:p>
      <text:p text:style-name="P2279">‚ ¨*</text:p>
      <text:p text:style-name="P2280">çs¹Üîw;Ì9Üã™Îçs¹Ç3Ì9ÜÃ’Ãž</text:p>
      <text:p text:style-name="P2281">åAPw;ÎçrÃˆˆˆˆˆˆˆˆˆˆˆˆˆˆˆÈáÈá<text:line-break/>Èeò;#åòò—ËÅÑ„_Rù|Â/—Ëåòù|¾aÌ"ùŒžFÑ„„„ˆA<text:line-break/>D B"BB,¡45B"4aPù…æyŒ¿˜Ëà‚gs¹Üîw;Âgt$|BBG@‚:³¸B!!!!"B!!!!!<text:s/>B""B"â"#õ£º0:0‚Hè „â0‚BHèºR!.BGA!""""!"BÅj8a</text:p>
      <text:p text:style-name="P2282">!Q5¸—B"#‚&amp;ŒúÌ"è0Œ#æ„aËåÑ„aF0E:0åòùìÂ=—Ì#Â0Œ#èÂ0Œ#Â&lt;‚NˆÂ¡ª¡™Nšúªª•¨GÑ´_/—Ëåò&gt;mËåòù|¼GËåòùx‘Ù‑#åâ&lt;GdxŽ<text:line-break/>`ÕÐˆÓ#‘{/Y|¿Ù|Lîw;•AÜ¨*| „Hù&gt;’B!,ˆ„ˆˆŠDDDDDhDDqT\Â_Ì,ÂUü%˜F2èÂRù„&amp;w&lt;9Üî ˆþâ"""")B8‹&amp;ÐŠBa</text:p>
      <text:p text:style-name="P2283">FÐ˜F„aF„af&lt;N#¢þc28Ë¢ø ™à1!HÂ0Œ#Â!‚BDK @„DD B""""""#ˆˆˆ—B""—_â%ÿ1˜ZF2ù„aEòù|Â0Œ#Â0Œ#Â0Œ#Â0Œ#ta‘ÑŒ „â1—B"'ˆˆAˆˆˆˆˆˆˆŽ"."""-‹´,¨BÓ*</text:p>
      <text:p text:style-name="P2284">ó¹PW•å9à§;˜s¹‡;Ïs¹Ç0æsŽaÌçîg8åŽIÎäÃˆˆˆˆˆˆˆˆˆˆˆB#Dž^†\”¼_#ÅÉKåòù|¾_/—ËåòøHÂ/˜EÑ´aAAˆˆ„ˆŠDDDDDDDDDG›EÑ„c&gt;Œ#é ‚:0‚HèÂe@B0„Ž„Hè „ „ „BBBDB#ØÐÆ)ˆ B"8Ž‚"aBÊ‚ ¨*</text:p>
      <text:p text:style-name="P2285">‰„aF„aFŒ¾_.Œh|¾P‹¤Œ#èÂ/¤a$BBB$ta¤!<text:s/>ˆˆ°B"""""""#ˆˆã˜úÂ1—F2é#|¾a‑FaF„aF„}EòùtaÏ£Â³ˆÂ!8Œ ‚š¡jªaJõ*</text:p>
      <text:p text:style-name="P2286">‚½4Êƒ¹VSÎçs¹Üîw;‘Žw;Ì9'8æs¹Ç3œs9Ü“’‚ãˆˆˆˆˆˆˆˆˆˆˆˆˆ‹B"-28Èù|¼™eõ/—ˆùx¾_.Œeòè¾_1—F„_/—Ì$ûâ"&amp;‰„"8ˆãF…B]<text:tab/>„_ÄDºÇ0Œ!0‚F=K ¨2&gt;™„aÌ#<text:s/>„ŽŒ ‚:M @„Ž‹¡‚‚‚ˆˆ°B'ŠB""""&amp;—F—B]f2ù„a@Y„aF„aEóÂ1—Ë£ú!#£Â1„‘ÐAˆ„‚DBR0„V‹¡ó<text:tab/>DÂ0Œ#<text:line-break/>0Œ#Â0Œ#Â0Œ#Â0Œ#ta­F„aF„aF„$ta„ˆˆˆˆˆˆˆˆˆˆˆ‹ˆ‹»L®B"Õ<text:line-break/>J™Q</text:p>
      <text:p text:style-name="P2287">¤&amp;w*</text:p>
      <text:p text:style-name="P2288">‚ ¨)Ï9Üîg0çîg8çs</text:p>
      <text:p text:style-name="P2289">aÌçÃ˜r±Î8ˆˆˆˆˆˆˆˆˆˆˆˆˆˆˆ®´_=˜A$ta<text:tab/>ž</text:p>
      <text:p text:style-name="P2290">‚ !#£Â!#¢è „BE"èB"GFA!"BGA!äc˜v!ÒB</text:p>
      <text:p text:style-name="P2291">¢B""&gt;""#eÑü¾a<text:tab/>„_0Œ#Âótaf„aË E;.Œeð‘|¾_<text:tab/>‑ËåóÂ/—Ì#Â!!!HHèHè „ …"""!!"!""Ê+B"aFŒDÂ£—F2ù„aFŒº/˜ËåÑ„c.Œ#Æ]G²è „Ž‹¡<text:tab/>‰!""BBBB!!!"""""""aøŽ8æ˜F…˜F„aËåòù|¾_/—Ë£ì¾_/˜GÑ|Â0‚HèÂ0‚BBDN#hDDDGÜF;Tí4Õ4Ó+Ê„Â¦w*Ê‚œîT‑</text:p>
      <text:p text:style-name="P2292">r ¨)ÏANaËã™Î9‡3˜r1Î9cœs</text:p>
      <text:p text:style-name="P2293">aÌ9cÜãþ"""â"""""&amp;i!sëÌ,L,ÂÇâ(ç_@</text:p>
      <text:p text:style-name="P2294">ãŒ¾aEòèÆBBGF„]F„"]<text:s/>„Hè „BBDBD B"B""#ˆˆˆˆˆˆˆˆøˆ‰t&amp;&lt;lO¢ù|¿‰„aeóÂ<text:tab/>•APw*</text:p>
      <text:p text:style-name="P2295">çr ¨;„$taA ‚‘Ñt!DB"""""""£¡5ˆŸF…â&amp;‰Œº0ŒeÑ„c.Œ#Æ]ÂHèÂ!!8‚BBDDBDD …!£DDEñÂüÂ&lt;Œv¥òèÆ_/˜Eó¾aÌ ™„aF„BBGFAˆAˆˆˆˆˆˆˆˆˆˆˆˆø<text:line-break/>40¥}…B-0žW•eAPT9Üîw;Îçs¹Üîw;˜s</text:p>
      <text:p text:style-name="P2296">g8æÃ‘ŽaÎçs¹‡0ç±Î9s</text:p>
      <text:p text:style-name="P2297">¬îämEÑ´BqF„aF„aEÑ„aR„ˆA„ˆA„‘ÐA£</text:p>
      <text:p text:style-name="P2298">qÌ8"&gt;!<text:line-break/></text:p>
      <text:p text:style-name="P2299">bÂØ&amp;W”èL#R6±0Œ,ÂÌ#<text:line-break/>0Œ#Â0Œh2ùÑ­Ï#hú.Œf„B$ta­BGA#¡8(!h!!ÄsDhÇ˜FÑìº1ÙtcÌ#Â0Œ#|ö_.ŒeÐ „â!.‚K¬ „Ž‹£h!!‚‚ˆ „D B!""""""""a‰„&amp;ôa<text:tab/>„aZFŒ¾]#Â1—ÂBGË£hò6‹á!$taÌ ‚!‚ˆˆˆˆˆuøøþaY„aE|º1—ÉÑ„c/—Ëæ|¾_.Œ#tBBGFA<text:tab/>‰ˆˆˆˆˆˆˆˆˆˆˆˆ»BÕ4'“NïTì'ž&lt;Ã¨B"""""#ˆŽ" ŠŽaf˜F˜_˜P„Z|ÂœpŒaAPU£#¹Üñ0Œ"ù„aÌ#Â0Œ"è$ˆ B%ÐA‘ÒA"BBB""B"B",—GÐ˜B"]$""‘´"ab 2œ«)ô¥ó¿vaeóÂ0ŒeÑŒº/„‘ÐA<text:tab/>­A$tc!#£„‘ÑŒº!@„E"!HDDF„DRR±TDL!Ì/0Œ#<text:line-break/>0³Â0Œ#Â0ŒeÑŒò0Œ"øA<text:tab/>Ë¢øAA<text:tab/>„„„„„ˆA@„DŽ‹ ‚@„DqÇÌ,Â0Œ @¼‹åòù|¾_0Œ"øHBQ!&amp;‘ÐH „Ž‚BBD „D „ „ B""""4"#ÿ˜V_/—ËåÑŒ¾_/—Ëåòù|¾_0‹æ„aEóÂ0Œ#Â0‚BDDDDDDDoÇ—F2ù„aË£h¾aF„aA&amp;Ñ„.Œ#hB ‚# ‚‚:‚!‚ñ<text:s/>V"ac˜Fæ„aóÇ˜F2èO0„„‘ÐA<text:tab/>Ë£IËæ„!#£<text:s/>„ „Ú0@…"!""!"!"!ˆˆæ¤4#B5baF)Îçämóé#Â0ŒeÑŒº!.‹ç³${Hè$ãÌ ‚8‚HèDDE„"B"")ˆˆâ"ˆ˜C¨˜_‰…æŽØ,Â1—Ïeòù„_‘Ñ|¾_‚Hè „ „ ˜!!!‚ˆ!ÄqH<text:line-break/>0Œ/0Œy„aË£|¾_/—A%Ñ|¾]$]„„„„ˆˆˆˆˆˆˆÐˆˆˆˆŽ8ÿù|Â0Œ#Â0Œ#taÌ#Â0Œ#Â§PDâ""""""" ˆ²V…YHæ˜F„&amp;2èÂ0Œy„aGòù|¾]­F3º1—Ì#º!!#£Â0‹ ‰´a‘Ðˆ„ˆˆˆˆˆˆˆØˆˆˆˆˆˆŠCâ""aB‘€ŠaGÐ˜F˜Y…˜F„aA!$t‘„=„œFA„„ˆˆˆˆ„ˆˆA@„DBDK¡.„DF±0Œ$±0Œ#Â0Œ"ø—óÂ0ŒeÒF„.Œ"ø „âA­FA<text:tab/>‰„„„‘ÐA</text:p>
      <text:p text:style-name="P2300">B"""" 8ˆ‚)ÿ¤Ê‚œïóæŒÂ0Œ"èÚ/—ÂN ™„‚„„‰„ˆAAˆ@„DB""""aˆŽ+ø˜F2èÂ0ŒeÑ„c/—ËåòøH¾{/—Ïeòù„!# @„â„ˆAAAˆˆAAAAˆˆˆˆˆˆ‚#ðË£hÂ0Œ#Â&gt;Œ"ù„aFA<text:tab/>Ëà‚:0„Ž‹£h „BGFˆˆ„‘Ð@„BDDDDDDÂÄDDL+ÂÌ#ÂÌ#taF„aFŒ¾]I˜Ë£Â1—F´_0‹£hÂ0’0‚BHèÂ0‚YPs•</text:p>
      <text:p text:style-name="P2301">ˆ‘ÐAA°B""B"""2,Êþa<text:line-break/>+Š‚ ¨*</text:p>
      <text:p text:style-name="P2302">åAà§*&amp;„ayôaf„$tmBGGÑµ„‘ÐAA„„ˆAAAˆˆˆ„DF41<text:line-break/>.cˆ‰{ïý#Æ]FŒ¹˜ÁÎçr îx*</text:p>
      <text:p text:style-name="P2303">pAÊ˜B!!"!"‚A<text:tab/>ˆˆˆˆˆˆ‰…´)&amp;Òæ‰…æ…˜F1—ËåòèÆ_<text:tab/>Ëåòù|B‚‚# ‚„„„D „ B"""""­c‰…Ža˜F„a˜FŒº/—Ì"ù|Â0Œ#Â^‡B""""""¢4%ÐŠFL§B#˜F„a^&amp;c.ŒeÑ„aF2ù|¾a‘òù„_/˜F|Â.‚HèÂ0Œ"ùta‘òéaˆA„ˆˆ@„DDBBDDBa „DDDDDDDD|A.Œl,›FÑ||Æ˜F„af„aË£ÆÇFA<text:tab/>­!HHèÂBD „DDDBDDAèDDDÂ±<text:line-break/>0³<text:line-break/>òù„aÌ#Â0³Â0‚)ÄtB³xA<text:tab/>FˆA</text:p>
      <text:p text:style-name="P2304"/>
      <text:p text:style-name="P2305">BEˆŒ6#b"¡˜Ô¹<text:tab/>„afY…æŒò0Œ#|¾_/—F0A0„Q.‚A$t!A„„‘ÐAAˆAAAA@„B#B4"#UB]f˜^?y²ù|¾_/—F2ù|¾_;Îá<text:s/>™ÝHè „ „Ž‚BBBBD „BD „B""",â-þ‹£Ú0Œ#Â0Œ"ù„aEôôB]<text:tab/>¤.Œ#<text:s/>„ „ „ „ „ „Ž‚D „DDBDB""""""""""4;)Ð¤,§*µ˜F…˜F„_1ù„aF"&lt;‘„c/—Ë£ta¢èÆ}Ì#Â!!# ‚h „ B#Eý!@„TDBDDBD B#Bãˆ‰uÝ—ó—F2èÂ6‹£<text:line-break/>0Œ#Æ*</text:p>
      <text:p text:style-name="P2306">ƒ¹PwFŒ¾]ËåÑ„8óº1‚"!"B!"""""""”;ƒDBë˜@Šy­³<text:s/>Ëåô‹… ¡‚BBE ‚!„„ˆˆ¸ˆˆþ""&amp;„?æ…ÿ˜Y„=„‘Ñ„c/„‚IA ‚‚&gt;BBBGA!""!¡ E'Kâ¾¦afcÌd|¾_0Œ @¬Lîw;¨"?|DDDDDE!DK¡0‡ëÿ­Ì#‑aF„af2þc/—F3º6Œ"ù„aF„aFÑ„aI‚"]ŠB""BBB"!¡ÇÄÂ1¥†”º0eANË£k0Œ#ÂÌyŒº!# ƒ!#£tB!Aˆˆˆ„°BB!¡1˜BafaF„aF„aÌ#Æ¨XrøDÜï!#£ÂH „$B!)NÉÜDY'¢Ýˆæ˜Fþc/—Ì A<text:tab/>Ë£„M‰F„a„‘ÐAAˆ„„„ˆˆ„ˆ‚N"†8Ðéþc#ÅÑ…˜Ë£ÄGËåò&gt;c/—Ì"úEñ&amp;x+ŽéBB‚‚!!!‚ˆˆˆŠNâ/ÇTÌ#Â6f„]EÒGÐA<text:tab/>‑BGA$tB$t‘Ñ„"""""!"B""""""•ˆˆ²‰ÙNUË£hº6”Â0Œ"ù„&gt;aY„aF2ùtaH3Â0Œ#Æ{0‹ætmÏ£Â0Œ ‚:0‚DŽ‚B)<text:line-break/>b"Á´"B"!#B#Œ!èsO£Fôc.ŒeÑ…‚ÊAPTAPU”åAPU”åL§;•‰taA2¬!!!‚±liÃÊ­˜]öT3ø" ,„¬Â!‚‚èDŽÐãþaFæ„c/æ2èÜ`3¹PA<text:tab/>‘ÐID „ †!HDEDP±¨ˆ±QDg¦‘µ˜Y…ù…˜óÂ0‹åòù„„‘Ñ| …~Ðˆˆˆˆˆ˜B8˜Cˆ°L®F´aFtmF„aY…˜F„c.Œ"ŒÂ.Œi—EóÂ. ‚:0Œ#Â!D!‚‚`„D „B""0„DDDDDDDDDDL!`¼¾aY„c/Ù„1—JaÌ,Â!#£Â<text:tab/>AA„„˜A!èPB"""]A"""""""#ˆ—@ŠðC‰ìÂ0Œ"ë0Œ"ù„_Ëæ„"&lt;§aBytB$t„ „ †<text:line-break/>±Ì!ŠKQ0„ö©F³¹ÜîR</text:p>
      <text:p text:style-name="P2307">çsÁNw*</text:p>
      <text:p text:style-name="P2308">ç‰­0‚BBHè „BDBBBBD „B"4"‹<text:tab/>âÆ8)~ŒeÑŒ¾™}S@„Ž‚eðBØB!!!"!!!!ç­òèÆ]FÑ|Â0Œ"ù„_!#£Hèº!!9˜EÐ BB)ˆAˆAˆˆAˆˆŠDÂ0„DDDDDDDG.„ú0™NTLÑtmó<text:line-break/>0³ÂÌ,Â1—F0ótc&lt;Œ#hº6‹£„]Ì"ù„aF„}A<text:s/>‚)Ø‹I „FÄDDDDqàˆø‰õF$9ŒºHÚHú1—F„a$9„aFŒ¾yÉòè¡fAA<text:tab/><text:s/>„â!!‚!‡¨`ˆøzq<text:line-break/> E9ÐTp‰ÁYPŠxED#<text:tab/>Ì%«¨</text:p>
      <text:p text:style-name="P2309">Â:0B"""&amp;Ð@„DDDqÄq<text:line-break/>0Œ!ñ0³<text:line-break/>0Œ ‚:0Œ(m˜ÑnqâGIA#<text:s/>œDD B4)‹!ÐŠ$=âaÛø˜FçÑ…—FhÂ/˜F„_0‚)ÜUñÌ!0„X&amp;W•|ÂÌ#<text:line-break/>0Œ#ÂÌ#Â0ŒeÒFŒ „$_.Œ#|¾aÌ"ùtc.£¾a‰A"G@‰t)</text:p>
      <text:p text:style-name="P2310">DDDDDBDDlDDDDDDDDR0„DÂøg7.EðLÂ0Œ|¼]Ëá$tc.‚BË ‚‚!‚„R‚!ÈsÂÄDDL#<text:line-break/>0Œ/0³<text:tab/>#<text:s/>„‚;Œ¿[„</text:p>
      <text:p text:style-name="P2311">Ì ‚‚Š‑B¢B!jÅ4Ž"’Ý<text:line-break/><text:tab/>|RHÚ0#Â0Œ#LmËåòù|ÂÁ$t_‘Ñ„BB!$tBBBB!"BX„„°ƒUX6)</text:p>
      <text:p text:style-name="P2312">úfŒºÌ ¤}2üPHÂ/Â†!:p‚:‰„„„ˆAAAˆˆˆŠCW@ˆý˜FŒ¾]Eòù„aF„_0‹á!$tBGFÐA‘ÐAA<text:tab/>ˆˆ„ˆAA„ˆˆˆˆˆˆâ"""#B"&gt;Ø˜Å”åA^x˜Y„aÌ#Â0Œ#Â1æŒ¾]&amp;aËåòèÂ1—Ë£Æ_/˜EÑ´aŒ#<text:s/>„Ž A<text:tab/>ÃAãG1Qb)</text:p>
      <text:p text:style-name="P2313">1Ûû/åâþ`”º0ŒiFÑu˜Y„_0Œ"èÚ0Œ#Æ_/„‘ðH$_.¨º0‹£hº1—GÐAˆˆ„ˆˆˆˆâÞ#üL?‘ ¨˜]Ëê¤ ÔÂ<text:tab/>(#¿<text:line-break/>a$"BGA ‚‚‚‚‚ÃCˆþ%ÿÇæ&lt;Âñ#÷‚8ó„“»HÂE@bC*A@„BEFXñLDUÆ˜ñ/ãù„a~aËåó¾_/—ÂF_‑""""""8ˆ B",£•Å#hÂ0Œ,Âó<text:line-break/>0Œ#Æ]F2èÆ]BGF2|¾aIEóÂ!!‚"%Ðˆˆˆˆˆ„„ˆˆˆ‹DDDDDDDDE!KDFåŽ2ù„_4Ë ƒ§Aa<text:s/>Š…</text:p>
      <text:p text:style-name="P2314">$±Lp¢""""""""ˆˆˆˆˆŽ)ˆ² ¤mFÑ„]Y„aF„aFL"‡`Ž8ÈèÂ!!!§<text:tab/><text:tab/>ŠˆAˆˆá…o8üŽ_/ýwö_0‹åóö}‚*%Ð‘Ñ„BBBGH ‚‚:!!ˆ„„ˆˆ@«‑«‑‡üÂÌjn\æ2úPô ‚Hè „D „BD „DDDEÄ^ú.Œ#ª$#¾aÄâ&amp;TAPHèÂ!!!‚‚!ˆ@„DDÂDÂ.„DL!„L#ÈÂÁÌeÐ—FÑ„]FÑ„aF…æŒº1—F„c.Œ#Â0Œg‘„c(FtmB]ˆA2 ¯)\6 ˆèQ8bÅü¡ÄTãÔ!</text:p>
      <text:p text:style-name="P2315">¾]ÏeòèÂ0Œ#Â0Œ#ÂHÂ0Œ#Â6‹¢1a'„aˆˆˆˆ„ˆˆˆŽ,m<text:line-break/>¨þ’˜F„_O§lQ| „O</text:p>
      <text:p text:style-name="P2316">¨¨›F<text:s/>B"!""""""]ˆùtÿÿ‰„ay„av]F&lt;`ˆæã‚#è`Žð‚:!¨FA</text:p>
      <text:p text:style-name="P2317">!!!"ôBÐIÙt_ÿ0Œ,ÂÌ,Â/—Ì#¾_0‚HèÂwqüD¡<text:tab/>ô""%ÐãˆŠI­FÑtmY„]f…˜^af&lt;Â1æ„aÂ@‚gr HùäcHèÂ&gt;’0‹âGA!!""%Ðˆˆ„ˆAˆˆ„ˆXˆˆˆ—B4aI$"%üM¯Ì,ÂS‘Ž|¾›l¡Ð‘ÒÃ§#r#Ä „!$èbÃ'lDB""!!"""""""}@uBawyämF|Â0”Â0Œ#Â0Œ A<text:tab/>)ÛR‡GÄŽ‚BBzdcÄ „ „PF<text:tab/>G–8CÚöaËùäc.Œ#tc/˜Eð‚&gt;aËåðLR<text:tab/>@‚!‚# ‚!‚!e A</text:p>
      <text:p text:style-name="P2318">iúÞüÂîŒiF0E:1—ÁISÄBDBD „ „ „ „BDDDDDDkðË£t‘ä0‹£4a<text:tab/>ta„œFA</text:p>
      <text:p text:style-name="P2319">FA"B!"A„ˆ„„ˆˆˆˆˆˆˆˆˆ‚""ˆ‰„?˜F„‘„mGÖaf„aFaFAA<text:tab/>¦aFŒ¾_è¾‚’=˜H!„ˆ¤!"±A ¨`ˆèj…<text:line-break/>,ºM+&lt;ŒvO—^aË£Â0Œ#Â0Œ#ú!!D …K „DR`…ÄgB8…¤</text:p>
      <text:p text:style-name="P2320">Tt¡)Åù…ê¤N'ta‘ÒAÎ9Þ‚ˆˆˆˆˆˆˆhG<text:line-break/>0„Â0Œ,L,ÂÌ,Â0eAÜãÌjÝÂBBBQ‡„0„"  ‚§&lt;DFƒU¨ˆ4ŸæÖ_0„ÂüL,Â0‹åòù|¾aÌ#¾œ­Î=!DÂqÄDDºL!<text:line-break/>0Œ/0Œ#Æ]ÏeÑŒº1—Fôa‘Ñ|ú<text:tab/>EóÂ0‚Hè „DBDº!H!!# @„ „DD „DDDDE„""4aŽ"" ŠNŒ,Æ]21Ã\8Ëá ŠpàˆøE=Hè"žŠr7<text:tab/><text:s/>E;!‰´!`„D B"""""aˆÛcBfŒ!/˜F„aF„_/—Ì<text:s/>@¬ „ŽŒ$0‚:@h ‚˜1D(áˆˆ‹L­ÅˆŒ LctSÍ¢ù„aF<text:s/>^.Œ#„aEòù|¾_TK£<text:s/>„Ž‚BBHè „BBBBBDBD „q‑¨X"=B:Æ8ÁìÆ]¯Ì#E?<text:tab/>²&gt;{ Žû!!‚:!!‚!¨ñ´]FÑ|Â.Œf|$aÁ$tB$tBGF0‚:1žÌ$Œ A<text:tab/><text:tab/>ÄBB!!"!"!ˆ@ƒDDÂ0’ñÌ#ÂâÊˆêaF0‹æ„aF2èÂ1‚)æŒ¾_/„„—Ï ‚èÂ0‹æ„a‘Ñ„aA"B)1Š£¸J:ÔcSœy…ô&gt;þax L¨*</text:p>
      <text:p text:style-name="P2321">ò ¨*</text:p>
      <text:p text:style-name="P2322">‚ ¨*</text:p>
      <text:p text:style-name="P2323">åAÜ!#åÑ„aA</text:p>
      <text:p text:style-name="P2324">§A%Ñta"!‚‚‚Ù'ˆ‹æ Š|©ŒÂ0ŒeðG‑§„,Ç</text:p>
      <text:p text:style-name="P2325">¾_ãŒ!¥LˆAA„D B"""""&amp;¯â˜C˜_˜FafA<text:tab/>­.DxB@Žâ|º!ATBHè QˆA AÔB#„DTEFé‘„ºB_Ì"ù|¿—F3º1˜Eòù|¾ï¯ˆˆˆˆˆˆˆˆˆˆˆ‚)!PR&amp;æ…˜Yüº²øæ„c!#£<text:s/>„ „º&gt;‹åóÙ„‚‚‚<text:tab/><text:tab/>t"]E!‚‚‚‚‚ˆˆ¦!èDDDDDDDL,Âø6Œ â0Š¨E@ÐHCƒQQ!‚!!‚‚ˆˆˆØˆâa›BaÄº1—Ì#Â/˜Y„B§lÂ1¢ ã†!!)44BB!Å‚#àñ8ükdŸ D|¿›^abc.¬º0Œeòù|º0ŒfA3¼BBHèK£!!:!‚‚‚‚‚‚Š‑¿x±ó</text:p>
      <text:p text:style-name="P2326">”æ5²èÆ¦2øA¥†I „K¡!ïÙ„aFÑ|º0ŒÑì¡­G‘„aF<text:s/>BmGÑ´BBGFA„ˆA„ˆ@„DDDDD „Dº0„!0„K£é!0‹¥.¯&gt;³Âó<text:line-break/>0Œ#Â¼Â&gt;Š0‚:1—F´_&lt;Œf„_0Œ"è „BHè C(vàÂT1«R‡Áò&gt;])­R&gt;_.²ù„]fa<text:tab/>„9„aó<text:s/>„â0Œ#Â0’8‚BˆˆˆˆˆˆˆˆŠ*„„«‑¦„˜BA0ìBI*0D}‹!a<text:tab/>D B"!èD!ëTL,L/0Œ/ËÅÖc/„qÂ/—Â*„„„„AEZ.‚DBM„hDhD0–ñÄÂ0³<text:line-break/>0Œ#Â/˜Eòùô_0Œ#Â0“‚#ø"?B"""m‰„#ˆˆ‚8ˆˆŽaBafaY„aF„_0ŒeÑŒ¿˜F0‘|º6Œ"ù„_g€„Ž‚M‘ÐHK¡ˆA‚""BB!"!#DDDDDAeB&amp;—Ä3dÈ*:%9ß„SÐa<text:page-number style:num-format="1">1</text:page-number>ˆøJaÂ§ˆE&lt;XADDDX!:‚E&lt;!0„Â<text:tab/>•ANw;ž</text:p>
      <text:p text:style-name="P2327">‚ ¨*</text:p>
      <text:p text:style-name="P2328">sÁPTAPT(‑`ˆæ_0‘1åÐ¢</text:p>
      <text:p text:style-name="P2329">&lt; „ „PqÂ‚,8cS§ŽS¡0‹åú\ÂÌeñ0Œ#ÆaËéË£‑%Ñ|$!# @„D „BDD „ „DBFªMãBÌ;üÂ‚õóÇ@Ž;1á#|¾1—F7ã»</text:p>
      <text:p text:style-name="P2330"><text:s/>„Ž„DD „DDDK¡¨ñåÑ„}GÐA2 îU”çsÀBGEÑŒ „ŽŒeÑ„!!.‹£„]FA‰ˆˆˆAˆˆˆA@„DDDDDDDºÄú<text:tab/>”èÂÈM¢ø˜@2 ¨)ÏÂÌ#<text:line-break/>0‚GÌ#tc.ŒeòèÂ0Œ#èÆaÁ<text:tab/>¼Â.¤a$tcbG@Š¦)Ž"0D|R–8\u9…xE8ÌÑ|º1‚Ê‚ ¨*&amp;„_0³äc.Œ#tc.Œ`<text:line-break/>² !#á!""""B""""B"Ä(„"Â@ˆþaJWñ˜F…¨GxE</text:p>
      <text:p text:style-name="P2331">Ðpl!S°‚#¥J¢øAˆˆˆAˆAA</text:p>
      <text:p text:style-name="P2332">""""¥Ð»º‰´a<text:tab/>„_Ëåó<text:line-break/>Ì#ÂÌa!(J„‹àŽâAA<text:line-break/>;°‚‚¢B!ÆÄhh^„Všáb_0Œ"ù}L"ù„]EÑ„/—Ì"ù|¾_wþÄDDDDDDDDDqE”€[+Ê‚£˜F„aóÂ0Œ#Âìº1—GòèÂ(Éó<text:tab/>#¾BB]èÂ!.„DDBD „BE ‚‚â!R</text:p>
      <text:p text:style-name="P2333">9P¾½/³|"cÂ8àˆì¾_xE8ÂB„„Pí#â!‚#ì‑DB)Aˆˆˆˆˆˆˆˆˆ‚)Øˆˆ˜G‘´a­BaF„aÌ"þaÁŠy„_/ìb!21Î;‚‚âBBBN‡P˜Cò‡ëŠF´aÏ,Â0Œ.ÂHù|º1˜Eòù|&amp;$tB"$t!‚AˆAˆ„„„ˆŒ(t5"]?Œ¡ÁüÆ_‰‡</text:p>
      <text:p text:style-name="P2334">¾¾/‚; ‘ä GpD| „D …"Á¤B""""":üÆ_/—F„a­ÏeóÂ&gt;‹£Â0Œ ‚‚:.ˆD „Ž‚DDDDDBDDDDDÂ.Œ!èº0Œ!I”èÆ]EÑŒÂ0³<text:line-break/>0²ú^cÐy„c.ŒeÑ„aËåòù|º1—@<text:tab/>ÂMâB"B8¤"&gt;ÒAŠ¡éÿˆÔQu¡‘ÔQf2êÒ0„Â0Œ#Â0Œ#Â0‹æ2èÂ0Œ#äa’#£Â0Œ ‚ „HèHè „ „ „DDBDBSc›B1æGIÿ—A8";ÔÝ1HiÇ’DHè „ „BDDDDDDA¡\Â/ãŸY„aÿ1—F0ŠsÄŽ‚B;²úA(ˆA</text:p>
      <text:p text:style-name="P2335">a!ÊcB")ˆ†•7ŠÌ"èÚÔÂ0eAQÌ"èÆ_.ŒeÑŒöa&amp;×HDDDA¶T!6’0¯Â0Œ#Â0Œ#ÂÌ#Â0ŒeóÙ|$_.ŒeòùtBBGFÑ„aFIË£Â!H „R‚DX!!‚Št""""""""""®+Ê‚¼«<text:line-break/>#pˆú—Èö_Ë£¿GÑN…#á!</text:p>
      <text:p text:style-name="P2336">‚)Ø„„TD"¢!!!&amp;E!ÄGÒ0’0„|Â0Œ#¿˜Fš8û<text:tab/>á$taiˆA</text:p>
      <text:p text:style-name="P2337">Š</text:p>
      <text:p text:style-name="P2338">E,buØuòèÂI&amp;SÏ­0³Â0£taË£íHù| ™Px*A<text:tab/><text:tab/>„ˆA@„D „ A„!–;úGtþÅ_æ=ƒ Ž:/—Ë£<text:tab/>Leòû„w¸¨AA</text:p>
      <text:p text:style-name="P2339">@‚‚‚!H „ „DDDDE¨DåÑôaËåÐ L¨;ŸÊ‚ §?Ê‚ ¨*‚ÈºE @„DŽ‚BDD „ „ „ ‡!ˆˆˆˆˆˆˆˆˆˆˆã‰t&amp;Fæ„æ˜F„aF„ataF„aFŒ¾NŒg‘„c0 @„Ž’.‚BA<text:s/>ŠxE†GÅ)EŽÆ&lt;":ÒàˆøëÖ&amp;1&lt;Œ"þÊ‚¡F„aGÑ„c.ŒeÑ„aFE&lt;Æ]¤%ÑtÂ.Œ!‚DBE˜p†¶¡Ä¾§8ôô²èÇ„‘Ö#!<text:tab/>íOSØMˆˆ„„„ˆA‚"""#ˆ‹+’@ŠDÂ­0¼Â0¿Ìh6,B„¼ „ „ „P‚BBˆA</text:p>
      <text:p text:style-name="P2340">D| LBF†«ñ_Ì#<text:tab/>L-//—Ë£ÍËæ|¾_ãÁüDDDDDE!/ˆˆˆ‰„,˜BÊr¬®BaFêBqË¯0åÑŒÂ.Œ#¡F2èÚ/˜F|º0Œ ‚:#âB""""!!"B"#ˆ„¤""'ˆˆåÒB"=þ„ãËé!„wE=#àŠxAB¨A</text:p>
      <text:p text:style-name="P2341">dtB¢¢A"""""""""""8ˆ¤a˜Fmy|Â0Œ, „Ž¬Â/Å—HCAé„ ’Œ t</text:p>
      <text:p text:style-name="P2342">ˆ„T0ØÛ²Ç»ö=<text:tab/>äc/ž_˜YŒ&amp;w+Êƒ¹Ü¨*</text:p>
      <text:p text:style-name="P2343">å?‚!$‚HèÂ‚:!‚‚!!!„î6ãúŠÊá,s¸ú0‚D|¾0‚<text:tab/> G¥‚;°‚ˆA</text:p>
      <text:p text:style-name="P2344">BD „E"""")øÛ1—Ë£R.£Â/¤a Œ"èÆ]F„$t‰t)<text:tab/>$aˆAˆˆ„„E!!ˆˆˆ˜Lˆˆ¤""#˜F„9üº0Œ#hÂ0Œ#ºó<text:line-break/>0Œ"ù„ƒ1éF2èÂ0Œa$|¾aF2øA</text:p>
      <text:p text:style-name="P2345">I‑Ì ‚†aÄa¤¨PQcGÆ</text:p>
      <text:p text:style-name="P2346">)ÃHÆ£‚Ì"ù„aEÑ´aÌ#Â0Œ#Â1—F„aË¥4ÄK£<text:s/>… ‚‚‚!!b0Ã#ƒ‰…)Ç(~¥þ":PMŠS¼T ‚O ‚„‚D „BDDHèDDDpE ­yuù…åÿ/˜JaÂ)àŠƒS°E?„Š †AL40‚PŒD8¶4ôô&amp;Ÿ^a<text:tab/>„&amp;„%ÑŒ¾_.Œ#|÷H­ô""""""#B"&amp;‰„a<text:tab/>t&amp;â–}F„ay„‘0³Â0£A<text:tab/>­Hèº?—Ò0Œ#º0Œ ‚‚!#£i#E$‚D „ „R!P„DhBDDDDDDK¡èL#úŒ¾ÅØ Ž:.“</text:p>
      <text:p text:style-name="P2347">„0Gv.‚)Áð‚„CÄB"B"B"BB""BˆˆåÑt%Ñ„"ÊDÂ0¬ÂÂ0’1˜@Žæî‹©Ç° AA<text:tab/>PìPA0‚Z‚(Aˆ,CºX›U˜ó<text:line-break/>1—F…˜Ëç‘Œ¾§@‚:0$t_0‚BD „BD „ „BRA@„g­ÅØ¤¢&amp;©…÷‚8ýL#</text:p>
      <text:p text:style-name="P2348">‹àŽ=At¨l @„ŽŒ @„ „DŽ!!!!!åÑ„aEÑŒ¾aF„mEÑ´a‑A'„a‘ÑŒ$‘|K ‚‚$tB!!"B"""B"""""aˆˆˆˆ‰„"‰|Â³<text:line-break/>Ì/0Œ#Â0´‚)æ„aÂsÂ&gt;Œeóº0£ÂHÂ0‚Eð‚‚:!§&lt;V…¡„0Ë‹Œ'¡æ8¢èÂ0Œx˜Eü¾]%˜F„aiË ‚™taAö‘ñ!#£<text:s/>„ „D „DŽ„DDDDDDÏ3Ì|u‚*…‚*#æ4S‚îÁÑtcŒ¾"%Ð BGA""B"!"B"(*­Â<text:line-break/>0µ0´Œ#<text:line-break/>0”Æ„1§iéÌ AE9‡H!<text:tab/>ˆE8A!ÅR°ã‹¹ŒRI•ù}D¾¸ ^aËùŒÂ.Œ`Žõøˆˆˆˆˆˆˆˆˆˆ‹(aH+Êt¨ù…ŽaF2èÂ0³Æ]ËåóÙìÂ<text:tab/>Ï£Â/˜EòèÂ0‚HèÂ!.Œ$‘ÒA,ˆ„ˆ„ˆAˆˆAˆˆŽ""""""8Ž.</text:p>
      <text:p text:style-name="P2349">ÌLðEAN‹ò #</text:p>
      <text:p text:style-name="P2350">S¤wG|ÂVAA</text:p>
      <text:p text:style-name="P2351">1<text:tab/>*Ä!!œA"""B"!"""""a</text:p>
      <text:p text:style-name="P2352">"]ŠGÒFhÂù…—ËåóÂ0‹æ„aË¢èþ§—Ì A<text:tab/>Ä]Ï EDDDDBD „"Š†hÏèÂ1¤ÊæyY„c.³<text:line-break/>0Œ#}BEðŠ‑„‘Ñ|º6Œ ‚‚:!‚‚‚‚`„DWbPâ(wâó</text:p>
      <text:p text:style-name="P2353">‑Ø˜T]$‘3l5wAA$„<text:s/>„E‚¶û0Œ#Â1˜FtaË£Â1˜FtaFŒº0e «HèÂ!#¡!‚ˆD „ Bˆˆ@„DDD±E!0¼AeAPTL#L,Æ]Fy„aF„aËá$|F2ù„_0Œ#N ‚1<text:s/>BB"""""""DÖ</text:p>
      <text:p text:style-name="P2354">îŒ,ÂÌ#<text:line-break/>Ì#Â0Œ!0Œ#‑aF„aË£Æ_!#¥.‹¡#£Â!.‚RBHèD „DDDDDDDDDL$„L!ÄÂ0Œ#Â0Œ,ÂóèÂ0Œ#Æ_.”¾_Ìa#Q0‚IDB!!!!!!ÄDGI!0¼Â0³ÂÙPTrCƒ§0êŒ ‚‚„0‚˜„PèB)Ø¨S±TÅb90Œ,ÂÌ#Â0‹åÑŒò1—Ë£„GèDDDDDDE!ÂÄR.¢ø˜Y„aY|ÂôŒ#Â0³Â0Œ @™PTs¹Pw&lt;åAVS•<text:tab/>F„B]A%ÐˆAˆˆˆ‘ÐAˆ„ˆE8B""B""'ˆŠB"'´9„aF´_§F3¾Êy|Â0‹ç²ù„aF„aF|Â<text:tab/>•APw+Â‚:!!‚‚!!!SÄL!Ø&amp;V ™QËùô.Œ#Â/˜F„aF„_0Œ"è …#Â!# ‚‚‚‚!!èGq?—ó­ý—F…˜F2ù|¾BGF:/—Ëæ<text:s/>BA<text:tab/>taA"B"B!""!4Å!”çFzv„^ç|›ÁãH$¨8è¿A<text:s/>Š„'ˆˆAA„ˆA„ˆ„DDDCÖ&lt;º0ŒeÑ„mEÑ„m‑F´‘„aFŒ¾yËá!!#ÂHÂ/¤B‚!‚‚‚‚‚‚­`…!Ä¾]ftaÌ#Â/ù„aY…y„c/—F&lt;Â0Œ#tc!#åÑ„m$aEÑ´a$BGA"BBBˆˆ°B"""""â8ÿõ˜B9„ay…˜Fa</text:p>
      <text:p text:style-name="P2355">aY„_0Œ#èÂ0Œ#t}F„)Ù„.‚A8Œ!@„D „DDqÂóú.³­˜F„c/—ËåòøA</text:p>
      <text:p text:style-name="P2356">GA<text:tab/>­!!<text:tab/>F„]DDDD B"""""#b4 B#ú˜Jaó<text:line-break/>0Œ#¿˜Ë£Â0Œ#Â0”ŽŒ ‘| „HèÂ!eAPˆ B"EÐÐŽ""#zF´_/Š˜Y„¦—F&lt;Â1—F2èÂ6¸Dâ"""""""""%Ðˆˆˆˆ‹ˆ‰„&amp;ã˜F„aFŒºótaËåÑ„aEÍEòèÂ0Œ ‚‚@™Ü!:ˆ „DD „ „PB"!"!HDDDDDE!0„DLftc/Ùta­Ë£|¾_0Œ$Œ A<text:tab/>@‚:!!!!!!‚:0‚BD „D „BDHè „BDDDŽ‚R¡¡1˜I<text:tab/>taEÑ´a@fÑ„aeóÂ0Œa&amp;ÑŒÂ0Œ#¾_0Œ#Â0‚D<text:s/>„ „BD „DDBDDDEK¡@„Â­•AN~*</text:p>
      <text:p text:style-name="P2357">‚w;ÎçsÁNTs¼ÚHBHèº6‚BBDPB"!"LˆAˆþÐˆ¾aþc.Œy„aY„c.Œ ‚&gt;]‘Ñ…DtaFŒ¾_<text:tab/>„!ãè2èÂ1—Ëåóèº0ŒeóÂ0Œ#ÈÂ0‚Hùt}F´aÌ ‚:0Œ ‚:!#¡!!!ˆˆˆ„DDDÂ0„DDDDDDÂ1°B¨˜FtcÂÌ#úÌ#‑™Œº0ŒeÑŒºHÆyF2ù|º1˜F|$aF2úHèÆ]A‚„DR0„PB"!#ˆ¤#ˆˆ‰…Šâ_Ì#<text:line-break/>0³ÂóL#º1˜^‘„aGòù|º0ŒeÒ‘ð‚ˆÂˆ—B ‚""",ˆˆ„D!uÄÂóÂÌ,Â0Œ#ÂÌ#tc.Œ#<text:tab/>BGË£Â;„$|Â.‚DBEBB$ta)J–]bÊxù„af„aY…Ù…˜F2ùt<text:tab/>„„‚Êƒ¹P„„„ˆAA„„ˆ„0„ „ „DDq¬DT¡ @±£—FÑ„_0‹æ„aFtaF2èÂ1—ËæIxB""""""""""aŠB""""9„af„9„a<text:tab/>„aF3¾&amp;ôaÂIF2ù|Â0‹åòèÂ0Œ#4’A‚FˆA„‘ÐAA„0†@„DDDGDDE#Æ_.‡.¥0Œ"ù/„‘Ñ„0Œ ‚:0Œ#| „$] ‚PA"B"B!""B „DDDDG­Ì%.Œ&amp;S‚eANw;•YN<text:tab/>•ANw&lt;L ‚:/—Ëåóº‘ÐA</text:p>
      <text:p text:style-name="P2358">BD „D „DD „ „ „ „DB,„„F„F„hX!1˜Ja$có­lîw*</text:p>
      <text:p text:style-name="P2359">åAÜîTÎçs¼$B ‚@„Hè „ „BBDX!!‚‚‚<text:line-break/>2´â#ˆŠF×˜^aûó|¾_.‚EðH¾]A0’I‚L!.‚B"„ ‚D „ „BDE!¡vû—F2èÂ1—F„.ŒÑ|º6‹åÑŒº0ŒeÐA<text:tab/>t_/„—EÑ´_0Œ"èÂ&gt;‚‚!#¡!‑ÄÂ„º0™NU•Äº6„Â­Ì/§æ„c.ŒeòèÂ0‚EÑŒº6‹£ìÂ0Œ#¾]A'ôc/„ˆ@„DºD!‚ÄDk0±0³Æ&amp;10Œ#ÂÒ0„Â0Œ#Â0ŒeòèÂ&gt;‚EÐA</text:p>
      <text:p text:style-name="P2360">mEòø‰t!‚PB""ˆˆˆˆˆˆˆˆ˜N)<text:tab/>„&amp;˜FaF…þ_0Œ,&amp;Ts<text:s/>„ŽŒ#A<text:tab/>—@‚<text:line-break/>,!ˆˆˆˆˆÖ"%Ð˜_˜^aËì§—Ì#<text:line-break/>[ÂAeAPwA$|¾_&amp;w;žAAAA0„BBB!‚ˆˆ|Kª1ê%ó+×0¼ÂSº1©|¾_<text:tab/>Eòø#¾àˆþ"""""""8ˆˆˆŠB)˜L›F˜F…˜^af2èÂ1—F„aË£äaF3º3EÐA@„$]Š@„ˆA‰ˆˆAˆØˆˆ„DDDDDDDDG0³F„Â„,§eÑ´_0Œ,Â0Œ"ù|Â0‹åð‚:1—F0‚#£H „Ž‚BBDŽ„$"""GB""!ÄEÒHG0‹æô¥óÂ0Œ#Â0ŒeÑ„_(F„Hé#Hè¾B‚‚‚‚‚‚!!!Ä|G0„hÇ‚<text:s/><text:tab/>Œº0Œ,Â1—ËåÑŒò1—FASèÆ$} AA°„BDDDBBDGJ¨hD\EW÷/ÿ˜YŒ¾_/—óÂ0Œ#H$aÁAHD B!‚!</text:p>
      <text:p text:style-name="P2361">Çf„aGÑ„aGòèÆaF‘Ñ„aGÑŒÂ™„0Œ$¤‚BBDDDDDDDDDDDDDRG0Œ$™Nw—Ôò1ù„_0Œ,Â0Œ$Ì#Â0³Â0ŒeÑôaFŒÂ.¢èÂ6‚HèÂ!!!#åÐ„‘Ð@…” !Ç¬ÂüL!/—èÂ/˜F„aeòù|Æ]Y„aË ‚:&gt;Œj“¢è!#£èÂ!0„DG0„|Âñó<text:line-break/>0Œ#Âó|º1„‹£AA<text:tab/>­.‚IËâ"!# ‚:AAA<text:tab/>ŠDD „DDÂ.„G/—ß0Œ"ù|¾_\¾a@‚:0’!!# ‚:0Œ ‚:0H ‚aAˆAAˆ„ˆâ8ˆŽ&amp;GÖc¼ú/˜F˜F|¾_/—Ë££/—F5oÐˆˆˆˆˆˆˆˆ‰„4¤:Ba©…æ|Â0Œ#Â0Œ#taËåÑŒ¾_/—F3Ù|¾_0‹æG‘„BGA!!:A$"""""0„BDDDDÂDqÄºÄF„Â1ø˜V_.Œeõ0Œ"ùtc/—Ì#Â/—Ì#BGA"!!'A„‘ñ# ˆ „D „DDE!Äò0„q.…#<text:tab/>L#Â0Œ#Ù„aÌ#taF„Îç‚œ«*</text:p>
      <text:p text:style-name="P2362">€„â!#£<text:s/>„D „Hè „DD „D „hDDhDq£ÂWÒTÿ0’&gt;Œ#ueòù|¾_Ä—Ò.ŒfˆˆAˆˆˆˆˆA¤!Ž&gt;:CŽa^_/˜Y„aÂHèÆ.Œa$|º0Œ#<text:s/>„„„„‚DP@‚AˆAˆAˆˆˆ‚(fq×Ë£Â0ŒeòèÆ_0‹æ|Â/˜FtaFA<text:tab/>‰t_.„º.‚Hè¾"B"‚‚!ˆˆˆˆˆ—B"""‘„&gt;&amp;—Bc&lt;¿&gt;Œ#Â0Œ#Â0Œ Šy„cÌeÑ„aF„BGÂHèÆ]$t_0‚FEÐA<text:tab/>Äa„ˆ‰t""""""""""""aCŽatabaBaFaF„aIF„aF2èÂ0Œ Šy„BBGFA<text:tab/><text:tab/>ˆˆˆˆˆˆˆˆˆˆŠB&amp;ˆŽ}<text:tab/>„¹„aFaó<text:s/>„ŽŒ#Æ]eÐA<text:tab/>­/„¤eXB"!"B"ÁA</text:p>
      <text:p text:style-name="P2363">B"""*"""]G³<text:tab/>L#Â0£Â0Œ,ÂHÇ‰­!# ‚‚&gt;B‘„BGA"GA!!!"( ‚‚ˆ@„DDGÄDDK¡0Œ!.¨\U”ó¿˜F„]­FŒBm­Aô=b"""""""#ˆâ"aˆ—B=FaY…˜F…˜Y„aF„c.Œ#ta<text:tab/>­/žÌ"ù„Hº!!!#¡#âB]A"BGA""!""BB¢""""""",¢sL!0³Â0”º0£B0Œ#¾aF„aF„aF„BBGF<text:s/>„ŽŒ ‚<text:tab/>‰„›Ä „DDDDDDDDD{LeÑ„fŒ"ù|¾]­Ë£h¾aF„aFü¾0Œ ‚:0Œ#A:!A„„„ˆˆˆˆ„„z0¨F„ºÄK¡HÆ]^a@2 ¤aËåòèÆaALf|¾_/„„—H!A„„ˆ BBB!!"!ñWóÌe×˜FeòêË£|º0Œa!$|¾_.ŒeÐ‘ô‚F„ŠA"B"B"$t""&amp;ŽÞÐîqÑxŽŒeâ&gt;.Èù‑!H ‡±‚×ˆãB4,§)<text:line-break/>DÂ0„º<text:line-break/>L#<text:tab/>G0Œ#ÂÌ#Âøf„aF„c/—F2èÂ0Œeð@™Üîx)Ï8BBGA$|º0‚BBBBA!8„ „DDDDE$‡ÞÄLb]­Wb—Y„aF„aF„aF„aË£Æ_<text:tab/>$s/—F„a—A"]„ˆˆˆ„ˆˆŠB""")æ<text:s/>L¤L#<text:line-break/>Ô¾aÌ#¾_/øAAAHº0‚Hè „ „ŽŒbGÂDBDŽ‚BBBBB"!!âˆÓ)Ð¤m—Ë÷æ˜Ëù„c/„‚HèÂ<text:tab/>H ‚‚‚a<text:tab/>D „ „ A„!,!!!†„D B"ˆPÖa</text:p>
      <text:p text:style-name="P2364">B‘1—üÂÌ#<text:line-break/>0‹åû/—Ë£|¾/—ÂhÃüDDDDDDDDDDDDDH09Ñ|$_/#á A</text:p>
      <text:p text:style-name="P2365">meÖ"a%â¿¯ÂÇÄDDDDDDDDDhqGÆ}$cÌ"ù„aË£Â0‹é$a‘Ñ|Â0‚BC*</text:p>
      <text:p text:style-name="P2366">€A•<text:tab/>ˆ„R!!Å”èO!I#hÂ0Œ"ù|ÂÌ#¾_1¤aF2ùô{/¤a@‚‚!#¢è „BDDDBDDDRê³Æ‘„8Ž9…æ„aË£~‹âGGÐ´a„ˆAŠD „BF„DF„DDq\ÂÿÁó­˜Y„a$c/—FH „$B.‚HøˆŠ<text:s/>„D „DBPB"""""Ó­gsŽS”çrœþWœsŽqÎçã™ÊsŽPçsŽaÈqÎ9Ç<text:s/>¨äœäQÎ9‡0á<text:tab/>‹ä|$c#â]‚<text:tab/>‚þ48Cé8Žˆã˜_æ„af˜F„af„c.Œ#Â1—F„aF„§eòèÂ0‚Hø … ‚èD „DDDDDPB""""""_¼ÂÌ#Â0Œ#<text:line-break/>0Œ#Â1—IF„/—F2ùtc„$B$|N ‚:!!# ‚Ø—Ba<text:tab/>tm—FFÖaY„af_‘Ñ„_0Œa'2ùta@‚:/ Œ A„ˆAAA‰ˆˆA„ˆˆ@†„hL*£Æ]C—ËêaF—Ë£èÂ1—F2èÂ1„Sÿˆˆˆˆˆˆˆˆˆˆˆ‰SFŒº/‘ÑtyÈèº8Œ#ˆ¼GÈìŽ‹¢ù|¾GÈè¾Gˆè‘ÙtG‹¢&gt;GeÑ­#äp3<text:line-break/>@ˆAÑ‑<text:tab/>‚BA"èB!:B"lBoGqJ„GèÂòù…˜F„aF„aF„‘„aËåòù|¾_0Œ#Â0Œ$„aˆ„„ˆAAA„„ˆˆâ#B"=ICGÖyÿ˜ËåÑŒ¾]Yt$_!#¥<text:tab/>FA</text:p>
      <text:p text:style-name="P2367">B!"BB"B!"‚‚<text:line-break/>ÐŠâafæ…æ„afaËöBGF0‘tBBqF0‚ˆA<text:tab/>"""B!"!!"""# Duñ&amp;HÚ.Œ"èâ.‹ä|Ú1—D|â#åòñtGº.Œ"&lt;GD|Ž2ù‑#äqKåÆG­#äxŽ<text:line-break/>`¤GqBEð‚<text:tab/>„ÂA<text:line-break/>b)</text:p>
      <text:p text:style-name="P2368">B"#ê8ˆˆˆˆˆˆˆ¤aF…ææ˜EóÂ!#£Â0$taFAAAHHè „$!!# ‚‚!</text:p>
      <text:p text:style-name="P2369">",¤E•ºS<text:line-break/>ÂÌ,ÂÌ#¿‚HèÂÂHøAI#Â!!!‚‚‚!!!‚‚‚‚BB"""""aBa<text:tab/>…ˆ˜EÚÌ%&gt;‹þaF3ÈÆ]búˆˆˆˆˆˆˆˆ¸ˆˆˆˆˆˆˆˆˆ¤F"èÚ/‘ÑtGŒ#|¾]Ñ|ŽˆùtGEÑq‘â&gt;GÈà¶<text:line-break/>Dr#Äq—ËåòáHäa*@‚‚Ø,q‑Çô½DD|q@‡1Žæ…˜Y„}Ë£Â1—Ü—F0A2 ¨HèBBBAAA<text:line-break/>"B!"B""8Ž"#FhDÂ_0–ó­éiæ2èÂ0ŒeóÙ| „„„‘ÐA<text:tab/>­!&gt;_HÂ.‚BBDDDDD!t´øˆˆˆˆˆˆˆˆˆˆˆ‰Eº1‘Ñ­&lt;‹¢—FÑŒ‘Ñ„b#ät_#¢ùR8.G° Ž)­/‚<text:tab/>œtEü š!í$• ‚hvQÐˆˆˆâ)$&amp;˜X VafcÌ"ù|Â1„‘Ñ„BGF|¾‘„&amp;x)ÂˆA</text:p>
      <text:p text:style-name="P2370"><text:s/>B!!B"""]<text:line-break/>cˆô&amp;1Å!¿/—Ì"èÆ]Ëåòø ™ÜîTçu¦­ßˆˆˆˆˆˆˆˆˆˆˆ³­å9NS”åAÜãœsŽVÊâ îPç¡Ï»)ÄDDDDDDDDDDDH09!Ët_.‚KÕø„õ«]â""ˆ¥æ…ù…˜F2ë1æaËåòè „Ž‚BHè „ŽŒ „2  ‚è „DDDDDF„FÅþ"""""""""""RÑäad|¾o#åÙ|ŽŒEò&lt;GÈù|Ž)­#äp[<text:line-break/>…ÌA $,BFëèª¯ññÄº0±*6Œ"ù„aEòèÆ]ËåÐA<text:tab/>­.Œa'Áõñ¤"èº&gt;‹¢èº#¢ù­.ˆì»#¢9—DvGdxŽ<text:line-break/>`À$\‹Ðá‰­/—@‚‚`±!½úx":Å?ˆˆˆˆˆˆˆˆˆ´$·#ÆÑä]DxŽÈè¾GD|Ž‹¢&lt;GÈäGˆáà¶h^ÿÄDDDDDDDDDDDª"ùs#ä|º#¢&gt;]ÑÈò;#äx‘ò&lt;Gˆá#_üDDDDDDDDDDJÂ.‹åÑt]Dtc?ÈùvGËŠGˆâåë~"""""""".Áîõú‑ÿíc\È<text:tab/>_ ˆÿ{‰-rfÜÊÙlìY,•«â¿@Üc¢</text:p>
      <text:p text:style-name="P2371">j1È]</text:p>
      <text:p text:style-name="P2372">å9Py’</text:p>
      <text:p text:style-name="P2373">’‚“•°Dd´¶þ[’þ—ƒ4Ób"4</text:p>
      <text:p text:style-name="P2374">"0Élª&lt;ã®¾ÿÈñ£AÝ¬˜ë¸h¸i„Xï;„D‘ÈâôæJk$ÕÎ;F­ôëOQ(t–ÚA´]†o*§X˜­!HÔ¸":Þ.5³¨"&gt;=Ý[¦‡¥¯ZW†</text:p>
      <text:p text:style-name="P2375"><text:s/>`¡;BJ„1P4G²ªó!~&gt;&gt;ž×J</text:p>
      <text:p text:style-name="P2376">LrÇ_êßì–4g8ì(ISÑc°¹ÜÓD¥|~Õ}UíRu»ý+¼6–'W¤ÜÖ‑’8ñêM…—pD{r‚ I`ˆûÃÚAøuÿkß^»ƒÎ:Mi&amp;×Å‹Ö=F•˜Ád)cÇˆŸ_</text:p>
      <text:p text:style-name="P2377">´ëý{ht‘®ˆƒ‚#þ­ðDoï ˆú5†è·Ò¤©1]úÞÿœµºÓÍD·^…~÷¦5wIµœz³</text:p>
      <text:p text:style-name="P2378">MÃÖØú_ØØûÖ˜"&gt;‚_ïÿ\‑]}&amp;Þ,Ž‚<text:tab/>‹IW‚#ë<text:line-break/>¾î—­F‑,oúûuK¸ë¸"=«ñË&gt;Ž­(ðÎ?Z‚#õ]x×ÿGîÚÓG•#üWþÅ¥P%{×â½&amp;ýuUþÐ¯ëFÕý«&amp;ì:áøDtè‑Þÿ<text:tab/>7z]uzÓýøÚ’¥GÚ@ˆû³</text:p>
      <text:p text:style-name="P2379">ê‡Xè"Üo÷q<text:tab/>‚#ºZô®ïÁïîÌ:L&amp;÷ÆÝ&amp;„C}Õ'Ö§VÅî–—Qß¡Z_Žaáãÿ_¥ÛKöqß\|œCw¯]õþëÙc¦( ¢¡×¾Ùä¡ä8úëInþÛx":Ò´’¯öXÓKŽü­`ˆõ¶ìÃúú¦¿¾5ˆkÝ/¡^÷¨"&gt;·±_­Ðœ&lt;ã«»håk~¯8ïôºÝWïì­c¨":]/½%‚#ç</text:p>
      <text:p text:style-name="P2380">•]ªÐoõ»8ìòØ"?¿GÒOîíÒýŠÖ-ï[n|wõ«zôÿQw±ß!Ç„—ºëFunµÑ‡Ž›]ê‚°àô®I¨m+<text:tab/>mÓÕÛU™™ °´NêÿcÒ}ñAîò­6‰Ž<text:line-break/>œ{<text:line-break/>bšX¦)Û[<text:tab/>j÷úÛÅ*·OéíÌ…Å:</text:p>
      <text:p text:style-name="P2381">èECPƒi9q¦<text:tab/></text:p>
      <text:p text:style-name="P2382">""xÄTÓA­Š</text:p>
      <text:p text:style-name="P2383">uWj°ˆÿá{ývü&amp;ƒ2œn‰Í‚i6+Œ0ƒÃn4ÿZ½&amp;ëB´©¢âšˆˆˆˆ`–’Â<text:line-break/>¶( `¾’Ðn›K`ˆöëI´Â<text:line-break/>‑ÄO";›‚ŸµRCöâ˜­2:®Ÿv’éP´"""" Ðh0–;¶‹¶®‹ˆIÛ<text:line-break/>ˆUˆ½éaaý ƒ×ÂÄW;N™Ç[®4º‚#é.=c‚#í‹^,köT¨kGïªtª¸"?j£¥tŒ.ñv=õl"&gt;”IÈ^þ½ø"?‑Œ8kWÎ8Du‚#é¤…jÄÎÞëˆ¼~ÚM Cë’¥Î:«U¶•ºÖ&lt;v•$©}Ì"è¾m­Fhú4GTS¢<text:line-break/>ë×Þ“¦—q—</text:p>
      <text:p text:style-name="P2384">eÃa­/Ì#y„_0ŒÑš3GÑš3GTuF¤hI»éE5^„DDDDDDDDH`r</text:p>
      <text:p text:style-name="P2385">9ÇEÌäÇ;”9àîSÊƒ¹VU•eqS*…i5#Z#sÑSZÞ•AöpBŒÎål+</text:p>
      <text:p text:style-name="P2386">‚‡8â"""""""""""C.Èâ‰s/‘ðA<text:tab/>eò&gt;_/‘Ñt]GÑôfŒÑš4DèÔˆDdH³²ˆëcpŒúÒ3W‑""""v²ˆhÆ]Ñ—"8Ë‚Ù‘Ìòù„%òñ­0Œ"èâ&lt;ôyFˆÔŽ¨Ö‰</text:p>
      <text:p text:style-name="P2387">'e)cÕ/i$žê""""v!ÎˆÆC2:.Èà„pÉrâ—bc#¹Ù—Ëä|ÉÑô™ôfˆš.‰šç}7LŽ+ODt]˜Dt“Ž"""UQKEÑpÊ#†HmÙ­#Æ+/Ìf3Dh£ÈÍ#DhH‰!²éã½¡W„"*/Û$™Ä]Ñ0åÑ¸ŽG‹äpÉB9—ˆùx¾&amp;3èº5"„f#È¤F¤tC½$•ÒMéR(#º0‹£¼mDt]Íæ‘ÁlÌ<text:s/>¡—Èìº.Œ"è¾aD4}­mÚ$91í¥_â"""â"""%UÑB.¢èÍG„&lt;‹åÑtq28dƒd‑Õ!ê´ŸÄDDDDDDDD–#ÈƒG­.‹¢ùò:0‹æòèº/›ÈèŽ!</text:p>
      <text:p text:style-name="P2388">¨¯«¶+¼DDDDDDDDDD£ÈÆqDtqÌ"tG½âÓ(˜KXˆˆˆˆ‹Î?Xˆý¬t÷;K3Êê»ø jvÈêŽÅ‘tqÚDS­¹ÇÒÕ±ÅèDˆe#4Èèâ5£ÈÚ†h¾tF¬wôr‡Á†4‹E‚</text:p>
      <text:p text:style-name="P2389">8‡•Á/ÝCõ²VÑpSµZDÇhœ0‰ŽÂ</text:p>
      <text:p text:style-name="P2390">ÎÅ´q™E-Óú×ðzV®´i7<text:tab/>´]ºˆ‘t¦¨¤rh*</text:p>
      <text:p text:style-name="P2391">²‚³GGõ¥n—úí¥ÖÞêßá†0«„D•Dh#Ù^;éÁÿ¿uF e¹CœzÚ_«{#¶‹îÁ0¸MBiývÓrBH„QÞ÷ëCEë½nµÃ¤î^‘vÑpÖqöµ`ˆìALš˜EÑgÚ˜dº#¢„GT«xé‘×KWúïV’¼§£TÿIºŽ½D4Ñc‹<text:tab/>¡ƒ6!Ÿ<text:line-break/>CÞ£G|AÒöÚÿ~÷¸âë5é+þqö­î.‹†ÄpÃi„­úðÇù‡t—ü‑÷ßÒ`ˆú.Öî&lt;WL4›N‹dnDw8æ*/­I0ÒTPD{ˆ«ýbªìzQc„«]?f­Áõn<text:tab/>Ð ÜRßeÐH2ÇtÁÿŠÚïÝî+mIkíÎ?[±8áü~´“¼ŽúLZQ¢Ç‡¨"?þ“zIt&gt;ëiGaþÃö•öß¸¥{0öÕEÒîaÝÇ®Ÿ÷KÿÿCµdÇ¡ÔoGí`ˆòG_ÄïeŽNt­Òªß “,p×IúM‚#ö«'Ú|­tÂ#ñ±¯í±ÑÐAö×¢Çû\îŠâÁõT•§ûå¸µLru#©=GLqTö¾qû(|DR</text:p>
      <text:p text:style-name="P2392">1­égÜã¯ ÛÇ_¯××ì—G¢÷¿¸Ó¾)µ`ˆüZL|o¬ÃÛ¤´’Ö®»}ïZÁô,ãÚ‚#õ¦ÙåÅÓÿïêñ¶Î=mg­[Gû‚#üãõ–å*Û÷‚#ñIÇì­×jaÌ9‡é:ï[×nÆï<text:line-break/>.7ãâ«Žœ­Ì×GÍñí?ÆÎ;oÄX‚£ëÍ¾·êçéZ¥]ûö8"&lt;¼Z­/§þÅÿfÍS«NÿXD}˜vy$ër=#Ë¥~Îè ˆýº¶Ò‹\P°D~&gt;”­¤­#®ô–jõûö“Å1ýs„¨Wí}</text:p>
      <text:p text:style-name="P2393">tº‡QZÃI</text:p>
      <text:p text:style-name="P2394">)#êÓoQ<text:line-break/>‡KmVëzvïÞ(žŸ„%<text:tab/>$hõÿ¿ Â¼l±ÅvÆØT­,mÄSÅt¨a+°“¤«ö˜è}»½\­ýÏa4«TáÕ¶8B&amp;’h1M1LWlÃíÿ½jí/¨ëâA‚# Âa#</text:p>
      <text:p text:style-name="P2395">"Ý¦aˆV<text:line-break/>ˆƒ</text:p>
      <text:p text:style-name="P2396">A„êÄ8hB_œzK¿×[èDDDDDZ</text:p>
      <text:p text:style-name="P2397"> aPŽ#„HpÛŠ'Q¯ºA´»Ì:¼DGK…(sù^l</text:p>
      <text:p text:style-name="P2398">˜"?®ÅE}Ž›µÁ¡¦A«;…G÷ô’ºˆÐÇKK„ã_~ñUúõºMÎýÿ ª;]ê+Ð"?•„v‘WßŽÄnÞ«yäy­GTU£ÈÍ#DvjˆjŽÂ*ûµ&amp;:.</text:p>
      <text:p text:style-name="P2399">Ds#™|—Íåòù|KåÐ Bq‑Gäy­GÄmG‘ôfNBÄ–"«GE­õˆˆˆˆˆˆˆˆˆˆˆˆˆˆ‰</text:p>
      <text:p text:style-name="P2400">áHƒ²:.ìÂ/—Èñ„c8£ÙÄmEÑ„aF”"„hŒÑš&gt;£DS£R;<text:line-break/>•¥“eTõGùÙb3F´F#ˆ›ÈèÎ.Í£AHìŽa¦G2ùRæ_!/˜F3èÞ}ô}#èÍ¡ÉMqFV®""""""$µ‘¢&gt;Žfˆº#£¼_.‹äx¾Gˆèö.ŒD|—0Îc.ËˆG‹ætaEÑÄqGÑŽ¨Ô‰ÑšÄ®-XÐ"&gt;"""""""""""%Q£èâ0Ž"èº0‹¢ù|‰º8fÑ„]D|º.ˆù´GË¢:#Œ‘ÑqHá’</text:p>
      <text:p text:style-name="P2401">dpÆ\RâÁAtmÑ¼â0ŒÑô}#ª:¢„@‘!<text:line-break/>“.c³Ta­G<text:line-break/>FŒú1‘òáHñ­0<text:s/>ª\0G‹™4ÁfsŽ˜Î#hÂ'FÑ´m­FhÑ¢(±]qÛ!hÍ¼Ï.‹£™taD|ŽÈà¶dsùtaF„a‑GÑäy­FˆÍ‰!;<text:line-break/>WÒ+HÂ"hŽ‹¢&gt;aÑ´]GAóÂ.¢ù|º&gt;#4S¢]­Dèêˆøˆˆˆˆˆ‰Db.‹£VN£Èº#£Œ‘Ã$<text:line-break/>ÅÌ$c1—Œ"&gt;'‘äy­E:!£ªàˆýÄDDDDDD…#º0‹£ú6Ž™|º&lt;ä|—D|º/‘Ã$à\Æc6Œ#ò&lt;ŒÑš3Dèêš4E<text:line-break/>Ž¢"""""""""EQš0‹£Ú&lt;Œ#èº#£y„]ò&gt;GÈù­#…#†H2‘Á ŽA~""""""""""UQt]Ë£ŸF™­0‹¢ù|Ž‹ät]ò&gt;GÈìŽ<text:page-number style:num-format="1">1</text:page-number>£â""""""""""$]FÑÄhŒ#º&gt;‹£ÑDtGËåÑ|œEÂÄ«ˆˆˆˆˆˆˆˆˆˆˆÝGàˆþ*;­_ÁûÇ_ DGØ«Öø¯}|­Áö&lt;eª´«Œ‑çj|K`MyÇ–£ºÐ¥ŒE‚#Þ3²µñÁôaøËq5Å½Aý¡÷Î&gt;qÖ8¿ø"?r˜:C¨µà‹þ&gt;½ýrÓ#àˆúã;0ÈÚV</text:p>
      <text:p text:style-name="P2402">§d</text:p>
      <text:p text:style-name="P2403">9™‘ã®uDèŽˆ@„4]FÑR„Ôa=°ˆ/A0„B¤*Êr°¨*</text:p>
      <text:p text:style-name="P2404">ƒŽPå9Ç(s¹NWž</text:p>
      <text:p text:style-name="P2405">‚œ¡…)å-žÓô[°P®ÂPÂD±ƒ</text:p>
      <text:p text:style-name="P2406">2V<text:line-break/>ˆˆˆˆˆh"8</text:p>
      <text:p text:style-name="P2407">‡8’XåŽN£</text:p>
      <text:p text:style-name="P2408">På</text:p>
      <text:p text:style-name="P2409">qË˜ÊÔ±Êku‚#ðƒ…</text:p>
      <text:p text:style-name="P2410">Ì:«i Ü˜d°0ˆñáÅƒ‚Š8aˆ‘4†‑P</text:p>
      <text:p text:style-name="P2411">PL#[#Äs#¢1Å&amp;ë(È„v11xÒyO”ø‡]„nxaÂÜK%é’öêlŽÃdQÎ&lt;" ãŽØa+z2€`ŽŠŒ“ò5åX‚#\qq`ˆûé×w®Kk<text:line-break/>ït“nt!ÐFdm«dpÂ#ÀÃx k‚E@‚ ÊAJƒ%òmZOüsUÕ´XéÝ´›u{jïTƒs½·AA0Ý\dºš#Áª#¶</text:p>
      <text:p text:style-name="P2412">†pÈrá„R9Ô0f)È2*2®$Ø¿…ìuz[‑Œ=¸"?i;tÞó¾aé\m®“¥pD~ç‑ÚW†ð‚Ð ÃdxÑcÚ'</text:p>
      <text:p text:style-name="P2413"><text:s/>ÂÕ Ô3P©g`ãìñÁÿU8ú#¥Ð"?ºÁæ=§¥¨DuÕé¤Œ=g«s</text:p>
      <text:p text:style-name="P2414">´XéÕÐøô›‚#Ì‑Ò{Vè6‚l6{´—Dâ$ša0§e”}n6:EŽ˜ûx¤Ž¸ìX"?Åœ_[0úcã`ˆü­‹&lt;ž&gt; ˆöõ´™Nâ£M é¤ÝÚÓí¨MeMR</text:p>
      <text:p text:style-name="P2415">0 š%×R‡D¾}2Bàˆý¬CÑc¤XýX¶Ñcàˆú¤£öÅú·zèjÅÌ:‹`ˆû8éGÐáÔ­Y‡Z¥s</text:p>
      <text:p text:style-name="P2416">ŸM×EÁŸ8ê¢F?Ip’´i‹@âá°Õp£GãôaÌ?Öaìqnü‑Z‚#ê´‹­·GXÇÌ?bÐ"?qOsCõìŽµkîƒ¼›”8HâPé®ôâ·«h"?î=´©‹[µIãK‚#ðDŠ®/}Š@ˆüï‹¥ç‑±zÌ&gt;qÜã¹ÇÙ‑˜t÷Ž˜":ŽkÁêI·GHtbßi.ôŒ8ª;˜ø7ó¥Ø"=RÇÁð‚@ˆÿ0îaÒXTÖÝ$Õ±Æë,t±Ž§"cþ8‚#ñQ¡¡Š¡Ä3îã†ÛÅ¨ÁôúJ£DÇV’Ò†» ÷i`ˆøoâþâ“Šb*&gt;*-ÐÚ<text:tab/>%«Î=mtœ\±Ô\\Báô"?‑³</text:p>
      <text:p text:style-name="P2417">ùc¢:f‑©ÕE<text:line-break/>ìSH2ê±t¿I%KkÛÆÁÿf‑©:²ÇV—Ü­Þ!;ml\Aø"?ÄUEÌ?æ‑…QLã¸"?0é-=R¡OÁéÇ¼Wq</text:p>
      <text:p text:style-name="P2418">v©(";ªS©R¸°TL%‚#çbk±ðD~4ªaÛÇGL“àˆü­–&gt;5’sU¨¶:Ñcç­D~qÁõ‹`ˆáf¡Gì‚SŽ­ŠâÿŠB¥Ž‑f*J(I‚#Ìjº</text:p>
      <text:p text:style-name="P2419">‡â(2‡=“âÃ?ìÚ# @’)ÑÕ!ŽŸ·†CÐÕ‡qUï'ˆ§ë˜w#{D~ØŽ˜"?E,GjÎ&gt;aÙu0ïÂ±Æ°Dyv°DB¢¤9tp]Âa</text:p>
      <text:p text:style-name="P2420">é!„$Ð!„D&amp;&lt;èHÂ.‰â&lt;•÷¯G4" D|é°D}˜{GÙ‡SV­˜{GàˆûÛf­Áù‡Áø‚#©‡AåŽ£ŠÖ9.</text:p>
      <text:p text:style-name="P2421">3¾aÁSlãê ˆüPÙ~ ˆð"‡0D}“‑ÓKñU†qÒiÃƒ1ÍUOmL ‰MB`hC‰Ì Â"LŒ‚i</text:p>
      <text:p text:style-name="P2422">9[HŽ°D~™Ç[[H\RâºãCBût¢¸ÐÐã‹¸¶aÔÃÐ"?Lã¸"&gt;Ý‘ô*'€Dv³</text:p>
      <text:p text:style-name="P2423">“#ËŽ£¢"b©!ii\T”RJÞÕ°Äð'†Xœv( ÃFÆ‹º5Ã‡ÑcÂ„h4Bâññ}#R»«óŽÚ'®›w[§‚#û‘‹‹øÎ‰cŽØ©ÇñÔCŠ ð‚C#³ŽDQÚYÔ&gt;—Lá¿Iá0øAÒt®›IÝ©½ ƒlL&lt;Žkh×·kÎËÔ~3\­'º`ˆûðD{Ø"=D}naè­|ööaß,tìÃØ"?GÐêbÁùÇÙ­~/çwˆêºfÈ£˜{_LŽ‚(sŽâ¦}2Ç±¢àAêr0^’`ˆüZý_öÕ{¤õ{í$õu¤Ø`›Ò<text:line-break/>ÓH ÛG]¨1ãA³</text:p>
      <text:p text:style-name="P2424">–.¨c˜tö.8O­˜¸Óc‚#ñ¡¡Ô"?|qŽ¡9Çª ãÕ¸á8Ø´#Ž"#`ˆô{Áä£I0ÚI*E»w×õuÝU«Ý"êûßè ¾Ÿ[Vë‹÷Kükhk¡QÛ¦Áúâúmªêª1¦ˆé‹B®~)ÅÁù‡Â#ñÛ0ù7zq­¶ŽâÕÕœtúÕ¤ú~õÖú»¦’ÜG</text:p>
      <text:p text:style-name="P2425">–î†”"‡ÓÞ­¥¨­ujÕ´ç$Å£</text:p>
      <text:p text:style-name="P2426">´—oÕ‚#É0Dyf‑œ …WVª.Ç! DuQh&gt;G˜"=6æ­ËL:˜wõG©<text:line-break/>k„„5µï{WôÚoêõ¦¬GúÞ9­#êÁíµé½sŽÐ"9—@m%f¡p´)î·0ïi‚#ñÔu1¦"?PD©‡é1Gî³Žê8Î¨Ž¨CD}œ|q±(yôía#5OK!ÇìÃØ"?ÿÒtêéµÖóV{I%÷ÓWh4&amp;G[`ƒBÐˆØ0I6.PÃJ4ÂI1§¡†ÂJ ®”ZLilB#ðD~Ç8ê6%</text:p>
      <text:p text:style-name="P2427">Ö‑`ˆû¬\\Ã¢~1êþ’½ªF|i1ÆÿÕÖº´«ká»M.¦¯U·h¸+`Oƒ(sÔôR‡(r±l*°‰</text:p>
      <text:p text:style-name="P2428">E‑Ä@Ød€ÎHLBN.ØjöÃJÂ</text:p>
      <text:p text:style-name="P2429">VIµF‑c</text:p>
      <text:p text:style-name="P2430">"&gt;…Aû#ÔÆÄ5¬&lt;PAÆÃ¿èãS*G¨âÒW9;éwßo»îôý¶S¤š{Kjÿ</text:p>
      <text:p text:style-name="P2431">‑,­â""""""""&amp;¨Ž„‡²‡?9Nƒ"cƒIÐ m x aˆAA</text:p>
      <text:p text:style-name="P2432">1A†QG¬ã´ÒbÒ‹Y‡¶VZðDy‚#û}é¡¥ i!D†GIõýuºêª¶¿†Å»º[N½[â¸ˆˆˆˆˆˆˆÊÀ…•0ƒ‹rœDœã ÂbÓB;</text:p>
      <text:p text:style-name="P2433">$Œ;<text:line-break/>Ý‘ðÃ.6Ð\T]Ò]ZÎ:†’z±i§Gßmº¿­ÝÝ&amp;ïÉðßU¥”.õpü¡ß5”„Å9NPå</text:p>
      <text:p text:style-name="P2434">"&lt;“Á<text:s/>Ä „ãˆhA†(&amp;ƒ</text:p>
      <text:p text:style-name="P2435">0–›pÔ$Ø\,R<text:line-break/>.’JÞ6ÿ_¿UÓn´¯0½&gt;ë_¶è6äú­e…ƒñCÃ</text:p>
      <text:p text:style-name="P2436">Â&amp;9ÇaˆM</text:p>
      <text:p text:style-name="P2437">"˜…Z<text:line-break/>†–«G÷KJ›ª£{¯éÒJûiomZ¨#Žÿ¯6žö´""&amp;¼DDêl ÊðEÑ#j’<text:line-break/>ŠkXºa„˜ul0·¥¾Ó»mÔ2:<text:line-break/>trµZJ›J½ÖÞÿj"""Q4%:# ÉªXåANS¦›bñ<text:tab/>8A†•§i¦šV“V¨6ÂnI`ÂÝY…uö¾[™¤Ú(Á”8":<text:tab/>°ÐH†˜„`˜L&amp;<text:tab/> Ø¦ ÒØ†ÄãÈê‚±]á]+V4è\qDDSâeùÂ#©CÜ±Ú0ì4ÂŠm‘_Q¡m&amp;›Á…†j=“c$é6"""""""" Á\¡ÐaO@ §L'LBŠa5ÅWhC‚:°Ô‑Ð •¼DDb©ÂA6”"?rß‘ØZL5B´W!‹„G°ˆø‡…ŒEyM’«âô‹mÒGí‹ïE°Z‘‡ì›-!;LUD³@Ý¢Þ DfNÎÕq1¬µ_“¥<text:tab/>…+§B7MÜ(P™l(":µààö["Ô!</text:p>
      <text:p text:style-name="P2438">±…å+&gt;©v'Tˆ®…ªFK(mÅ"3í3 ¨Dì'lR_×fJˆÆ,­Ñ^‰ñU2<text:line-break/><text:line-break/>J-‚Q[;Åt©DÑ;</text:p>
      <text:p text:style-name="P2439">ì h‑¤‡‚XJeñpNdâ*‚ìŸ¡T’‹µ[*XŠ¦è·</text:p>
      <text:p text:style-name="P2440">+)ŽØDÞ°P¡¦L Ï O‑6FÆp&gt;)œ`ÁKædCfHeB%‰t–ÛÊâl‰Œª’^} ìsÍOn‚|j‹q¸|)±§A„0š"q&lt;/‹€Â!|!(+</text:p>
      <text:p text:style-name="P2441">Ð£–ŠÕ7î­Ò<text:tab/>nîÉç “ƒØ•lÐAÚæå&gt;8°ÉºEÛžèÐ</text:p>
      <text:p text:style-name="P2442">A4Ô&amp;šˆí„</text:p>
      <text:p text:style-name="P2443">"<text:line-break/>ƒy! Ó&amp;0ÏCŠ”—Uú</text:p>
      <text:p text:style-name="P2444"/>
      <text:p text:style-name="P2445">Œ:¹ÙÕ5ý7ImÂ…Û¥ÛTÐVÁ’»B‚m]'</text:p>
      <text:p text:style-name="P2446">ÐpiLähhÖÂ.áÚEÀha4È1¦ƒ(D!0dÀÉ@Í</text:p>
      <text:p text:style-name="P2447">£7)!ò$“#h“MÒ_W±[U¯ªêžµ~Å*áté7«Ä¬ª@é7NÓ¤àËô¨ØôÂ.EÃYáXðƒ0ƒ8H0ˆ\Â#HMÊ¡<text:line-break/>2à #ŽV§</text:p>
      <text:p text:style-name="P2448">®(èGº¬ìukwºÕ{µ®•k„ö“¦õÝp­ëKI­ëv%=&amp;Êƒ#¸N“‡H76‹¶p‘­á9CÑ 0‹0†˜*!`ƒ<text:tab/>„Bñ­‘ùÇ*daš</text:p>
      <text:p text:style-name="P2449">CÒ¼Zµt·ßU}Wº´’Ý-·ÙP÷V¿[í+O¶Ö…[H4­Óêé6‚}Å&amp;Á‰í‹4Ðm(ÐÕ(·</text:p>
      <text:p text:style-name="P2450"><text:s/>ÁB<text:line-break/>A±a0…äPCA“æÙÐèÈ‑q~#Õz_¥0’ýÕ[ºµ«ÞÅ‹é?Xãö®’­.….ïõöõ¦ázôÝ:A°i è'FÈbaàË™q<text:line-break/>0¦°æ}šÒ¦p‚</text:p>
      <text:p text:style-name="P2451">!a</text:p>
      <text:p text:style-name="P2452">œSHÄxRD<text:line-break/>7šñ§jÅ{þë½Ý¯úÍ]káÈAÊtßûê´©</text:p>
      <text:p text:style-name="P2453">Ým½‘ðG­I4ÛÓ¤Ûº­?é~“ß¤ÞÛnm„GI$ØA±Fº444]Â&amp;ì-„¦ƒ0TFpfl»=ŒêvhDIÒ“¢:A×Z^©RÕ$«ú¤½ïÃ</text:p>
      <text:p text:style-name="P2454">aZ[¾‹0’·pM÷Òˆ‹¸b…ßöG—í¯{zºÛ]&amp;ØN¿‑¯¶Þ<text:s/>Ø2;h'A6Å¢òê‹º&amp;á…</text:p>
      <text:p text:style-name="P2455">ƒ“#Œ ÂƒFƒc¦Ú»÷Öîé¿Ý¥vG]{¾•U®ép‰º[^æâ´k</text:p>
      <text:p text:style-name="P2456">j±­t!:‹±º¦$¿TßWýip¾©°É[ì1(zZ8b6e</text:p>
      <text:p text:style-name="P2457">7EÛEÃF°ÑoEŽÐ"=ko[­+'ÿi~ªº­ðöëoºwVê‚ÿüB.ÜÃwwš¯a<text:line-break/>‚#ðÖìqB÷péé+ßÛÕµ¤Ú»<text:tab/>é¨MmÓa“ÊMŒ“ÃÐm é:4‚<text:line-break/>±^õ~õSÿü?v—ÝôÞN®µuû­Â<text:line-break/>zúÒè0ëAýiê‚.(ÂaÌ10úuÄ¿¶è1_Zµ~ñ­m'­¦•¥I6¶–´ôkÒXi/Þ)ô’¶ié+v­·ÿÛ'YBízµ¿¼ »níŠ]?P’»¶<text:line-break/>9«ê1Ö«ÃV×Uuwq<text:line-break/>‡ZêûÇúu´ž›{L0¶ëIÛ# ®ž®}7§tiÚVÛ]Þê+Õõu÷µKî©2~¼‑é]ßMÐUa»ÛkýÝ4ì7`åÔ¾½pK’oºjÚÞõJ]Põ¦ÅÚkôˆ¥i6•«¤•C</text:p>
      <text:p text:style-name="P2458">•]«í«×÷Ã[­-º¯¶õ½·'ÛuìŸÚéµ~ƒ÷øA[éíïÛ÷ý„Hw@Kÿö·Gµ":‰Ü=¨2&lt;­i=6E­`‹ª±N¹êû.‚÷é*[JÕ~®Ý}/hö÷ë®’ö’¹&gt;r…a»'^î—«Ðo</text:p>
      <text:p text:style-name="P2459">?Z¯éí‑þjþÕW_!GGLUÃ<text:line-break/>i4ÓB0ÐL Â<text:line-break/>4Ûb<text:line-break/>Š†…´ÅC<text:tab/>&amp;“U×`,SØ&amp;Ø\.m%Õ6–’i];ÞÝÕ÷‡µÛ½ÉýRªºðÞK û÷éxAw_­wÝ7\ûÔpÊð„Ñƒ(™à":œpDzqÁäaØEŽè2Nj$©¤M ÅE4Ò§±ÖÅCN$G…m‡ìy.¾­_ûJ«®Ò"=&gt;'Öÿ¾ØíCâÞP•þ÷Ò®ºß¾ÕoUêØ"?ìDDDDDDDDLöRB„#æ|l Âe</text:p>
      <text:p text:style-name="P2460">ƒ<text:line-break/></text:p>
      <text:p text:style-name="P2461"><text:s/>è4LŠí‰Ü0ÈÝ1JØA]1ÓjÅ:I)|NÑC¦Õ÷K¶mw­Í­HÒ</text:p>
      <text:p text:style-name="P2462">ÚëþºWKÞCJûîý7W|wIDDDDDD\ŒB!„Á3Žƒ</text:p>
      <text:p text:style-name="P2463">¡Nê¡4l`ƒjEtƒ@ÂMC<text:tab/>[ZqØBH@«ØÓUƒPêI×TÒ·¥í}½ëþêŸ,Ÿ¿®÷ý:oB""#b"! ÂÂg¡á„Âi#¹Ç</text:p>
      <text:p text:style-name="P2464">PAÓH5âwµ<text:line-break/>&amp;µb)Š]ApÓ#ôÚßœoy$úiZ’ºZw{Û}V¿­é“õ­hDDDDDD!</text:p>
      <text:p text:style-name="P2465">&amp;Påa0í#¶5<text:tab/>¤) œSµìlFö–•'i1»¦ô=]Ö½-ZJÝ÷ÞûtÂ#÷Mˆˆˆˆˆˆ†2‡Ê0‘ná0šAÓ#p¶*</text:p>
      <text:p text:style-name="P2466">%Ú<text:line-break/>'ö<text:line-break/>mmp¤~Ü)ték</text:p>
      <text:p text:style-name="P2467">+«u¥×Z¡Ut“e</text:p>
      <text:p text:style-name="P2468">+¡•<text:tab/>„ÂjšŠV¢˜AƒbqÃ</text:p>
      <text:p text:style-name="P2469">0‚†bqÅ,FÚV“»í¦éZlKÁð´Ðˆˆˆˆˆl§2‡<text:tab/>sŽÂ&amp;ì0 ˜¨¦¢#„ÅA¤Õ«a&amp;!°Õ†ŽqÝ'eŠ÷Î8Rà Âg² "&gt;Â„ÔSA4È¯bŽ</text:p>
      <text:p text:style-name="P2470">¢ª"©$#ˆˆˆˆƒ(</text:p>
      <text:p text:style-name="P2471">¸2‡ÊÐ¨Â<text:line-break/>Aš„PDi¥Ð¸ˆˆˆˆˆ0L`ŽëLvŽ‘áÒV¢"+C</text:p>
      <text:p text:style-name="P2472"><text:tab/>|ãú<text:tab/>…Gbë †Çö[‚¡O‚#ú-Qi<text:s/>˜MŒ”®"3</text:p>
      <text:p text:style-name="P2473">ÈªG‑9Ç“d´"6GñŒ~wàˆù\b–¢’~(­å¶¢øÎ:¹Ù†De&gt;g‘Ñ”ñôA£!´Y‹(®¢T ÂªÂ¤‰ gB ã»ÈùÙUÄbú-Ø-[°ZMj†Ÿ©Æ‘ášŒêD#;+ŽÎ«¤G­¤Úé„]´é,w¦ðƒA„¬S±q‚dÛDYLÓúl]*rÑ¹Ó¢ì4Ñ1áÝ#[­4[´Ñ=•”&lt;)Þ±­.ˆèŽˆè„dS*ˆEs_Õ½$ƒ«h êtúºIMmDÝ …Á ÄDD@Á<text:line-break/>_ÁH‰³[4ÎÀ²Ê¡N?W]mut´èãªm[J›œ½ ëhm*¶G</text:p>
      <text:p text:style-name="P2474"><text:s/>Ds<text:tab/>¤ƒA“:</text:p>
      <text:p text:style-name="P2475">"*‚0È‚ˆŠGu36zÈÿûIm5Ý[þÕëÖÒT›®+§&gt;H¸MÎîD‑í</text:p>
      <text:p text:style-name="P2476">"u0‰Ž</text:p>
      <text:p text:style-name="P2477">%`¥Æ‡‚#ûÿô5âÚUZÚI}S«Ó¥V®–<text:s/>œw-ÙÅ¤Ú<text:tab/>šM¢ñ¤µY­DØÆ·®ïßéY‡ÿizûWJë½:ì!"\$R(ô­]"u0üP3œ3°\£ûõKkÒ·K‚!ër:ëŽ¤©wGàˆúTØÅHÜî‘¸Jv•¤’.“kui6·Aêƒ8OÒï¯Kªê¥Ž×i{Ov¾@Šr¼îW’D‘QÄF•\7Þt:bÕa3ÿI$›YÇÙj;½JÚE</text:p>
      <text:p text:style-name="P2478">ÿÒ÷×´’´z«¯‡¤®ª˜!Æx fh(L“+4"6JóŽÔ`ˆúISj´’L_î·Oô²²­¢4œb?ú­_­+é`Ú^½6ÓH¸è·a</text:p>
      <text:p text:style-name="P2479">* Ø"?8ê#Mñ®Ð"?TôGOª¤/n­CB´þ×^½UiUúúMàÞ–Ý!jïI7H Ø{FÆqÖãCgÐ¥¬ãâ"&gt;0D~àˆô&gt;”Bhˆ*¬DNË«R”±_­Ú[^¿®ý~¸Õ)(¥m¥MÚÛ$Õ5*uJ%:&gt;ÜjaELWÖ</text:p>
      <text:p text:style-name="P2480">ì Ï</text:p>
      <text:p text:style-name="P2481">™ ˜d&gt;ÔÚ#£VGBLW‚#þÿïTµI,T¡%ým¤—\ Ý?ßÓt*éX­Áõ</text:p>
      <text:p text:style-name="P2482">C<text:tab/>ÔTÃ¨"?|$ëû±¦šcP™™xBB</text:p>
      <text:p text:style-name="P2483">däGÈ±—Dí2F]2:4G$¤)&lt;}®¿ê·J°£^“ÛþÚ[jÛ­.¯Uui9!B`Š)c‡&amp;;úV4åŽêöaÖs5´lé„×ÓEŽL!¡„<text:line-break/>¼,!</text:p>
      <text:p text:style-name="P2484">BÍ3f#æ†C3T*V—Õ+IÒôº¤¨1ë®µéj—ýÐ¥×K¡åÑ­ÅˆˆA‰C°Ä¡ê”h":’¼J†¼­b·“„“î</text:p>
      <text:p text:style-name="P2485">J±=Áê'xAÑ±Ít[Ñ¡è±ØL&amp;l‚hX@ÐÂUŠxÏ3ÌÁ„ÈèÐˆ²4XÎþßéúJê²CªÂÒÚßt’ê•ÿÁjîë¨ˆÓbPá†/®=µ<text:line-break/>Óq²Ý¥ÐÓuÓ<text:tab/>¿„§[I¤tƒ`Í@ƒscFÇ2n‚'<text:line-break/>,péÁ H&amp;„</text:p>
      <text:p text:style-name="P2486">„Èì0”&gt;&lt;­ßßô¯A! ²$Ú¥i&gt;—«þÚA~—ÝL(Xæ¨LÃáŒ0D~•‚#÷GÛ‚#®´¢ÿ^Þ¿XZ·O·ßéZV–</text:p>
      <text:p text:style-name="P2487">•¶†iÐN«”=:¸¡I¦</text:p>
      <text:p text:style-name="P2488">×ZKýêéP¥ßÚªMéø@®ÛkïHDPØ"=8çÆ´…Ì:Ž˜½&amp;4õâáÿíÞ•ÕßºMªN¾Ü-U÷H6ÝBÄ÷j&amp;18ôaÜ¡ÒpD½^õª^**´ºúé/Kýµ¯[ª«}‹bÈóGô ˆê—µtƒ„\;ÛêÇþ½Þ&lt;n²:#á|ÚZaUÖé]ÿ¯<text:tab/>»IØAˆAÅ½Ú×¯I¦Ò…Þ‚ô¾ºé/¾©*Þ®î·yP.4’czò6jú©«</text:p>
      <text:p text:style-name="P2489">¿¿MR`áŒDoj({~þE</text:p>
      <text:p text:style-name="P2490">ï½.ºiº×½ZMÓXI?Hž´´Š¥·ZA-PWôÆ·_õdúdúGàˆñô°DtúFk¦í%¯[Øwý;ÓË©°Ñ1Ì9NuÖ’öÃê©é2è#Žê•&gt;ó¹¦Õ}SI</text:p>
      <text:p text:style-name="P2491">z</text:p>
      <text:p text:style-name="P2492">GÈèŽ‚TÚ—Jëu]Q½$Pš§ZÖõîÛßö/âþ—‚#ö·I¦•½õ<text:line-break/>ýz¥ôÁÃhDEQzæ¯Ú¼:×ïˆm§xøØKVK«a$"#¸Ô!º¥ÑöÔŽmTŽ‚°ÒºúØuOJ•¥wa¢</text:p>
      <text:p text:style-name="P2493">£ÒJGAxÏ&amp;çAý%&lt;•æ_¶ûï¿°ØmwýÚ}‡1C«N®Xæ«MÕëðÄ Óª±KÈƒ&amp;[</text:p>
      <text:p text:style-name="P2494">$˜IPŠn‚º¿L0™­­nÓ`Â¶–Î?i$H&lt;!zLqT¤v<text:s/>ÒV6—É÷éÚK{ðá·o»×U</text:p>
      <text:p text:style-name="P2495">?Tš¾„F“ªyÇðÁ<text:line-break/>0ˆ4ÐeyNV3¹c‚#ª</text:p>
      <text:p text:style-name="P2496">&amp;Å+©X¤¡¤Ãž"“m.Â±LlãâíU0·It«i¡i?·ÚFÐoµM½k³L62t©“¬dëÕÝîéÿ´Ý;Xøˆˆˆˆˆˆˆa<text:tab/>L*a0–ƒ[˜­‘ºL1A0ÄãƒjÙ‡iêÌ8ªTL{¥½[IZ]uÚ¯Uõö—˜NDmÓií×»Ûðo(OÝþÖ×Áþ""""!0UÒ,{<text:tab/>ÔMØ¶AEAý<text:tab/>Ç0ðþH:Hˆ?JÖÔÚ¦"‡MÕß®íí„­þém+í*tº}c¥üŸºþ&gt;"""""</text:p>
      <text:p text:style-name="P2497">0DtRÇ(plÃÃ0DuQÔTR„m-ŽØŽ×ý½z†SnêÒÛ]&amp;ÕSÛSjÒm¥ÚOU‚#â""""&amp;ŒŠ¡</text:p>
      <text:p text:style-name="P2498">!•2²ÂpÐaHÇ&amp;:œx ¢ž‚l(i/é{i1W_±¶_†¡Ó<text:line-break/>CÞœÚëvëk¤›IÓÛX"&gt;8ÃB"""Bˆ‡@„ÛPÃQA`˜M4ÐlmC</text:p>
      <text:p text:style-name="P2499">œ5j6#Šb+í[]`ÂÕ¦­ÃUikˆŠB8ˆ0¥@DjG¨³Øh±Ñ­F4Óa5­MT&amp;©;††b‰têÓyŠnÚº&gt;òTºâ"""""""$èˆR  Ê‑Î:a4<text:line-break/>‚</text:p>
      <text:p text:style-name="P2500"><text:s/>éˆQM<text:line-break/>i¬Vª«iãé±hDD„3TIÐa4Ê4á0E</text:p>
      <text:p text:style-name="P2501">A´ÒªzÕµ</text:p>
      <text:p text:style-name="P2502">­¢S¦{Rœ¨M<text:tab/>ƒA„mÁþmDDDDDDDE”øû<text:tab/>º­âÃ<text:tab/>%GôA‰cØˆ¥8á×-±ÐJ#ã<text:line-break/>ÐÁýÇýAý–ÙB–Ð4F!øŒãùmZú•#\1ÜS&amp;Å<text:line-break/>øL˜ŽÁþœìº¸sÛBÒå¸ô|NÆgTS ÛªeqÑR_ÄL€úiû<text:tab/>ŸeO3‰¢ù’Ò_2)U</text:p>
      <text:p text:style-name="P2503">S<text:tab/>¼vf¾*v–Ô4Nƒn÷’¶</text:p>
      <text:p text:style-name="P2504"/>
      <text:p text:style-name="P2505">F#°(NÇÊEGêv Ëæ„HÍ#TuÈèŽ$‡ñÎÅ“a®ƒ¨t†Â"·S÷CAžAQ€ÁgP„Bù‡8‚@ÉŽs“ ÐU<text:line-break/>¨äå­JªÝÁÑW×N<text:line-break/>ØEŽãÒ5Â.Z3Â-ÜÎÐ´ðšA„0ƒZ!&amp;</text:p>
      <text:p text:style-name="P2506">Â!8Š</text:p>
      <text:p text:style-name="P2507">Œ!!åuDñŽ"B:":ýñxUÕé¤ôØi m&amp;Â<text:tab/>°Äã°f¡x6Q¡£EÚ-Ò4 ‹‑&amp;˜M…„</text:p>
      <text:p text:style-name="P2508">Ì‚"U<text:tab/>Ÿ!'BæHsŒ#k6¥‹ŸB«ªÝn·´@ÒOßtú§§`ƒ§N“¤AÒAÒtnPé;_—mÚ5¤\5FˆM0˜EŽÁB`¡3âž ˆ¾ËŒ"€É('¡ùKz­jva</text:p>
      <text:p text:style-name="P2509">«_·§_KVÒ¶–ï¦ÚÒ¾•é±b<text:tab/>ºÛIÒ</text:p>
      <text:p text:style-name="P2510">‚l&amp;Ã6&lt;æ¶‹Š¦ÓH±Ã<text:tab/>-¦a</text:p>
      <text:p text:style-name="P2511"><text:line-break/>äPŒ36`Â‘Ñ­#4]ˆŽIÓ\h§MŒ­«cÝ¾6GDtÞÒmõÓÿmõz{¦’µµn°ìœ*t›<text:line-break/>$ðƒ`Ä«¤<text:line-break/>R8baØ3L»h×»</text:p>
      <text:p text:style-name="P2512">,ð‹ Â`©¡4 ÏB</text:p>
      <text:p text:style-name="P2513">"!ähœÎ32è)t{7™ùÄU™z^;PÕ(b±éVö1mŠuo"¿ÿÞš§¾¨U¿½×¦Õ¶é+`Ÿ§H7NiŠhØÑ­ÐLs.i ‹pÑ‡ÚphhCLÁ&lt;GÍš'"0ŒÑ!æ‘DèÍ</text:p>
      <text:p text:style-name="P2514">¶´ö‑‹‚‡++kðuaŒ1Bê±ã][ï«.=¤»­ºëÖž›µz´›]]+H6</text:p>
      <text:p text:style-name="P2515">OzIö’<text:line-break/>¤</text:p>
      <text:p text:style-name="P2516">è×¤hrœ±ÁL*ÃwC0†!„!ˆ„D¡¨x+</text:p>
      <text:p text:style-name="P2517">r‡*†óÙ¨Œ#IKp´þÃ­·ÄEÚoÛ™ sV<text:line-break/>†ÏYSw„–¯Z†:„û:¥vêÈè"Ÿ]&gt;ª»­Z¿ÂnÒwZz} Ø6hq8‑7wFÄŽx¢àR&amp;;Pƒ‑cˆ°SA„,0DÈÎh/<text:line-break/>ø²<text:tab/>.P*nöþÃÃm†˜á³¤ûÛ<text:line-break/>9nqÊ´<text:tab/>l&gt;ÿô".ûN:o÷¨UþëzM¯jÿòNªJÞáÒm[H&amp;ÐA´kÍ]ÃKA=;Â</text:p>
      <text:p text:style-name="P2518">C<text:tab/>„fîØo(VÝ&gt;¼7·m·×„I¦—ì7¡–ï`æ1O»Yc“¡×X$•êë¨¡u[Vé-¶ý-mÓnë®•ßN–¡ÂA´˜"êðpÄÏ\Â<text:line-break/>”ím</text:p>
      <text:p text:style-name="P2519">M4\;ø}T;švO¿ønÉÐ7†Ã}ý[»þÝXAVÝî®õB#WH›ÙÉ§uï«¼A-w†:µwWûÓíö•;o×âÕì+zzI°dc—{Ï›àˆý#°{GÒ®îƒöù&gt;<text:line-break/>‡r­-jþ½ÒðßíU¯}„~¯»Í_Âßðúø1×ÝÞ½'¶•½-ôPïmZéÕ[ºm„…ûÒ‑÷m/í+ôýMïiÞa9´÷ÕéSdêêêÛU(I]&gt;P«»zO­jé¾–¯Ö8½{»¦÷ýV×øcÐ…AŠÖÚé|.¯C´þ/`ˆÿÁ¯{</text:p>
      <text:p text:style-name="P2520">,0–Öõö¶í¥~ö—Óö¿®{Z¬6ÚõÔnOÕÕ$éÖ­Ö] ­µðÝÕ[_ÿÿ‡V</text:p>
      <text:p text:style-name="P2521">Ãî’}ýÿº«¥‚#ø¨i1_Å1ªåöÿ`Â_</text:p>
      <text:p text:style-name="P2522">/ÝÃ[«Uµ´ßÎw¿wgýÞ²Ç_}«Ù&gt;î¯öN²u}¥]{u~_ÿ^w„H{<text:line-break/>ž¾ÿ×GþÒïJ’Ü4šN</text:p>
      <text:p text:style-name="P2523">$ÓWq°ÂPÒc†“t´ÅW‚8í2ê)´®—®</text:p>
      <text:p text:style-name="P2524">%¯mCKïcm.º[KW]]{ëK~èûß{÷þûm*A6iºªzwÌ]î’<text:tab/>ÅÖ6‚</text:p>
      <text:p text:style-name="P2525">)¦aLTSPÕ¨iC<text:tab/>5vÅ1j-ÒjûcÂ‘úÖÈåÓtÔ5«ï¾é^ëí*º®)­þ¨‑—é^¿ Ûv‚§á¤ío½ÓÕöÚ.Ú;BtF‘ÕùÜ Ê´A„C Âœq<text:tab/>¨¦) ˜AÔŠá8dAÁ°a$á„•¨ŠN†*“t¶*üNÂ‘öÝ'PEG†“Ý¯jot´óÉ»ÿÖý¼­ÒÃyBb¿­{VÒUÂ</text:p>
      <text:p text:style-name="P2526">ßb""""""!¡(`Â</text:p>
      <text:p text:style-name="P2527">)Ü"êgL Âi‚aA( â‚<text:line-break/>„ÈÝ'H=†<text:tab/>U*QÄlSª¶­¤Ç<text:tab/>u‚)öGOuî}7_ïT¿Ýtq}jÖqÂ×¿r…ºNÓZ\TDDDDDDJD,¡Á<text:tab/>÷8ÃŽƒ<text:tab/>‚E</text:p>
      <text:p text:style-name="P2528">qÜ§A0ƒb¤<text:line-break/>¦EtÓ$8IÆÃ</text:p>
      <text:p text:style-name="P2529">ÓÝ¦Ã.ŸµÂ</text:p>
      <text:p text:style-name="P2530">Ó»¬Â[º×tïVî÷:ïHWÒôÕúª‹´"""""""" Á`Î8H¡Ê€ˆépDz˜L Ê&amp;)Âb<text:tab/>„šlTN:Øa&amp;K±‘×~›úM…á«¥tÚJ­ö’ß¿·½ý¦š¦–ÄDDDDDDDC(p…‚</text:p>
      <text:p text:style-name="P2531"><text:s/>Â<text:line-break/>Âl&amp;˜M1HU["¸Ö%š°ÂQ8àÕ‹µu°E</text:p>
      <text:p text:style-name="P2532">Û<text:tab/>‘ÿc·^ëµúUi§Û¨ˆˆˆˆ†k</text:p>
      <text:p text:style-name="P2533">&amp;S„»PAŠh ÐqMRlŠí†@ÂLD8ŠL-Hcàš¥yŠÛWk´èÏJÐˆˆb2µ8áÊÈ4ÂŸËµ¨ ÈÞÈ®˜¦®&amp;&gt;ÕŽ•é5M&amp;Âd}ÁïXˆˆˆˆˆˆƒ8á&amp; ƒ<text:tab/>pƒ<text:tab/>¶šCAÐh&amp;Å'}ÄãŠ¨ªesD©ˆˆˆˆÎå</text:p>
      <text:p text:style-name="P2534">g†</text:p>
      <text:p text:style-name="P2535">W•2œ«Rœ§L Â@ÚL Â</text:p>
      <text:p text:style-name="P2536"><text:s/>ØUiØ"&gt;)*B Øˆˆˆˆˆˆ2‰•a"u<text:tab/>„Âe</text:p>
      <text:p text:style-name="P2537">ÐÒI'ˆí$I¥ô—ZÁút0ÂHU¡b›¨jÛ</text:p>
      <text:p text:style-name="P2538">¡nŸh›-¢ÔÑd‰uLDX»H­§Ö˜»£¦Ç¤®ÁêGÊd)EX²Û¢¤,"?Ë\"CâÕàˆõKh!ñ®S£²”Áì‑v‹(Dv</text:p>
      <text:p text:style-name="P2539">‘‡\KsÍÄvèì±ÇÄDD³1_&amp;ËÂ#³Žˆù­0ˆè¾]F„aˆÂq×B"""""""$AÈqËã”9CÊr‡8ç«)Ê§*</text:p>
      <text:p text:style-name="P2540">r°§)Ê¨¦àe$)¤R;Èƒˆˆˆˆˆˆˆˆˆˆˆ&lt;8äc”9c”æƒ¹NS”9C”åaNP!XQµE.¨Q¹c¬·³¹ÜîIÎçÃ‘G |9c‘ŽB</text:p>
      <text:p text:style-name="P2541">aÈ£˜r1ÄDDDDDDDHiŽLsŽXçƒ</text:p>
      <text:p text:style-name="P2542">w*<text:line-break/>‚œ¨*Ê‚°«*</text:p>
      <text:p text:style-name="P2543">ò¸¬)9T(2—((¢‚—²—‚¥ç­Ú…CH¤#*Ê™NPe</text:p>
      <text:p text:style-name="P2544">TAC”9PTBaNáNåBi•BÔðTå9à§;Îçs¹Ç0æs</text:p>
      <text:p text:style-name="P2545">qÈqÈŽF9‡0æŒs</text:p>
      <text:p text:style-name="P2546">""""""""""$;²9òùŒ‘óy­#åòù´_8Ž#Èò8#Èú&gt;£ˆâ&gt;‰ƒB"VQ¢;TB(WÔ$_<text:tab/>)|¾¥òù|$!#¢ý‰­/—ñ!!!°H$<text:tab/>AA‚A H$ABB!¤‚AT e*</text:p>
      <text:p text:style-name="P2547">Ô«+R ¯GÓM4ÊôÊ‚ ¨*</text:p>
      <text:p text:style-name="P2548">ƒ¹Ç3ÎçÃ‘¹</text:p>
      <text:p text:style-name="P2549"/>
      <text:p text:style-name="P2550">Hr</text:p>
      <text:p text:style-name="P2551">3œs9Ç0æs¹Üîw8æÃˆˆˆˆˆˆˆˆˆˆˆˆˆ‰rnx;•¼]‹æ„GÌ#ò.£Â8Œ#èÖŒÑ¢*HD~ƒ<text:s/>‚<text:s/>‚<text:s/>‚$AA$</text:p>
      <text:p text:style-name="P2552">¨ ´AVîªƒýÕUVõF=K‘xeô¯<text:tab/>)~ËÄ|¾_<text:tab/>‹åòøH$]ËÀ‚‚:‘ð‚AAHº<text:tab/>‚BBA!‚</text:p>
      <text:p text:style-name="P2553"><text:s/>A…ÓÈêÁ&amp;„DFªº</text:p>
      <text:p text:style-name="P2554">Ñüº6‹åòù|¾_/â&gt;_/òùxŽEâ&gt;^#Ä|¼GÌd|¼Gˆñr#†r8dƒ1!­/‘óÂ/—D|â.¡&lt;Ž"¡¢$‰Ñôf£Éû]ëúL(Z¨A<text:s/>0ÂA"ý„AH$<text:tab/>‚M‚<text:s/>‚#¸ ÂaAm ‚<text:s/>&amp;An‚<text:tab/>$AM¸A{†GT'}×wÙ~íoRø M—Ëåòø ™Üîw; H¾_/—Ëá H ’HøA$B‚APH‚AŠhšhP'§i¦¥BeAPTÔðTçs¹'0æÎaÌ9ÜîqÌ9œÃ˜s</text:p>
      <text:p text:style-name="P2555">aÌ9Ç0æŠ9‡;˜rC–8ˆˆˆˆˆˆˆ‰îF8+1)†_#Ö_ð‘óhº8G½AH ‚<text:s/>‚A ABBL „’@1@‚A ‚êªé¿Xâîï®×Ý}·¤’è$&amp;aÛ°…@‚<text:s/>‚a<text:s/>Á0‚<text:s/>‚<text:s/>‚<text:s/>‚<text:s/>‚<text:s/>L4H ‚<text:s/>Á‚º¥ëª×¿UËëÚªÚ—Ëåõ/‚Eòè$_°‚AH$B!<text:tab/>‚AB‚!<text:tab/><text:s/>H¯Ð2°$PŒ(P„iÚ3Pª¥E©Üîw8æsŽXçr1Î9‡0äQÌ9äcœr(çs¹Üã˜s9‡0æDDDDDDDD[×^–«U^ÕuM*¶ûê™Ü A4<text:tab/>&amp;¡&amp;H ‹á_<text:tab/>„!($B‚</text:p>
      <text:p text:style-name="P2556"><text:s/>AA</text:p>
      <text:p text:style-name="P2557"><text:tab/>T($ƒ<text:line-break/><text:tab/>t—OÕ$Õ]ÝïÕ[­|¨º¸‘ðŽá ‚$A AAAA<text:s/>˜ Â$A ‚&amp;Âa‚A­I</text:p>
      <text:p text:style-name="P2558">•+êû¯ïN®ìºÂEû<text:tab/>(H$_/„‚A"ù|$A"ø šH ’<text:s/>‚A<text:tab/>#B4"#(„ç±®„=5SÁNw;ÌçîaÌ9</text:p>
      <text:p text:style-name="P2559">ã‘ŽaËŒsŽaÌ9‡0äã–&lt;·Ká„@… ‚AA$‚aH ‚A‚<text:s/>‚A<text:tab/>†„‚VÝ=R_OŠ_ëªê_þ²ú¨H$_P‚/ã„ÒB&amp;‚A$‚A 0‚A</text:p>
      <text:p text:style-name="P2560"><text:s/>6<text:s/>Âa‚AH ‚B)a ‚ê††ªŸ{éuÿ}:@‚<text:tab/>‚</text:p>
      <text:p text:style-name="P2561">¨°±A ‚<text:s/>‚AA<text:line-break/>ACH&amp;!</text:p>
      <text:p text:style-name="P2562">a‚A&amp;Ã<text:s/>A‚zZu_ÿÒézê¥òú</text:p>
      <text:p text:style-name="P2563">¾_<text:tab/>ˆù|¾_<text:tab/>Ëà‚‚gp‹á ‚<text:tab/>ÁÂ&amp;PH$H!4Š¢úÓM4Ê²œ¨[S¹Üîw;Îçs¹‡;˜sŽXñ‚#ø"&gt;ÕZY~’UV­6—®¶èÇP‚</text:p>
      <text:p text:style-name="P2564">Ø š<text:tab/>$A¾A<text:s/>‚L ‚A ‚<text:s/>‚<text:s/>„ A‚<text:s/>‚ ‚I$‚4A!--$ªªîªêÞê¿×/ª—ËéwU—ËåðA„‹á"øH$ ‚PH$‚<text:s/>…($Œ QJA<text:line-break/>w¥UUuU˜é^ú¤ªÛîÚA­°AAAA‚<text:s/>‚AA‚$H ‚<text:s/>‚<text:tab/>°A‚ ‚</text:p>
      <text:p text:style-name="P2565">a<text:line-break/>¨¯¿ú~a/¨K/ËåüÆ_²øH¾Eð‚!<text:tab/>‚A A„A<text:tab/>‚!@†œEóî/$A ‚<text:s/>‚<text:tab/><text:s/>‚$A<text:tab/>‚l<text:s/>‚ABA„Á0Ä 1t!HiÆ†’ýÿ¥ëòþºûZIR„’´‚<text:tab/><text:s/>ÒA H ‚$aA‚$BA„‚<text:s/>‚<text:tab/>AA V4An‚</text:p>
      <text:p text:style-name="P2566">¾’¤«¤•%üÂRúåòøJÒx°Jm„<text:tab/>‚AB<text:tab/>‚$!!m ‚H ‚!lF›é*¡ª~¼¿_­N?ÜÞîÊ{»<text:s/>‹è ‚<text:s/>A0‚<text:s/>A<text:tab/>„<text:tab/>„<text:tab/><text:tab/>„A tA ‚Š½8 —ôµåüuUËÄ|¾_/)|$/ØI"øGw_¬qª¯×÷uªôŒvÛF=í»AÂ@‚gt_<text:tab/>$A&amp;<text:tab/>I<text:s/>š<text:s/>‚a@ƒ<text:s/>‚<text:s/>ƒ<text:tab/>AÂ$AAwU×ÕW÷—õª¯õP˜J­Ç<text:tab/>‚<text:tab/>$‚H A$<text:s/>A AÂAA0’A H ‚¤<text:tab/>ÕUWu×EõWjô»°@œÆ<text:tab/>°A’<text:tab/>‹á  ˜A ‚$H A„ÂA †C …ÂDB}±ªêµ~½*Üj—A</text:p>
      <text:p text:style-name="P2567"><text:s/>¡…<text:s/>‚<text:s/>šA‚<text:s/>A_$AA A0A‚</text:p>
      <text:p text:style-name="P2568">a0A„</text:p>
      <text:p text:style-name="P2569">Ã<text:s/>7ªÒœƒ"øAÂA  ˜A‚$$L ‚<text:tab/>&amp;( ‚ÃØ„‚<text:s/>„ †• ‚H ‚]u¿®¿]X÷õF=BKê‘L&amp;Ä „ ‚AA! H A„<text:s/>Á0A„@˜`ƒA ‚ÂÆ‚dx%„…Þ’ZÆ}ûô¾—¥Öð‚^ËäyBA H ‚<text:s/>‚‚<text:tab/>$’A!!lR<text:s/>‚a„&amp;!<text:line-break/>PÕSt•Wê÷ê¥ýp‚Rð œ¾_L AGÂA ‚<text:tab/>‚<text:s/>Œa‚A<text:tab/>H A</text:p>
      <text:p text:style-name="P2570"><text:s/>„$</text:p>
      <text:p text:style-name="P2571">Gëªª×õýw</text:p>
      <text:p text:style-name="P2572">ûá¿m A,_®¿ÿ¥ÕU~•×nÛAw—ÂI%¥ÐA‚$AÂ<text:s/>‚<text:s/>‚$H ‚A_<text:s/>h$<text:s/>‚A<text:tab/>$aìK¯ô“îîúnúËåý°–íÂ<text:tab/>Q|0šH ‚A_<text:tab/><text:tab/>„A&amp;<text:s/>M°š<text:s/>‚h ‚A</text:p>
      <text:p text:style-name="P2573">@›†GVÂI]$½}uJ·ýÕÓv_ ‘|$<text:tab/>ÚA AA<text:s/>˜A‚AA<text:tab/><text:s/>‚A ‚°Ð‡ÝZ¤½}uµM$“/‚Eð¥ò&lt;<text:s/>I H$AAAAAAÁ</text:p>
      <text:p text:style-name="P2574">T0‚<text:s/>A¤’Ì…S^A‚<text:s/>‚<text:s/>AI$H$<text:tab/>I ‚a<text:s/>M¶m†&amp;&amp;Aˆ¤‚Å$†½ëz¯îŒuUïê’R£AÏA‚<text:s/>˜A’AA„BAA ‚<text:s/>‚A</text:p>
      <text:p text:style-name="P2575">ˆA ª±ªª</text:p>
      <text:p text:style-name="P2576">*ª¡Æ¿_Ú\:¸vxÒ</text:p>
      <text:p text:style-name="P2577">¨<text:s/>ÂA</text:p>
      <text:p text:style-name="P2578">î0A„BAÂa A</text:p>
      <text:p text:style-name="P2579">a‚l0A„!lB@ƒÆ’Zú¯ª¯­Wç‑–«OGsÅ<text:s/>A‚)Â„<text:s/>’$<text:s/>˜AL ‚A A0 A$$S¯×ý×þ^µ/$_êé$‚;³²„0DÝ<text:line-break/>UxÒ ½jú¥^­¶è&amp;Ú¶Ÿµ/—Ëé+i‹á ‚A¤&amp;A ‚<text:s/>‚<text:s/>A‚A( ‚<text:s/>IX…H0ª’ºªZ1ôcëªòø#ºËê’„A_<text:tab/>‚A"ýA H¾EðAA ‚<text:tab/>‚!A<text:s/>…A</text:p>
      <text:p text:style-name="P2580">A ‚¾‚AzZ[¡«õ÷þíÓ¦°’H A4<text:s/>‚<text:tab/>‚A!‚<text:s/></text:p>
      <text:p text:style-name="P2581"><text:s/>‚AAXa</text:p>
      <text:p text:style-name="P2582">=ª±ûzë¿Ów×î°Gt‚$AABA‚<text:s/>AA`‚i TB©¡û&gt;<text:tab/>‚Lî‚$A ‚<text:tab/>ØH ˜H ‚A&amp;Ûb@›bA!!Ã<text:tab/>$</text:p>
      <text:p text:style-name="P2583">*I-Sÿ®ºªë/®_U¥<text:tab/>¿<text:tab/>"ú‚A$‚<text:tab/><text:tab/>$/„‚<text:s/>‚AA ‚!<text:tab/>A<text:tab/>†$‘OH :IA<text:line-break/>I%_C]?úZª¯ªEõT’VÚI<text:tab/>$H ‚HøH ‚h$<text:s/>˜B<text:tab/><text:s/>‚AA$‚A<text:tab/>°Á</text:p>
      <text:p text:style-name="P2584">¡ÕUURYõî×ð@›ËàŽö ‚à‚ahM<text:tab/>„Â<text:s/>@›<text:s/>A0@›<text:tab/> ‚<text:s/>A<text:tab/>±`ºëë«éz¯Ëþ’JËô^H$«~¨ ªª’Zzª§é7WTÞ›u» Gu<text:tab/>("øH¿„’H ‚<text:s/>@›<text:tab/>A!<text:s/>H$A ‚<text:s/>‚<text:s/>‚<text:s/>‚<text:tab/>AlPI ‚<text:tab/>¶8„</text:p>
      <text:p text:style-name="P2585">ª«ê«úúí¯Kª§P‚iH$‚!.‚A<text:s/>‚<text:tab/>’<text:tab/>‚<text:s/>‚<text:s/>‚A$’<text:tab/>¤‚AA<text:line-break/>*ô–©WÒKê«Õ&gt;Ûì A0H$<text:tab/>’<text:tab/>AH ‚<text:s/>‚8à‚<text:tab/>A$!A$‚</text:p>
      <text:p text:style-name="P2586">°a__ï½{õõåü0™ÝH 0ÐA„A‚<text:s/>A„! ‚<text:s/>‚<text:s/>A†@…</text:p>
      <text:p text:style-name="P2587">má‚«çv‚XH$<text:tab/>$‚<text:tab/><text:tab/> A</text:p>
      <text:p text:style-name="P2588">@‚a0‚H M„&amp;A A4<text:s/>Ò<text:s/>A„<text:s/>H „4A‚*Ç*¡­ëë­ÿõ¯|&amp;ÔBA AH$<text:s/>‚<text:s/>H ‚B<text:s/>‚B<text:s/>A ˜„‚B<text:s/>TH A„#OVPŽµýëTºF*Õ4H ‚I ‚IA<text:tab/>‚!<text:s/>AH$‚IÛ</text:p>
      <text:p text:style-name="P2589">h%Õ ‚</text:p>
      <text:p text:style-name="P2590">…/ªê»Õ-+T”¼„H§á ‚<text:s/>A<text:s/>ÂA‚&amp;A ‚<text:tab/>B‚IT<text:s/>ª›ªµ¡[¿úhÇÚÁíÛ/Ø@‚¼}lR<text:tab/>T5¾½uM¿</text:p>
      <text:p text:style-name="P2591">úêëÿ®Œeú­p‘|¾_<text:tab/>°H¾H$/„‚MA‚¾A‚A A‚<text:s/>H$‚!A$‚H ’ªªZJ¨k¾¯¥KJÒÅjìÐA&amp;/—ÂH ‚<text:tab/>Âa$A‚h ‚<text:tab/><text:s/>šAH$LÐÐûÿuZT[o}tL$¸H¾AH$A ACAA ƒ<text:s/>’<text:s/>˜ …&amp;0‚Iiiiþµ_WTþøW„‚A<text:tab/>$_AAAA‚AAAÛ</text:p>
      <text:p text:style-name="P2592"><text:s/>›</text:p>
      <text:p text:style-name="P2593">/„G_<text:line-break/>´ª<text:tab/>ÂA&amp;AA&amp;B’@6Ø„ ‚<text:s/>„ ‚B<text:s/>M†‚$AB<text:s/>Áa ’</text:p>
      <text:p text:style-name="P2594">‚Åq®’§</text:p>
      <text:p text:style-name="P2595">õ_Ò®®¯I-ôµA<text:tab/>‚H ’A ‘|$AA ‚<text:s/>A)ÒA</text:p>
      <text:p text:style-name="P2596"><text:s/>A‚<text:s/>AAB)$A$#T½ÐêëÐ"£õýn/‚Hù| ‚<text:tab/>„‚&amp;„‚A<text:tab/>ˆH …@8bBA</text:p>
      <text:p text:style-name="P2597">`ƒPA</text:p>
      <text:p text:style-name="P2598">×a¤«èkIkËþ•&gt;½ð’°’$A A0‚$AA‚A<text:tab/>@ƒ$Aa„‚_ÕXýc×ÿ‚ï‚Ý–Cð„C<text:s/>M†Iß†'}:ÛmÓêÿÛª¯£Ù~•([kv<text:s/>’A A0VA AA$A&amp;A0‚<text:tab/>„‚AH$‚<text:tab/>A</text:p>
      <text:p text:style-name="P2599">`‡®©*èq¯X«º^ª¾‚EòúI%„‹åðIA/‚<text:tab/>„!AH$B‚<text:tab/><text:s/>‚PAAA0‚<text:tab/><text:s/>‚<text:s/>N…Å$‚)SÕéxs‑•÷uv<text:s/>é<text:s/>‚<text:tab/>ÂA<text:s/>A‚<text:s/>ƒ<text:tab/>B‚<text:s/>‚<text:s/>„%MO¿úë¥M]uoP‚<text:s/>‚$|<text:s/>‚$Eð‚<text:tab/>AAA&amp;!A0‚‚ó%E­Ìeòý[u@‚a0‹à‚g}ˆA0‚L&amp;<text:tab/>¶Å$ABA!<text:tab/>‚A a‚<text:s/>…‚<text:s/>‚CUUH ‚¡¥ªý÷Uª­*»»"øH$A ’A ‚<text:tab/>Â¾$A ‚<text:s/>M°A</text:p>
      <text:p text:style-name="P2600">!!<text:tab/><text:s/>ƒB0‚Dj’J©è}Å^’]%Õ$¯jª©²øA3ºIBBBb‚!A„A</text:p>
      <text:p text:style-name="P2601"><text:s/>‚B<text:s/>‚AA<text:s/>Áa$•URïU×‚)ê«ýÞ´<text:tab/>°‚<text:tab/><text:tab/>„&amp;<text:s/>‚<text:tab/><text:tab/>A<text:s/>˜B@˜„AA0C¤<text:s/>Á<text:tab/>º<text:line-break/>U]uîß[W»‹ø0‚<text:s/>‚iH!b¨h$Ûâ*Ô*««ªª±«£u—Ëö«‰­<text:tab/>‚A ’ÑŒ¾/„‚$<text:s/>‚<text:tab/>„Âa$!<text:tab/><text:s/>‚B&amp;è0BØ`ƒ-ÕU</text:p>
      <text:p text:style-name="P2602">1é]$­û»¥/ÝêŒeòøH$’A  ˜LîA;„&amp;<text:tab/>!A ‚<text:tab/>„A0M°„$BBW¤<text:tab/>A E:±<text:tab/>]ÝkWÕWÝ—õH$<text:tab/>AðI&amp;<text:s/>˜H$‚<text:tab/>‚AAAi<text:tab/>†KUA/ëÿI´­+°’Eû»l¿A AA‚$A ‚<text:s/>A<text:line-break/></text:p>
      <text:p text:style-name="P2603">$<text:s/>ÂaA</text:p>
      <text:p text:style-name="P2604">§êªì¿¨IKà$_<text:tab/>$‘|AÂ/—ÂB¡ ‚‚<text:tab/>AH$"øH A ‚!!<text:s/>‚<text:s/>‚A A0Á</text:p>
      <text:p text:style-name="P2605"><text:tab/>$A0ÂêªºéÝÝªTµ]²ý‚éà6<text:tab/>‹áÑŒ ‚A&amp;qÁ„0…A</text:p>
      <text:p text:style-name="P2606">b!°ÐAbB&amp;<text:s/>Â<text:s/>AÜ0B«{ô­ê®•»mÕÞ_<text:tab/>$&amp;—P’L!"é @›l0„$H ‚$B<text:s/>0A ‚a ‚ </text:p>
      <text:p text:style-name="P2607"/>
      <text:p text:style-name="P2608">©</text:p>
      <text:p text:style-name="P2609">)=*×Oª×]„•ºTA ’A‚<text:tab/>’<text:tab/>AI<text:s/>‚<text:s/>‚$AA</text:p>
      <text:p text:style-name="P2610"><text:s/>Li$’QÞ¨HûU{I|Ã¯<text:s/>„$A</text:p>
      <text:p text:style-name="P2611">`…!A‚A/H$</text:p>
      <text:p text:style-name="P2612">@°Ý<text:line-break/>º<text:tab/>%J«Jªºúe&lt;¿½k©~š1Ú¤«*H$<text:tab/>A ˜BBBL!A ‚H$H ˜a( APH Z ‚Ð@µUTÁIéUî¡ÛÕÞµ°A<text:tab/>‚´Œ ‚<text:tab/>°‚a‚<text:s/>M°‚B‚bAm‚l0A„<text:s/>Á`ƒ<text:s/>…@¢Lc‹ëõUußÕ;¥Úµ<text:tab/>‚³ºAA HL&amp;<text:s/>‚A<text:line-break/>AA0B‚<text:s/>ACA I•Ýº]u_</text:p>
      <text:p text:style-name="P2613">ª®›<text:tab/>$’Eòú¾@‚h$_H<text:tab/>H$H#GûêîÖÖ©AÒª„’°à‚„M$B<text:tab/><text:s/>‚BA ‚<text:tab/>‚$&amp;a</text:p>
      <text:p text:style-name="P2614">AAÂA‚BA<text:s/>Á<text:line-break/>B!)</text:p>
      <text:p text:style-name="P2615">ýëê•j–¨Tc®­U –V‚A H&amp;(IBAm„Â<text:tab/>„‚4‚!</text:p>
      <text:p text:style-name="P2616">0‚0A„‚<text:tab/><text:s/>„l]ÕÅÛ÷KvßîÁ·µq#êâ/„x „$<text:s/>‚<text:s/>‚H A 4<text:s/>A‚<text:s/>‚!„( Š‹­ŠCÂÿûª~®×ÝUB‘ìL AL$A„‚A ‚<text:s/>H$<text:s/>aU</text:p>
      <text:p text:style-name="P2617"><text:s/>¨$‚J…Ð¯ÕWÐàÂBAA</text:p>
      <text:p text:style-name="P2618"><text:s/>‚ˆaa„AB!( “„¾­]VµÕUWF:1¯®µpªì%©|¿—Ò/„<text:s/>˜M‚<text:tab/>L A0J<text:tab/><text:s/>ABA<text:tab/>°B!!</text:p>
      <text:p text:style-name="P2619">!ªªQôª½÷«ª1×FŽÔ¿åûÕ%/—ÁlL&amp;A3¸B&amp;ØL!A‚A</text:p>
      <text:p text:style-name="P2620">!<text:tab/>0A„<text:s/>‚6B!‚‚J…Rz­*ºúªêº²þ_[†Â}"øA‚<text:s/>‚<text:s/>‚<text:tab/><text:tab/><text:tab/>‚<text:line-break/>AAA A@‚CIv½Uuýý GŽ¥H$_P‚&gt;‚<text:s/>‚<text:tab/>‚J[•("?s²ê¾«¿²ùoü¾_MR† ’<text:tab/>H$H$A H$<text:s/>A‚<text:s/>‚<text:s/>A‚H MˆAAA0LPAPÕ\j½ÝÖ’w¦¾©ó‑_²þ_<text:tab/>‚A$| ‚;¥<text:tab/>‚<text:s/>˜B‚!<text:tab/>H$A! H ‚<text:s/>›</text:p>
      <text:p text:style-name="P2621">$<text:s/>¸ ±ßWÝj–ÖþWU/ªI$^A ‚A ‚‚‚A<text:line-break/>‚A H ‚A ‚!<text:s/>‚<text:s/>Âg!At5¿VGê»ÿý_ÖÂ_&amp;Îè &amp;Á6Ú<text:tab/>AA01<text:s/>A„0¨ `… ‚zA‚<text:s/>±ªñŒ ‚H$<text:s/>Á†A`„E‚<text:s/>‚A</text:p>
      <text:p text:style-name="P2622">©UUUuÕUUS½<text:line-break/>-*ÛÝy~í…A"øH%`‚gp’<text:tab/>„!Âa ‚<text:tab/>„! ‚’<text:s/>„$B‚<text:s/>‚`› <text:tab/>Š$bÞø`ª«oºªºª§Ál¾_¥<text:tab/>( œ Îð‚0Âa ‚PA( I$<text:s/>‚BB<text:tab/>„‚A</text:p>
      <text:p text:style-name="P2623"><text:s/>H &gt;ÒA!½*ê©.ºª¿Ëýôc/„” ‚EðA$a AADEH!AL1xN;¶ÛT–•íí]»´°A4__ð‚/„‚AÇšÑnBëÝu}Ëÿ—ì¾^UëÂEàA0’<text:tab/>‚A! A‚$<text:tab/>‚A  ˜MÂA$aA‚<text:s/>Á@„R<text:s/>‚<text:tab/>!ëé“Ž½zK¥z]ÛÛ<text:line-break/>P@œ&amp;ÁÚˆH$Lh ‚BA$|$A! HL ‚<text:s/>‚$H$=*ãK¯¥[]tcéTÂWUí„*„‚a„‚A!$‚$A H ‚<text:s/>A‚ÂA:<text:s/>‚ …º¥Ý±¯¬º²ù|¾¥ýKë¤ï/‚<text:tab/> A<text:tab/>­Â<text:s/>‚’A$AAAA‚<text:s/>‚AA„AAA?UXŒ­¼H A ‚<text:tab/>„A<text:tab/>‚<text:s/>‚M( ‚A$‚<text:s/>Uu„Uj±ªëª§õ/õWõeõî©l ‚@‚a$¡ A3ºA@H ’Am„AA!</text:p>
      <text:p text:style-name="P2624">aAD „h ‚<text:s/>•ê­+êºª­jºÕBEü$&amp;H ‚/„‚<text:s/>˜AÂa<text:tab/>„!!! ‚AA‚<text:s/>…!A0@˜`©Ct•õU]Uweýi7íKà6<text:s/>‚6ÂA‚<text:tab/>AA A‚<text:s/>‚$0<text:tab/>º*kªºªê«¿ûú1é~_¬L ‚IcõKT7Uê¿º—ÕWAz´AÂ<text:tab/>t<text:tab/>H ‚A  ™Ü&amp;<text:tab/>‚<text:tab/>‚AB<text:tab/>A@„0B!‚<text:tab/></text:p>
      <text:p text:style-name="P2625">CÒ<text:tab/>ê­{]VïUWwtc²þ_/„wéh AH$H 0ÂBBBA H$BBA Á<text:tab/>A…H,t(ïOª×UÓ«úÖ¥÷ÝER/Ø¤@˜aAH$A ‚@ƒAAB@‚aPAASw¿º®«U×õRþí¾!$A„<text:tab/>†<text:tab/>‚A A0‚<text:s/>‚aA!Á</text:p>
      <text:p text:style-name="P2626">0@ƒ<text:s/>CiWøA)‚EÐA„‚L$@ƒ<text:s/>Â<text:s/>‚<text:s/>‚$<text:tab/></text:p>
      <text:p text:style-name="P2627"><text:s/>QAÙ2c„±èj«Å/®ªúþËö_Ö"ø šPA4<text:s/>‚<text:tab/>H „$!<text:tab/>„‚A! ‚<text:s/>‚aH A„<text:tab/>†A ‚<text:line-break/>‚ªñ»êªº1Û‰~éVŒtPA3¸J"ø$&amp;ÂA  ‚H š!I"‚</text:p>
      <text:p text:style-name="P2628">!<text:tab/> ©G PúÕUZWÕuuá/í6&amp;Â#ŽH ‚A ‚<text:s/>‚$<text:s/>‚<text:s/>‚$BT/±IzªïÿÕP²ù~Â;¯°‚H$ÇÎÿõUuuOJÊu¿ÿ©ËÔÊ~ì0‚/„¡| ‚EðH$A_<text:tab/><text:tab/>„ÐA‚AA a<text:tab/>°Â$A<text:line-break/>uH$¤={¤U×UuUWutßáU ‘tH$<text:tab/>Â<text:s/>L0H$<text:s/>A<text:s/>™PAA ‚AB’<text:tab/>$&amp;44Ãë×kJ¬T¾_ÒRùyKúW‚H#<text:s/>’Ùœ ’A AH AB<text:tab/>D ‚;†"ˆ ‘C··q¨UOÕb«ÿN_/á%</text:p>
      <text:p text:style-name="P2629">&amp;wd}$<text:s/>‚A ‚a0‚<text:s/>‚B$AA‚<text:s/>…I©ëÃH$<text:s/>ÐAH š<text:s/>‚L$<text:s/>…‚<text:s/>A„ @˜¤ACHARXÕ<text:line-break/>ÕPˆý<text:line-break/>WUYŽŒv=-‚âU/¤_$‚<text:tab/>I&amp;„&amp;Âh$<text:s/>ÐH „ „ A„A„!Á£ŽBH0‚§ª­¡ª®ªªü¿Kö’¤­„‹á Gz<text:tab/><text:s/>‚A ‚A!)„tA‚$<text:tab/>$<text:s/>A</text:p>
      <text:p text:style-name="P2630">&amp;<text:s/>„$HBÕ­_ZÕ—ý²úEòù}U¶wG˜M$<text:tab/><text:tab/>‚<text:line-break/>Eð‚A BB’<text:tab/>’^¸AuUmuUu_õÑ¤<text:s/> ˜B¿;UTýQ…K^ª_Õrúø{W<text:tab/>~•á$‚EðH¾&amp;‚A"ù|¾A/„‚BB<text:tab/>‚<text:s/>„ EÐ ‚A‚aAPA…ÒUŠ_¤=%×wuF;²þcKRõ"¹@‚aH$!#á H „$!<text:s/>‚</text:p>
      <text:p text:style-name="P2631"><text:s/>A@…‚I‚´ˆA{ýk]^?êú¿i%V!$$A<text:line-break/>‚$<text:tab/><text:s/>A ‚<text:s/>‚$ ‚ H ‚<text:tab/>$¢Uñª~™j¥É+M$ ”#%„ H ‚B!A‚AAá„"aH$'</text:p>
      <text:p text:style-name="P2632">,"‡Î?CA ‚A0š<text:tab/>‚ABAÂA ‚<text:tab/>H$<text:s/>Â</text:p>
      <text:p text:style-name="P2633">A@„BH$<text:s/>˜BUUV5IUW]ýÝÕUzVþ·}©<text:s/>H$&amp;wL!A„H$‚A ‚aAAAa„A ‚$Â<text:tab/>ˆHºA5V‚AV•UQ«¬¿ïÚªJ¥ô‚<text:line-break/>;ØL!&amp;BH H$AÂa„<text:s/>„ …!!a</text:p>
      <text:p text:style-name="P2634"><text:s/>‚h ‚aêÅ+ªê‡®‚µ„ª½zAB\‚<text:line-break/><text:line-break/>A6B‚è\E!I!Ú0õˆ•</text:p>
      <text:p text:style-name="P2635">–*º£t«`”lG»««ú½u]uWWÔ¿K}·„‚A ‚ÂA$H$<text:s/>A‹åð‚<text:s/>6<text:s/>ÐH$<text:tab/>H B!A 1A<text:s/>„[w÷o}úª«ª»ßÿ]ÒU‚B<text:tab/>T$H$<text:tab/>‚<text:s/>‚A$A<text:s/>„PA‚<text:s/>ÂA</text:p>
      <text:p text:style-name="P2636">T‚`ƒ»¥¥UOU­jºªk^™­Ãa"úA0A‚EðH¾<text:tab/>H#¸bA‚A ªÂH„<text:s/>Duën¨áÚ</text:p>
      <text:p text:style-name="P2637">‘ÆGaˆA‹A</text:p>
      <text:p text:style-name="P2638">$!A ‚A A(@Ÿë</text:p>
      <text:p text:style-name="P2639"><text:s/>‚Bº!<text:s/>„A@ƒAH ‚!A ‚H ‚@&gt;Al0­úz®ª„]ÞúÝjªº«/ÚÑ[\$¥òø M°˜H ‚`›aH$<text:tab/>‚BB$BA</text:p>
      <text:p text:style-name="P2640"><text:s/>‚</text:p>
      <text:p text:style-name="P2641"><text:s/>B<text:s/>Êt‚!I‚@´`©*ªªªªz¤ºúë‚)ë„‹É–îØB<text:s/>‚a„‚EðA4<text:s/>„L$<text:tab/>‚@ƒPA$<text:tab/>êšªê«ë¯1ôª¡%¤qÌ8¤Â#G5</text:p>
      <text:p text:style-name="P2642">BÂ<text:tab/>Êqé—î×j¼­¼*ºÕ{ª«¾µ¬¾ª’í/c[Ð@lB@‚h$<text:tab/>‚Eòø ˜L&amp;&amp;<text:tab/>@‚h$!<text:tab/>A0„ A„!lPH&amp;Ã]ýÅé*J®ê¯º»[/Ýºé]à‚/âH$<text:tab/>‚A HM‚A$| ‚Eb‚</text:p>
      <text:p text:style-name="P2643">…Þ’IöýW»ï¾½ù~Ö—¢ðH ‚A H$A!$‚<text:s/>‚A<text:s/>‚<text:s/>‚H „PH§†ÆŽƒ‡$8 Z’|œ8"&gt;²OBPôF;Ž‚8ä+†ƒÛ</text:p>
      <text:p text:style-name="P2644">@ƒBU’Eú A‚RA‚$<text:tab/><text:tab/>!‚H AH*A’A !ÂA ‚<text:s/>‚T´’T’ÕPW´•QŽº¼¿}‚Ú¨ MåðA0˜L&amp;;„ÂaA ‚aH A„<text:s/>Â‚`ƒ&amp;ÄS&amp;ŠIb45T#T5Tcü¾_P@›Rú¤/‚<text:tab/>„ÒI(A@›H$H ‚a</text:p>
      <text:p text:style-name="P2645"><text:s/>…<text:s/>A</text:p>
      <text:p text:style-name="P2646"><text:tab/>!a0˜H</text:p>
      <text:p text:style-name="P2647">PPÅêªª’®ªªº©Oérù}V¤\Bã#Ž6ÒI$ÇH$(|28T´ºEßä£ÉÚ»ÂAxÇOº®¨R¡I#­­~¡%J•tõîþÂH ’I’A‚A"ù|$<text:tab/><text:s/>‚H H ‚ABA</text:p>
      <text:p text:style-name="P2648"><text:s/>‚<text:s/>ÂA<text:tab/>¸Õ<text:line-break/>ÿ]WuÕõwvæ5\½i$ „ ™œã„$|$!#åðH¾<text:tab/>‚<text:s/>ƒ<text:tab/>A@„[J…)^)W^ê¾«¯øEEA‑¸„‚A I H$<text:tab/>‚A<text:tab/> Ä A„‚<text:s/>‚ADI#ðAaC‚#ÿR‡jš†Lz‚!T†@ƒ$ã†Â<text:tab/>@›</text:p>
      <text:p text:style-name="P2649"><text:s/>‚YÇÞ</text:p>
      <text:p text:style-name="P2650">(„‚A ‚&gt;‘|$/„‚AAÂHL ‚<text:tab/><text:tab/>A …‚@ƒØˆ†hDj„j†¾ºÒ®¾¾²þ__U<text:s/>A<text:tab/>‚EðA0H HB<text:tab/>H A A0ƒBdyPœ$‚¤<text:s/>V‑©*®«ª§£-iY|&amp;ÂEòúA"ú—Â<text:s/>M³¸A!BL&amp;<text:tab/>&amp;<text:tab/>‚APH AA</text:p>
      <text:p text:style-name="P2651"><text:tab/>aB^ªºê«ªªRýëêÇ-Ý#h#»aApl˜è#Á‡*LÀ$S</text:p>
      <text:p text:style-name="P2652">»o¿ýjÞ«'VGðD~U]<text:line-break/>WUúºÿNª’©z¼Çm—Ëåû<text:tab/>ËåðH¾_<text:tab/>‹á ‚aHBa ‚!<text:s/>C<text:tab/>‚<text:s/>„ ‚AB‚IT’SÝV©Ò¦›¤–ºº1ÞÓ®Ò„®Ã<text:line-break/>$H¾A ‚<text:tab/>‚$<text:tab/><text:tab/>¤H ’$a ¡„H Mê¬lU/z¯×UIUW]Kà‚h$<text:s/>‚a‚A ‚<text:tab/>‚BA<text:s/>‚$A0‚</text:p>
      <text:p text:style-name="P2653">! ¤Ü›¸á.5Ž’øÿ–9cÁxJÃI<text:s/>ˆæÝ°é„„„‚(t1ã PA0„$/„‚AH ‚<text:s/>‚L ‚$<text:s/>˜AH ‚@6<text:tab/>„<text:tab/>¶Ý&amp;ØcB…U]¸ˆA]:õqý_—Õ%ÂAT¾ ‚<text:tab/>„A ‚‚a‚B$’$A ‚!<text:s/>‚!<text:tab/>„<text:tab/><text:tab/><text:s/>@Pí0º¤ª†ªªª—×Rÿ—Ô#¿I[h$"&gt;#<text:s/>’&amp;Ð ˜L$‚<text:tab/> A0AH$A AB‚O¤ª­¤¾ª´¯õ«õUâ%†wI4˜$AXH(H±Ä¡É¹Ü ±SŽXà":ã[[HÆ(oÖ&gt;éU%ZCB5ÕÿêïÓ»6ñÆ¡ H ‚<text:tab/>³¸%lBR<text:s/>@ƒˆh ‚<text:s/>A„($A „E©1ozë¯KîªŒ«Wn$|ˆH$H$_<text:tab/>‚A AH …A4H$AÕ¾ÐÕ[B.ã¬-ýÿUÒ1Ò*!¤‚A AA! A</text:p>
      <text:p text:style-name="P2654">AÃ<text:s/>‚</text:p>
      <text:p text:style-name="P2655">!<text:s/>ÂE9cé%“Ž¿</text:p>
      <text:p text:style-name="P2656">sIt=$!{£Ž#8 †8„!-Â°Â0‚ØIwî</text:p>
      <text:p text:style-name="P2657"><text:s/>A ’A ’A ‚<text:tab/>ÂEòøH ‚A ‚<text:tab/>„ÂA ÂAPH ‚AA<text:line-break/>b<text:s/>•UU</text:p>
      <text:p text:style-name="P2658">ISßÕÎ8#ÝUtcUÔ¾_/«H|¾a_<text:tab/>¶A A„‚<text:tab/><text:s/>@ƒA<text:s/>AwH ƒ„ÆÒ…bT•%×]ieþ¨ÆÕ|¾<text:tab/>Ëà‚aHè$`A—Èø ˜PÁ($A!Â!<text:tab/> I ‚„H ‡ªë¬kªºëË÷—õŠ<text:tab/>!†Ž:<text:s/>‚ãˆ²8`¹QOƒí†G2:†±‑^×Óã“qT°®†ªª¨j«ñÿõ_×Uº»#Ï8é(A H$/¤’A ‚!0„ A„˜A„„„¤A</text:p>
      <text:p text:style-name="P2659"><text:s/>Á</text:p>
      <text:p text:style-name="P2660"><text:s/>H!H^ª…5</text:p>
      <text:p text:style-name="P2661">ª®’®ºÿ×Ó0’w¨IH A ‚$H ‚M‚<text:s/>‚PA‚AH ‚<text:s/>?</text:p>
      <text:p text:style-name="P2662">Ûk¡¨õÕ}iURŠé0H$0H a AH$A ‚ã„A‚<text:s/>‚AAqì2à„qÊTuÓGûVŽ.q¨„qÄ·<text:line-break/>®pD<text:s/>’A<text:s/>¼^</text:p>
      <text:p text:style-name="P2663">!# H$<text:tab/>‹á H A_<text:s/>‚</text:p>
      <text:p text:style-name="P2664">$<text:tab/>A‚a ’A<text:tab/>¶0A‚Ä ‘:%×_û¥eB½:‚/ÕÝÚ]åû]T¾‘|M‚Eõ/„‚A! AA ‚H „ ‚!„)Á`‚ª@«ªêêžª¾ª«/®«¤¿l G{<text:tab/>‚lB:<text:tab/>‚<text:tab/>&amp;B‚CI‚ã°Â`ƒºI$4ª…ik^—­„<text:tab/>¼(qœp‚H AK<text:s/>š<text:s/>‚@Žâ’V–¸@½RªI]%)ý½Ãªªª®¿~¨Ç¯¾¥÷Z»~÷óB</text:p>
      <text:p text:style-name="P2665">!<text:line-break/>a</text:p>
      <text:p text:style-name="P2666">40„‚á„‚Â<text:s/>Â</text:p>
      <text:p text:style-name="P2667">$<text:tab/>T‚(¶4’}ÕU]}]f:çzÇ„’XH$<text:tab/>‚A<text:tab/><text:tab/> H ‚<text:tab/>‚B<text:tab/>B‚AˆˆÐÖ4ét?¥Æ–©i¥MP A4’T‚A"ú%AA$@ƒB6(ª0ŠðB!ŸºŠ4è­ëœt¨ã°Ò8è$Ž:QE8 B‚)Ò<text:s/>H @›ç­aÃ`˜aD$B<text:tab/>„‚$A&amp;<text:tab/><text:s/>AL&amp;<text:tab/>@‚A@›lPAm„!<text:tab/>éTÊB"ª&gt;î²þ_ÕW<text:tab/>)}YÜa$·<text:s/>‚<text:tab/>‚BA<text:tab/>H A H „#ºH$i6Bª¥KÕ_uÕÒÑT¿—Ëåâ&lt;GÂEô‚ÆÎ‚JAÃ<text:tab/><text:s/>A ‚<text:tab/>„’(z! ‚a#ª”8ê«ª®½nòþ_Rø MÙ~Ál¼Eð‚<text:s/>—Ð@Žð‚L ‚0¥8 à¨AMAt<text:s/>X":LL[_õ_</text:p>
      <text:p text:style-name="P2668"><text:s/>’ÇüF´ªê«é*­¥ÝU_]·IâiPu!!0¡ ‚</text:p>
      <text:p text:style-name="P2669">&amp;ÅAa¶/CC½UV•u×]_‘ðÑ€qÒB¡b0BÄ ‚!a„0‚)¤µ ÈçAk¯Ù]ÓùÇ,s¿Mék1ÒoP1<text:tab/>¤â! @ƒA ‚!a0TPÂ&amp;A$H0‚õT</text:p>
      <text:p text:style-name="P2670">­Ö‡ýËþÊy„¬ï\Â<text:tab/>( L0@žA/X@‚aÜ@ƒH$A<text:s/>„ LpˆëPEó<text:s/>„$H ‚A AËáH$$A I @‚aA AÁ</text:p>
      <text:p text:style-name="P2671">‚<text:tab/>[(T‰¤L}IŽPïËôkV_w‚Ø š/„‹à‚a4&amp;„Â<text:tab/><text:tab/>±aHBA</text:p>
      <text:p text:style-name="P2672">aÂ;‚#ÌPG‑CAÔ]Cœqë„){LB<text:tab/>†HZ<text:tab/>Š$˜„G´ƒéõà‹ªï©Cº1ÝïP–ßÁúXF8V<text:tab/>‹êH ‘| BL ‚<text:tab/><text:tab/>„<text:tab/>[b<text:tab/>+í}{Tµãz®ýÛ)ñîþžªªª«é.«ýu]ýU;ÂZS</text:p>
      <text:p text:style-name="P2673">ÚAt“<text:tab/>¬!A,0Â<text:tab/>BAÃ¤‚IIxŽézV÷tßõñÎ?g„‚#‚âNDˆQ„)†@“bHˆ;ÓÖÕ%TBÐl „PA„‚ÂA(aA!AA‚0A‚</text:p>
      <text:p text:style-name="P2674">i ‡ÿõ/—ÿKÒ m¤’L ‚‚<text:tab/>$H$A‚<text:s/>‚<text:s/>…‚!<text:tab/>A¸"?-Ò$­„!&amp;‚BA H$<text:s/>ÐH ‚A ‚(`‚a‚<text:tab/>‚&amp;<text:tab/>‚@0Â<text:s/>‚a–8P‚Dy¿Õ-®ê–û<text:tab/>Ëò£i*JH F| ($<text:tab/>&amp;Ø&amp;ÃBA ¡ ŽéÝ†Å Š‹rV&amp;rn,›ŠF4Lr‡wiÒ!µi°A–:NØ»Ó®¾ëòý„‹ê¥û»<text:tab/>%aKáAÝ|$AAAH$<text:s/>H$( P_ÒiUR_×F?.•Uj’XûtíãuUUT§]u[úTªºª«ªVü$ÐG|ã‹qH$Šq</text:p>
      <text:p text:style-name="P2675">B;ƒ#Œ$<text:s/>‚<text:s/></text:p>
      <text:p text:style-name="P2676"><text:s/>‚$H!ARB#¯öí·wÕu®ÝÒDx0Ën)%ÜK<text:s/>‚1œv„‰Âg$N"o¤IÝN?ç·(qCÛ</text:p>
      <text:p text:style-name="P2677">áÄ ‚<text:s/>‚<text:s/>A ‚ÂAa„‚Ã<text:s/>A„<text:tab/>†</text:p>
      <text:p text:style-name="P2678">¡}n=ÿ®UUg{„<text:tab/>¨$H$H ‚<text:s/>‚A<text:s/>‚<text:s/>AA$AqürlR¨LlðH$<text:tab/>‚A AC<text:s/>A$<text:tab/>‚A‚<text:s/>H$<text:tab/>A0A</text:p>
      <text:p text:style-name="P2679">!q&amp;"&lt;1Â‚#éÉŽ­ª«ú«_Ëú—Ô$‘|¾^<text:tab/>°‚A ÐH ‚B&amp;Û</text:p>
      <text:p text:style-name="P2680"><text:s/>A4<text:s/>’<text:tab/>!h$<text:tab/></text:p>
      <text:p text:style-name="P2681">Ò¹N[õ}œq¡(tAõ¤¸A ’)ØACî‑2pN,*˜å</text:p>
      <text:p text:style-name="P2682">´Iß(wÕÖ_/ï·¨A]íÚ„A‚LîH ‚<text:s/>‚<text:s/>‚<text:s/>ƒL$A ‚</text:p>
      <text:p text:style-name="P2683">ÜPDuwÕ×UUõÿîúI*_Q±ÇHi*ªªjª’ª¥×õ]U%¥U^á!v]A</text:p>
      <text:p text:style-name="P2684">Gx ‚ì0I Šx`ƒBAAÅ<text:tab/>ˆ`…Býcûµú«½W£Ž*Ò#Ra‑</text:p>
      <text:p text:style-name="P2685">Ï<text:tab/><text:s/>‚8á¬4J<text:s/>ÂE8Aqž4žÿˆ1ö·éc¤’)Ã!†<text:s/>AA0„0APÄFUUUT•V5^_ýuÂLï`›m¶4A H$<text:s/>Á‚<text:s/>A„A&amp;<text:s/>‚0’íXAÂ<text:tab/>"øA</text:p>
      <text:p text:style-name="P2686">A H$<text:tab/>‚A H$<text:s/>‚a ‚<text:s/>H ’<text:tab/>‚A$‚A$‚HUôaöG=ªï»ê¬&amp;Õ²ý®_<text:tab/>‚/„<text:s/>˜L&amp;„<text:tab/>¶Å$‚<text:tab/>„!! @ƒ8è †#A A<text:tab/>­Û„!'ÝN8KZY~aÒÁþ¬(@G"8Â;†\˜EòøGpA$E8Œ'£Ž'û\UWÕåòþ¾/‘à’„‚A H$H$"øH$A‚!A H+ ‚I*®º¤»ê¯«.—ß/éÁúuBõZUU]UUWë«ºªJªªª•²‡-Ãb/laÁ—<text:s/>‚ „$H ‚ ¨PI ….ŸÛ÷AW­-]&gt;_IjâÇØa$)q#Ž( ‚!(sº$,dÜîKpÄ( Nª¿ÛTqèã´Ù7œCŒ6Ã<text:tab/>‚ˆAH „ ‚B<text:s/>˜aJ@6A—ÿUõþ¹|¾®ª ‚<text:tab/>é$<text:tab/>HA ’A&amp;H$A!$A<text:tab/>$)ñX"?A"ð „$BH „$<text:tab/>H$!<text:tab/>‚<text:s/>‚<text:s/>‚B<text:tab/>„Â$A H ’<text:tab/>‚Œ‚êº‹¨¯Rÿ¯eð’„‹ê’—‚A ˜H 6Â!PH$’A$H ‚AE Žæ$œq4U&amp;¸¤Lpùœ¡Âê·4-hãÂ&lt;Y‡Ûaî<text:s/>Â3Ã.Æì„D‡I!IÒÝ_—üß—ô©Ä EÿH ‚<text:s/>‚<text:s/>‚A ‚<text:s/>AAA ‚<text:s/>Â<text:s/>‚ÚÜP@¾•}výyÝuéW¼Zê¯ê†ªÿê²úû®ºÒª§q ÈáBAÒ<text:tab/></text:p>
      <text:p text:style-name="P2687">ãÂ<text:s/>„ ‚A„‚A T‚A</text:p>
      <text:p text:style-name="P2688">]XÒ[úMRUZ]iqHYY‡¡ ‚î0Å&amp;1ˆH#¾<text:s/>A’D0‚­†Ùvº</text:p>
      <text:p text:style-name="P2689">ê*Œ<text:line-break/>UËñM”$TEÁ„‚<text:s/>A‚</text:p>
      <text:p text:style-name="P2690"><text:s/>‚¶"H, „ ›ªêŸ¯­Ëõ«ÿí³¸&amp;ÙÞÂ$A<text:tab/>°Â<text:s/>‚Ã<text:tab/>@ƒ<text:s/>‚,$<text:s/>($”·PDPÐH –ÐH ‚<text:s/>A„!"øH$AA<text:tab/>0‚<text:s/>„ ˜A@‚a<text:tab/>‚@‚†w&lt;Îà‚†TE9‡)ÂÏè)VaÎë<text:line-break/>wÞ_Ò1®ªU/ ‚$a $<text:tab/><text:s/>‚H ‚’$<text:tab/>$<text:s/>ÂŠxA ‚8á" NàÂÕ</text:p>
      <text:p text:style-name="P2691">,p£þ"öNCLá—`Ë$0I</text:p>
      <text:p text:style-name="P2692">B!˜2îìŽWi%UW}X M—Ëú„­"óa H ‚A A0‚AEð‚<text:s/>h @0H!A&amp;:^½ÝjÞ«ª°@ŸWÕ,b¹n¶©DE¤’¯ÿªª1õuåõßýUVþ«¿¶œ$¡]ðŽðA3ºØAîw<text:s/>‚Al0‚"A!</text:p>
      <text:p text:style-name="P2693"><text:s/>‚`ƒ(!zé¥¥Zê–®íõÙÇ\ã–:j</text:p>
      <text:p text:style-name="P2694">!"øCã„<text:s/>‚E8¤Ø éZLUE*8í`Èàá°ÄR<text:s/>‚A ‚<text:s/>‚!<text:s/>‚<text:s/>‚AA<text:tab/>´<text:s/>L0‚<text:s/>T•cõeú¥½T¾_/.ØA)|M‚<text:s/>˜&amp;Á1<text:s/>‚<text:tab/>‚A A<text:tab/>¶B‚$[¶4Eâ&gt;^ A H ‚<text:s/>‚$<text:tab/>‚<text:s/>‚B$AA‚!A ‚<text:tab/>‚$A H AA‚A!!$^/_OõZWVÝY~»/ýÝ©|¾A‚!A<text:tab/>„@‚a0„ …!<text:s/>‚qA0’<text:tab/>Ø$ÐE8AÊpœ0ª¤‡)ÂI”9Ç</text:p>
      <text:p text:style-name="P2695">Páâ”„pQÇ(pÙç‑§;ª<text:s/>…; GpËƒÈx J–¹Cëª«®©ÿ·]¯°A‚I‚¾Aa‚A‚$<text:s/>‚<text:s/>A1a aRVÛ½U}þº£½iXÂ&amp;!.ª¨q®ª¶Wþ©u]WWU¾Ò1þ_ºT‚H"ø š$‚<text:tab/> AA$‚$AB<text:s/>Â<text:tab/>a</text:p>
      <text:p text:style-name="P2696"><text:s/>…‚<text:s/>T#¤“×ú®•^¿I}Òô®&amp;<text:line-break/>QNCpKp•0‹ Gr E@V¬<text:s/>ËåðÁâÁ §°L!”9‡<text:tab/>ùrŸ$é/¾(ˆðGt Â$!<text:s/>AAa`›aBB&amp;Ã<text:line-break/>ÿýU×ZÒ¯ù|â_<text:tab/>+@’A&amp;Ä „$<text:tab/>‚<text:s/>‚AA$<text:tab/>‚$<text:s/>”·LãðD~ÂEë}Z<text:tab/>‚Eð‚/„‚$<text:tab/><text:s/>™Ü&amp;A$<text:s/>A</text:p>
      <text:p text:style-name="P2697"><text:tab/>‚$<text:tab/>B‚A&amp;<text:s/>Â<text:s/>`ƒH ‚</text:p>
      <text:p text:style-name="P2698">*WÝÒK¦¶ºªª¿¬¿µ—Õjô‚Eòø š<text:tab/><text:tab/> ‚$<text:s/>‚H$AÁ¤BB‚AABVÐX®º×«ª»ûw£­lîw„x„w—ÂU‚<text:tab/>„ÜïÏxAÎáE9‡"‡"‡*ÂlS8ášªªºòý—òùû[Û¶AA@ƒ$<text:s/>A$AA@…‚‚A)-=R[¦“_×Uª®«ý‘û</text:p>
      <text:p text:style-name="P2699"><text:s/>MÄPBô@½<text:line-break/>W[‹®ú®êºª¤ëu˜îåü$‚&amp;A0… ‚A ‚BA ‚<text:tab/>‚A!!</text:p>
      <text:p text:style-name="P2700">!<text:s/>‚‚AAAAH ‚¡¤@¯UUÿ´•UAõ£×u°A<text:tab/>­M¡(%„$‚<text:s/>I<text:tab/>H$_<text:s/>‚</text:p>
      <text:p text:style-name="P2701">$0…$</text:p>
      <text:p text:style-name="P2702">H!AÐ¤õUIõB%üuéõ­]Yâï</text:p>
      <text:p text:style-name="P2703"><text:tab/>ü:<text:s/>„ ‚A @ƒAA</text:p>
      <text:p text:style-name="P2704">a0ÂB‚@œ </text:p>
      <text:p text:style-name="P2705">†ªºº­k_µRúT©m<text:tab/>„AA ‚A‚a<text:s/>‚H AH ‚<text:s/>Ž:ZXI{/©xV4Â<text:tab/>ÂA ‚<text:tab/><text:s/>™PAÁÂ<text:s/>A0‚<text:s/>‚</text:p>
      <text:p text:style-name="P2706"><text:tab/>&amp;A ‚<text:s/>…aH 0ÂiZöëýÕ<text:line-break/>WÝÝt•{ú®/„’VA H ‚<text:tab/>„ÂA$<text:tab/></text:p>
      <text:p text:style-name="P2707"><text:s/>A‚<text:s/>Á] ‚'¤)ÐÕuUUÕF:U/êªU/«; A4<text:tab/>’/—Â<text:tab/><text:s/>‘|¾AaAH …‚<text:s/>ÂARAp±!H*8ôª¾Œuw‚;ò&gt;ªˆ2øH$<text:s/>AÂ!<text:s/>‚!<text:s/>‚<text:s/>‚$<text:tab/><text:s/>‚¤Azé&amp;´¶ªªú×Ò¸ï<text:line-break/>‚A$H­§<text:tab/>j«ª¡¾«éÿPï¿¯«ÚÓÝØIBA ‚<text:s/>@›MÛHøAH ‚<text:tab/>„A<text:line-break/>„‚A A0‚!„!A6(!mÝÜB<text:tab/>‚</text:p>
      <text:p text:style-name="P2708">U»¾;Øi_e9"¡Ã/‚3 ‚<text:tab/>‚A AA‚AA<text:s/>AA@ƒ<text:s/>H$’A0ÐB8ÕJ5×ê«—òú~’‚<text:tab/>ÐEäøIE‚A ‚<text:tab/>H ‚<text:s/>’Aa ‚!A$@©z®²ÿWU^ª–_w—Òá‚<text:tab/>¤L&amp;<text:s/>MˆH$AAAÂa%ïUTµ</text:p>
      <text:p text:style-name="P2709">!<text:tab/>x$<text:tab/>H$/„A‚AA A0‚<text:tab/>‚<text:tab/>„Âa AA<text:tab/>„b<text:s/>‚aA</text:p>
      <text:p text:style-name="P2710">¨P@˜„½Ui'×_W×¹{²ÿjj_<text:tab/>¶<text:tab/>„$~îÛa0Œa H#ŽÂa0Œ ‚&amp;A0( ‚`‚ˆ´”!A</text:p>
      <text:p text:style-name="P2711">_WCTõU_÷ÒªI`Žõ/—Â¾<text:tab/>BP‚/„‚$@6‚A<text:s/>‚<text:s/>AA</text:p>
      <text:p text:style-name="P2712"><text:s/>©a Ý|*ªÇªªKÁÕj–ÐA<text:line-break/>‚$AA ‚<text:tab/>‚AIA AJ¡</text:p>
      <text:p text:style-name="P2713">¾·ô—j©q_×+˜G|’¥<text:tab/>‚A „BB0…®†ºªz÷èuwý}%ën’«ë´‹êÚ°‚<text:s/>’<text:tab/>IA ’<text:s/>‚BAA ‚Aq</text:p>
      <text:p text:style-name="P2714">$<text:s/>‚<text:s/>MŠ<text:s/>…·t©þ¯Ú§zÝuuýu</text:p>
      <text:p text:style-name="P2715">§;„($ŒwŠ„@ƒAa—ÂA A0„$<text:tab/>`ƒ0„ ‚0Ca‚@› Á8‹ÐÓ¿ºJÿþ•ü, ——ÜBA<text:tab/>‚A_<text:s/>H$<text:s/>@˜!AÂ<text:s/>AåŽT1Ò¡KéGÿ¯¯Uô‘Þí´‚<text:tab/>’A ‚$<text:tab/>$FAA H§b,‑Þ«j_1¦‘Žì$A"øH ‚A  š<text:s/>‚$_L!A H A0H$<text:s/>„ A¤A@ƒ"<text:s/>Á</text:p>
      <text:p text:style-name="P2716">Ã§­vª«ººÆ©h Eòþ«öÚåð@›a0Â$<text:s/>M°ÂM ‚ H ‚ˆA0A„‚†_Ò¤–;UU_Õú1ÑËövï·?lîw<text:tab/>¢øHL&amp;M<text:s/>˜L Â&amp;<text:tab/>&amp;ØHA<text:line-break/>„&amp;Á0Ä ©ºêªºþí_»c°„d}aP†Ab„ ‚<text:s/>Â<text:tab/><text:tab/>Øa$­$¼ ½ªê«×wU\›!G¨h @›H*%WUIUUUcÕWõª¯ë­Ý-§eû°#¼¾<text:tab/>Hø$@‚aH „$A<text:s/>AA$‚<text:s/>„ ƒ<text:s/>H ‚</text:p>
      <text:p text:style-name="P2717">*A ÷Õ_m¾¿uUU/—Öüã‚A ‚<text:tab/>$’A"øH$<text:tab/>‚BB<text:s/>‚A ‚<text:tab/>‚<text:s/>‚ ‚<text:tab/><text:s/>Â¡­*¤–¾ª¾¿Ëúê«ê˜ šíÔ$G˜aB<text:tab/>‚<text:s/>„ ‚AAB‚@˜ œR¡F…ñô"B6H$!<text:tab/>‚A_<text:s/>‚a<text:s/>˜L ‚A)\„&gt;qäØkºX‘ÐKH"¢! ’A H$<text:tab/>| A H ‚<text:tab/><text:s/>‚a ‚<text:tab/>A( ‚a<text:tab/>°Â@ƒ<text:tab/>jœPA</text:p>
      <text:p text:style-name="P2718">î“Nï]UW×IWF&gt;•rø ™ÞU<text:tab/>„L$A<text:tab/>„<text:s/>Á‚AÐA ( Â</text:p>
      <text:p text:style-name="P2719">$A ‚<text:tab/>‚ A0*¡¤„zªë¼j¿¾»]"þ/„‚I‚I ‚AA HL$‚<text:tab/>H$A H ‚<text:tab/>R<text:tab/>èP*j</text:p>
      <text:p text:style-name="P2720">®«­.«õ{jqí!!ÇA˜&amp;’VõWÕW]oú¨Áüc0BB"L AiX„ª†©*ê¬~µSªK_UÕÕop–<text:tab/>Îý„ÂaBAÂh ˜M‚A</text:p>
      <text:p text:style-name="P2721">h$<text:tab/>‚A ‚ˆa`…±Á6ØºŠ»¿ÒT¾ê_£«åõíõ$|AËá<text:tab/>‚<text:s/>„$A_<text:tab/>‚<text:s/>A„<text:s/>Á„†PA„‚mÄhj†©ú¡]uõUËêª¡%Eë‚ABA<text:tab/>H$H$<text:s/>‚!A„&amp;4.¡È8œ|ãý</text:p>
      <text:p text:style-name="P2722">M±<text:tab/><text:s/>@ƒ!<text:tab/>‚$M<text:s/>˜AAŠZG²ý©|¾ºJÂ"ü H¾<text:tab/>$<text:s/>H ‹á‚<text:tab/>M‚AAL$ ‚H$A„‚Pa<text:line-break/>Ö4’<text:tab/>#¥á%]ÕUW^c/ÑŒ¿`6_/Ûm‚<text:tab/>„_<text:s/>A0˜BMH ’†6A‚L A</text:p>
      <text:p text:style-name="P2723"><text:s/>‚L&amp;<text:line-break/>dKª®¯ëú¾ì¿—Ëö¥ýAmÎè¾<text:tab/>ÂA A0‚A"øAAAH ‚<text:s/>‚A<text:line-break/>©$‚I<text:line-break/><text:s/>N4…uÕ%__jšMÆƒ…'=Ü3¹PeÈŽF¸ÈäGB:#“„“jÒ®®¿}ÕÇ±PÂ<text:tab/>(!A „0†ª’ªªzª÷ßª¯Rú¥zZTøI"þ_AaWQI’A ‚‚<text:tab/>‚A A‚"AA0’</text:p>
      <text:p text:style-name="P2724"><text:s/>‚!6ã¿</text:p>
      <text:p text:style-name="P2725">´”F©þ¿ß/à­pÂa4!h ‚A @ƒB<text:s/>A‚</text:p>
      <text:p text:style-name="P2726"><text:s/>‚&amp;A<text:tab/>†( L0A„<text:tab/>ô!A</text:p>
      <text:p text:style-name="P2727">º¯¡zIW¯u…T©+K`‚g€‚$A ’A ‚h A</text:p>
      <text:p text:style-name="P2728"><text:s/>Â„†üOÝA÷ÂÝœu¶4</text:p>
      <text:p text:style-name="P2729"><text:s/>M„‚<text:s/>˜BH ‚&amp;A0“5.»©}Kê_/Y|¿a I H$A A<text:tab/>„ÎèL!&amp;I$L$<text:tab/>A</text:p>
      <text:p text:style-name="P2730">!A ‚B<text:tab/>‚</text:p>
      <text:p text:style-name="P2731">a</text:p>
      <text:p text:style-name="P2732"><text:tab/>($AC#õzUuUUUV_ú[Ò/×—Ëê<text:tab/>¶wL&amp;‚$’;Èù|$<text:tab/>’<text:s/>…‚IB4­ŠA$«ªëëê¨ÝeûhÆ­Þá«Rý„H¾_<text:tab/>A$_AAIH A!!( ‚A;±ð’­ê«¿[÷IààÕ G‑A<text:line-break/>XQ$ÇMŒEû[õx"ž¿®¢d¦":ð( Â<text:s/>‚A<text:s/>Om½V)x×UU_ê:ªÒêþ·wowåõ\ÞØ„ˆð „$H$A ‚H$<text:tab/>„0A„BB‚Ò</text:p>
      <text:p text:style-name="P2733">›zI!+õÒU•<text:line-break/>RJªª^PA3º/%Ù|$@:á<text:tab/>‚BA H$<text:tab/>‚BABH ‚ˆ6ô5]uI_KÓªª® ‚a3¸A<text:s/>‚A&amp;‚A ‚<text:s/>0‚Ã<text:s/>A0‚)É8@Œ8 „E</text:p>
      <text:p text:style-name="P2734">.–;Ñcþ-.ØB<text:tab/>H  AA<text:tab/>„AŽ&lt;NÊÓ„GýKÿ®¬¨½ˆH ‹è ‚gtA H$<text:s/>‚<text:s/>‚"ø ˜H ‚H Â&amp;„<text:s/>A‚mÃ<text:tab/>‚&amp;<text:s/>‚\D BÓUU}UUÝÑŽòú—Ëú„m¤–ËêÂa$@‚H ’<text:tab/>ÂA$‚PH$A ‚<text:tab/>A<text:s/>ÂAb&amp;Åê«ª¡êþérø#Ä¾_/—Â@6Ñ|$<text:s/>A‚A ‚<text:s/>‚H I$B‚AI ©‚Hh"‡(} ªªª«ëkõw©xT_d¢8vpn\¥Á‡<text:tab/>E<text:tab/>ºKU]ýU</text:p>
      <text:p text:style-name="P2735">ãñPÅB"( AAA</text:p>
      <text:p text:style-name="P2736"><text:s/>¨0™Nºª¡Jª¨D_¥uwu×]ÙPÛ<text:tab/>_ù|Lîw‚B<text:tab/>Âa0„ ˜B<text:s/>‚H „ A‚Ð@ƒ0A„A'lDE@›¸âéWTõKF=}õ×û¼EûpA4<text:tab/>‚A"øH$_<text:s/>@ƒ<text:s/>B)a<text:s/>„i*ªN¨F†ªªº_T•WJ”$©Ñ}+†$B<text:tab/>‚A H$!A …A$)që<text:line-break/>Ñ(Áù7/</text:p>
      <text:p text:style-name="P2737">Ž›#î[a ‚A HB‚<text:s/>‚<text:s/>‚$å¸ÚŽåsE—×/—ËåõÕU ‘~á„‚A H¾H$<text:tab/>ËåðA0‚AB‚„PH$<text:tab/>!<text:tab/>@ƒ!A</text:p>
      <text:p text:style-name="P2738"><text:tab/>H$A) ]úªê¾ËãtcèÇåû`›/—Ëë¶Âgp™Ü!PH"ž<text:tab/><text:tab/> A„<text:s/>˜!!&amp;<text:tab/>„H ‚a0‚&amp;Ø&amp;ÄPMRT5UO×Yrÿåð’A H¾_@‚a"ù|$_<text:tab/>‚A  š<text:s/>A0A‚<text:s/>‚<text:s/>‚<text:tab/></text:p>
      <text:p text:style-name="P2739"><text:tab/>b‚P R¥UUI}ù„·èEi($ ’†‘F<text:s/>Ž8mÊ‑"‚<text:tab/>Š%T’ZÓõKØž]1„B‚A ‚<text:s/>„0H ‚<text:s/>‚ª¡êª†©F…õ×õÕ+ªîË¢ú—Õ}RT”B<text:tab/>„Ò@H$<text:tab/>‚AEð„4<text:s/>‚Á`…‚H „pÂ·I¥zªª¡µZÜuõü'/¦!<text:tab/><text:s/>‚Eð‚H$<text:s/>„$!<text:s/>‚ ‚D0M†Ð@„iÃ#UXÕPûïî‘}U]v‚­ ’<text:tab/>‚A ’AA<text:tab/>@Žì0…(Ã#ŽS–8¿‚#ñÈ;Ëê‚‚A‚A$$<text:s/>‚ï;„5¬¿—ÕWrùyÕRèÆ<text:tab/>‚Eð‚<text:tab/>‚A"øH$‚/„‹à‚a0‚<text:tab/>A!Â<text:tab/><text:s/>Â‚A4A‚A ƒ<text:tab/>„"‚u¦¶ª’®ª‡î¿/—ì¿j©eòøAðb‚&amp;L$<text:tab/>$/—Ëá‚A$‚: …A!‚é ’I</text:p>
      <text:p text:style-name="P2740">uUu¥_V¹„_/êåð•—Â@‚`¬¾<text:tab/>‚¾<text:tab/>‹á&amp;<text:tab/>„Â<text:s/>‚a ‚<text:s/>‚<text:s/>…‚yC†GUÕ$•UUUR_Úêï<text:line-break/>¨wîpråa2àÿ½zÕ;{Ð§‚#æU(b($@„B<text:tab/>„<text:s/>‚è M½?T5^ôûïÒ×»¾ªŸÝzª—ü¾_PA</text:p>
      <text:p text:style-name="P2741">IBA I A‚A"øH$A ‚<text:s/>‚A‚HF©,E×tª…F«¥×/®¥õ<text:tab/>$_/ÐI-(J‘}!<text:tab/>0„ … H ‚BPAÂ<text:s/>‚„<text:s/>ƒãUUT45]Wýk¯êªc°˜L&amp;’H$<text:tab/>‚A H ‚<text:tab/>„Ü @›îqÌ8H¡è(PU"º}w<text:s/>‚<text:s/>‚<text:tab/><text:s/>‚I’<text:tab/>ÐAA9n$˜"?Œrù}VËëêªØ$<text:tab/>[´&amp;H$_<text:tab/>‚<text:s/>Ð ˜@‚a<text:tab/>„A$&amp;<text:tab/>„!!$A`ƒB‚ ‚<text:s/>CT@´‚õÕUUUWÕQBK~©Ëá ’A_/‚<text:tab/>„&amp;&lt;BA"øAA A$A( ‚Â$@…($DtB'ÂAVª’«¯ëª¼¾«ù}KôRý³¸B<text:tab/>‚A"øH¾<text:tab/>A ‚ÂI‚AA</text:p>
      <text:p text:style-name="P2742">PH$†¸´•uUUÕ/¿¥MjV"ø@‹ FtÜãÚGw@ŽçÎ(p‚8á"œã„î<text:tab/>‚wª¯ªªÓlc++Â¤<text:tab/>($PH$ †¨B<text:line-break/>ª®ºªê«ëýÕ*ûîÖËá%ì$Å%VØA!<text:tab/>‚A!!! A‚R</text:p>
      <text:p text:style-name="P2743"><text:s/>@„PI</text:p>
      <text:p text:style-name="P2744">a¤5NÛ¾ëUI-=+Þ¥ÿ[Rú¥Ž­p’<text:tab/>‚H A‚A H B! aEH 6!=RXãUC_Ö_/ÖºôcSªEðPA0™Ý ‚B$<text:tab/>‚AÐA<text:s/>…‚A„ A!B—<text:line-break/>HZ~ªšÔ&gt;ë¿&lt;/ª‚<text:tab/>‚°@›h$<text:s/>H$<text:s/>uÂJª_UËêž^£H$_Â$<text:tab/>H ‚A ‘|¾A H ‚<text:tab/> A0H ‚<text:s/>„ …A ‚a</text:p>
      <text:p text:style-name="P2745"><text:s/>¨PUˆA¤ô´5T+¥Tc«Rý]Y}R/«n‘|$Û<text:tab/>„N! ’<text:s/>‚@</text:p>
      <text:p text:style-name="P2746">AÁ6!„H!</text:p>
      <text:p text:style-name="P2747">$A ‚AÂÐUxÕUv_«ýì¾¡%·Ëá!P‚/„|$<text:tab/>ÂA@‚h A<text:s/>˜H!A<text:s/>Tâ‚twm¶Û_UÕUþª¿§wv¥ôIBIÂEðH ‚A H ‚L A‚!</text:p>
      <text:p text:style-name="P2748"><text:s/>‚I$@œZª­Äx":“q×</text:p>
      <text:p text:style-name="P2749">0H ‚AAA!@˜õUI<text:line-break/>uU]T—úªú­Uy}p‘}BA_L$!H Ï$BGÂH „$A a„„P@˜ ˜b(+z¡‑•Ò®ªÖŒuF&gt;²ù}×Zõ‘ò&lt;!<text:tab/>‚A]‚A A0A ‚/„H ‚A(!</text:p>
      <text:p text:style-name="P2750">AÒ¡¡¡®¨^©Rò¾Âgx †­°Á6ÐH$BA H$AÂA$‚H$&amp;AA @ƒKZ]}W]v«©|¼™­ô’NÄŽ! ‘t/„A„_¸¸å¸jŒz®´º¤•Õ8 ‚A! ’EðA‚A AŒ ‚H$$<text:s/>˜AA!$A!!"AA A(!@‚H A<text:line-break/>ÓuWNÕuU˜êòý«jï/—Ô @›A"ù| ‚AïH$<text:tab/>A!<text:tab/>A$&amp;A „BBCIF‚5U¥UU}W]_F5/—íeð’A"øH¾/„‚$/‚<text:tab/> A<text:s/>‚<text:tab/>„ÂA&amp;L$A@‚“</text:p>
      <text:p text:style-name="P2751">]®®«¯ÝRÒí·J« —v‚<text:tab/>A<text:s/>‚<text:tab/>‚<text:tab/><text:s/>‚<text:tab/>Aa ‚<text:s/> ˜A</text:p>
      <text:p text:style-name="P2752"><text:tab/>ÓªuõÓŠÒH­ãAA„"A „ MˆH …8At’T5Õ:ˆÕzî/¤•ß˜ëõ\ÂRú°’\B M°˜ ÂAH$<text:tab/>„‚$<text:s/>ÂAA@ƒ"‚*Htž†ª‡¤„¿Nõ¥¿åòúÑ|%Yy%!!<text:tab/>’<text:tab/>‚A ‚<text:tab/>‚H AA„0H 6!‚</text:p>
      <text:p text:style-name="P2753"/>
      <text:p text:style-name="P2754">4)Uo]Ub¢½/®¿Z@A0„ MˆA‚A<text:s/>Â<text:s/>A0Ûl AAzN«ª¯ÿ_¯/ëÒî_U‚<text:tab/>…<text:s/>H ‚@‚gp‚A{‚#ý`Štc/¤¥òú—·JèÆÂ$’A"øH ‚A A0‹åðH ‚<text:tab/>„L&amp;w<text:tab/>„Â<text:s/>6Û<text:tab/>‚lB<text:tab/>„!Ä ˜TCŠ<text:tab/>GÅ</text:p>
      <text:p text:style-name="P2755">îý]u]uzU—û²úá"ù}"øA$&amp;‹á/„H$_<text:s/>‚AA0„ BA ‚AÂAI‚<text:tab/>":Ã<text:line-break/>Tªºª¡ªJ²ýQŽõ[rõÙ| ‹á"úA A<text:tab/> ‚<text:tab/>‚A_#<text:s/>‚<text:tab/>$<text:tab/>‚A</text:p>
      <text:p text:style-name="P2756">BNŠî£UUU{ïù}m+0…</text:p>
      <text:p text:style-name="P2757">ÐA‚A ‚<text:s/>‚<text:s/>‚<text:s/>‚<text:s/>‚H B‚AŠF<text:s/>ÂÝnµï×þÝØìB-A<text:tab/>A<text:s/>M„( ¥T#B—UCÕ-cÒï¾êîÛmßeð@›\%—"&gt;ªÃVBA @ƒB<text:tab/>‚ABB! ÁC<text:tab/><text:tab/>ˆˆ¤‚Åúé.†ªº[ÕÕR_éU*Q<text:tab/>Ú<text:tab/><text:s/>H ‚BBA"øH „$BA¡ …‚Š! Â¤†©Æ«÷×UÕKê_HO</text:p>
      <text:p text:style-name="P2758">L A</text:p>
      <text:p text:style-name="P2759">EðAH$<text:tab/>A0˜H ‚A ‚<text:tab/>„<text:tab/>°@ÂB#UUÕU}t¶«—ËÊ_/‚;ÞÛ<text:tab/>„&amp;@›a‚<text:s/>‚<text:s/>‚%Géö_¯Õ_ýS´H$_/„‹éH$/„H$‚<text:tab/>|MA<text:s/>˜@‚A0„D0„0‚0„PP*ªhié/úªKèÆ_Ë÷eý[/—Ëé(AÁÂH ‚&lt;$‚<text:s/>„„‚A H ‚)A</text:p>
      <text:p text:style-name="P2760">0BA( ‚</text:p>
      <text:p text:style-name="P2761">$‚A$=RT=P×Ýòý©}VË÷eðH¿„’/„‚@‚gt<text:s/><text:s/>˜TEð‚<text:s/>‚!AR<text:s/>@˜»¤ôéRWK_@ŠyõUÕ^ìm2ú$<text:tab/>H$<text:tab/>A‚<text:tab/><text:s/>‚<text:s/>‚A@‚a†@˜‹oÒ\-ñ¡ëºõA‚<text:tab/>†B‚A$</text:p>
      <text:p text:style-name="P2762">h B4µA#CI</text:p>
      <text:p text:style-name="P2763">T4=<text:line-break/>zî¾_/è¾_òþ_/¨IBA  „Ž‚@‚’<text:s/>‚A H$H B! &amp;( Ab!„I †…j“é*ª´µRý—õ[PGzJ#B<text:tab/>$/„‚A"øH$A</text:p>
      <text:p text:style-name="P2764">`ƒ<text:s/>‚<text:s/>¨0A‚</text:p>
      <text:p text:style-name="P2765">a<text:line-break/>!‑©!êºëÂ[ïê][<text:tab/> A</text:p>
      <text:p text:style-name="P2766">„ ‚II<text:tab/>0‚A ‚<text:s/>‚&amp;<text:s/>‚<text:s/>H I‚@ˆè ‚UÕUuUT—T¥ÿìl¾l$’$ÂaÂEð‚<text:tab/>)ê¿­Ä¾_ÕÔÆ]iï²øI<text:tab/>eòøH¾H¾H¾/„H¾<text:tab/>‚!A<text:tab/>„’A)A ’&amp;Ã<text:tab/>!A</text:p>
      <text:p text:style-name="P2767"><text:tab/>A ˆêºªI*¡²ý]:Ým—Ëþ–_RøH¾I”Æ<text:tab/>$/„’<text:tab/>H …‚A ‚PA)</text:p>
      <text:p text:style-name="P2768"/>
      <text:p text:style-name="P2769">H$A¡ª¤ªªºÌeÿ¯ÂEÖ·M Œeð‚<text:tab/>¤_<text:s/>‚A‚A ‚&amp;Ã<text:tab/>„<text:s/>˜A!A FSÞ®é*úºªß_ÿZ²úWá ‚<text:tab/>‚A ‚<text:tab/>‚A H ‚A A ‚XA„Eiïqª÷¥¦?b&amp;;„A‚&amp;@›a0@@ƒA#CAª±¡A<text:line-break/>SÓ½oú¿WWOªX MéÔ¾«J­ I$H$_<text:s/>‚<text:s/>„ „ …!Aˆá„ZKA</text:p>
      <text:p text:style-name="P2770">Kªªê†Œij´cT‹éÔ%¨ITHøH$A‚A! ‚<text:tab/>„0‚BA$Š$!AR!<text:tab/></text:p>
      <text:p text:style-name="P2771">C ª‡ª®¨&amp;þõûRù}YÝCa0M¶Â!mAH$‚&amp;a<text:s/>‚$A</text:p>
      <text:p text:style-name="P2772">±<text:s/>Qnª’úñÿûõËåì¿Â/—Â$&amp;<text:tab/>°‘­<text:tab/>‚<text:s/>)Taþëë­õëª/ÂEð•„‚_<text:tab/>Ô¾<text:tab/><text:tab/> A0š<text:s/>‚a0˜L ‚a„<text:tab/>±i„!`ƒ<text:tab/>4A$CBÕ5C]WõWÑ#}rù|¾_"ÿ„JTp’<text:s/>‚H$&amp;‚EðAÂŠ<text:tab/>‚</text:p>
      <text:p text:style-name="P2773">!A</text:p>
      <text:p text:style-name="P2774"><text:tab/>]U?U¥UÝ]j_/®ÝÚôcÅKá%<text:tab/>‘ð‚<text:tab/>‚AH ‚0B‚†0’<text:s/>‚tAx»¨Wi+ª×/ëî•j!_«/;A$‚<text:s/>‚AEð‚<text:s/>@ƒ<text:tab/>†BA</text:p>
      <text:p text:style-name="P2775">( ‚è lRzúì¬«#ø"&gt;d¦¡„ˆ@… A0„ ˜B‚!!Š$èk</text:p>
      <text:p text:style-name="P2776">uIb5Nëõï«ô_£—Ô¿zºé(H¾!<text:tab/>EðH$`ƒBA!</text:p>
      <text:p text:style-name="P2777">!!<text:s/>A@„0M†Ab4/ŠCUÕ<text:line-break/>PÕ?CeõU/æ2&gt;ª¶A‚A A4<text:tab/>’!!<text:tab/>H A ‚</text:p>
      <text:p text:style-name="P2778">$A<text:line-break/>a„BB!a<text:line-break/>PÕ<text:line-break/><text:line-break/>n4c×1ê_ÒðA</text:p>
      <text:p text:style-name="P2779">¡‚1‚A$<text:s/>I<text:s/>ÐH$A‚$A ‚PA!H ‚A DuµB•UUuutî²ùírø Mà‚a Eð‚&amp;‚<text:s/>‚Eð‚g</text:p>
      <text:p text:style-name="P2780"><text:s/>…c­£~×£­—Ô¼GÕT¾¨-<text:tab/>—ÂA_°‚<text:tab/>’"ù|$<text:tab/>„H A<text:tab/>„Â!<text:tab/>A ‚<text:s/>‚$ADF’A ˆé+jªª¯ëÿ®³·ø M—ÂEàA0Œa0H$<text:tab/>‹á ‘| „$HøAA<text:tab/>‚a</text:p>
      <text:p text:style-name="P2781"><text:s/>‚<text:tab/>Ä ‡êªªªîªº£‑¹|'£Ý]ÑŒ$/„‚Eð‘|$&amp;; ‚<text:tab/>H ‚PAB("&lt;(¨×T–µ]Ò[ë®ª©ÒJéTBA ‘} H$<text:tab/>H ‚A<text:s/>a‚<text:s/>…$<text:s/>„S}:ª¯ºv,¡{@ƒ<text:s/>‚($ƒ<text:tab/>‚<text:s/>H ‚IA‚†<text:tab/>ê„\kª¡­uÝúK¯}}Kåòù}$•XA</text:p>
      <text:p text:style-name="P2782">!<text:tab/>‚A ‚‚!<text:tab/>‚A H ‚A! ‚$A ‚&amp;¨jPîžªª·þŒ~;ê«²žý¦<text:s/>‚A H$a„‚A ’A</text:p>
      <text:p text:style-name="P2783">!AAH ‚<text:s/>A‚Á6!A‚</text:p>
      <text:p text:style-name="P2784">*¯¡ª÷ê²úî_/«¬0A4‚H$‚<text:tab/>„‚PH ‚<text:s/>‚I‚A<text:s/>Ò<text:s/>A WUU]Uu_]ú¾’®_/ Eð‚<text:s/>A0H$AA ¨Ï­Õ×k—ûUþ·{#Á"ø#½_¶‚Eòø ™ÝH$/—ÁÂ!A ‚B<text:tab/> I‚‚a0†H ‚<text:s/>I(*¾¨iP]UUuTc¯Z1—Öë¤_P@‚h$<text:tab/>‚<text:s/>š!<text:tab/>A„BL ‚A ˜B"„j©*¬nª©nŒiûª®ËößF;ÂA ‚<text:s/>‘|$<text:s/>‚R<text:s/>A<text:s/>B‚$@„ UWJ­@º1ý8 •W<text:line-break/>Õ4‚;Ú<text:tab/>‚A<text:tab/>‚$<text:s/>‚<text:tab/>H ‚Hè AAH0‚Anî#B5ÕgbèíQ1àˆý‚<text:s/>„ ‚@‚a<text:tab/>‚<text:s/>‚a„BB<text:tab/><text:s/></text:p>
      <text:p text:style-name="P2785">"4/IPk‑„uÕi¥ E&lt;¾µtc<text:tab/>*ý)<text:tab/>ÛA"øI¡ H$!<text:s/>‚H ‚A<text:line-break/>6H$ÐA</text:p>
      <text:p text:style-name="P2786">b˜Õ8¸B_§èÆ¯ù0‹åüÂ/¦!!<text:tab/>$B<text:tab/>Â$<text:tab/>‚<text:s/>A„!<text:s/>‚</text:p>
      <text:p text:style-name="P2787">!!!!<text:s/>0B"M%UKUUTcZë_RúªååA‚<text:s/>$</text:p>
      <text:p text:style-name="P2788">!<text:s/>M„Ð ™ÝA ‚<text:s/>A ‚‚Û`¢°Áu]c^?åõ×ýú¶Âa3¹ÝËá ‚<text:tab/>‚;ÎÀÐŠGñõC]?Z¯o®µöEÑŒ¾/‚<text:tab/>¤‚Eú"ù|¾A"ù|L A0‚<text:tab/>B‚<text:tab/>‚0‚A</text:p>
      <text:p text:style-name="P2789"><text:s/>‚A …A „D0ºªª¯ªì¾_ÁoU/„•\¾ HLî;Âa<text:tab/>­<text:s/> „ŽŒ A4A!APAL A‚BR@„$5uT‚ª®èz0µ[«»/—ð@›<text:tab/>$<text:tab/>A H$<text:tab/>A’<text:tab/><text:s/>A‚<text:tab/>à1</text:p>
      <text:p text:style-name="P2790">(*vêú~¿§]Rµ/¶âGÁpÞB<text:s/>AÂA<text:s/>ÎáPAAAA<text:tab/>H Â<text:s/>A„A$¬j²…ÿ</text:p>
      <text:p text:style-name="P2791">$_‚A!!¤„(­<text:line-break/>‚AHB<text:s/>M·IPÕUURUÕW¿­Uê¬¾_­Kåõ/*J¥òñ‑#ÔL!!!<text:tab/>‘Ð@ƒA ‚!<text:tab/>C<text:s/>‚</text:p>
      <text:p text:style-name="P2792">‚!</text:p>
      <text:p text:style-name="P2793"> ‚<text:s/>Á«ÂzA-PŠ­</text:p>
      <text:p text:style-name="P2794">þº÷‡tÒËé ‚<text:tab/>‚IÂA!!!<text:s/>‘| ‚BA$<text:s/>Ð@ƒ0‚T!¡¡ªªª®«K¥»U_/—ì(H¾<text:tab/>AA‚L AAÂ$&amp;Â<text:s/>‚<text:tab/>‚m±ý•UUuŠÿ×jª_Ô¿ïéJ†EðH&amp;%¸ŠåqTITDDDDDDDDEÆƒ-</text:p>
      <text:p text:style-name="P2795">Ž@P¡ T‚</text:p>
      <text:p text:style-name="P2796">AA0˜PÁ  ’Ab"‚q„"ô’<text:tab/>4+¿×}Uu˜ê¨%v_µ»²úá)|¾_<text:tab/><text:tab/>„*H$_/„A‹á"L ‚ˆ„!†45UÒ]Ñ«ê÷ú1÷„¬$_<text:tab/>ÂA H$B<text:s/>H ‚AA A‚AA 1A AªJ¨hhNº÷}wÒ½ÜA ’¤!<text:tab/>‚A AÂ<text:s/>ƒI ‚<text:tab/>A‚AcB!‚¼‰!OˆÄDDDDDDDDDDDDDDDDi‚</text:p>
      <text:p text:style-name="P2797">$<text:tab/>A<text:tab/>$KPA0A„)„ŽÝ8a§BºI*ºªªªªòù}|¾_Rù}rú³¼ ‚<text:tab/>ÂaAH$‚!<text:s/>@›</text:p>
      <text:p text:style-name="P2798">¨BA</text:p>
      <text:p text:style-name="P2799">a@ƒA!</text:p>
      <text:p text:style-name="P2800">&amp;„<text:tab/>ÄD0CXõU[)ÕWUºªê¥åVÕU¤‚A"ø$_‚A ‚<text:tab/>Á( ‚B<text:tab/>„‚!A ‚A!(aUV•WÓôce=rúëê­„‹åâ?eòøH¾AqÐ™¦ù!Î9‡dpÀ ÈôPAJ<text:s/>H$<text:tab/><text:tab/> Ã<text:s/>‚!Þ’I$utúÕzUoÝ]ëW{¦Îçs¸+<text:tab/>3¸A H$@‚h$<text:s/>H ˜AA‚$(6,6Þ«é­¤ºßKõÕVîÓNÈö<text:tab/>‚I‚AA A0’<text:s/>A0‚<text:s/>AH!A AB©%ë¬P®µR“Ê‚ ŠçðSœrÇ$9cAÊ±ÄDDDDDDDDDDDDi!$8ƒ#Œ<text:tab/>I‚…<text:tab/>’<text:tab/>AAA†z<text:tab/>&amp;)</text:p>
      <text:p text:style-name="P2801">UT‚¬jªª†ºª¬¿UÒëvï<text:tab/>¶H&amp;Ûa0A„( ÐA<text:tab/>„$AAA<text:s/>M¶ ÁnÐÕRUô5éWU¯åõ/åõ]‑I$A‚$§ci„GX"&gt;v‘4"""""""'iÑô]D|ŽÈè¾GDs#‘­#‚Ø-DDDDA—‚A<text:tab/>‚A H ‡8Ð„8ôîûb£_ZÿÿåõnÙ‡A ’$A/„‚<text:s/>‚BA`„0˜A‚Ã<text:s/>‚<text:s/>CT#T8•Ê’ŒlDDDDDDì/žFhº.æ2è—Èì‘â&lt;GFl<text:tab/>ÂG<text:s/>`I ‚#‘PA ’&amp;Å(!A</text:p>
      <text:p text:style-name="P2802">Ð@…ÚKèkú¿£—ì¿ú·þ¥àH¾_<text:tab/>‹áã0ëª,q½2ù‑#ä|¾GÈù­#äq‘ò;#‚Ø!G</text:p>
      <text:p text:style-name="P2803">0A—ÂAAXA@‡<text:s/>‚¾5K †ªº®ºV&gt;9õˆˆˆˆˆˆ‰ØˆŽ‹åò:#Äq‘ò8-†˜!…Á¸@Á<text:tab/></text:p>
      <text:p text:style-name="P2804">iÂ#ÿDDDDï™„h£ˆÂ#åò&lt;G2:#ä|¾GÈù2AI</text:p>
      <text:p text:style-name="P2805">ÁÿhDDDDDDDH"#hÚ=˜ËÄqìŽŽƒ$ãñ÷b""""AF™t]ÑtmÑrc×Xˆˆˆˆƒ—H":Þv</text:p>
      <text:p text:style-name="P2806">½ÅÐþ[•¥­úŽÎŽÔ!ì­Ì‡WXˆ’U8ï<text:line-break/>[ŒA×-ÔÕåq<text:line-break/>;4K­;*B–8™em6w<text:line-break/>årÔuC‰\±#</text:p>
      <text:p text:style-name="P2807">†¯iåuµïr½Vâ1z÷V·_–ãHò@ˆý_2ub1vqæ\¼q2!&lt;Ã¬b½­õûöd³±Ôãéä‹Ü\Jâ‹íŠyÚŸ©n6†3%%‚#ôdf)™­!ÿ©£´ë%‹S„Ða5ôŽÅ"#;é™%.g„Hz$;]HÌÖ¶uÑŠ¸”éD‑<text:tab/>¶WR³´‚…Â/š’¡&gt;!Ó•B{~[è¯GÇÒqçwPÓ<text:line-break/>„Ô Â<text:line-break/>0ƒ@Ý#R:¢cGñ½û¯ÏÔ]¤Xêg(pS9ÇËpH·¦É</text:p>
      <text:p text:style-name="P2808">•;£º´‘ÉŠYC</text:p>
      <text:p text:style-name="P2809">R(±âkêvVŒ‰¥¥Õ%û¡KÄDn†¢ò!ôƒØDI†`™Ð@ˆ´@™9æÕ-¡]ýû|mü[«I}:¢ÇM4Â¦aB–&lt;{Ò]$¾»Uië}/êÑ¹OÙ­Ìô]¥DÇiü›búZI}(mYt2:µ×íouÅÄHR„Eß"?H®…Òo]®Èè+qxHƒªé.U·OÕAäº|·T¶ÅR]%#é‘×6·</text:p>
      <text:p text:style-name="P2810">ú¥±<text:tab/>ßaÿ¥ï]</text:p>
      <text:p text:style-name="P2811">yÇZO„¢#æ‑Ê6ˆÄG(a•Ö­ê”5¥Réu¿Æéz</text:p>
      <text:p text:style-name="P2812">úÄ:bˆoô’tXíl‡YÐX’ÅÿpDj‚µ£[öÝÝ·[üCé»Š</text:p>
      <text:p text:style-name="P2813">4’JÒªÿt­#ì0’Dx×{uÕ ½Pˆ4›yžT¡ËŠWÇÔ­ÑëB.)†ßM„­t‚OÔoNêéIs }º[bWOA­{Ì0Š‑§óŠŒ}Ii,¨(r‡.®ÞIø‡Þ§U§QÒêâ( :h%</text:p>
      <text:p text:style-name="P2814">ŽF</text:p>
      <text:p text:style-name="P2815">*iÑPÖ!{<text:tab/>Z¶é$÷ÞaøãVÅWÛ°—Ž8«ˆ‹ŠJø5¯8•$¿÷ª¼QCâÐ0L¡Îå:„Â„ÂIC]lW¶ƒ<text:tab/>$‘;6•Ñt<text:line-break/>I?;Aþ&gt;4""""$4HPº</text:p>
      <text:p text:style-name="P2816">üR ŽA‑‰</text:p>
      <text:p text:style-name="P2817">¢š8ím+!U=lDROÚ×Š¤ø¦:"?iÞ«á‚gã¦aÓMªƒM^ô­\U¡¡ÙÜ ÁTv(ÉU}.ˆßÇÇªç­&amp;åÕþ*L×R+ª¯á<text:line-break/>¤T‘’Z‚#öÇñ±ˆê:Gÿ¥"?ŠþÇíêüVŒ†×­]#ã¿gc­Å‹/èc°D|LŠWöMWŠ2V‡_"?Q;</text:p>
      <text:p text:style-name="P2818">[éEqý´X"?þÇBÎùfkêÚÜ…‰’úQÉt'x¾Ø"={.EÄ²ñxº8Œ#èò8#Èú&lt;#Èâ8Ž#È—EÔŽ¨_+qRn4–"""""""""""$‚ÜÏ1eÑ„_.)|â0£Èò0£ˆò8£èÑk2å‰Ýª¸ÁùÜîPærœîqÄDDDDDDDDDDDƒ¹Ü£ž</text:p>
      <text:p text:style-name="P2819">²¼©•2¼©•Åa]3G‘ähãfP ˆþ:;G‘Õè‘“£Ñ‘Ìù2CX¹YË™­/—Eòùäy£èò&lt;Ž#R4Fˆ¡9ÕPÇìDDDDDD¬£èÂ.Š„aEâ8-”‡s¹Üîw*</text:p>
      <text:p text:style-name="P2820">çÎS•eAXVÅyS*…jRr„)$#²GðDx®¡b"""'`ÙG‘žGF28d¹xPË¢ð›EÑ¢&gt;²¡­FhÍŠhV(pâ""v¨ŒÑ€É¬Ã1‘óÞa‑G‘ôfGTÓrn&amp;ŸÄNÇD"$"Ÿ#ÅÑ±‘Ã$6!Âñ|¼aÌ"ùäF#4}­G‘´y­W8ø DQ!Qš$Ñš3Eˆñ­#†H5•Ò$+­â"""'c3ª#ŒŽDp&lt;E„Gþøˆ‰[FhæmEÑ„]Ñtmgej?®"""""!Äì%úñ`ˆý‚#ýý‘üfIk;QÔ±*IuÎÆ"¸E®Åñ­ø"?„G]nd</text:p>
      <text:p text:style-name="P2821">˜¬fJ‹oQ\ãÇZ¶Xòn*¾º®4e5n[‰$?ØøßßÙÇX"?¥è]Ž¯ÌŒÔãªß¨±Ž¿[f@J/÷™*°D24D~ŽÔìNÅÁü ‡‚ÏŠxgÂ7X©nV¼zi„×è®</text:p>
      <text:p text:style-name="P2822">±gr¸hí«U5´\9¡Ër¤g;00ƒ53¨CFGFˆ©«;‰*GÄFÅè&lt;&amp;ètMT°ˆˆ!|Ž%Eù‑Ì\˜Bv:Ì…‘”'Æd!UÖØ¿SXh·a] •ÕPj¥:.…ÄìÍ</text:p>
      <text:p text:style-name="P2823">Gø’„=¤µî<text:s/>i=AM9ù"à$Ç)Ö‹­Gz</text:p>
      <text:p text:style-name="P2824"><text:s/>É­¨’.E³%¤“ø"&gt;5íwkÐÔ-(V)ˆ‡T;hM0š</text:p>
      <text:p text:style-name="P2825">ÔF„E’ˆ¡ã;]v²$’×ã<text:line-break/>®ºÐ"?w³CEŽPôLzh˜õP˜L\È)&gt;qÐ™+Z_Pïá÷¯¤’Õi¡<text:line-break/>0ƒÍtËÖ‰</text:p>
      <text:p text:style-name="P2826">j(‑Å‰–‹ýw¥oTŒ/K®Ö¶ÔE±zzX'šùÄeR²:å¹ÐÒ^‘ÒK<text:tab/>C$.BX’r2.Hä•l:¿÷þaé4“â1àˆøÚ_WlP`ÇonC×ŠWW®ý*ïmç­_IêŸe</text:p>
      <text:p text:style-name="P2827">äÝÉ»UÃMuJÖûãöÈÿ¤­ ’èÖÁ¼N8AÐ ÙNÑ}¨\;#JÁX5ÛJDõõ©Ø;$I‘Ö•ÆÑ­õWÛ{í‘çÝÕ-wŠÃK</text:p>
      <text:p text:style-name="P2828">B´º÷$(ñ‰Ñ</text:p>
      <text:p text:style-name="P2829">®©tÓ‡û¯oê"„½ Þ•ß«ê0DFGD<text:line-break/><text:line-break/>"àÒD;š</text:p>
      <text:p text:style-name="P2830">Zm¥îô¯w¡_&lt;Ct¡8dí%nûû½ŠXŽ¼âëU†éU% ïzPØp’I<text:line-break/>õ¡ù\uù‡L.ŸÂ</text:p>
      <text:p text:style-name="P2831">CÓ&lt;Íá&amp;×S‑Úäé•á*Û¶é%MÄAóñ&amp;i/B""žÛEô;<text:tab/>dt’fàJÒH&amp;?T¾’<text:tab/>/ý\`ˆþq÷ÖÂöŠãŠ_`ÂûžJ’ÛÌæÃýºËq$ÇŠJ„CÎ9C”:iœpDtÂ</text:p>
      <text:p text:style-name="P2832">¡Â¨MUlR½„I$Š-$„`úú„GÛ¼DDDDDDJðƒ8åli¯<text:s/>ŽA"Æ\ÖÖÒ°º]c2Pª¨hDwl0¯ZŠÕŠb¸ðˆèH]ÒQÁ¼HÚ\Êa¦WSÆ'k<text:tab/>ñ^„DDDhGùÚÊ±kK2­_ºê¨E”8Du¡;IvVöv”Œ¹&amp;»‑ÔG·üãùnBªj¬àˆøýÜxÉ°…eºÒþqüÈb2t46¿ñÚxûu©EsEàˆùnV«N„g~3±´v–‡êãâ*[¬vçad(¾[ƒMbUÜÖ&gt;†©Dx"?´È"ë•Ò“BWVüãðD|ím<text:tab/>+Vq#DhŠ´S£Dhš&gt;‰Ð‚¢¡QN¯ŠÆ#<text:s/>Ütm‘Äf</text:p>
      <text:p text:style-name="P2833">Â9ds0eÑŒ¼^#åóº.£Ú&gt;ŒÑôf£4fŠ´#ŠUè®V¢""""""""""""284‘Ä.</text:p>
      <text:p text:style-name="P2834">Á<text:line-break/>æ3ˆÚ#£Ú6ŒÑô@ÑP¯¸"=²¹Qœã”äÜ§)Îå9Ç8çƒŽx*Êr<text:line-break/>ŽBŽAqÄDDDDDDDƒw!±É¸Lã–&lt;Â3Eú&lt;#ˆò&gt;‰ÑÑ"B2Me¸Ed‰ÚÊ¡*HÂ#"&gt;]â:.‹¢ñ|Æ_#Äs#„#ƒ‘Ä#‘2Aœ!"¸L›“s¹Ç*ÏÅAVTAXU•åP©•Åy\V…q[UBD‘Ù¢Æ&gt;$]b"""""""""KQäNŽeÅ.dtGÈù‑#Ä|—ÈìŽ2èŽ<text:line-break/>` !!$çò §&lt;åaPTåq^U</text:p>
      <text:p text:style-name="P2835">9C$B:!‑qü\DDDDDDDDHžJÑtmòñŒ—D|Ž‹£h—ÈùtGD|‘â8R8-†æ</text:p>
      <text:p text:style-name="P2836">¿—ËÙv_/—F|º1‘Ñ¢6£È§GDS®Èÿ+‰¯ät]Dt_.‹¢è¾_0Èèâ.‹Ä|ŽˆæGdtGDr#„/‘Ã$Ëäq<text:line-break/>åÈ¹—ÌBo0#DfŒÑ¢:¢<text:line-break/>­GÑôSªGBe</text:p>
      <text:p text:style-name="P2837">ña£—EÙxˆù‑/›Ft`ˆæGdpÉ ™—eàHŽ28Èá‚ñ}#|º¹ÇRl¤¢ÇÄDDDDDDDDC8QÜã”9Nx;”åŽaÌ9C‘ŽqÉŽAÇ\rÜÑ%xˆˆˆˆˆˆˆ’„f‹£hÂ7ò:/‘âèŽˆùŒº/‘Àð1è®”‡¬DDDDDDDDíâ.ˆîì^ìDZ2BŽ¥uk¯"?`ˆøÞ—‑4¯¿ùn¾Ž°D}èz-ÊÔ]</text:p>
      <text:p text:style-name="P2838">-Å—mÙÜ!œ}³ºÝ%‘þ)_QàˆûÓÝPþô­¹6KiQ*cã×càˆù6¿àˆü›Ö£·ÎÔ"½TR_ÄnMŒÓetˆíQ=-ThÊˆ¡©šû„Gö"@ÑÚEñÔì<text:tab/>RD„.W5DtHó³?©ÇVˆŽA„EÂ)Èä¶÷-Å—ŠTÓL/ãõçº5Ñ¡¢íQÙ^GAC`9Ã Ñt}FÒ™\S««âPÛAÐC„$æÕ4</text:p>
      <text:p text:style-name="P2839">†G83Y“ãÁìWUŽ¶ÎíÓ$:DÇ„°˜LZ«#øDýª¥áS MÔ»@ÊÅ3”;E¾Xï"Èî‘­</text:p>
      <text:p text:style-name="P2840">S™!+B¨n«iþé</text:p>
      <text:p text:style-name="P2841">¢Æ‚t…ÒÆ ÑŠ</text:p>
      <text:p text:style-name="P2842">ð´Ý¯j«#Žßé/U¸PÅíØTHzió¿fC¥¤íP½{½Rª{},›°MÍ”\;+ƒHU#µhm-ªdÝÓì;Z×ë_t…'Jéñ6žØˆì…Jö’µ äBñÈT}=÷ÿôŸÁñ$”%mÔB</text:p>
      <text:p text:style-name="P2843">8t¶—U¥¯±¿GèQÅ¤Ýn»‡••´N­Wëû<text:line-break/>mtÒCØ‘¤v°Š„éz[èÖÁ±</text:p>
      <text:p text:style-name="P2844">¤ƒaïô¼¹A¿SÜ¥¦¬<text:tab/>Ù„f„sÈ ­$¥ÓmÝ·Ký.(0Òk²:jÆbÄ!;Õ(Ù‑#í…R:#¢êÂÝîé7ékzO3 ÛiÜ]ÒHGB8¤"-Š§m$¿û§ÒÜ0Áµªý°Eû“aUì-­lÄª‘¢Hßi+úH%Wiûxùn6„Ñb2†¹«Þ(œ.ƒ<text:line-break/>v¬$mÚ¥ïH±õEt¥T­Äkê–)XÕŠâ‘Ø§¾Õ¶›ñ‚/ú+¥/aÂfBa4UTú³</text:p>
      <text:p text:style-name="P2845">]­U+CÅ¸ˆˆˆˆŽPŠ­#¢:íÐØøaXavqÕ£ µêˆˆþÂiX„ÅTrna ˆøûTâ Á3¸T`¬¥+‹¨ªâ8</text:p>
      <text:p text:style-name="P2846">GU-ôYõ¥¶GW2)GdÐéÄÓíktˆâ&gt;0®PüÚ»ŽÎ:¥úqàˆù^ˆì]w´ž18‡KÙC…qß2BÌ‘úçckÅ1$‰ãí*¡*©þ¹]Ö#G®duøñT­²U“$w4ùEZµÅbøŠL":çu¡+¤X“m™rxðD|G&lt;‰JÄ¥2!'c+£#Uˆ™-'ÇwUÊtf"!‘<text:line-break/><text:tab/>•£Rý•#º)<text:line-break/>‰ã†^.ÙCœs¸!.Œ#ˆ£È†ŒÑô}­G‘äh‰Ñš&gt;Š„"¦¤jD±uèŒ‚Ód•7ÄJRˆˆˆˆˆˆˆˆˆˆˆ‰<text:line-break/>CŽXç‘ÑŒâ&gt;Ž#4}­GÑäy‑GÑ¢3D¥b"h„¬¢<text:line-break/>bÄhe</text:p>
      <text:p text:style-name="P2847">¸™©Üîw;Îçs¹Üîw#DDDDDDDDDHÇ#sŽaÊƒ¹VN#5œF´jG‘ô}<text:tab/>UB#”èÈ-*rºÂ‑«}Ý•<text:tab/>•APTr îqÌ9œîw;ÎçsŽg8æÎw;Î9œîw0çs¹ÜÃ˜s¹Üîw#îw;œs</text:p>
      <text:p text:style-name="P2848">"""""""2àA­#åó™tmF3Ñ‑FÐžG‘š5"¢&gt;±;Ph¬!ÙÇGfGBv±!<text:s/>A0A(!!!‚¡F¨DF…÷i§wvT!­Êr¬§;ÎæîaÎçs¹‡0æs¹Ç0æðqÌ9‡3Îçs¹Ç3Î9œã‘G</text:p>
      <text:p text:style-name="P2849">à²øH»<text:tab/>Ô¾aF­0#hò8Ž#4y­G‘©¬DHZ+IÊäÒdt8Îý<text:tab/>$¾º×0•Kù„aEâù|Ëåð‘|$_/„‹åð‚/—ÂA"ù|¾_<text:tab/>ÁÂ!!!&amp;„„„„‘Ñt‚:ˆˆˆŒ!¡¡iªªªj©­•Jƒ¹Üîw0çs¹ÜîaÌ9‡;œs9ÜîTÎçr îw;Îçs¹ÜîaÄDDDDDDDDDDDƒÄº#…/‘âö}Eâ8¢ù„aF„qÄyã­ÈM£¿CA AA0BBL!A<text:tab/>„Â’*H<text:s/>ÂªI!N«Æ¿ëú}WuïíKë—Ëåòù|¼GÂEòñ­/—Ìeð‘t_!<text:tab/>A! H<text:s/>„ „$<text:tab/>„„ˆˆˆˆ½PŽ44"4#T5B5Ô«*</text:p>
      <text:p text:style-name="P2850">s¹Üîx)Îçs¹ÜîaÎæîaÌ9‡&lt;s</text:p>
      <text:p text:style-name="P2851">aÏs¹Ç0æs¹‘Å.‹ç|Â8#hÂ&lt;#¢$#ˆú³°´ß­èÆ¶«˜ýú»H¿t<text:tab/>$‘}<text:tab/>„‚<text:s/>‹á ‚<text:s/>‚<text:s/>AA!($AA</text:p>
      <text:p text:style-name="P2852"><text:s/>„ MˆIA($<text:tab/><text:line-break/>H$O<text:line-break/>Ü ’K»«ºªî¾îŒeòù|¾_/—Ëà‚h$_/„ÂEÐH¾_/„‹åÐ$/„’/—ÂA‚B4"#M<text:line-break/>ÕSMT¨+Ê„Ê‚ ¨*</text:p>
      <text:p text:style-name="P2853">‚œÎTæs¹Ç#Ã˜s</text:p>
      <text:p text:style-name="P2854">g;œs</text:p>
      <text:p text:style-name="P2855">aÌ9‡0æs¹sŽ""""""""F99ø«=•…yPW•ÅYG+</text:p>
      <text:p text:style-name="P2856">„(Ã¬­23GbJÄ0„0„PBØˆA„„Fƒ#UCˆ<text:line-break/>8Óˆ;ëÿª·Y~²úª¨¤– šA ‚i$I<text:s/>AAAH$A!!‚ ‚<text:s/>‚¤'WIu½WUUU´=/þ_/—Ëåòù|ÆGÌ"ù|¼0‹ÉË£|$.‚BBA!!!!‚@„DDDZÚi¦š‑TÏÈú0Œf</text:p>
      <text:p text:style-name="P2857">¾_/‘Ù‑#ÄxŽ29Å#„#Åâ&gt;Gˆìâ&gt;G</text:p>
      <text:p text:style-name="P2858">Ã$7Žc²þ_/©|¾åõ/®_‘Öc<text:tab/>‚Eðw;Ñ|$&amp;w@‚gs¹ÝBPH ‚‚a0˜L$@ƒB</text:p>
      <text:p text:style-name="P2859">ÃB"#Mâµº÷×]UWÕUÑŒ¿eð—á%l A4‚$@‚gˆH$!<text:tab/>‚BD$]D A‚ÂéÖ®¾’«¾¯¼¾_/—F;#Äxº/ì¾_/—ËåòèÆ_<text:tab/>ÂA<text:tab/>‚BEÐAˆA<text:tab/>­ˆ‹C<text:tab/>•<text:tab/>•Ê„Ê</text:p>
      <text:p text:style-name="P2860">¨XeAPTC)Îçs</text:p>
      <text:p text:style-name="P2861">w0çs</text:p>
      <text:p text:style-name="P2862">aÌ9‡,s¹ÜîHs9Ç3ÎçrNH{òÜ]P@ƒ!„!A</text:p>
      <text:p text:style-name="P2863"><text:s/>…‚</text:p>
      <text:p text:style-name="P2864">„GW„</text:p>
      <text:p text:style-name="P2865">’¤©^ªªªªªª©WµßÿVîËåòøH&amp;ÙÜ A Á6! ‚H „ „$BBB‚ˆ†<text:line-break/>ˆˆ¸»õUtþc«²ýÙ|¾aËù|¾_/—ÁÂa0‚<text:tab/>B‚A<text:tab/>±&amp;A</text:p>
      <text:p text:style-name="P2866">$<text:s/>Â<text:tab/>‚BC6ÁFA</text:p>
      <text:p text:style-name="P2867"><text:s/>‚4’UUÕU-UWWF2ù|¿y|¾_<text:tab/>Ëåâ&gt;&amp;w@‚‚a0„$B9—Ëà‚aA</text:p>
      <text:p text:style-name="P2868"><text:tab/>!B.ÐˆUJ„Õ5UR£**</text:p>
      <text:p text:style-name="P2869">çs¹ÜÃ‘Žw0äœã˜s</text:p>
      <text:p text:style-name="P2870">aËîw D‰:îËù~Ô¾ªª_´‚q<text:s/>‚A’!HM‚A H$<text:tab/>’<text:tab/>’<text:s/>‚&amp;<text:tab/>´A</text:p>
      <text:p text:style-name="P2871"><text:tab/>Â‚</text:p>
      <text:p text:style-name="P2872">$uH*A8êî5u^?tcó|¾_£|$_<text:tab/>Ëåòù|¾&amp;w<text:tab/>„ØAH A„ 0„$A!</text:p>
      <text:p text:style-name="P2873">!</text:p>
      <text:p text:style-name="P2874"><text:s/>A0B‚A ‚DDDÝZîºª£Ëö<text:s/>MóWUa$’<text:tab/>„‚A H$‚<text:tab/>‚BA ’<text:tab/><text:s/>A ‚P@›tŠv’ @“ïÒo×@Òª—Ëåòù|¼GËÁ#¼L!#£|º<text:tab/>‚A ‚‚AH$!</text:p>
      <text:p text:style-name="P2875">!‚ê„F¡<text:line-break/>4ÐT¨ÇÆAE( ‚A<text:s/>‚A*UUUõTºUKê_òù~”&amp;ÂJ/„°A3º<text:s/>‚‚gp„ 1<text:tab/>‚Eð‚A„H$A<text:s/>ÂÅA‚~ª†ž®¿º¯£|¾_êÔ¾ºåòù|¾_/—ÁÂaA0…BBA! AAH Mˆ@ƒ<text:s/>A‚‚`„BB"‚ªªªþ©{Årú¶Ú±H%a</text:p>
      <text:p text:style-name="P2876">B‚H AÂ<text:tab/>‚A<text:s/>‚<text:s/>A<text:tab/>‚<text:s/>‚<text:tab/><text:s/>A0 ˆéa}iUÕUw]ueÕ—ì&amp;ÂEòù|¾<text:tab/>Ëá Hº1„‚A ¿ª1¾_/åÿõzH/Ø$<text:tab/>‹á<text:s/>H$BGËáB<text:tab/>‹à‚h$A<text:tab/>BB<text:tab/>„‚<text:s/>‚aH0„0N&amp;î<text:line-break/>ï¤ýUt•ÕtÚåû<text:tab/>Â@‚a‚A"øHLñ<text:s/>AAH ‚I„‚A„A‚‚</text:p>
      <text:p text:style-name="P2877">$<text:tab/>4‚ÃT‚*A.«×U½ÕÙ|¾®cÔ¼_Rè$_/„‚A H$_/„0„ „$LaAA ‚"‚*Iû‑ª’§z¯õ_¥üPI;@‚a‚<text:s/>š<text:tab/>‚AB<text:tab/>„4<text:s/>ÁAE¤A6ôµQUû(~qôB@‚`˜ ÂL ’0„ …<text:tab/>ºªÐCB5T5UÐÒ‰õ÷·z1åòý°VÐA 9|&amp;ØL$AA„‚A ’<text:s/>‚BB<text:s/>Á4<text:s/>Á<text:line-break/>t!zA»¨×cB£Tc/ÑÕrúJ+ÂK„” H$H$BBB<text:s/>Â„„0„ BM„„0… „BF…*ªªñ/ôcº[/ªÙ}QÇA"ù|$&amp;N‚@‚‚‚L&amp;‚A‚‚ÂA „DBAÂ`…ßªªªºèÇuwö_Z<text:tab/>.m ‚A!Â<text:tab/>@ƒ;Ð„GXË_C}võJ¨ª®âGÂA A)|$_/„‚A"øH$<text:s/>‘|$FA<text:s/>˜H ‚‚‚&amp;ˆA<text:s/>‚0„ ‚]‚lPIUõÕU]}ùÂEú<text:tab/>²ý—ÂAÒ°˜M„‚A_<text:tab/>A_<text:tab/>EÐHÂ†A($AaŠPAq‚ê»ïLºÿ1Ð Cúê_/ÑŒ‹é‚A H$/„aA„A ‚<text:tab/>( ‚+A<text:line-break/>oÓ½Õ]j_Ëþ¥òù|¿KØ „ ˜A ‚g€„$<text:tab/>‚A ‚!<text:s/>„@ƒ!„‚<text:s/><text:line-break/>ÐÐ „E!ªécÁñ±!#áIB …!A<text:s/>˜B&amp;Ã0B4A ‚*¡z‑”qõKrýROF:1ê&amp;</text:p>
      <text:p text:style-name="P2878">ÛT‚@6Âa4B!<text:s/>‘|$A!B<text:s/>Á„‚<text:s/>‚A!</text:p>
      <text:p text:style-name="P2879"><text:s/>‚<text:s/>‚`„E¶CMÐÐ¤!­1Òªê_Ëåõ0–Ëà‚:/¨ABAÁ6!@‚A AAA‚!Â‚H A‚l0„ A‚#¤††žªª„¿ù~«Ô¾¿|Lî‚BL ‚‚`›a@œB<text:tab/><text:s/>‚A<text:s/>˜AB‚A ‚<text:s/>!„‚A</text:p>
      <text:p text:style-name="P2880">Æ¶î«ê««¾ì¿¯`‚h¾/©|¼GÒ/„‚A ’Îü~õÖ_÷ZU{·VèÇeð‘¯<text:tab/>ÂEðH¾&amp;‹à‚h Œ A3¸BL$H …BHMH ‚<text:s/>AB‚A=</text:p>
      <text:p text:style-name="P2881">GIhj«¯úªª²ýV¶_/‚Û¤c<text:tab/>*!/„‹á"ý‚<text:tab/> ‚! ‚L ‚aA‚<text:tab/>‚Û¶Æ†¨\BCUÝU—KªÕíÝâ‚1„‹ HM‚A ‘| ‚AAA0A„ABI ‚<text:s/>BCÝ»½uïŠ¯¿—ÿÃ)ÐH L0H ‚<text:tab/>‚BAAÁ</text:p>
      <text:p text:style-name="P2882"><text:s/>A„H$AŠ</text:p>
      <text:p text:style-name="P2883">’®†¶&gt;WB;©PHM<text:tab/> A0A!( ‚<text:s/>„ 0Â@ƒA<text:tab/>†A0B"4‚Õ8ÐõOnî¯Ö·¯ïúù}TB‘}D‘ð’I‘ðH$B<text:tab/>‚BA ‚H$‚<text:s/>AAaA</text:p>
      <text:p text:style-name="P2884">!n„DF„j©Æô†·ev’×</text:p>
      <text:p text:style-name="P2885">m¶‘|$<text:tab/>ÂEÒÂ‘ðH ‚$a0H ‚„D A‚</text:p>
      <text:p text:style-name="P2886">a0„ V"ÕSÕ<text:line-break/><text:line-break/>Qè|¾Ž=%}Kê@6ÛB<text:tab/>„]Ð ˜@‚aA‚!<text:tab/>PA<text:tab/><text:s/>‚<text:tab/>‚Kªe:ªºª²ý­ú®_/—Ô$‚0‚A ‚<text:tab/>ÂB8ÿ8ñ‑º¡zÕtý:º¦ë»/—Ëá%°HLî‹á<text:tab/><text:tab/>‚lB<text:tab/>„( ‚‚‚‚<text:s/>‚A!"‚AA A(!8@ª«¤V#]UÕRÕ^_/õ—Â{‰­/—Ëåð‘|¾<text:tab/>Îá$/„‚"BGA!‚‚’<text:s/>¡RXïT5UWþï˜×÷Pæ;/—ÂA! A4/„‹á! ‚<text:s/>‚‘„B‚(h ‚<text:tab/>‚'}¦…ñ‑Ýt”KêõZ¸A‹£H$&amp;‚A!B!a0„0A„<text:s/>Á</text:p>
      <text:p text:style-name="P2887"><text:s/>‚<text:tab/>‚</text:p>
      <text:p text:style-name="P2888">¥ÕŽüfIˆ@… ‘|L! ‚<text:s/>…!&amp;<text:s/>„<text:s/>„$aA°B!é°ÁPˆÓÐÓˆã÷ªïÕIÔ¾_Rþêª¥û!ØB!<text:tab/>(H$BGËá H$A H …$@„PH!$,¡Ô1 Â¡ªª­ès®§åõ/—Ëæ4·<text:tab/>PA$| „$!#á ‚‚A ‚BBBBAl$<text:tab/> „ ‚ÝPAn5UUõCIQuUUUÁÎç€š‚)Ñ|L"ù| m„&amp;¾H AH „ …!A÷‚<text:line-break/>Õ</text:p>
      <text:p text:style-name="P2889">_Ýtc/Ý]¯ª—ÂÝ¤A ‚/¨"œ|}*ûÒÕuõI$í2ø N^²ù| ‚AnËåòøHMÂ@‚gs¸BG@‚a0M°AÁ„‚Ai‚</text:p>
      <text:p text:style-name="P2890">bB‚pÂA|jêªºª®ª«£­—ÕKú´á</text:p>
      <text:p text:style-name="P2891"><text:s/>„ÐH¾<text:tab/>‚Eòù|¾R/„‚<text:s/>H ‚`„ „0H$<text:s/>B!b/õÕ]WÕ_ÿ[õW˜êÛ<text:tab/>a A3º<text:tab/>‚A A„‹á IA„!„H$ ¨B<text:line-break/>i»JŸª­]ý%Uu</text:p>
      <text:p text:style-name="P2892">)Õ—ÁÐH¾H ‚BB<text:tab/>AH ‚<text:s/>‚!</text:p>
      <text:p text:style-name="P2893"><text:s/>‚<text:s/>MbCÅ‚#ø"&gt;d$¨$<text:tab/><text:s/>‚")aBPH!@‚Câ</text:p>
      <text:p text:style-name="P2894">IP „Äj†½[/÷z©~Û/åõ;ÕAÑt!h „ „$B<text:tab/>‚B<text:s/>„ „ „ „ B!‚</text:p>
      <text:p text:style-name="P2895">ŠC!<text:tab/>Ð„†©Æª«­÷u^Ô¿ê¹{l¾&amp;„A! A‚BA Ah ˜BBBBBBBB<text:s/>Â„DDDFªª©”ëª¥ËóŽŒeýõ/ªEõ‚6ØI  ˜EðA4H ‚<text:s/>„ „ …‚</text:p>
      <text:p text:style-name="P2896"><text:s/>‚!A„<text:s/>©*ªJ¿ºªª®»²ÿý¸H ‹åýã±‰Nºé,Æ_RùÜ¾«—ÖŒ#°V_I ‘}Kåð‚<text:s/>‚"ù| „$_<text:tab/><text:s/>H$<text:tab/>B!"‚<text:s/>Š<text:tab/>""‚A=<text:line-break/>¾×­w]UuwÝ—Ë÷eõ/—îËåô‹Á/Â1„‚Agt<text:tab/>‚<text:s/>‚CE!Â</text:p>
      <text:p text:style-name="P2897">!!HhDZê¨F«Ì/õUòÿ}Ý—Ëåòù|¾_<text:tab/>‚A HMH „$!A  Â!A „ ž¯qzñ}Ý'uÕrÿÚwnI AI<text:s/>H ‚A!! H „C<text:s/>A„‚a@› Á•ýAú‰’Â±A„„@„PH!&amp;i!]ÒUUUCCÕVý¸Š®¿—òÿÙ|¾ª_/—Ëê_/¨ š/‚<text:tab/>„( ‚’<text:tab/><text:s/>H ‚BBA ‚‚`ƒB<text:s/>A‚</text:p>
      <text:p text:style-name="P2898">`…T5T–ÒUCUØÕUQŽ’1ÑŒ¾¥õ£‑_Rù|¾_<text:tab/>ÂEòùxBL!!!#£H$BŠ$‚AH A‚</text:p>
      <text:p text:style-name="P2899">!ˆ@œFª’¯ªªªªèÇj¾Ù}UKë$<text:s/>A3¸MAÁÂ<text:tab/> AA</text:p>
      <text:p text:style-name="P2900"><text:s/>˜AB‚AAÃ"5U×UU×u]ËåÿRþ·vâGì$¢v(ù6&amp;†Ô¾_¾Ëê¥îÂTaªÁ ‚<text:tab/>$<text:tab/>‚A ‘|$_<text:s/>H$AÂ<text:s/>‚gs¸H ‚a‚BPA( A0B!„‚A$A‚zé'z®ª«ê®òýßwv¥ü$_<text:tab/>‚IxH$_<text:tab/>‚Bº<text:tab/>AAA@ƒIH ÂH$RA$’<text:line-break/>­é÷×JªŒ.Ë¥KW¥[ÌkeðH$AAH „$/„‚A!!<text:tab/>‚<text:s/>B!”á ‚(*A‹T¯O~ûª®þ¥ôôÈñ|$<text:tab/>‚A H$<text:s/>‚A„‚<text:s/>‚<text:s/> ƒ[</text:p>
      <text:p text:style-name="P2901">!<text:s/>P@·+’!‚#®v*ŽÍPœPƒ( ‚A ‚<text:tab/>‚</text:p>
      <text:p text:style-name="P2902">"=¬$BãUUõTõUô¿ëÒú«v_/ê©z‚<text:tab/> ‚I A0š<text:tab/> AH$BB<text:tab/>‚A</text:p>
      <text:p text:style-name="P2903">ˆ`ƒ<text:s/>B!lj†´º@ˆêªªªëËýÝÒê¥ü¾ªª¥ô•*Â<text:tab/>$<text:s/>…B!<text:tab/><text:s/>‚H AH$<text:s/>Á<text:line-break/><text:tab/>B‚!!<text:s/>B!¤AUWU]WUtcë²ù~2ù}mBJ_/—Á!Â¤&amp;t<text:s/>†<text:tab/>A‚A</text:p>
      <text:p text:style-name="P2904"><text:tab/>‚±@½$•UUu_]]eõ/åð@¼¿Ý‚8ñ‹â&amp;SC—írù}Kåô»Ý„P‘}c"øH$<text:tab/>@ƒA  š!!B<text:tab/>BL$A</text:p>
      <text:p text:style-name="P2905">L!A@„0A‚</text:p>
      <text:p text:style-name="P2906">$„DiÆ·wÚ«ªî¿ì¾_º²ý‚ØH$_<text:tab/>A‘|$BA! H$A @„D ƒ)Š<text:tab/>"‚¡A …GJ¾¯õ¥×WUx OÚêc¶ËöB·„‚A H „$<text:tab/>‚<text:tab/>A@ƒD0‚"®"4‚Þ·¥wKÆ¶S£uíRUÔ&amp;ËÉCÅ$‚B<text:tab/> ‚A„‚B$Ba@„DC!‚¨B5B5™</text:p>
      <text:p text:style-name="P2907">©ÇÉ¸ÒÆÃ"4‚A<text:tab/>·ZªÖª’ªªë®»èÇ­×]}u/ÝéËåòøH ™Ý<text:tab/>„Âa3¸L ‚‚`ƒBBB<text:s/>„ A‚`›ÐÐ½c¥÷]PÕUY|¿—íhÆ_U/—Ô¾_H¿©„¢‚A ‚<text:tab/>„BBL!!A‚A!!‚„„DPUCUÕT5ÕW÷—Ëåÿ¸eòøIX@‚h ÐAR<text:s/>‚/„‚M ‚<text:s/>‚PB(!A</text:p>
      <text:p text:style-name="P2908"/>
      <text:p text:style-name="P2909">ºt‡Zº®¾®®ì¾_/—ì¿i‹¥!<text:tab/>Ëá%ãGËp$EUÙ|¾U/Øa0‚Eòù|L!H ‚$<text:tab/><text:s/>‚A ‚H$A!</text:p>
      <text:p text:style-name="P2910">!<text:tab/>A‚<text:s/>„B<text:s/>…!AbH!A0N5ô˜«Õ^ÿëu­—Ëö_·1—ÂV/„‹à‚h ‹á<text:s/>‚EB!<text:tab/>‚EðH$B<text:s/>Â<text:s/>‚</text:p>
      <text:p text:style-name="P2911">`„D0…¶ÄPAK_ÿ{zÕ_˜Ëôc²þ¦A ‘|$B!!#á<text:tab/>ÂA H$!</text:p>
      <text:p text:style-name="P2912">†D „0A„"$-ïNîþ¸ÿZôª_/©|¾ª¡$F2è …c<text:tab/><text:s/>AlBA AA„R</text:p>
      <text:p text:style-name="P2913">!APAb8ˆî©RI&lt;­Æ%M¨A„!</text:p>
      <text:p text:style-name="P2914"><text:s/>‚†[!K®¨Rª¯ªª£ª1«ö_ÔÇÞÎè ‚$ÂMÂ$H ‚A0‚I<text:tab/>±!A0‚<text:s/>ÁD M†Di ÕP¸Ð¤¬§UUCWQŽì¾_/åð@ƒÙ}UÂh ‚AÂa0˜AÁ„<text:tab/>±A‚A!a„<text:tab/>ÅÂ&amp;0!ªÇú¡ªªªÌy1¹|¿y|¾_‚#Ê)eð‚!H ˜BBBA Eð‚A„‚"‚<text:tab/>($Nâ5Ò¯Uû×ßÚ—èÆ¡-²øAËåðII‚w–âj&gt;#—êËåòÿ—Ô¾_°@›<text:tab/>)|¾A<text:line-break/>‚A"øA‚A H¾_<text:tab/>‚A C<text:tab/><text:s/>‚!!0ÐH 6)$<text:s/>ÂqÕS×ucT¯­×}—í»/—ÂIá‚EðA3º/„‚Ã<text:tab/>„„‘ðh¾B`…AA„@Ò<text:tab/>ô"é»ã¾­õU]ÕÛ;ÁuÕLa! ‚fp„$<text:s/>Hº<text:tab/>‚A ‚AA‚$@‚ÄE&amp;Û×~ê©Zßf—ÕT¾ª ˜LîwA ’H H$<text:tab/>‚<text:tab/> ‚</text:p>
      <text:p text:style-name="P2915">`„B0‚AT#<text:line-break/>ÃO]<text:line-break/>)¢ÞJ×°Â<text:tab/>†<text:s/>Á ‚<text:s/>‚</text:p>
      <text:p text:style-name="P2916">!A$A<text:tab/>½ŠUÓÕUw×U]-ªªªº­åòø ™‡;Ëá Ž:<text:tab/><text:tab/> A0M°M‚BPA!$‚<text:s/>„ „ ‚B<text:s/>‚0‚nT‑ª’öÆ¯êŒcÝ[)ÐIÜ¿ö_<text:tab/>*‚<text:tab/>¢ù|LAA0Œ AH$‚h$<text:tab/>„„„0A„‚</text:p>
      <text:p text:style-name="P2917">!A</text:p>
      <text:p text:style-name="P2918">0AÐB×MUiUÕUx Nc/­¶Úi‚A@›@‚AH ˜Ma0Â<text:s/>‚$Aa„IS¬*ªú¯íòÿ˜èÇõ„‹åðŽðA0V&amp;‚@‘| ‹á%Äí:Áó._{W˜×ðÊy„©&gt;BEôH A H$!<text:s/>ÂAB!ãžÂ<text:s/>A„‚ã„‚A *<text:s/>Á<text:line-break/>A`†’+qÇuê»«ª£m¸¨K/„H$H Aè„‚<text:s/>„$<text:tab/><text:tab/>°‚</text:p>
      <text:p text:style-name="P2919">!</text:p>
      <text:p text:style-name="P2920">&amp;‚"Bˆ ‚!‚ T"î’ZÕUkFô¥Ò©/ð”¿ˆH$BB<text:tab/><text:s/>‚A ‚<text:tab/>AH „$`ƒ$AlhEHQª^/XÕëýýpÊté0‚@‚aA4A! <text:tab/>†<text:s/>Á`ƒBABA</text:p>
      <text:p text:style-name="P2921">aA<text:line-break/>b#T‚¡¦©*§Ç•Ð¨ „ ‚B!‚A ‚<text:tab/>„":</text:p>
      <text:p text:style-name="P2922">Ä C †ª°ˆ×\c]ÒújºiØKÛ°’ZlîwLî„A&amp;@ƒBA ‚!h$B!ˆA¤‚¥J¸¥BU[Ð YŒjËê‚1—ËëeûRú¨H¾_<text:tab/>@‚a0A( H „$BB‚<text:tab/>‚BBL$APH ‚Ø.±ëª¡¦Sþ¯§í°‘|¾Ž?[<text:tab/><text:tab/>Ò$GÁÂ‚gt<text:s/>H ƒE‚<text:s/>‚h „PH ‚pÂê®½¯1ÝÕ]]Þ_<text:tab/>²ù|$P‘|$!H$qåpµGø÷åû/åòú—Ëê¹|¼GÁ #½0IKá H †‹åòøH „$î</text:p>
      <text:p text:style-name="P2923">$A AÄCA!A†(R)?C¥îôºU]Õv_Ìeú1—ÒRú—Ò<text:tab/>A<text:s/>‚:H$B!<text:tab/><text:tab/> ‚/„‚@ƒ!<text:s/>ÁA ‚<text:s/>¬PAÛ·oU®×Wý]Ù~õßU„0N<text:tab/>Â$<text:tab/>‚Eð ˜A ‚<text:tab/>H$&amp;0BAAŠ0i!éöíê«¬¾%òú¯ù}UKÀ‚g‹<text:s/>„ ‚BA H „ ‚<text:s/>A @ƒB<text:s/>Âa@ƒ<text:tab/>AÕcUX±èï•†C<text:s/>A‚<text:s/>‚ÂA A<text:tab/> NîB$‚</text:p>
      <text:p text:style-name="P2924">‡­ªú¯ÿðƒIŽ:$_*<text:tab/><text:s/>‚BRH$‚<text:tab/>„„AH „ ƒAa„„ACB‚‑—¤´ºªª®‡£ôµ EõÁ</text:p>
      <text:p text:style-name="P2925">!m´&amp;AAA0„ ‚A „0A‚</text:p>
      <text:p text:style-name="P2926"><text:s/>†A0„PAˆuUUÕUV8ýÙ~ºÐj_Å%°A0„ ˜Am¶‚A!!EÐA@ƒ( ‚A0‚<text:tab/>‚¾ö=UUÕ]UÝýøJ¯_<text:s/>‚A<text:tab/>­<text:tab/>‚J»"”EÙ~µúËåÿ]ÝAÂ•­%A"øH¾AH$Bã°Îíœp‚$9ÇA Ž97†a;ÅéþµKZ×WF&gt;Ú¾¬¿¶’—Ô¾Ü0‚<text:tab/>$‚!A‚A! ‚‚„‹á A0„ ’‚‚ˆºŽ¿UWÿV]ÿ/®&amp;w;™Â‚A! ‚‚A H A•AÁ0‚BBÇØ`‡Å&amp;Äwq«þ7÷jª¯ªà‚‚aAAAÐAH „ A @ƒA!<text:s/>Â0A‚</text:p>
      <text:p text:style-name="P2927">!!</text:p>
      <text:p text:style-name="P2928"> ‡è UoGø‰<text:line-break/>EZ„&amp;ÃA</text:p>
      <text:p text:style-name="P2929">`ƒD ˜a&amp;AAA</text:p>
      <text:p text:style-name="P2930"><text:s/>‚<text:s/>«–@¿Ð¯Tcè0Æ¾·¤äâÔ“ì¾&amp;”$^BH AI!<text:tab/><text:s/>‚A!!<text:s/>L0A„!<text:tab/>†ƒcH!ZAu<text:line-break/>­oªÿ£WÕåýKê_/—Ëê‘|¾_Â<text:s/>AH „$!!a0‚<text:tab/>„‚$<text:tab/>‚A‚E%¯ê»Ò²ÿuy~û<text:tab/>»¾¶Ù|L!&amp;wA_<text:s/>‚/„AA AA„!„‚AÊu{WWÕ]}ÑŽû¼¿—Ëö¥ð•„—A8øù&amp;HG·¡»£‑ñßUUÞ!a ‚[<text:s/>‚/„@ƒA ‚<text:s/>‚Grá<text:line-break/>†›"žBAé D‚è6‚î–Ýu}{ÝÓÑŽ¾Rú$¡ ¡!AH$BBB<text:tab/>AH B‚‚ÁaaH$<text:s/>K[ÓOWTa%WßN«Þž•Y‑A ‚A ‘|$A H ‚$A<text:s/>AalE‚ÄPT(*}êª·ªª^²û—õ/«´¶Á6Â‚h$<text:s/>Â‚‚</text:p>
      <text:p text:style-name="P2931">!<text:s/>A„„0A…A</text:p>
      <text:p text:style-name="P2932"><text:s/>M°Á6@®!ÂU[Ž³%</text:p>
      <text:p text:style-name="P2933">ÃBHøA‚<text:s/>ƒ"B‚A H!!<text:tab/><text:s/><text:s/>Âz¡ÂK¡¡¥</text:p>
      <text:p text:style-name="P2934">–¸UÛßx#Ëäs#™‑/¤&amp;EýTL!H$<text:s/>ÂH A„! Á„0A„!!$@„0Mˆ`„DlkZ</text:p>
      <text:p text:style-name="P2935">ß@ŠuOÖ"Ëö_òÿ¤ªUA A</text:p>
      <text:p text:style-name="P2936">@‚‚a0MˆH$‚<text:tab/>A0A¡„<text:tab/>±‚0ÐA( ‚<text:line-break/>A! ‚®’ª§ªªëë/Õ¦_Ul¾¡"ú„Âa4<text:tab/>‚&amp;‚A$‚MB‚A</text:p>
      <text:p text:style-name="P2937">$.('-Szåû¦»¼%{mÛ{jÄ$T&lt;eqD?ÕÇ£—õ]TÂT¼¿—ìBHù|RA ‘|$_/¤„¢<text:s/>Ž&lt;à@˜ÃAiŠ</text:p>
      <text:p text:style-name="P2938"><text:s/>CB?õ_I~_ûûÖË«l¿eòù|#Â# AA</text:p>
      <text:p text:style-name="P2939">$_°A†<text:tab/>„! ‚ š&amp;Ã!Â`†ªB"¯îõ]P·‚+î_Õ¤¯[!¾˜BA$‚A <text:s/>š<text:tab/>‚A<text:s/>„CAAB) L0MöÆªº­*­×U/­@‚gx „Ž±H$<text:tab/>Á! ’AA</text:p>
      <text:p text:style-name="P2940">!!!<text:s/>‚<text:s/></text:p>
      <text:p text:style-name="P2941"><text:s/>B"<text:s/>Á</text:p>
      <text:p text:style-name="P2942">( ¥\­åuhh „$<text:tab/>tB‚A<text:s/>˜BA ‚A‚!Iè „ A¦•!zJ©*</text:p>
      <text:p text:style-name="P2943">;œ}|":ùÇÒVŽ=u/„‹åð‚A A ‚a0„$AAA<text:tab/>±<text:tab/>H$A</text:p>
      <text:p text:style-name="P2944">ab!A0A¤@+ê“×ÕµC¥×Ð MÞc/åõ/ØH$Rùx„A0˜@‚‚‚‚H „„0A„ÎáA</text:p>
      <text:p text:style-name="P2945"><text:s/>˜A( ¤A<text:line-break/>±a2UPÕUWU_eÿœuåòúJ ŽöØ@6<text:tab/>‚$_/„‚$<text:tab/>A</text:p>
      <text:p text:style-name="P2946"><text:tab/>H$A ‚</text:p>
      <text:p text:style-name="P2947">Þ‚<text:tab/>}uU¥UÕýõÚÙ|¾_»<text:tab/>åLH#§Ea<text:tab/>Ù5ÝWW—õú1¥ªZ©}4%» ‚’/‚<text:tab/>„)‚I‹ö\¡Ãa3À;¡á0çpáE ‚I5Æ±Ò­RÞª¾ý»[ºI[<text:tab/>á„ÂA<text:tab/> I ‚<text:tab/>‘ð’A A„@…A0…H$ T‚wÄ]Wêé{}U}{ªÝËÏ</text:p>
      <text:p text:style-name="P2948">$<text:tab/>ÂA H$A!!! ‚‚a0A†A‚<text:s/>‚<text:s/>8ˆ¸`·ª­}ê©uu]U¶´ÑâÐ@ƒA ’H H$A!B<text:s/>‚!<text:s/>Â<text:s/>‚<text:s/>‚a@›ëø‰Øª<text:line-break/>‚<text:s/>„ A„‚<text:s/>B) ‚<text:s/>˜H$<text:tab/>AI&amp;=`«ëáAÒIWTœã«þ˜A2=eô´•ÂLî„‹á‚<text:tab/>’A‚BA A4A„A</text:p>
      <text:p text:style-name="P2949">b"4;ô5WCÕUt%úµ^òúê¥õP•<text:tab/>„!"&gt;_<text:tab/><text:s/>@ƒBAAL ‚A A( @›’B0„F’êUUßýÕÝúÿlîw;„ÁX ˜B<text:tab/><text:s/>‚M‚A&amp;A0AA</text:p>
      <text:p text:style-name="P2950">0CŠÕUmu¥ýyê»ýÔ"¢<text:s/>’ÁýU_KUeõW]W_¥ÄÓa ‘|¿a"øH ‚A ˜H dvA H#ŽÃaºQa!A</text:p>
      <text:p text:style-name="P2951"><text:s/>OõUÕWW]eþ²ÿÝ¶_/—Â&lt;Hè!<text:tab/>‹á A‹á H$$‹á<text:line-break/>0H Â</text:p>
      <text:p text:style-name="P2952">!A</text:p>
      <text:p text:style-name="P2953"><text:tab/>‚H …ññzÖ·Æu×Û¥#åäŒd|ÆAH$¡ H$A ‚<text:tab/>@ƒAApH!J’§.ª„j¾©El¾¥õ/åðA3¸@‚a0˜B!b<text:s/>‚‚<text:s/>‚‚‚a‚<text:tab/>0Mˆ¤CA ‚`‡&amp;Á¨ö[¤TB<text:tab/>‚A ‚A‚<text:s/>ÂPA$ˆA</text:p>
      <text:p text:style-name="P2954">$AŠjªº¡ãŠÞ)ˆD~"-{/—Ô¾¶Â<text:s/>A0… A4<text:tab/>BØ„H A‚</text:p>
      <text:p text:style-name="P2955">!!`ƒ<text:s/>Á6!‚mº¥ª¤¨Fªªª’««¥Rýòú—µT°A0‹Á‚/‚BEÐAA @ƒº<text:tab/> Â<text:tab/><text:s/></text:p>
      <text:p text:style-name="P2956">&amp;0„ …<text:tab/></text:p>
      <text:p text:style-name="P2957">¨ ‚<text:tab/>,Rêª·ë¿ûRù|¾_/—Ëé’HBGA$‚$<text:tab/>Ëá A„‚Â$A<text:s/>I$/ONïU{ÓéUÝmÙ~®Û/®IrðG‚#äÑ­!ïªêþº1ê¥õ¥/—­fy|$<text:tab/>„H$_î‚;†`"<text:tab/>áxeAá‘Ø žBR¸¥_oUýßöÙ~Ý°Mm„! ’<text:s/>„ŽŒ AH „$!!<text:tab/>‚$A!</text:p>
      <text:p text:style-name="P2958">¶-Š<text:s/>B„‚A(`…ßw«Ò««­_¥÷TŒwJ)t} ‚!<text:tab/>‚A&amp;„A`„0Ã<text:tab/><text:s/>‚)0‚ø×_[—ýuõI"ø š’<text:tab/>„’‚$!<text:tab/>’<text:tab/>@ƒA!</text:p>
      <text:p text:style-name="P2959">a‚!<text:s/>‚H<text:s/>T*¹ÇXÄ«Ca‚</text:p>
      <text:p text:style-name="P2960">!<text:tab/>H ‚!A …‚<text:tab/><text:s/>H ‚</text:p>
      <text:p text:style-name="P2961">ŽÒ</text:p>
      <text:p text:style-name="P2962">ªªèj¨pÊsØR §<text:tab/>Kû8êƒ8à‹«…$ç{Eõ;è¾‘|¾<text:tab/>A<text:tab/>­A‚H ‚!<text:tab/>‚<text:tab/>„! ‚h$!A ‚B#Tô!®ïzê»ªª«»<text:tab/>°@›[/ÞªEû<text:tab/>¶<text:tab/>„Ð@ƒ)ÐA0‚BB"&amp;A</text:p>
      <text:p text:style-name="P2963">B"BL ‚¤ˆA@«Úª®¾ªŒuY~ËùKi_/¨A<text:s/>™ÇAEð‚!<text:s/>‚‚aa0˜H!w´¯ëª¿ª«îïîËá.ûÆÒ<text:tab/>,_!tv$»ºÕrù}KëåõT•R¢þ^<text:tab/>¨H$<text:tab/>H¾!<text:tab/>Ëåð‚/Ûj&amp;¤I œ0„'<text:line-break/>G™Sb‚¤¸íÓ»»Ý-W]Wõuù}Vì¾Ý$!IA A0˜B<text:tab/>‚A!B<text:tab/>„ CŠB($ „PXîïµ­[ôc°E&gt;•\¾_UðA</text:p>
      <text:p text:style-name="P2964">—Èú{I„‚A H ‚B!h „ A‚A</text:p>
      <text:p text:style-name="P2965">ÃDD{wmëÆº£‑_òýj_õ/‚<text:tab/>„$|&amp;Û<text:s/>6( ‚!<text:tab/><text:tab/>†<text:s/>ÐH$<text:s/>Âa†@ƒ<text:s/>„0T+ZYn*¾#AA!AaA„ ‚<text:tab/>-ŠŽ‚H LP":íºJªª«J«­ê½t°[¯òøH¾jPA0™Ü&amp;<text:tab/>°A0˜BBBA$AAH$B<text:tab/> ‚$A!*lRJô‚Š</text:p>
      <text:p text:style-name="P2966">¨w¡ª¾ê„¿©| ‹éËÊ¥õ/—Ô ‹áBL&amp;A0˜H ‚<text:tab/>„‚Øh ’AA</text:p>
      <text:p text:style-name="P2967"><text:s/>H!aRGI4•ÕuUÝ]ÕÝ¯G‚_Ëåòù|¾AØLb!<text:s/>Îè$<text:tab/>A0ƒ$A ‚ @ƒÕ<text:line-break/>ÕºÕÖ÷_uÖ_/wåòú‰‑H’ãø"?Êú¢1u]—Ò1—ëòú®¥ð@ƒ)ãJÚˆA0N( H „$<text:tab/>’<text:tab/>‚$@‚h$H$A ‚B)Â<text:s/>‚‚‚</text:p>
      <text:p text:style-name="P2968"><text:s/>&lt;PAKúw¾¾î«¤»®»/—ÂXH&amp;ÒH'PŒt<text:tab/>Á H¾<text:tab/>0A‚<text:line-break/>‹ ‚<text:s/>ÁaPQA C¥OZ»ï­UûuJ¯«ª—Ëá+ ’Š„’h$A H „ ‚AA!‚`ƒaˆ¶) …</text:p>
      <text:p text:style-name="P2969">#NàT?ÕåþŒ}vª‑ØMÁÐ@›a‚<text:s/>„$<text:s/>Á„@ƒ<text:s/>„ ˜B<text:s/>Á( ‚!‚</text:p>
      <text:p text:style-name="P2970">uM5UºeŽó°DS¢X„aˆ„CTA!A H$ˆAˆÐÐè/AUPÕRUUZ¯ë¥zF5wí—ÖËéAEðA0˜Lm<text:tab/>¶<text:tab/>¶H „$‚!<text:s/>‚6!!+</text:p>
      <text:p text:style-name="P2971">‹vBÐ¥ZT-UUUý=Õï/á+URä’@‚h$‚„<text:tab/>„Â<text:s/>‚@ƒB<text:s/>„B<text:tab/>!&amp;Š<text:tab/>‚p64Ãª‑©*ÇªªºH|¾¥òø M¤¥õgsº<text:tab/>‚l$<text:tab/>Â<text:s/>‚<text:s/>LPH!<text:s/>‚$aH-é&amp;•ß«­t®»tïµ²ýÛ‚!<text:tab/>‚J#Ø¡èhÆG³ªŒeòù}uUP@›Rù|¾!#à‚&gt;<text:tab/>(A”$<text:tab/>ÂA ’A!<text:tab/>‚0AÂa$‚a</text:p>
      <text:p text:style-name="P2972">A!A „Xh ‚$WãNão»U¥ëîY~ÙÜ†òø#º/…„A$| „ „ „ „$B<text:s/>ÂH&amp;4<text:s/>„Xºa‚LzÐ¶"-ˆºèÇVzà‚.¯°Kp ‘|MA ‚/„‚A H4/„‚<text:s/>‚A</text:p>
      <text:p text:style-name="P2973"> … ‚l0\zHkêÞ5Rýz—ü$¡&amp;’A! @ƒ<text:tab/>‚lBR<text:tab/>$A A ‚<text:s/>ƒ0ƒ<text:s/>…!†"—Gö4H ‚‚!ˆAA ‚<text:tab/>CB‚$<text:tab/>Øè":ª5H!ªªª‑„¿U‚)ê»­Ý×j¥òø#½}BA H ‚¾Hè&amp;Å ‚‚‚‚H$‚&amp;P LBi ˆÕC@‚ˆKëþ¯ê¯ªìMÙ}0A4I¶Ã<text:tab/>„0›l!H$b'b&gt;1ÐiWõTcëê ˆñ»RúX Mì&amp;w<text:tab/>$‹á ‚<text:s/>‚‚;ƒ$I(&amp;ÄRA<text:line-break/>±zÕ'·têªº«ª£‑_ËýÝ„¾_<text:tab/>SãýWWeû¥¥Ëá"úê¶a´•„„”¾<text:tab/>‚A!"øA‹á<text:tab/><text:s/>˜H ‚A†A4A…H<text:s/>‚A<text:line-break/>ˆŠG¯·ôþª½½º1„V_/—ÂA —h A4&amp;‚A ‚H „ A A@„3</text:p>
      <text:p text:style-name="P2974">qÒ"CÅ</text:p>
      <text:p text:style-name="P2975">Òô—þªª·ìHù‑<text:tab/>A @ƒA @˜a!l0„$PÂ<text:s/>BA<text:tab/>ˆ ‚"ïõu]ôðDKRú‚úPà6&amp;I‚!<text:s/>‚a</text:p>
      <text:p text:style-name="P2976">$<text:tab/>‚B<text:s/>H „ ‚!</text:p>
      <text:p text:style-name="P2977"><text:s/>‚</text:p>
      <text:p text:style-name="P2978">m%<text:line-break/>þ˜„„„„0‚<text:s/>‚PBAÂ</text:p>
      <text:p text:style-name="P2979">$0N!K‑®žUUCÕbÿJ¥÷ïËøIu/„‹åòù|¾‘„_<text:s/>A@ƒ<text:tab/>ÂH<text:s/>A AH „$‚a@ƒB<text:s/>Mˆ@ƒ ‚8ïq¥…VÕUê®Æ®ËõLp@¡¢&gt;²vì$'HãÎá"nA I!Å¢(¡ËIŽ<text:tab/>(H*Zëª¥jûý*²ÿ¶_[/‚</text:p>
      <text:p text:style-name="P2980">PÂBAa B( ‚A‚0„CÞ"ÜSô&gt;êªˆë«îËþ_ÝÁÂP’“Gc¨"?Ì†Óëw_iêËùU/÷i<text:tab/>ÐH ‚@‚a</text:p>
      <text:p text:style-name="P2981">„‚A!A<text:line-break/>Â$#L ‚H ‚<text:s/>ÁA0A„<text:s/>Â<text:s/>‚I$A</text:p>
      <text:p text:style-name="P2982">k¤ôéï¥¿KKWw}[§·—Õ(A A3ºA$B<text:s/>Â‚H ‚A |$AA1ã¤Ü0‘TI%CT)ÓZUJ]&amp;¨2úÓ)ÒN¡H$‚<text:tab/>‚A H$H ‚HAAPáA!ÂI‚éÇ”û¨¯_a3»f{<text:tab/>†<text:s/>A</text:p>
      <text:p text:style-name="P2983"><text:line-break/>±<text:s/>‚‚Ã<text:s/>Â`ƒL&amp; ’V%"(Ì/ãA$‚<text:s/>‚B!A$<text:tab/><text:s/>‚<text:tab/>‚A$H$AR<text:tab/>H <text:line-break/>a$h'ê¨hz¤•W{îªþê´’]Ü ‚</text:p>
      <text:p text:style-name="P2984">Ð ˜ M„Â<text:s/>6!lP@‚‚AA</text:p>
      <text:p text:style-name="P2985">ba0ATAtíµww¤•UUÐÕuuJ_½Kà’I‹à’Eä0‚‚a‚IÄÎHáAbS·AÐKªªJªªªï/Ç¯eòþ’«a_<text:s/>A<text:tab/>„!ØGÎqÂ<text:s/>Á‘C…Tƒ#‰Ùv›ut÷ÕÝßªX„‚8ñqõUWêµUúª¤êºIá$°J„‚J&amp;‚A ‘|$_A AA ‚A<text:tab/>0„ ƒBB<text:s/>„DEIU;‹uJ;jÝu^ß{åü%á0‚`ƒB<text:s/>‚<text:s/>MŠ ‚BBBA<text:line-break/>ÂA!Žá%a†H Fv(*á-KïT¬ïÕ</text:p>
      <text:p text:style-name="P2986">Þ±ØøjH$<text:tab/>’<text:tab/>‚BA! ‚a3¸a„!A <text:tab/>P=„T¡çøÑŽé<text:tab/>þ<text:tab/>#</text:p>
      <text:p text:style-name="P2987">w°Ñ8°‚Ä¸lÃ˜t<text:s/>‚!<text:tab/>@…<text:s/>ÂA A ‚Ab}z±<text:tab/>‚B<text:tab/>@…! ‚a</text:p>
      <text:p text:style-name="P2988"><text:s/>‚<text:tab/>CH!!@‚</text:p>
      <text:p text:style-name="P2989">‚„‚F©*¡ªªJª©èhÆýU}åûºËåòù|¾¡ H$&amp;‘Ð A¤‚Æ<text:tab/>0‚<text:s/>AAH A„A ‚‚</text:p>
      <text:p text:style-name="P2990">*JÐÖ)/õcUF2ýZ ˆêõ¾!õî!„A,[<text:tab/>„!(› ÐL"PÃB#¸¨A<text:line-break/>„!?×UÝ]wÝ_j®ØH$_/„Ám‚A*#ê˜fAÃ</text:p>
      <text:p text:style-name="P2991">P@ƒ@!im®½¦*¬¿F?µ½Ui ’–þ†qøDª»ª«ËúåõõP’—íh…IËà‚’A ‘|$<text:tab/>’<text:tab/>‚A A4_<text:tab/><text:s/>˜M„„0„ ‚A<text:s/>Ð@…AH Šº+}]&amp;¯Zª[«ê®ŒxH¾_GxE&lt;BGÂA"è A H$Eð‚H ‚$‹î,0‚*( ‚Aº</text:p>
      <text:p text:style-name="P2992">÷ºÁwAºì˜ãWì<text:s/>ÂH ‚BA<text:s/>ÐA‚<text:s/>A‚</text:p>
      <text:p text:style-name="P2993">h#Ž<text:s/>ƒ<text:s/>Á ƒ<text:s/>7<text:s/>U_ß]weõugu<text:line-break/>HîˆýˆA</text:p>
      <text:p text:style-name="P2994">@Œ8±<text:s/>@ƒa<text:tab/>ˆ†¤H$IáLÇŽ‚BA</text:p>
      <text:p text:style-name="P2995">aAAa0‚AÂ</text:p>
      <text:p text:style-name="P2996">$<text:tab/>†A(,[ÃT5UÕPPˆîîõ­ßõÕ­zÙx«A’†<text:tab/>„L ‚‚!A„‚PAB&amp;ÄBA<text:line-break/>0B@˜`‡@ŽuCŽ#T#ÕUT.ûMtF&lt;B Œ8 ‚aeÌ¼HA</text:p>
      <text:p text:style-name="P2997">)Ã)C‚A</text:p>
      <text:p text:style-name="P2998"><text:s/>¨F¨B<text:tab/>+®þ»£­v_Rÿ¶Îè¾°A</text:p>
      <text:p text:style-name="P2999">ã„0‚!<text:s/>‰¸A</text:p>
      <text:p text:style-name="P3000">¢4’)Â#ô;Æ‚#«ÚàˆúWO¶_/åõuT°A</text:p>
      <text:p text:style-name="P3001">§CGëõßÙ~ªû/åòùUxj©<text:tab/>˜pA„_ ‘|B<text:tab/>H „$_/„‚Eòù| Âa0˜BA@›0„ „ „ ‚BA</text:p>
      <text:p text:style-name="P3002"> ‚</text:p>
      <text:p text:style-name="P3003">â/Žâ®©wÕõvæ:¾ì¿MØRý‚Ø„‹ ‘|$_/„‚EòøH$!!<text:tab/>w;Â#¹NÄQNw</text:p>
      <text:p text:style-name="P3004">`‚ƒ</text:p>
      <text:p text:style-name="P3005">+Fgmp.Pé5V8‡—Ö’/ÂBEõH ‹á A4<text:tab/>bA ‚<text:s/>‚$ˆéuT•¡Î=+ïœqËá$–-Ãc`˜drLp‚<text:tab/></text:p>
      <text:p text:style-name="P3006"><text:s/>‚0A‚m°Á6Ø ACuÚ†!<text:s/>H ‚$<text:s/></text:p>
      <text:p text:style-name="P3007"><text:s/>‚<text:s/>‚'A ƒ<text:tab/>$iê„ ©Òª*úúèwÒ´·/7w}ßv»lîw<text:tab/>„Îè ™Ü A0‚$@›<text:tab/>„M<text:tab/>°Â‚Aa„<text:s/>Á6!a„wbMŠI/IRUU_]ƒ}<text:line-break/>eõòøG²¢ŽèLÎw</text:p>
      <text:p text:style-name="P3008"><text:s/>„$A„Æ</text:p>
      <text:p text:style-name="P3009">»A ‚)ÄÎ<text:s/>‚B<text:tab/>‚+ªj«êº¥ÿ¯Ô¾_/„A<text:tab/>’î!8âa<text:line-break/>4H 1HîÔ~Pãê®ï·{mÕt¡c“u</text:p>
      <text:p text:style-name="P3010">ê®ªªª»\:þ!Ô¾©jBM‹ôBA‚Eð’A ‚h ‚$IÂ<text:s/>„PA‚<text:tab/> 0A„!</text:p>
      <text:p text:style-name="P3011">$†t’@­ºw§x[V:M$õvöü"é 6KLa0‚H @ƒ*H$<text:s/>ÐH ‚¨‰­î›</text:p>
      <text:p text:style-name="P3012"><text:s/>ô_T“´“\¡ÄDDj¬§;™í+ªì H!<text:tab/>‚<text:s/>ÐH$<text:tab/><text:s/>‚"‡<text:s/>ƒA"‚AA‹†jº§ªyÜãÝimœt• )¶3</text:p>
      <text:p text:style-name="P3013">g<text:s/>AA„0„$A</text:p>
      <text:p text:style-name="P3014">&amp;<text:tab/>‚!A"ŸÇ+ú ‚‚<text:tab/>„‚BA!$a „PH ‚a !*ÂH<text:s/>1T5IU}P½uIúê¯¿²þ¥òþ¥ð‚¤‹ë‚ØhL&amp;wA ‚‚‚A T$‚PA @„pŠv!'ïzëú®ª®þo/ÃÓh$ƒa0‹ôL!†A($é°Âa|nª÷ªªëº1Ö_/ªþ_/‚<text:tab/>‚°H"pH#¼$Ç@Ž8AT( A</text:p>
      <text:p text:style-name="P3015"><text:s/>‚Qnox‚.ªê«»º«½UuZ-ËTr4„îkêººéKôc/©|¾ºêåô‚@•( …[%<text:tab/>ÂA)‚A<text:tab/>‹à‚hM‚A‚BA „AA</text:p>
      <text:p text:style-name="P3016"><text:s/>B‚$„PH&amp;i</text:p>
      <text:p text:style-name="P3017">)</text:p>
      <text:p text:style-name="P3018">îíWzUwI]×eð•—ËêÚ@‚f!<text:tab/>A0„$B!<text:tab/>AH$<text:tab/>„TPÁ<text:tab/>±</text:p>
      <text:p text:style-name="P3019">PQ“ÊpÁ`^Ÿùc“ã““˜sŽXàˆþ«T_¿|¼<text:s/>6<text:s/>LBAA ‚A„Ã<text:s/>@„0‚<text:tab/>ÄC<text:tab/>$›nR‡†ªþ"=ä}p¹~</text:p>
      <text:p text:style-name="P3020">-‚Û<text:line-break/>¶“H0A„A A<text:tab/>ÅH A0It„SAH$<text:s/>Â‚A„AAAPH ‚A</text:p>
      <text:p text:style-name="P3021">) ‚-„jªÆª††±Ç|Z¾®ûËëk¤_/ª—ì$¬ð‹á‚&amp;„„‚B<text:s/>˜A ‚<text:s/>LPA</text:p>
      <text:p text:style-name="P3022"><text:s/>‚‚aP@ƒAŽ=†”-X¥¥ÕuUWw¤ÄeôIè<text:line-break/>E6@‚m Žê!@Ðam6</text:p>
      <text:p text:style-name="P3023">4‚A%o8èDBU[Ó­UUÝ~cðA3¹ÜïI @Ÿ<text:tab/>AÁ„‹ê<text:s/>ÐA ”0…(":@-ÝàY1í-eûëêÙO×ÕimºKUßTc¾¿õ\¿åõ/%j_Ó<text:tab/>‚A_!!<text:tab/>ÂEðA„@‚`ƒ; 4<text:s/>ÁC&amp;Å‚</text:p>
      <text:p text:style-name="P3024">a{nî—¥oÒ¥½U7Ý]]®©*tI¡ ‚&gt;‚!A! H$!<text:s/>SÐ$‚“I</text:p>
      <text:p text:style-name="P3025">G¾Çña<text:line-break/><text:line-break/>…Ëåê$H …LAAH$&amp;@‡<text:s/>‚ŠAB‚¥H*¯’PT¿uªy}Kêìã„ðØM³º†)‚<text:s/>‚<text:s/>ÐAD A„Â<text:tab/>“Ç&amp;ãI ‚A A„‚AA$ „0’ÂH$H<text:s/>©!@‚</text:p>
      <text:p text:style-name="P3026">«¯J’ª£/ýwIö_»mT¾_/ÞAl&amp;A‚<text:tab/>Û<text:tab/>„($H ˜B!lh ‚A</text:p>
      <text:p text:style-name="P3027">!b‚‚B±ªºï§ªª««×Fœ4§$îÂEð‚A‚Sa8é ‚$H¡ÇÒŠŽ–®öõú¶¬%Áû/®/­¤PH ‚EúH&amp;Ç Á</text:p>
      <text:p text:style-name="P3028"><text:s/>ŽåAN($é~ß·ïG}]×eû¼¾ª©;ê)]u]_ý—õ/©|¿¤T©Zé$‘zè<text:tab/>AH$I H$<text:s/>˜A¤‚H$A(AAA0A„($ƒ"‚§ªu¬iý%t•_ª«´ÛRþ‚;ÂB$Lh$B<text:tab/>„„„AAAT0¬ ‚A3¸ApH§;‚„ó¸*­kiIC<text:tab/>@Œx¤m°MŠA<text:s/>Â‚!<text:s/>‚<text:s/>Ã</text:p>
      <text:p text:style-name="P3029">`„0’AUUR<text:tab/>'º­^:ÿi¡<text:s/>Å[<text:tab/>6)a¨@ƒ<text:s/>‚<text:tab/>`ƒ<text:s/>„PH$</text:p>
      <text:p text:style-name="P3030">”®<text:line-break/>Aëx„„‚BB!A= ‚<text:s/>¨E4ø¤íVÕIUUV5ÑWª»¾»¼¾©ì¾¡ A3º<text:tab/>ÂH Œ  „$A ‚RIB‚<text:tab/>„„A Aa¥I:H%ª/®ªï«£­ßw©|¿Þê½„w‚<text:tab/>„Š€EðG‚<text:tab/>ÂH A‚</text:p>
      <text:p text:style-name="P3031"> ‚(ptŠs¸TNqÂ!¡ëwªô¯ª1ÝÙIBA H$©<text:tab/>‚</text:p>
      <text:p text:style-name="P3032">ÂŽé.$A ’</text:p>
      <text:p text:style-name="P3033">Ž"‡HqìlUß_F;òè¼ªªÆ?wÚF;²ù|¾_/—”M/„‹åõ/‚AÑ|(H „$!<text:tab/>ÂA$‚BBA! ‚.‚A<text:s/>‚A0„$<text:s/>Á0„ B!J©Þ¿¿I/N«NûÒ®ÚH$ŽàÚTI$AÎè$<text:tab/>„A„‚$<text:s/>Ð@„0ƒb( ‚k‑‡|:<text:tab/>wïµWé|$®BEòøAÛHèMBBA$@›lBAn<text:s/>A„@˜ ©*ªwª¡zw”:”9‡<text:line-break/>ú§²&lt;DÐH"œ$Øa`ƒB<text:s/>‚<text:s/>Â†PH Mú$×â"""#B""ø‹<text:line-break/><text:line-break/>PÕú»ïï²ÿ©sI;O/Ù~Ëá/„‹á$‚A A0š$L&amp;@›A ’&amp;B!@‚<text:s/>BØ „BãUP…ëWKÚª«ªºª¾Ëù~¾_\¾/—Ëá_<text:tab/>„A"ø ˜B‚&amp;H ‚@… ‚<text:s/>‚<text:s/>Ð TA ’¾›/KªU{ºVÅÝSjH$<text:tab/><text:tab/>„ÐH$_@ŠŒ ”PA0A„!ÐEAÜ Â</text:p>
      <text:p text:style-name="P3034">îw™Î8A‚Kf":”å</text:p>
      <text:p text:style-name="P3035">\6ºNí.îÈýª¶( áœ|Ê¥•ÅKQ¬_ê½éºªWo}ß`6¥â=lã H)|M<text:tab/>„L ’<text:s/>„ „$<text:s/>A@ƒBBB!</text:p>
      <text:p text:style-name="P3036"><text:s/><text:line-break/>CA*Ò]=~þþê½Zõåú/ª„©KÊ’H&amp;Õ¤I ’H$A!!$‚Øa„„‚!‚qÒ¤ª©ëk·ë^ï«ª1åÿí÷/ÎðŽèLñ</text:p>
      <text:p text:style-name="P3037">ÒL „E<text:s/>ÂACT!‚</text:p>
      <text:p text:style-name="P3038">'ë;QS)ƒÑØ„UQ%BDËDDDDDDDDDDDDDDDDGww÷§¤¨ZUUwwweþÂV_¬¿vH ‚@‚h Â A!Â‚<text:s/>„$Bˆ¤‚$¤0…Xûn×U¥I%wUmÕö_¶w<text:tab/><text:s/>’A HV( H ‚A Gt‚!<text:s/>‚aA„‚DjCˆÿûKÚj_Jêì¿a"è¿x ˜M(•í'2²#¢&gt;_#‘\iX”"*„ˆB4ÊTAPw;Ï9PaÎçs¹à§;Îçs¹Üîw0çs</text:p>
      <text:p text:style-name="P3039">aÌ9Ç,s</text:p>
      <text:p text:style-name="P3040">A@æÃ˜r<text:line-break/>Ž"""""""""""""""8ˆˆîï¿½4.ÓMm"þ_Rù|Æ’ù|$^<text:tab/>•YÜ!AH „$<text:tab/>A$A<text:s/>ÐH A‚A‚ hjª‡o¤ªºJ»êï¿l ‹åòøH$¥ð‚/—Â<text:tab/>0‚A( H ‚h ‚<text:s/>„@ƒØÔ0‚A AëqðEŒ</text:p>
      <text:p text:style-name="P3041">hDHº"Ù4A<text:tab/>Ë£H$BB<text:s/>Âa@…‚AˆŠ<text:tab/>‚qR‚¸®&lt;qà¨*</text:p>
      <text:p text:style-name="P3042">çs¹Pw;•s¹Ç0åŽCœr(æã‘G0ä09</text:p>
      <text:p text:style-name="P3043">9AÄDDDDDDDDDDDDDDDF±’Hj’§Õðþì)zËá+/Â1„‚A ‘| ƒA$‚A ‚!A‚<text:s/>‚BAÂA0ÐH$<text:tab/><text:line-break/>¿ÁýZµO¾ÕÛa ýUlB8ø¨@ƒLD«¯ïËåòýåõU/òù|¾ª¥â&gt;&amp;g8çƒ¹Üîw;Îçr îw;¢ù|¾_/‚BHú<text:s/>„ „ŽA ‚‚ˆ„A@…"#B"0HYPTAPTr‡4Ä§;Îçs¹Üîw;Îä(äc£˜rDDDDDDDDDDDDDDDD\k_ùzû/åòú‚;ÕUU„&amp;AØ AIBA! ‚A 0A‚</text:p>
      <text:p text:style-name="P3044">ŠE5Ü A·lB<text:tab/>„!a„@ƒABAAA‚<text:s/>‚<text:s/>Â<text:s/>‚<text:s/>‚<text:tab/>$A<text:s/>@PH$A<text:tab/>ÛÔ:<text:s/>‚ÝÆº£<text:s/>®¾ã««/—ü½j_/—Ëåòù|$_/—ËåòøHÆ]ÂHùtc<text:tab/>„„„ˆAAÂeDPT(!¡EÊr®Ê‚µ*Êr ¨*</text:p>
      <text:p text:style-name="P3045">æîw8æsŽaÌ9æsŽaÌ9‡!Ç Ð8ˆˆˆˆˆˆˆˆˆ¸ˆ‹¾ï½S×µ¾Ó¿»»¶SËåõ/IÊT­„aÁúßjº«ªëÒÿÿõÕúñ…<text:line-break/>§<text:line-break/>´<text:s/>Ÿ»<text:tab/>ÐA‚A-±<text:tab/>‚"œ A„AA¶A0A„06ô‚]}$*J—§©~ûîèºL$^Rù|¼/—Ëæ„^/¤aF2ø MÂ‚&gt;]A<text:s/>ˆAˆÒDDDDDeyVW•¡à¨*</text:p>
      <text:p text:style-name="P3046">‚ §;Îçs¹Ç,s</text:p>
      <text:p text:style-name="P3047">w0æÃ˜rcˆˆˆˆˆˆˆˆˆˆˆˆˆˆˆˆŽ1Ž‚.ƒqJM‚BA! A‚A$A‚A ‚PH$@… ‚H$‚<text:tab/></text:p>
      <text:p text:style-name="P3048"><text:tab/><text:s/>‚ª®ªº­]*«’º¯¥¶Úî÷¶ÚTAB<text:s/>‚Aw°‚<text:tab/>$‚<text:s/>…<text:s/>l0MˆAa¸a4a„&amp;‚-<text:tab/>Pá¡Ú¥I÷wÚweòý—Ëåð’—Ëåòù|¾_/òù|¾aA"øHLî;ÎáAA„<text:tab/>"‚!@„D#heAPTÎçrœðw;”çs9Ç3Ê±ÎæÃ˜s</text:p>
      <text:p text:style-name="P3049">aÅ¥Q¢:³µTESõ]uUÕU*ê‘Œ¿åõU´•RIR/–ÂA<text:s/>‘|¾<text:tab/>‚A ‚<text:tab/>‚0˜@‚AÐIH „ ‚<text:tab/><text:s/>‚<text:s/>„CB"4#Ð»ÕV­~öû{êØGŽêRAUÂVÐA$<text:s/>‚<text:s/>‚<text:s/>‚<text:tab/><text:s/>‚<text:s/>‚<text:s/>‚<text:s/>‚'APA@ƒ&amp;á­½UWþ_U/.¥òúåòñ‑RùxEòùx¾]Ò!#á! ‚‚CPA</text:p>
      <text:p text:style-name="P3050">ˆ CRNPPx)Îçs¹Üîw;ÎçsŽg0çsŽEÃ‘ŽAdtÜ †ÔM«H$<text:tab/>‚A ‚A! ‚<text:s/>‚A‚<text:s/>ÂA<text:s/>…‚<text:tab/><text:s/>H$@ƒØa$)%H$-$5TýU-UiRUV_²ýÑŒ¾_/„‹æ<text:s/>™Ü A4_„„BBI„H ‚`ƒB<text:s/>A•¤"B"q„t–ªªªêª¿Únšû»l ‚<text:s/>Am‚A$A@ƒ0‚<text:s/>A0<text:s/>‚H U&amp;-*®ûÖêû²ýÝÙ|¿eõ.Eòù‑/—Ëåõ²èÆ_/—Ëá ‚A</text:p>
      <text:p text:style-name="P3051">ˆ †…¡AÊ*</text:p>
      <text:p text:style-name="P3052">‚ ¨*</text:p>
      <text:p text:style-name="P3053">sÁOgsÁNw;Ù2B‚#úmÄ©¡Kªªª«®êª–¿×<text:tab/>eÿ¥UTUºAÒH$ªÒEðH¹‚P@H$H „ „$„‚A ‚<text:s/>‚<text:s/>‚‚$A ¨$• Eÿ]RJêõ{îèº/©}#­Rù}_‘òøAÈø ˜H H$B!<text:s/>H „$!</text:p>
      <text:p text:style-name="P3054">`„B"""‚¡†„j©*¡Ëÿ]ëÞ¸A%¶&amp;°A&amp;ÃÃA„H ‚ÃA0‚<text:s/>‚°Îà:$Ž‚õÃ¯ªëû/—ì¾_RøH¾&amp;w—Ëåà‘|¼]ËåóAAAAAA</text:p>
      <text:p text:style-name="P3055"><text:s/>…‚AˆˆhGªL8"&gt;%Q4<text:tab/>BA ‚H$A!A H „ ‚B<text:tab/>BAÂE‚A !PA<text:tab/>RCUN/C*4­UWwÑëÿ/úêI ’³¸L$H H ’<text:s/>‚Aa Â<text:s/>‚a„@…<text:tab/>ˆA @ƒ'n©“{õU÷T—Ù~ì¿eòù|¾_P‘|¾_/„‹á"ù|$<text:tab/>‚A"øA<text:tab/><text:s/>‚</text:p>
      <text:p text:style-name="P3056">!</text:p>
      <text:p text:style-name="P3057">$ KLt4©}´õuI[MwUí—ñÆ•Ùà&amp;<text:s/>Â<text:s/>‚A ‚<text:tab/>AAA@ƒa<text:tab/>¼RA<text:tab/>éÐÛIíé'w}ßª©|¼GˆýÅÒj3º!¶*êª®†ºº½Kù|¿Kù}W^™Pì¿@’EðH$&amp;w<text:tab/>¢øI ‚&amp;„‚A</text:p>
      <text:p text:style-name="P3058"><text:s/>‚h ‚D „DRA</text:p>
      <text:p text:style-name="P3059"><text:tab/>H!w§Ò{Úºö½ª«®öÒÃáð‚`ƒBXA$<text:tab/>‚A!A!4<text:s/>Áa0‚</text:p>
      <text:p text:style-name="P3060">A!ªA%½?ÕSÕV_¥òþ_/ê_U<text:s/>#ÀA"øH A ‚<text:s/>‚‚A‚I<text:tab/>±! „$A@…'Þºªª^ªòÿ÷¾Û;¤¶Ð$„<text:s/>M‚<text:tab/>‚ÚH&amp;Ûa AA4‚<text:s/>‚<text:s/>`’¥‹:éhNÒ•ˆA0‚AÐH „$<text:s/>Ñ|$A ‚<text:s/>AH ‚<text:tab/> ‚<text:tab/>$L$H ¡»t’</text:p>
      <text:p text:style-name="P3061">…!§‡ @½].úê²ù/—Ëåô”¾ªRù|¾&amp;@‚a0‚<text:tab/>‚m„!lBL&amp;<text:s/>„$<text:s/>Št‚<text:s/>‚A$"( ‚Þéjºªª¾½*£Ñ¿<text:tab/>/a ’¤A</text:p>
      <text:p text:style-name="P3062">@‚a ‚A  ˜B<text:tab/>A$‚<text:tab/><text:s/>ƒ0‚<text:tab/>•RO%ë]zõUn©~ªËåõ„$|‚<text:tab/>„ÐA‚BA ’<text:s/>‚BA</text:p>
      <text:p text:style-name="P3063"><text:s/>‚<text:tab/>B.ãB5®ûúJîôÕ[_û»³ª&amp;Ûú¶«®ªª¯*ÿËëÒ«ê’‡¶Ö"úEð ™ÝÂ$H$A)AAH$$AaA‚<text:tab/><text:s/>‚H$H •U=}:úö÷ÒVßJ_P‘x—— MŠ<text:tab/><text:s/>H$<text:tab/>‚BA</text:p>
      <text:p text:style-name="P3064"><text:s/>‚H$BB&amp;ØaA‚¤ ’¡¤¿uz¯ªô•%/åÿT‚A$Â/’$A$<text:s/>˜BLA„‚AB0A‚a„„MºIÅêïOÕ]_º©/—ÁÂgt_/Â<text:s/>‚a<text:tab/>„H$‚<text:tab/>„ÂaH „ 1&amp;PH$ˆlìIY­‹™ª$<text:s/>ÂH$<text:tab/>‚A A„I‚PÃ<text:tab/>AL$A0H ‚a</text:p>
      <text:p text:style-name="P3065">’AR0UUMõúWKUu]-eÿKXKz¤«A HB ˜I<text:tab/>„‚<text:tab/><text:s/>’@‚B<text:line-break/>$JÒ<text:s/>0Á0Á*@„%NúÕUU¥u×ßn×—ì¾Rú¤/„‚<text:s/>˜L A0ÐH ‚BA ‚</text:p>
      <text:p text:style-name="P3066">!<text:s/>‚A ‚C<text:tab/>ÐH&amp;Ûikëß·ôº»»·¾T6Ò&amp;<text:tab/>p‚„&amp;HL ‚<text:s/>‚<text:tab/>„H ‚<text:s/>„0‚<text:s/>¨ ØÒH%]k»ºÕ¿¥i=Úª—ËåüP«$;õÝUUUUtº_N§®ë§~¹yÚ<text:tab/>-’1ØH$<text:tab/>°A4‚<text:s/>’B<text:s/>H ‚A<text:s/>0Â<text:s/>„0„ ‚<text:tab/>‚!¡®µ}w_Jîž½uví¦”¿@‚aA0˜A!<text:tab/>‚<text:tab/><text:s/>„‚A<text:s/>Á‚BA‚A`¢‚$­»»ˆ×]ï£ë—Ëø Am±„A!m„Â<text:s/>LB<text:s/>š<text:s/>‚@›</text:p>
      <text:p text:style-name="P3067">†0A„"5aÜR!mªªêªëêŒeÿÂ[‚ØI%h ‚A‚<text:s/>‚a0˜@‚`ƒ<text:tab/>„‚<text:tab/><text:tab/>‚ÂAA ‚¦E¦É""hÈ„ÛL&amp;<text:tab/>†!<text:tab/>‚A AA„A‚4A ‚A ‚PA<text:tab/>$‚@1!<text:s/>Â‚èET#„S¥ª[ª®ª’íªËåûõ\¾/„‚$A<text:s/>‚<text:s/>A</text:p>
      <text:p text:style-name="P3068"><text:s/>‚<text:tab/>„&amp;Û‚A3<text:s/>„PBã„ „$)=]UUÝUwY~µ]]ú—ÐA"ø ˜@‚‚aA<text:tab/>ÂA! ‚H ‚BA"‚AA$($„BBPU¨ïMÕµZ}½—îì¾_<text:tab/>­¶wJm„‚$B<text:s/>@ƒ<text:tab/>ADC"¡‚§®ºöß÷Úòó`Šzúí«Äº¡;XT.ô×ÕU%ÕõTcúõUµrúIjê‘zðH¾_PH¾_<text:s/>AX  ’@‚A!B<text:tab/>$A</text:p>
      <text:p text:style-name="P3069">!!<text:s/>Â!†A 7¡Æžžô¾Ý»þ¨º\¼¥ðA3¸V¥ê/¤!!<text:s/>H „$A</text:p>
      <text:p text:style-name="P3070">!<text:tab/>‚ABA$`„EB‚AÖ"“÷T=cb_òù}Wè¾©Ëêª<text:tab/>Eô‚A ‚<text:tab/>0„ „$‚<text:s/>„AAAAP AI ZºJ´ª®êª¬¾_/Ùy_°A4&amp;‚$&amp;Âl ‚<text:tab/><text:tab/>„!</text:p>
      <text:p text:style-name="P3071">!A4H ‚</text:p>
      <text:p text:style-name="P3072"><text:s/>LC±ÁËs¡HÂ„¨AA‚A I H A„! ’<text:s/>ƒ<text:tab/>„L$<text:tab/>‚!I:<text:s/>…‚„<text:s/>Á</text:p>
      <text:p text:style-name="P3073">Uú^©Ý(IS×¥¥×wtcòù}AÎý[h¾EðA0… A0@›$‚b<text:s/>Á@…¤ØH$(†<text:s/>‚!‚#­ÅGKCV5}uWJ_²ù}rú®_<text:tab/>|¾<text:tab/>‚q<text:tab/>Â$&amp;wÂ<text:s/>‚A<text:tab/>CA ‚A%H ZA=RUUWzU]ÿU^.•p’JÂ‚<text:tab/>H$H$A<text:line-break/>‚BAAØ ‚$þõõný/ÝÕÖ¹l¿U²¹Bq;]½ÕÕUUU}ýrÿ®ºé¥—Á+[ÂWi‚<text:s/>‚<text:tab/>Kà‚h$&amp;A ‚<text:tab/>ABI ‚!<text:s/>$<text:s/>Â&amp;H*!§ÆwÓuºËÍz­—õÔ¿ˆH ™âÂ‹à‚‚/„‚<text:s/>š<text:s/>‚‚/„‚ABA ‚aa ‚[¤/¶=iUt¾__UËÁ*Õ ’´ š&amp;H$<text:tab/>‚<text:s/>M°‚A A@ƒBBA„<text:tab/>Š<text:tab/>( ‚{¯¯ê¯«ÿ<text:tab/>´¬$’Eð‚<text:s/>‚AA @›a0‚AH @›lB<text:s/>˜H$ …YSEs5w&amp;Ã¡$Óm°M°1<text:tab/>‚A H$A Aa<text:s/>AH ’<text:s/>˜ ˜A0`ƒR<text:s/>L0UT4)u×ý[UuÕ_t½åõoP–_<text:tab/><text:tab/>ÂaA A0‚<text:s/>˜L ‚<text:tab/><text:s/>‚<text:tab/>„A ’Žé‚ ’A IR<text:tab/>% A<text:line-break/>ÂÞ©$­ªÒ¤«ê_—érø M‚<text:tab/>¥a<text:s/>M„‚A‚<text:tab/>‚<text:s/>‚<text:s/>Â ‚<text:s/>HL ƒ<text:tab/>TÒzTÕVÛ×UÝèÇ—öÓRònÂa‚<text:tab/>A4<text:s/>‚<text:tab/>AA ‚TH*‡Tï»ïõ½¾Ý[ª—”¾®"û)rVW&amp;ŽÃB4Û»CU]t5ù~…]kTµÝpØA*7[ØH$_<text:tab/>Ò<text:s/>A‚H$$@˜„‚$<text:s/>ÂA0A ‚Á</text:p>
      <text:p text:style-name="P3074"><text:s/>„E)<text:s/>iñ·Ý÷ê«Òª¦ÿ[ZUT‚JH$°A</text:p>
      <text:p text:style-name="P3075">@BRA<text:tab/>±<text:tab/>A( @„BBBB6(!¤Pˆˆ½t)V5Ñµ­WËûj«„(M&amp;@‚`ƒ<text:tab/> ‚!<text:tab/>0A„!<text:tab/>°‚$!Ø@‚b‚Š_ÕÕåúÖð–¡ ŽðHL&amp;AA0($I&amp;XA<text:line-break/>AaT4‚<text:tab/>§çe‹+„Iá<text:line-break/>Hè<text:tab/>‚<text:s/>‘|$A</text:p>
      <text:p text:style-name="P3076">a‹á!AH$H ‚<text:s/>…‚l Ø&amp;Ä B!IU</text:p>
      <text:p text:style-name="P3077">Tô5úTé%W¥_Y|¿kF2ù}Ké+@‚aÁm„L&amp;PA ‚‚’<text:tab/>B<text:tab/>0A†!AAŠ<text:tab/>(*ÔRWõ¯n«‑¬¿F;£| Eõ/„”$/—Ëåòø š<text:s/>‘} H¾<text:s/>Aa$A!ÂÐA</text:p>
      <text:p text:style-name="P3078">H"?]µýzß{oÕ—Áÿ/._<text:s/>AH ‚A ‚aAAA@„0B‚<text:s/>‚zA'nú¤¯—Þê²ÿzX#Š‹eq¤½nµUÕUuÝWëJª—ê¥ç•­RòA$H$_H$&amp;‹á ‚a0˜A ‚a$BA)„‚A ‚A</text:p>
      <text:p text:style-name="P3079">a</text:p>
      <text:p text:style-name="P3080">!<text:s/>A„&amp;@ƒª}ßwô•:×I%ºµ/©|¾ª_P$‚0’<text:s/>A4‚H$<text:tab/>4<text:tab/>ÂA <text:tab/>±<text:s/>‚!aa&amp;#UH ZA½UPÐ×Õ</text:p>
      <text:p text:style-name="P3081">_×Ëö_/åòýeô•¶w<text:tab/> ’B‚A‚<text:s/>‚PA<text:s/>@„0CAA</text:p>
      <text:p text:style-name="P3082"><text:tab/>*T•UUUuUW—û/Úù}U¶” @›l&amp;<text:s/>@‚a<text:s/>˜&amp;Ä$Ab‚<text:s/>‚A™(DIÕ¡†<text:tab/>¤‚<text:tab/>‚A H$I‚$<text:s/>‚<text:s/>‚<text:tab/>A B‚!A ‚BB($H ˜@‡Ih ªª«ú­ÒZºêºW{½ö÷/‚<text:tab/>  ˜AÂa0„ …L$<text:tab/>ˆH ($@‚§A„H$A<text:tab/>0‚A$œ0]<text:line-break/>UŠUýïUÝeÿl¾<text:tab/>•¥a4H$_<text:tab/>ÂAA ‚&gt;A</text:p>
      <text:p text:style-name="P3083">$Š<text:tab/>A</text:p>
      <text:p text:style-name="P3084">¤’P@£M¿Uê©uuUWV_ÂU©}T¾£JH$<text:tab/>‚A H „ „ „ ‚AAA‚lRéÝë}Ýßz¥mz^Å</text:p>
      <text:p text:style-name="P3085">-‹H$®ºªªª¤«ª­úªÔ¾ª«ê^Õ*ìB’%A H$<text:tab/>$<text:tab/>‚<text:tab/>„H A H$BA</text:p>
      <text:p text:style-name="P3086">†A</text:p>
      <text:p text:style-name="P3087">0B"‚¡ééÕÒÝt«ƒéR[URøJ’HB§‚<text:tab/>„$|B"ú$A</text:p>
      <text:p text:style-name="P3088">`ƒBA ‚‚‚!!’‑†…Ûèjº¾¯Rù}W»I%/«; @›aH$&amp;<text:tab/>$AA‚BA ‚A ‚<text:tab/>EI P]UUu]wßu—ë/åûm"øH ‚@‚a0š<text:s/>A0˜L&amp;PA! ’0I†Œ‚Ó8êd)n© ‚<text:s/>H$<text:tab/>‚A H$!<text:tab/>‚B‚’@‚aA H!<text:tab/>$‚ÅA&amp;a"!—Õ:ÕvÝRÒ_F?²ÿ—Ô¿eòú—ÂA"ø$H A0˜AÂ<text:tab/>&amp;<text:s/>˜H ’<text:s/>’<text:s/>‚¤A<text:tab/>±WÝ&amp;ê©j´ïûº¼¾_/—ÒH¾A"øH¾&amp;<text:tab/>¶‘ðH ‚HøH A„aAAC<text:s/>…Ø`›¤ˆ¥N÷]ý×uö].’¸$<text:tab/>‚A A‚A<text:s/>‚<text:tab/>@„0„ ‚<text:s/>„ AH!§éè_ßýÕ:òþ«—Ëê(]àˆèî®!¡ª¤¨kòÿN*_ÕÇÕT½Õ7ôñy';éH$ÂH ‚<text:s/>‚BAIA‚a!AH ÂA‚$T5U]}»n¾úþ¾_P@ƒ)Ì9Üî<text:s/>…B@ƒA ’$BAAAa‚<text:tab/>H ‚AUPÕ}}-Põ×tcÿ²ÿ—”&amp;í¼¾_/„A0˜Ll&amp;<text:tab/>¶Ûa„@ƒBØ†0B<text:s/>‚ACÿÕUWU]—îªõÂJ_<text:tab/><text:tab/>„EðA0@‚a H ‚a @˜„A0‚A!AÁø±‰V$t¬î„‚I‘Ð$EðAAHLîAA<text:tab/>ÂA!bA0M°BBAAE;b‚jœ!]ROúªª¦¯òþ¥ýk…„‹á!  šAAb&amp;ØH$A0A</text:p>
      <text:p text:style-name="P3089">¨H$RA …‚0</text:p>
      <text:p text:style-name="P3090">)v—U]_Ctc/×K­5„‚A"øH$A$‚H ‚‘| ‚A AR<text:s/>‚†<text:s/>Ã</text:p>
      <text:p text:style-name="P3091">)</text:p>
      <text:p text:style-name="P3092">V/®þí»í%wm—îËÿ­—ð@›</text:p>
      <text:p text:style-name="P3093">l0AH$A ‚@ƒABB&amp;Ä0C†<text:s/>÷ÿõ[ý¾ÞëµÖ=Ú±qÕ{T)SÕ</text:p>
      <text:p text:style-name="P3094">)uý*„—áÚVªÂØT^ã  ˜D| ‚!ÁA„‚BA!!A</text:p>
      <text:p text:style-name="P3095">ÐAADE‚£×«Ó«¿Û¯®©ÒU/ªû)áÄ„Á6<text:tab/>„„‚AA$| A ‚<text:s/>A‚<text:s/>A‚!$H!ª¡º®¼z­W/©|¿¹</text:p>
      <text:p text:style-name="P3096">§Eõf<text:s/>A ‚<text:s/>‚<text:tab/>„‚!bB‚!H A„A</text:p>
      <text:p text:style-name="P3097"><text:s/>PAAH!Wi-z­oª»¶ËöEý ‚;‚/‚ØA<text:tab/>„A‚<text:tab/>¶<text:s/>˜&amp;ÃÛ<text:s/>ÂA&amp;”ÉI$$„v&amp;ŽÖ•Ø ™Þ&amp;„A ‘}  š<text:tab/>Â¾A$H$IÜÃ‘Ž<text:s/>H ›ˆ@†‚(á(U}P¤;UªWWuWa*1ôc²ù|¼ªÐ@‹á ‚<text:s/>‚@‚aB<text:tab/> @›a<text:tab/>„(0‚<text:tab/><text:tab/>†H ‚A †ÄB</text:p>
      <text:p text:style-name="P3098">@­ˆýÕU]uUU]Ù~ô•Ká H¾_/‚ØH$<text:s/>‚/„AHB</text:p>
      <text:p text:style-name="P3099">Ã<text:s/>XŠ<text:s/>…o</text:p>
      <text:p text:style-name="P3100">±.÷_¿UT¯«îÖË¢ù}iT¾AÂaAB<text:tab/><text:s/>‚B!<text:s/>‚</text:p>
      <text:p text:style-name="P3101"><text:s/>‚$ˆ„›|Gw×ýßïËú£º`‹ü®,¬D[ëÿ­ªªªëéuQQ¨Zê½ØIÔÔ$¡ ‘t‘|#</text:p>
      <text:p text:style-name="P3102">w<text:tab/>ˆH$’ALa‚AA</text:p>
      <text:p text:style-name="P3103">!<text:s/>„A7A…èE<text:line-break/>O¼'ZKÿ¯¶Œzê¥ð@›/$’°M—Ám‚lBA @ƒA H$B!`ƒ<text:s/>A‚A<text:line-break/>R0Cþ#UU]åí?P‘­/®\<text:s/>A:„}XA0‚mŠ<text:tab/>’<text:tab/><text:s/>6BAA&amp;ØA1A$è/zªºª¾¯ËÿJ"ù~lL&amp;|¾@‚a</text:p>
      <text:p text:style-name="P3104"><text:s/>‚<text:s/>H A4‚</text:p>
      <text:p text:style-name="P3105">$AC<text:tab/>P¨‹8è·©X M„H$H¾A<text:tab/>‚A A‚<text:s/>‚AAA_$SÂ<text:s/>†…“ÑßR]%Šªx ]%ªí¿ú»ì¿à7³¸MËêÐ ˜AÐ ™Ü&amp;A ‚H$<text:tab/>ÃÄPB‚!’BH'ÝÞª®ªª®¯¾ì¾¥ðIKöAAaÂA H „!</text:p>
      <text:p text:style-name="P3106"><text:s/>A0˜†BÃUm"î"6…Õé·eÿûcÜ¾©<text:tab/>°I<text:tab/>‚A ‚<text:tab/>‚A<text:tab/>AA„POŠŠCþúûúIÖ_¥ì¿¦d6›™)(±$ª±Ç•Õ×UÕY{õýUŠ†^I</text:p>
      <text:p text:style-name="P3107">I</text:p>
      <text:p text:style-name="P3108"><text:tab/>A</text:p>
      <text:p text:style-name="P3109">l$,BA<text:line-break/>a„Ãb<text:s/>Â0@†„[®ž‡÷ßÿÕ¦‹¢úF5Ëåòù}$‹ê_ðA<text:tab/>H „$<text:tab/>‚AlBBA A‚B<text:s/>Â</text:p>
      <text:p text:style-name="P3110">aU$)</text:p>
      <text:p text:style-name="P3111">H!‑*ª«Š¤Ëõw l4ÁAm‹bÄ ‚<text:tab/>0Â<text:s/>„PÆ"‚j–©k¯ëòÿ—Ëö ‚aEô‹áH ‚&amp;<text:tab/>AÂiÂ<text:tab/>„<text:s/>‚A‚N….‘ª"øA@‚gp</text:p>
      <text:p text:style-name="P3112">!"øA4A A‚AÂH  ˜A¦I¶G</text:p>
      <text:p text:style-name="P3113">A#¤“«wMx«‹Bâ/°‘|¾a A$&amp;‹à‚a Â<text:tab/><text:s/>˜&amp;Ú¤0‚<text:tab/>@ƒ4AA</text:p>
      <text:p text:style-name="P3114">H-—Õ]UU[ßÕww—î‚A$‹éÒRù| Â<text:tab/>‚A GsŽaá(áH ÐA­)û÷Z×#Ä}]XA($A$<text:s/>˜ Â‚<text:s/>‚<text:tab/>A@…@…A „8Ã¤…/uÝzUýjï;KMí³°4'z#ŠÞ—Þº¤·ªªª²ý.£¹}tMØdß3ÕÅ‰‰</text:p>
      <text:p text:style-name="P3115">ØLL¼@‚‚ã„B‚ÐV(!¯‑¾ºzÒJº«°•UQ%<text:s/>H ‚I<text:tab/>‚lB<text:tab/> H A„!<text:s/>Á„‚0‚!l0„ ªAU½õUZlZ<text:tab/>?ÉÝQÇS</text:p>
      <text:p text:style-name="P3116">‚A)7<text:s/>Îçs¸“ˆA$BAs</text:p>
      <text:p text:style-name="P3117">áÂÒF¯¥®ÛÒªªËõkL*Ô¾_°Žð’EðA<text:tab/>„Â<text:tab/>„H ‚A<text:tab/>„ÂAE±ëÇZ¡3EZÁ)A$‚<text:tab/>‚IÐH$<text:tab/>‚<text:s/>‚AAÂ&amp;H ’”á°†0Ë°‚’è ØÓîËÆÊrÝI¹|Lú1¨A(@‹ê_<text:tab/><text:tab/>„_<text:s/>A<text:tab/> ‚<text:tab/><text:tab/>„A($A ‚8è0„ „ BB!)$‚RI( „+UKÕßTcû<text:tab/>»ÂA%ËøH ‚<text:tab/>¢ù| ‚A H ” J!A„C„C–ïAø¼ÎwN’WT“8à‚BíKåà 6  AA0‚BA AH A‚!‚A&amp;Ø ‡ªðÂ¯õuí¾Ëà6A%LÆÊú¡T]</text:p>
      <text:p text:style-name="P3118">­ªª®ªªª¿ûÿ;õ^Èþ^V.‚„qÒ‚8ì$&amp;ÙÝ‚)Ø«8ôTC^¨bAa</text:p>
      <text:p text:style-name="P3119"><text:s/>‚TÅU=U?¯ê“wJ_RýªJ_PI ‚AÔ½L&amp; ‚A ‚aH$ABA<text:s/>Á<text:s/>BI<text:line-break/>V;t=<text:line-break/>rßF;CËê_M«</text:p>
      <text:p text:style-name="P3120">_/„AÛlã ’<text:tab/>C<text:line-break/>¸ ‚0‚&amp;7nÞ–º_®ªì¿eývÛRøA‚A@Š{AH$A<text:tab/>A0‚<text:s/>‚<text:s/>…#ÌTÉI$v‡<text:tab/>+Eð‚ˆH$<text:tab/>‚$!<text:tab/>‚A ‚<text:s/>‚0‚L A0‚<text:tab/>4Pè$‚LB…$Š‑WIRKñu ©n×H¿—×¼$ð‚A A4<text:tab/>„‚A<text:tab/>„($AAH A‚ARA …*/n´•}u]UúÙH¾<text:tab/><text:tab/>Â<text:tab/>Ä„H¾î$Ã</text:p>
      <text:p text:style-name="P3121">$AÄ¡Ã<text:s/>‚gPAwÅSW<text:tab/>ý¤º¸¢ÿ—úpà‚`›l0˜A ’A ‚<text:s/>A‚AA0‚<text:s/>BA ]RTöÿß®¿Ö_J“í‹b"‚!nªª¨~ªº*éÿW¯×ìŽéC’H$qÐA( jÃ¥</text:p>
      <text:p text:style-name="P3122">îÂ<text:tab/>‚$&amp;"ØÕCNô&gt;&gt;¿UZÒô¥ô•Kê_#<text:s/>˜#H ‚PA$H$<text:tab/>AH „$aA ‚A¤$’</text:p>
      <text:p text:style-name="P3123">„ ’I$Èã#¨ª¨×ÜU…Ø†_<text:tab/>P%</text:p>
      <text:p text:style-name="P3124">ÅtA!<text:tab/>¢ƒ$<text:s/>ÐL'¤BÕRµ]c]oºÙ…i’<text:tab/><text:tab/>‚m„A&amp;ØAH ‚a<text:tab/>Ã<text:tab/>$A+8ê(­-ÈI—Ëêåð@ƒ<text:tab/> ‚H „„H$Bh¾I‚<text:tab/><text:s/>A0At‚L#¼$‚D‡n<text:s/>ÂQ<text:tab/><text:s/>Mˆ ·‘N=ªëëÕi[/‚ØH$_$‹á A0š/‚<text:tab/>„Îá’A3¡!<text:tab/>B<text:s/>˜BAB($<text:s/>‚iV÷t©UU]iUÞ¿eð’„’IBEúH¾I$1ã†! ŽìB<text:s/>A„Ü0ØŒ1­ÐDt’ÖC©„UÔBAÂ„‚$EðA„`ƒ0A„B,!¤­±qW¦ß±¶SÖ©tÊÚ[Æ4‚<text:tab/><text:s/>…$’@®¨B<text:s/>T5x×_IU$‚UZBSÕ'cKGv Ž;/„‚lîgTV!tÇ<text:line-break/>Ga ‚aH … ‚¤ö;c[ë^•m( WÒ—ô¯z1—ÕWÃ¤<text:tab/><text:s/>‚B<text:s/>‚H$H$<text:tab/>H …<text:s/>0A„!A4#H 6!t5¡ºî™Oç„qË—Â;Á ‚¨¥bH !A ‚<text:tab/>($<text:tab/>'±p‚ª§êèÂNŒwY|¾_Ëá$‚<text:tab/>¶&amp;wMÛ<text:tab/>‚l&amp;ØA<text:tab/>AqÐ±S ´Õ-eô’\<text:s/>Âh¿J$|$A_‚$&amp;H$<text:tab/>‚I„w‚L$A‚§</text:p>
      <text:p text:style-name="P3125">b ’<text:s/>Ž&gt;¬Rè%Ô":K®ëèÆ•Z@‚`‹à‚`›<text:tab/><text:s/>˜H A @‚A</text:p>
      <text:p text:style-name="P3126"><text:s/>‚$‚<text:s/>‚<text:tab/>A</text:p>
      <text:p text:style-name="P3127">H ‚$A ‚XH¨!<text:line-break/>5Õ×ß—êŒa"ù|$¶ø@‚‰­<text:tab/>qÌá ÊpÂ"p<text:s/>˜A</text:p>
      <text:p text:style-name="P3128"><text:s/>‚$W†BŽ&lt;t‚IRÎ8œrÇ(r‡Z§©„ª©­†qÂ$<text:tab/><text:tab/>‚</text:p>
      <text:p text:style-name="P3129">!<text:s/>I<text:s/>‚<text:tab/>AAA(&amp;Å$A¿¿øÕWÖä­\P"&lt;v1CAH!a</text:p>
      <text:p text:style-name="P3130"><text:s/>…<text:s/>‚‚<text:s/>‚</text:p>
      <text:p text:style-name="P3131">ƒ(*¡ª¯¡ˆQ­ÜFÒi&gt;Ò¡A&amp;*Ì:B( ‚A‚‚!<text:s/>‚</text:p>
      <text:p text:style-name="P3132"><text:s/>Â<text:s/>ÂAS$K¨¡ªQJªŒi-:ê¥ÿ$^#ô¬Ã ‚!<text:tab/>AH ‚A @ƒA<text:s/>ÂAAAX!¡ ‚àÝ8µH":ëìQÇö_òúTG‚$Ž8‘!œã«g<text:s/>A4H I …!</text:p>
      <text:p text:style-name="P3133">ŠU]¥UT5]´_P@›Iv<text:s/>ÂAÆ<text:tab/>‚<text:s/>‚A˜”$¦AiŠJŠáªéT¿wÝÕÕt/åå<text:tab/>‹á H ‚#¼„qàŒ9ƒ#Œ ‚eÃ„qÄ ‚&amp;mÁ—0Šp“”:ÝÒ1ôc¬¿—ü¿¨HLî’<text:tab/>$@E9áA AÒ<text:tab/>‚AA$!A<text:tab/>‚<text:s/>‚a A0¨$<text:tab/>¡Ö*êªê»¯ë/Ø M„‹á*´ˆ ™Ý”B8è$A#AC<text:s/>‚ã¤H$ÂU+(tãÖ©RÕ*0•Kùy<text:tab/>‚<text:tab/><text:s/>H$/„‚A<text:s/>DXa<text:s/>ÂAÐ 1J•!ê¨z<text:s/>ÓÅ1;H‰*<text:tab/>„‚<text:s/>@›m‚</text:p>
      <text:p text:style-name="P3134"><text:s/>‚6!Á„</text:p>
      <text:p text:style-name="P3135">¨ …0‚Ûb’ñxA[Ã3„</text:p>
      <text:p text:style-name="P3136">LÎw<text:tab/>Õ8f%»®¸kVg*+<text:s/>˜&amp;‚<text:s/>’<text:s/>AAA ’<text:s/>‚<text:s/>‚$H$</text:p>
      <text:p text:style-name="P3137">)ÝUURku¥}WWËë ®ðH¿`JÂ$<text:tab/>H$<text:s/>ADB<text:tab/>A<text:tab/>†0:H ‚(p¯¥«ëô¯ô©*ØH$’C‘ù7AØa‚AA„AÂaA "&lt;Á?UUUõUUÙ|¾ïï\MÕ°H ‚Eð‚<text:tab/>‚Eð‚™©‡Ep$#~ÿÕÛÛÚˆJé­·i ‚"ø š¶Áû³¼ãÐ M°„ „Ý5aÊpÂ$S„AçsÀ@Œ8H A‚bOE9N<text:line-break/>úéjºýRúô•UB@‚f‑ØH$<text:tab/>”¾<text:tab/>‚<text:line-break/>A0…‚$<text:s/>…A ’¾’A jªº¯ªó^žéµ­Â;†Dã G8`…!<text:s/>A‘Ú<text:s/>H0BI ‚<text:tab/>QÇ;œp}ioºê²ÿßîš‡í±<text:tab/>‚A A4!<text:tab/>‚A&amp;<text:s/>Á0ÂA0‚<text:tab/>@½6Ã:êª¼‑âÅŒ0AP@‚<text:tab/>!‚!!<text:s/>Â!‚<text:tab/>T.".â¢âîßW½nþ¾¯ôêÕ°Žéw<text:s/>‚<text:tab/>‚$A! ‚!<text:s/>Áah A‚$<text:s/>‚a2;z¡ªA8ïKªºZ¥­X š„‚­Z<text:tab/>‚A<text:tab/>A‚ABA!A ‚Lh A‚<text:line-break/>§L$0Âˆ^…D\D º¤±I;´Å&amp;ŽâÂ$I‚<text:tab/>H @›A ‚P œ4„©*ªë¾ºÚi½o×amØA'H$A_Vq×2UTý.«ÕËõtcËö_Ëåü¾ª¸H¾&amp;w;Âa3¸EðA3¸L!h$A H$&amp;<text:tab/>H$<text:s/>…<text:tab/>A0´A</text:p>
      <text:p text:style-name="P3138"><text:s/>‚‚<text:tab/>*CUU]—YŽŒeÿW]WÃ¸r&gt;&amp;A"øH$ ‚gt&amp;H ‚<text:s/>‚‚<text:tab/>$@…&amp;0MˆŠAÂ‑ªŸ¡­«_<text:line-break/>«º¼AðEÖŽôÒB›IÇØBƒn"xõ×þêª®ñ²ü ’A H$<text:s/>‚<text:s/>A‚A Aa<text:tab/>A„‚ ‚I_U¡Ð":­P ˜I<text:tab/>‚A!A ‚<text:tab/>A0‚<text:s/>‚<text:s/>‚0‚A‚<text:s/>A°ÁtV-×÷T•RÕn¾ªêÑ}pA4©÷é$_<text:tab/>‚A H$_<text:tab/>H$A ‚<text:s/>‚A ‚PA‚A!Ò<text:s/><text:line-break/>%T—Iu¯ÖÊÛ˜Ëá%£A‚A A0A¢ù|$_<text:tab/>AA<text:s/>˜A!!<text:s/>ÐAwA<text:s/>Ê‚œAAE9‡<text:tab/>˜s</text:p>
      <text:p text:style-name="P3139">±Ì9œŽJ/êíÐ š‚A&amp;H ‚<text:tab/> ‚A$BA@˜a PA%UIUcUUÕýW/êÎòò¤ºAA Gyn*¼X™VžŸÿv®ªª«¾«òý_®àŽö(@‹à‚<text:s/>AlBH ‚’B&amp;<text:s/>˜AA( ‚A’<text:tab/> A5QÕ8ÐÕPýª®«­—‚ »<text:tab/>ð’$H ’<text:tab/><text:tab/>¤L ‚‚a</text:p>
      <text:p text:style-name="P3140"><text:tab/>‚a0A„‚A ‚<text:s/>†ª±ê±¡¡­ôºª®î;ûiÂ;Áîáîóº<text:s/>ŽèC<text:tab/>Hîx)ÂA#ŽA"œîn)Ì:¯é'X^’uvÕ(ÒA I H ‹á H$A AAAA<text:line-break/>‚$A<text:s/>‚</text:p>
      <text:p text:style-name="P3141">¾¼Hë™§-Ë ÁÂa<text:tab/>„ÂaH A A0š<text:tab/>AD$A</text:p>
      <text:p text:style-name="P3142">ÐI!Ähk¤(×O«cÝwÛëîªšK¥jª´c‚AÁ‚@‚gt_<text:tab/>‚Eð‚<text:s/>AA†AAPA‚E</text:p>
      <text:p text:style-name="P3143">„ A‚<text:line-break/>UXŽþºê¶Ýw~G‚A H¾A! ‚/„‹á"øH Îé ‚AH$A</text:p>
      <text:p text:style-name="P3144">gpa!H „BCˆŠB.5UZ¯ºº¤ê­´c¶š/„‚<text:s/>‚<text:s/>‚AL ’$6Ø„¤BH.©êºëë®¿ÝWWÂK„‚<text:s/>‚A"?†¿ýÒº¥ëû/ýØK[/‚Ù|$_<text:tab/><text:tab/>¥gt&amp;ÂaØ$@˜„„&amp;@›<text:s/>‚<text:tab/>&amp;<text:tab/>A$H ‚<text:tab/> ‚<text:s/>‚<text:tab/>‚µ¬kª¯Çªªìÿ—íKú‡#÷j/‚<text:tab/>ÐH$_A_/‚<text:tab/>„Â&amp;<text:tab/>!A ‚<text:s/>A„! 0B0‚<text:tab/>ê…-*¯ê«z««ª«¾wö•—è¾Eòù}"ù|Lî‚A AA<text:s/>…B‚A8é IÓÕkëZëzi^¡<text:tab/><text:tab/> A‚$ABA ‚<text:tab/>A`…AAVISÕ1rn­Aó!¥AH!A ‚PAlBH$<text:s/>B!</text:p>
      <text:p text:style-name="P3145"><text:s/>†</text:p>
      <text:p text:style-name="P3146"><text:s/>‚qARý8¥ï»½SªOOúúªÓékUm—Ð H¾<text:s/>H$A<text:s/>Îá‚I‚'</text:p>
      <text:p text:style-name="P3147">!A</text:p>
      <text:p text:style-name="P3148"><text:tab/>.X`©‚®žªŸªýë××®ÒNóX š<text:tab/>ÐA$H$A„<text:tab/>„A0„$<text:s/>Â„„†<text:tab/>±0M»uK×­ÿþº®«Õ*ŒE:<text:s/> š<text:tab/>A<text:tab/>‚A H$&amp; ‚ÁýPÕuUù~×ûIB]h  šãÊÂJ,YÚÒ‑©Kê«ïZÝ—ì¿Ù|¿„‹ëí³¼$‚<text:s/>‚<text:tab/><text:tab/>ÐA ( A0˜B‚!<text:tab/>$AI„"‚<text:s/>’!’BH$'¡Zªñªûê©kï/©}T¾&amp;w‚xª„‚$&amp;‚A A</text:p>
      <text:p text:style-name="P3149"><text:tab/><text:s/>AA¤A ‚BH$La @˜­(@‡­ëªËýUëuzwv_¶Ëåòú©~Û`›<text:tab/><text:s/>‚$AÂ<text:s/>‚<text:s/>‚<text:s/>‚<text:s/>‚!&amp;L ‚*ŠíºiF½ÿ}}UUÖéËÖAA<text:tab/>ÂA ‚<text:tab/>AH$AH ‚<text:s/>‚H$BP]V=#¾Dm</text:p>
      <text:p text:style-name="P3150">0’<text:s/>’A ‚A! H$A0‚<text:s/>‚*BÅA#UUT?Ö¿¾ª•UÑ/—Ô¾¡%I2&lt;•Ò¤“h¾H$<text:s/>‚/„‚AA„<text:tab/>‚BPH$‚<text:tab/><text:s/>’</text:p>
      <text:p text:style-name="P3151">‑ÿUUT4ô—BïªJ´c¤©uVÐ@’</text:p>
      <text:p text:style-name="P3152">Â¾A<text:tab/>‚A ‚<text:s/>‚AH ‚!<text:s/>‚<text:s/>M¶@˜†A</text:p>
      <text:p text:style-name="P3153">’¿ªëÿß/®¿é3 ‚AbH„‚<text:s/>($<text:s/>„$‚<text:tab/>„’H ’<text:s/>Â$J«ÿªª¯¯×òú¤ª™­Rú„H$¥UAþ#ZºWÕÓ]UÿvŠ‚¡¨K/—ÂA H$/„<text:tab/>A ‚<text:s/>˜AÂAH$bAA<text:s/>H$<text:tab/>„@˜„ª</text:p>
      <text:p text:style-name="P3154">¨j¨jž¨Ç×åü¾ª–•(GxA¢¡‚A H$/„‚R<text:tab/><text:tab/>¢ø „BH$<text:tab/>B&amp;ÅB‚A „ ¶´’ëªêªºê—Ò¿~œÇö@‚a_<text:tab/>ÂA A„<text:s/>L†0…,+</text:p>
      <text:p text:style-name="P3155">$@…Äzö©Òªú¥Öé¤•/°”% H ‚AA H$BBAEB‚<text:tab/>º¡ÿÄÑG;<text:line-break/>M´H ‚@›a@ƒA!H A„!‚</text:p>
      <text:p text:style-name="P3156">!ª</text:p>
      <text:p text:style-name="P3157"><text:s/>OÞ©zKÔwû{vº¶ëú]UWt¶Ò<text:tab/>*„‚EðH$_<text:tab/>ÐH ‚B"( A ‚<text:tab/>ˆÒuIE*ªªªU®¼¼’êª®ªº—Ò<text:tab/>‚I ‚$B<text:s/>‚H „$<text:line-break/>$<text:s/>Á<text:line-break/>A</text:p>
      <text:p text:style-name="P3158">!<text:tab/> ‚P`¢4)V=u÷Ý—ï/©|¿„¿­‚<text:tab/>Îá ‚AB&amp;‚IA‚A<text:tab/><text:s/>M°‚<text:tab/>‚<text:tab/></text:p>
      <text:p text:style-name="P3159"><text:tab/>&amp;BUuU]¿U×y}rý—×/«¨ M„Œ„w<text:s/>‚<text:s/>‚8ñ:'²–Ê]e'J«úÖ’ÕåòýåÈM‹ûa&amp;‚H ‚<text:tab/>$<text:tab/><text:tab/>„_<text:tab/>„Â<text:tab/>±<text:s/>‚@ƒB<text:s/>(!H ‚<text:s/>I …„A ´’Jºê¿ª¬¿eòúºê‘|¾^<text:tab/>+;„‚<text:tab/>Ò<text:tab/>‚A ’A ‚<text:s/>’<text:tab/><text:s/>‚A A4<text:s/>†AA</text:p>
      <text:p text:style-name="P3160">H!<text:tab/>RH":¤ºê¨ÂJ®»òþ·`Žë¿Oî™Üî‹é‚¾A ‚<text:tab/>AA<text:s/>„0‚<text:s/>‚)6)}*]:¥mRÿõÿª¤_Uí<text:tab/>H$<text:tab/>A<text:tab/>‚</text:p>
      <text:p text:style-name="P3161">!<text:tab/>H ‚<text:s/>ƒIAA%B¸Ò]Uâû)ºœ®‰RÄ A!A<text:s/>„ ˜AlB! ‚Ä2œ<text:s/>ê“®«ªn¿ÝÝ+Jï¦‹ê__Õ%/í%P‚A$‚<text:tab/>H ‚A ‚<text:s/>‚!<text:tab/>$<text:s/>ÁAA</text:p>
      <text:p text:style-name="P3162"><text:s/>BPÁA:lB__Õ}<text:line-break/>ªŽ¢®Þú¤¥ô‚Ö!$‚$<text:tab/>‚A$‚A$@ƒ0B!AAA@›„Hk«ª¡ú~«/ë—ËÿÚ@6AI@‚a0…ABA@„0…($E‚A+»ÓUI/UÝõ_—ïKá*A"ò<text:s/>‹á ‚<text:s/>‘| ‚A ‚V;)ºœGuõ/ýººv¦ËöÛ„‚H|¾_/„‚$<text:s/>A<text:tab/>°‚$BBB‚a@›</text:p>
      <text:p text:style-name="P3163">!!A<text:tab/>!T‚…ICAu¤•WU_Kw_—ÖËøG‹XH&amp;Ò<text:s/>$A<text:s/>Â ˜!HÂ<text:s/>AÂaH A0ƒPH ‚IU</text:p>
      <text:p text:style-name="P3164">êªº¯ªª¥¼¿eû_M71¬$‹á ‚<text:tab/>&amp;B/„AÂA@ƒ<text:s/>‚<text:s/>A„H •8;Õ¾êé][Ù~Œj_URùyUPA ‚’„‚A$<text:s/>A„! AI„<text:s/>Á<text:line-break/>†D[¡§ê´ª«X D|®1P ˜B($<text:tab/>!A</text:p>
      <text:p text:style-name="P3165"><text:s/>ÂÆTz¤ª–‡ÆºÝ}WUKû½T¿eô”$H$GŠ‚<text:tab/> A ‚A ‚!<text:tab/>‚BA‚aA ‚<text:tab/>AB#N4ô£UÝV’Õ]u¯—õ]%Â"¢Û<text:tab/>„!ÁBA! H$<text:s/>Á0A</text:p>
      <text:p text:style-name="P3166">!`‚bT"ÝUcÕcôcú¾»õ  ™ÜîÂh&amp;ØA( ‚aH ˜H AAA A<text:tab/> ‚<text:tab/>—UIVõuU@Žêì EýKåâ&gt;eð‚PA‚H$I‚A ŽòÜ<text:tab/>x±ü¾_õU/]÷@‘|P‘~<text:s/>š<text:tab/>$<text:tab/><text:s/>‚Eð‚"øHMA0‚H ‚A ‚H ‚a‚<text:s/>…’<text:s/>A„‚P@¢‚é<text:line-break/>TëUZ]ê—º1—×_<text:tab/>Ëåð ™Ý<text:tab/> ˜H$<text:s/>H$$‚A!A</text:p>
      <text:p text:style-name="P3167"><text:s/>…H$ ’§±zÂ]½Ö—U½]ÁÜ½„‹äx&amp;ÂA ‚/„‚A ‚.‚<text:s/>‚AABA!H!A<text:line-break/><text:s/>0è/é·½t«S¥ÿõ]×P‚<text:tab/>A ’A AÂ@A„‚A ‚<text:tab/>AaPI/x®—Uê«¯-ÈCGíäÔ4A<text:s/>˜B‚A  ‚h<text:s/>A„(Ž†¨ „ ‚ÛãTý<text:line-break/>ýR+ª«]ô•J’Þ¥õS<text:tab/>YÞ<text:tab/>•„<text:tab/><text:s/>‚A ‚‚‚$A @ƒB$AA‚$<text:s/>‚H N†.ÿUUUŠUF1IW/®ª_Z<text:tab/><text:tab/>‚lBAPA<text:tab/>¶H$A‚B$<text:s/> … ‚‚<text:s/>…°AÕUUWZUUÕôcõ/©|$­ÂP‚$@6Á0ÐI ‚A<text:tab/>´A‚!A<text:s/>AÂA ‚Q*ª}&amp;ªëëü¿„©A&amp;wA<text:s/>‚<text:s/>‚<text:s/>H$A ‚</text:p>
      <text:p text:style-name="P3168">d(†:/]*¯KJª$~ËàJûv|$$_<text:s/>‚A ‚/‚<text:tab/>„!AA„‚!„( ‚AaRAA<text:tab/>„Û „RJ®«Zªê®þ¾—P’Ò¶_ïa<text:tab/>žA‚A H$EðH$‚/„‚<text:s/>H$<text:tab/>‚I!A …DtµocUUUÕU^¥ô²êú1‚í‚A H$<text:s/>I H$A ‚<text:s/>AA ‚<text:s/>‚J»»K]$ÿ­Õ×UÕ{°@›A @ƒ$<text:s/>AAAa‚</text:p>
      <text:p text:style-name="P3169">a<text:line-break/>44Ø‹ý&gt;õIuâÁé7­fC£¸TH A$H$AA</text:p>
      <text:p text:style-name="P3170">B‚$<text:s/>MÐaVCT–==uCÖ¯ô¥ýV¼¿ÚKþcEòúA&amp;<text:tab/>±<text:tab/>A ‚A„‚<text:s/>A„`ƒB<text:s/>BH!·§QªªÞº_Ý}Ui]T¾¸¤A‚¾‚<text:tab/>‚A ‚‚AH$BAA„!B<text:s/>‚aA ‚</text:p>
      <text:p text:style-name="P3171">ªº¤ªªº¡ªézÛ/—Ëåô” ‚<text:s/>!Â<text:s/>„$!A ‚<text:s/>ƒA@‚ÂA<text:tab/>$Ò<text:tab/>'êªô©*êé»ºu/‚Eð M—ÁÂ<text:s/> ˜@‚aI ‚!g–øˆJ¢}9Ø";]+þª©ú¿¸ EÐH¿A<text:s/>–_<text:tab/>’"øA‚<text:tab/> ‚<text:tab/>‹á$<text:s/>…L!A I ‚B!„A‚I¤‡}Ò¥­*Ò«£]ßeýKåòø@6w; A6<text:tab/>‚AA‘|L ‚</text:p>
      <text:p text:style-name="P3172"><text:s/>A0‚<text:tab/>„Â$Â&amp;l1¬ ^©jª®ëª£­ÑJþn—<text:tab/>‚A<text:tab/>$<text:tab/>„‚$/„’$AAAA´†GÒuÖœ¿_—ÿT”¾TÂA‚A<text:tab/>´H$A!<text:s/>4<text:s/>Á<text:tab/>°‚@…†*¡„zªî¨™b1Ì„Ð¦&amp;EÑN†AD …‚A ‚B‚AR!@„ ¨$Ai$…Å!¡¡‑ºéUÕV´Œ"ù/åû/—ËÉ-’/IA’<text:tab/>’<text:tab/>’<text:tab/>AA‚<text:s/>B!A@…†ÄPA§ª‑®©jªŒcUþ—®n_<text:tab/>«¶BM‚A! AAA@ƒB<text:s/>˜A</text:p>
      <text:p text:style-name="P3173">‹Øa@„RúªK¯Äz]V—/ÿÐAQ|$!AÁ ‚<text:s/>‚aR<text:tab/><text:tab/>„<text:s/>‚</text:p>
      <text:p text:style-name="P3174"><text:s/>‚<text:tab/>($H*¤ô“Âªêú®û»nš°G}„‹åô‹åðH$<text:tab/>I~3</text:p>
      <text:p text:style-name="P3175">„h\¿¥®ú­·Weü%ÒØI$‹à‚gt_<text:tab/>ÂEòøA‚<text:tab/><text:s/>A4H A0‚<text:tab/><text:tab/><text:s/>‚AA‚$A$@ƒ</text:p>
      <text:p text:style-name="P3176">!„($<text:tab/>*ý$%_U_UeûZµ"ü|¾½ÐH$_<text:s/>‚‚A<text:tab/>‚H"øH$!<text:tab/>‚¤"‚ZAPÒ<text:line-break/>V’ZÒ¯J¾¯Ô¼G÷»/¤ABBH ‚A ‚eAÜ A0‚$A„<text:s/>Á ¨ …†‚#ý$î›m¤ýu—úü¿ªJ<text:tab/>(A$‚&amp;‚BA`ƒA ‚‚<text:s/>‚a4BA<text:tab/>†PZa </text:p>
      <text:p text:style-name="P3177">ª’J¾ØÊãj‹à‚a<text:tab/> Aa0˜L ‚<text:s/>6!<text:s/>Á6A</text:p>
      <text:p text:style-name="P3178">†0A‚a„0B( =©ÅhGquªëª]tì¿ª¥«@‚<text:tab/>$¡( @ƒ<text:s/>„$<text:tab/>A„@ƒ<text:tab/><text:s/>‚a@„i%ƒCcUCT•SÑuËê_H¾_TJ/…°‚APH I H$‚<text:tab/>‚A ‚‚‚AAlF„ ¢¨G‑é!¯ú1÷y}BJïVÚA<text:tab/>„Ám†$A ‚<text:s/>‚<text:tab/>A<text:tab/>„&amp;0‚<text:s/>‚<text:s/>‚<text:tab/>¥½:þê®ª¾ûöíB<text:tab/>\¿Wa ’I‚8ô‰¢Ž¦J•kª­èÇ¿õn•Ûuv_»²ø#º»/­´_  ™Ü ‘|¾&amp;;„( A0„ šA‚AA</text:p>
      <text:p text:style-name="P3179"><text:s/>‚<text:tab/>‚AAH CT&gt;8UYŽ¯ZèÆîŒeð’I¤_„c|$<text:tab/>ÂA H$!H ‚<text:s/>…&amp;A$H ‚A$’<text:tab/><text:line-break/> @µôCuUUÿUF«ªõ¶_<text:tab/>ìº<text:tab/>Ëá_<text:tab/>I"øH$AIA ‚<text:s/>’<text:s/>‚I  ‚(!JŸkê·þÿPI$<text:s/>˜&amp;ÃA<text:tab/>&amp;! H ‚<text:s/>Ál0‚<text:s/>A‚më Uxœ_;0„b"(ˆˆ¥H¸Â</text:p>
      <text:p text:style-name="P3180">ˆ¤‚</text:p>
      <text:p text:style-name="P3181">$‡á.){¯ú¿WÖºª«ÿU_ëH¾!<text:tab/>ÂA"øHÂ<text:s/>„$<text:tab/>0„ ‚A „A¡ˆaD4‚b!ÃDqz¡ZWÝ'õIub‚¤˜ A„! AH ‚A<text:s/>ÐH$!A ‚<text:tab/>„‚A‚B<text:s/>‚A5t•×Õ%]Rô½%é%y}mKéÐ ˆøH ‹á ‚<text:tab/>‚<text:s/>˜AAH$IA<text:line-break/><text:line-break/>«li/§ª¤»½]¿»|$Û%a%„GðD|b""""""""""""""""""""( </text:p>
      <text:p text:style-name="P3182">b‚‑’T’IB</text:p>
      <text:p text:style-name="P3183">’IU¤‚]U^—UTÝËý—Ëÿm—ÁÊ„c/—Â¾&amp;‚Eð‚&gt;AL ‚a0˜H!lPA8„º‹ÝRÕWÕU*Ýêµ¥WÑx$<text:s/>¢@‚ˆAH$H ‚A ‚<text:s/>A‚<text:tab/><text:s/>ÂA$H$Atü&amp;½Æ±û÷õT”½è $<text:s/>‚.$‚<text:s/>‚A! A</text:p>
      <text:p text:style-name="P3184">A ‚<text:s/>„APAA†‚@’¸A</text:p>
      <text:p text:style-name="P3185">Å†Uœs¹NSž</text:p>
      <text:p text:style-name="P3186">çr ¡É¹‡#„Š9‡„z</text:p>
      <text:p text:style-name="P3187">ô#Š¤*‑—ýWåÿ¯HKþ¥òöª&amp;w‚PF0‚‚!!A‚A!</text:p>
      <text:p text:style-name="P3188">!<text:tab/>„„ ‚<text:s/>0ÂA ‚BPA!</text:p>
      <text:p text:style-name="P3189">a</text:p>
      <text:p text:style-name="P3190">0„</text:p>
      <text:p text:style-name="P3191">„h^‡§¬z1Ö·—Ëê“ªí‚<text:tab/>„ ‚Lî‚¾A&amp;ÐAÂA H$H$UVÕUzUuõyËö¹²él Œh Ž&gt;9ÚR¡±ò'Ít_0‹¢:8‹åÑx¾_#ä|¸R:.<text:line-break/>dD0B)</text:p>
      <text:p text:style-name="P3192">Ž"Ød~â]ÝUß^žé&gt;·z÷ÞÕ—ì¾_<text:tab/>ÁÂ&gt;A @˜BEð‚<text:tab/>0„ A„B‚<text:s/>‚A0B‚A</text:p>
      <text:p text:style-name="P3193">&gt;õ]?J+úªª—ýTB<text:tab/>AH$<text:s/>’A!BA<text:s/>‚<text:s/>AŠ<text:s/>‚<text:tab/>AB‚$Â/ÅÄDDDDDDDDDí:0Š´qFò:/‘Ñ­#ät_#ŠG</text:p>
      <text:p text:style-name="P3194">ZB""!Á‚A8‹¤($½õÝÕwÑzRýª—ÕËá<text:tab/>ÐH ‚@‚a‚¾@‚a<text:tab/>„H ‚<text:s/>‚<text:s/>’<text:tab/>‚<text:tab/>±¡"5WWUU[—××ÂEôÒÂµ¼­©‘*2ô"""""""'bèú/—Dt_.‹åó‘Ñ—Ã$Pé</text:p>
      <text:p text:style-name="P3195">¡ýR__UÓ«ï¤ª»‚Hú†w;ÐA@ƒB$B<text:tab/>„@ƒA<text:s/>ÐAE´A</text:p>
      <text:p text:style-name="P3196"><text:s/>B&lt;x"&gt;""""""""@Ñ<text:line-break/>ta„]Ì"ù­.‹åÑ‑#²8h#ÄpÉ<text:line-break/> B#<text:tab/>"ô4“N­WTŸw]×eð@ŸO²øG­8üb"""""""""J‘taFÑ¢.ˆèÆ]Dt]ÑÈâ‘ÌŽ<text:s/>«®ÈÿŽ"è†Œ#ÈžÈù­/›ÈùÑtGˆì‘Ã 6G±*Hò8‹¢ù´]Eâèº/˜D|‘ÑÈè¾\B8cÑ‘ª;VŒ•¡ðD|D`ˆýŒîÑL</text:p>
      <text:p text:style-name="P3197">¨ê&amp;JH~WN‡¸“`‹¨–B­Áó Ñ^¤$Üu‑3Z°D%"ÝI|L¹–@¤[¡</text:p>
      <text:p text:style-name="P3198">­æF¨KDÑ<text:line-break/>–KQRnMPD|K)„"7ŒÉaÆÎ?™":-!¥­m¢‚#üÉaˆ²%¡&amp;ˆìµGÎÌ!R‰R!HD|­‚#òn¡E–°"ŽMí<text:line-break/><text:tab/>d­qÎôEqDHC\DnMëPDŒe¸ª@ˆÿÒÑ1ñ+Œ^qåp4ZÖ†±™-!D‰L¨ù\4?³Tv‹s%Gó;H‡ñˆü®J‹"’Ì€—;B(­‑,ÁúÆSkJùf¡F­ËpˆX®'fñF`ˆûŽ{çbàˆø™)"­ D‰LQ\!o‚#äØÍxÆòÎB-R|·Õ¥Ä›¥¢ÕB3OÉRÓH„aúˆÇrÌ)Jwk™!qÁó%„%¶¡%ŒEº–aJœur¹BÎ¶¾$ÝM´5Êé‹Gêwª²Ô‡q¸DÙBo–ä¨˜":/ˆÖŒF[ú*d</text:p>
      <text:p text:style-name="P3199">È¥(ðDuq;©DÑ$‚câ#3ª¾F‘2M­T´„Áƒ#)Ê§)Êr‰–9Ü¡BÃLã«a3ˆ,8ˆˆƒ"Ê<text:page-number style:num-format="1">1</text:page-number>Á«*Â‑F´IŒ‹"&gt;GB…É½. ˆúb¡á0`Ñ‡áMAp1h,s</text:p>
      <text:p text:style-name="P3200">EVEòª(aA</text:p>
      <text:p text:style-name="P3201">rœ©•åYM„Š#3”;CDc¹‑@ÜŒr ôÐ«DpDQÛ!Óƒ[C†"Lq&lt;"P„r çÃœsŽUgÔ§)ÊrœîUEaL ¥2‰„Gê¸XÝºm‚</text:p>
      <text:p text:style-name="P3202">Ã£Ï‹&gt;M @Ã</text:p>
      <text:p text:style-name="P3203">ŽÚ"ÀÔ&lt; öÔDD^„DD0BKC5R‡j¶S™Ò&amp;åŽÐ"&gt;&amp;Ò®u ÚMÁðØAVÜ ÈÇ(t</text:p>
      <text:p text:style-name="P3204">)!ê</text:p>
      <text:p text:style-name="P3205">0ZìYÇ‹<text:tab/>ˆ"&gt;}1Ú·Ki„›´&amp;ØÃh'WJ„ôÝB</text:p>
      <text:p text:style-name="P3206">;#ëYjª(":ñZAŒvÒ·`ˆû^Òk<text:line-break/>-m ú0ù‡krÇ¼("&gt;éÓ</text:p>
      <text:p text:style-name="P3207">“½RÂœzß0õŽÓAzZ°æ­¥wH‑I{aâþ)ÿ‚#ÜÃö‚`ˆøÅL=àˆücŒ±ðˆûk·ìWGN»­0ëœs</text:p>
      <text:p text:style-name="P3208">úœwªo­[c˜zsCC­t´Ø"&gt;‡Áûm+Œòö/ì½°DuGætŸpš¿±ÔÃãºLwÁþgpD}<text:line-break/>i<text:line-break/>˜zŽ–¾ø½8¸¸¹‡i‚#Ú°D}("?qÇ£9ÇÁø Bæ(øØê†ÖaõÇŠ³</text:p>
      <text:p text:style-name="P3209">Ò"&gt;2ÇÒèf¼P­U|sí{#ÈjÎ&gt;.Ð"&gt;ÁõáÒ$?bÖ­‚#ÛÅ¼R‑gAôÂ</text:p>
      <text:p text:style-name="P3210">›–"È¾ ÚI,}0ˆé(¿ˆ"=scŽ‚QÎã©‡ñQ^"=Üîˆê)</text:p>
      <text:p text:style-name="P3211">*H~#Gôºàˆü"?0î&gt; ˆý1¢c¦<text:s/>ˆúÌ&gt;•nØ´ ˆö<text:line-break/>Å§\z\î.ØêðD}X"?ÓG£]</text:p>
      <text:p text:style-name="P3212">Xø¹cˆ„ÁýëJ8"8ŠíAõ`ˆõ‚(p ˆòÁê[l"?GGæ­êÅÌ&gt;¯ØÒ‰ÇHi0DzàˆóÒ°ø´£‚#…#¨Òœ}&amp;:Ic‹Ð"&gt;‘„±¦Ì;˜w,u°D</text:p>
      <text:p text:style-name="P3213">6aõÆ°ˆû%}Ža×qC[°¢íÒ¤H_¢ÇQÄL;xŽ ˆüpD}<text:line-break/>‚#üi‘Òi1QÂ#§VañtòP‑¦ÆŽ¾ÚFx°D}:`ˆüo‡Ì;D|Wô†ÝÄvÌ&gt;÷bqúd};î)g­£²ö{ÐIGþA±Í1mÔ\ãöaÜ±è‚â­óËc˜t„F˜fñDxµ”­ ˆü4¡ÒÇÔtŒ&gt;›`ˆùÕÒLÃØ"&gt;¡â ˆûÙ­š‚é©Ç[ÿ!G™‡QÂ#èc&amp;ãIŠ‡IÚ¦Œ=&amp;ÒcYÇÅ½1qui1ÛuÒ‚#÷8øµPõ9ÇÝ%=”å</text:p>
      <text:p text:style-name="P3214">0D~)ÚJ’&amp;:â$ÚPDb6«0÷§÷ý‹Ø¨"&gt;Â#­àˆü‑X"&gt;“qj"Æ‡xêÐ”?&amp;é<text:line-break/>&amp;6Â]‘àÚN’³</text:p>
      <text:p text:style-name="P3215">ÛZœw\q®ÇL[GúØ"&lt;hË-«ì±Ó¦‡¡6ÓL0Á%c´›J1†ÂK‡¿V¿­Å³Žç¥bYTƒT“‚#¹œ¡Î9NŽšF8&amp;!<text:line-break/>4Ø„š</text:p>
      <text:p text:style-name="P3216">0ÂAƒ<text:tab/>G0`’±¦Ô­EŽ‚I‡ŠÙÇPDtÄ¡ÜWå™hQÇØÄDDDDDDI2W"êxa;</text:p>
      <text:p text:style-name="P3217">(`‰</text:p>
      <text:p text:style-name="P3218">Pö!D A±aˆH4OBGé¬Zó;Ä®…­T""u2,9xÉ<text:line-break/>‚L"nPí!</text:p>
      <text:p text:style-name="P3219">74Â</text:p>
      <text:p text:style-name="P3220">Øj/"?K¬"""3—£9Vˆé‰;Lr‡<text:line-break/>˜v&lt;³„Qvï</text:p>
      <text:p text:style-name="P3221">£ÙV*‰‚#¡2­uìDDDDNÆ"™ÇRntÁ÷±8Å+–áH²Ñ@iö„LˆEr¤+à!"?Ha¡ªc¶"¿¤Zµ"ntMŒ&amp;[Ðª`ˆù]Ô":¡'h®4˜ªgu!2‹L¡-Îí<text:tab/>Ö#¢¹t_&lt;„¥¡‚#ô‰È±D</text:p>
      <text:p text:style-name="P3222">ã±¢x£8Óœ~‚6VRO“b˜ŒËHˆQtá6)3</text:p>
      <text:p text:style-name="P3223">°L,éhJš¸Vñ´‹9E‚#õ¦ñ2SÁ rl”b[ª$.ÒY(KøRo¢ªØ’èÔŠªÒùC¢Ü”Íâd ‹«{Ÿ"c7„ŸeL£•åNjK Ñ.ŠZOÊéX¶h3´ìbéV…A„Á<text:s/>Â` ˆ‡ˆ¡~4æÎJ…9Vm</text:p>
      <text:p text:style-name="P3224">½<text:s/>Ñôh‹£¢£"~Œã;G™KUaþÑ®Th</text:p>
      <text:p text:style-name="P3225">h‡</text:p>
      <text:p text:style-name="P3226">4[Â-ÃEÁM’a<text:line-break/>afpÂ¡"˜#™¬½<text:tab/>LƒÙŽÍÄO‘ÐÝù%…ê‑„.ÁüN</text:p>
      <text:p text:style-name="P3227">h'H0Ý°Ç<text:tab/>ÐM œsê‹¶M</text:p>
      <text:p text:style-name="P3228">"á…M4Ó0ƒ*</text:p>
      <text:p text:style-name="P3229">"ØA›|Ìã QˆÌÉ</text:p>
      <text:p text:style-name="P3230">£8Ž¹­HˆéER;H³ª¦aÐ7(x¡Éº„’¾òí+¥ôÉÂWÃi;†ƒ­¤Ø1*)]6£d"áÊZ..„k-ØTL¨ ˜A„Bd0„„!‘âq&lt;Üu2&amp;È„CVØ¨«CÜmôüjÖ¾‡t½û„ÿ<text:tab/>á:^'I==Å’º<text:tab/>ÐA°bwƒ4Å ƒa ¨Ã¹CÕ5ÂÃE¾ÐÂ</text:p>
      <text:p text:style-name="P3231">¨0ƒ@ÍLÌdâšFÙøêdùÍ#¯YD4tXä¡50êMÃO«½X"ŸB½}¯ÿVºMí</text:p>
      <text:p text:style-name="P3232">þ–‚ûî~NìObƒ‹žov- Ý#eº£[E»L&amp;0ƒ0P„Bø2)¤mŸDtGG‘Ñ8ì$"'nˆ¢ñ%ÒÇaûÁŽ„_ýŠ½Um~¬/ê›O¦ÚtšWÿ­„Ânš®œ2y§ºhŽ•†žM ƒaô]´^4qêš3´×<text:tab/>„ÁB</text:p>
      <text:p text:style-name="P3233">"D0ƒHŠæ†D‚#éžG­$b9RT/v+ï–91Áo|:Øowˆ]èc¥[±‘ï®Ÿ§zëmz¾ÒVë„ÞêÛž“uŒNâxi</text:p>
      <text:p text:style-name="P3234">N;jÍÃA©nÛ#CL ÐÑ‚)s.fáH2è#ä4yP‘Efµ“50ê¶aô"½[<text:line-break/>;ƒ^°·ß~í¡õïéíÝ]fÒ·¤Òmt›‚¤›®qÓUû'I¶~pbT7ÒLh¸</text:p>
      <text:p text:style-name="P3235">gÒ</text:p>
      <text:p text:style-name="P3236">,i¦BÂaa0AŸ‑ŒãèÁŸ‰vPˆèI—J1Ûöÿú</text:p>
      <text:p text:style-name="P3237">:vþè"ßKSŒþÁË©Úþ­8…¯â81{i:¯ØvºÜP¥[¤þðžÒ½´Ÿm&amp;ì2xÒ</text:p>
      <text:p text:style-name="P3238">83PÙ$‡Nk<text:line-break/>-Ú&amp;8`¨8°LÁ$˜A Âƒˆ ÐL2G’2:œ|7úÞÝÐo®Â<text:line-break/>ûOþê«ý»P‰¾íîg0åQø‚ZÝÒûtý‹Am]":.‚kÒ½S<text:line-break/>éÒªéºúnHtÉXžé6p‚mŒÒ«‹Mf†‹‑PTA¸B</text:p>
      <text:p text:style-name="P3239">:]û²tõ†ÚÃuu¥þÿá‡}ÿ×„úÒˆ°×˜ôúJöµ¿¡<text:tab/>»¬DoþÒ{÷Zu¥wÚðƒL&amp;›Iÿm&amp;Á“Í†ÃN%8ÚA´nl<text:line-break/>9¦1Ü"?mµ'ß×jº½/þšðßõ®ž¿pÛº<text:tab/>Úýé=Öë·^òÜã•'w¶ «j…k·¤¯…¯¶•WW´ÉÂh0l+¤é&amp;¤joôÚG·»­~Í~m6¿Õ~N²ŽÓè7“úVN¿tè –úÕ¿/ÕÖúÚ{ÐJ«Ðˆµ¥á‑é6à·é¼1ãûöî©¥}ý!¦›ê[k„<text:s/>úMÅSÒúµmW®ºßúîûí/¿~ß^µj÷êï(AµZµÝ_ïZð“úý? «zÑ7u§VÃº÷êáŽ=þ­UoÕw|'IU^ôÃIý†ƒIµïo¿º¿­µ‡Öêo{Ò»ÛííéjúmC¾©7Ý­5Âo«K÷´ûð‚µUT</text:p>
      <text:p text:style-name="P3240">»k¦ù«ë§°ïk÷[´„m'±îÈé7«×l$ƒI68«<text:tab/>Ýí¥¥÷ØKÛ</text:p>
      <text:p text:style-name="P3241">ØI¶›¯†z´®«IoºûÌz}&gt;Ý=i÷­©?_ù&gt;Ò×U»¶ÚWt¾Ãÿþ˜uÝ}½m…¯á«±‑µ‑!E&amp;Â<text:line-break/>DîNJPÒÿ‰ÝE1­ýìU«®®mz—]×inÕZ×ýö¿¶’¦î¿ºúT«T•V÷‡îŸêÛõ¿JÓJ‚'ý†ú-Î9C”wm’•Ø aÎaá¦j<text:tab/>4(1QA<text:tab/>„Ù­6©Sa„0“¥m6·pÕá…T¿a‚·ÚV¥Öé·MSÓuOí*ïKmê·ê«§«áºí}º<text:line-break/>§¿úM&gt;‚^»‡ÝŠUbÁúghB""""HÃèçÀçpàˆüÃ¦˜A#è0a6)Š¤tÄ%â‚q8ãµ´Ø¤ÂJ¶Ö</text:p>
      <text:p text:style-name="P3242">-…[o´®%®ï¯TÛº»»zoºY´Ýäÿï¸|}uÿ¥÷ÐmZþíˆˆˆˆˆˆˆˆˆ0BÊ„HÃ´g`Á‚</text:p>
      <text:p text:style-name="P3243"><text:s/>Ú<text:tab/>†˜A0›</text:p>
      <text:p text:style-name="P3244">)Šbq÷ŽlN¯´Ÿã°™­ÕX`ºæÕ¤*Ú[UíÖ×ë[ºßun÷Ý}xw[þÔDDDDDDCYC…GL¬™¢:•aÔã”;jqÔÃ¦˜A‚b)4Ø¨a%a1üRè5m]2?¾<text:tab/>—YûVÕ;¦Ò¯í#‰¶þ»ÿ½_»Ã”'øî"""""""""¡”8 Âa2±0P˜Ar„aØa( ÃL” ši°®Ø¦ÐQ‑¶†m5~ž®·[ßo¤ë_z]Rôøu­{úGÜDDDDDDDCÊè`šjw£8hÃ°ÐA„A‘¸H48lNâ–ì&amp;ÃJÒ²&lt;Å-Ò¶½A«ÕÖ•½]÷ôqo¶ªôÁüZ™B"Øˆˆˆˆˆˆ°PšF§</text:p>
      <text:p text:style-name="P3245"><text:tab/>ª&lt;&amp;ƒbâžûÝ+V*Ö¯Ò¿öíµïXtÝé-¬TDDDÑ0„YO•hVS‚# ì¡Âi„4MŠŠ¦Iªö’k</text:p>
      <text:p text:style-name="P3246">6Án®®¬'J/è1ÄDDA”¦0Rœ£”å&gt;T)œ0Â Óƒ0ƒA¦ƒÖ8†á+I0¬WkUwÊˆˆˆˆˆˆÊ)B</text:p>
      <text:p text:style-name="P3247">§Ì8";F¦˜@ÐlŽ</text:p>
      <text:p text:style-name="P3248">ÓÕ¶”­¾ÒB"""""""S<text:tab/>„Á)‡4aŠdÙeÕDDDTC(À]#£´¤)’H œF¬b#)rE·LENÂ’8ûEš‘8‚)ÇQ5,{ŠÁú™VŠÂÙZcÁó±¤]õç’½ƒ"ƒŒÔ‰b#²$h,CGé„NÛÐÆ$prÞ¨ÈM<text:tab/>njŠå*&lt;­<text:s/>l4; ÃyìÈÑÎ?<text:tab/>¾ù9†é1làˆú°ÿh6AK/$;—ÓÛtá¢lDdP„·RPDz’MßíÛD<text:line-break/>9Þ¦s+—v#I~è§WíæZ¡» H$‑«ˆêégÑÄN‹ù4yÑ…$¤ël¡¥UŽ“Ye%QÖÜ&amp;h]™Š</text:p>
      <text:p text:style-name="P3249">8ƒ$</text:p>
      <text:p text:style-name="P3250">‰Å</text:p>
      <text:p text:style-name="P3251">b#<text:line-break/>D¯:"„jGU]¤+ö“g¬.‹q£;</text:p>
      <text:p text:style-name="P3252">˜M8ÓM</text:p>
      <text:p text:style-name="P3253"><text:s/>í DS‘x3$rH#$AV^¥ öy“</text:p>
      <text:p text:style-name="P3254">«=G†HGj©:\5ÐÇü1 šH8bwh¼h m›ª5ÑvûEŽÂ,x*a„LðÐ`ƒL g‚"ƒ"œçNIÊ9‡(‚‡,åjPÂ¼¤":«±</text:p>
      <text:p text:style-name="P3255">$”ì4YB—‚#ërwIé¶Ó¥I[f$ƒ¤ßh Ü ìZ5Ñ²‹¶aé£[Pš5µ<text:tab/>¢Ça††‡Ñ‑LÜ0ƒ„òHaçDˆ$HÈèn‰¢øþ…'Iá?k«x¥ÿ¤Ú¸d­¤§§H6</text:p>
      <text:p text:style-name="P3256">J½6</text:p>
      <text:p text:style-name="P3257">i8bx„y±Í3E5‘nà ¨540†ˆ[e”</text:p>
      <text:p text:style-name="P3258">êe]l‘Eä„cïGßîÿªn¸[UÔ­¯à›J×Ýn¤òí[°›¦ˆé'WÝ ô'Ü4èÃÁš†Ê&gt;Q²pæ‑‹†@Á†0E@Âö`Ž</text:p>
      <text:p text:style-name="P3259">‰óf™tgÑ!ÍB#£¢ó¦)RÐüV«»I7í¿úïúzUMF´´›V÷®´­`·vÃéZ½6“`Í4‑lhÙš5°‹†…*4‰ŽÁ4Ó3cL!`„&amp;ƒ0a4EâÙVv4Ó¯‚#þ</text:p>
      <text:p text:style-name="P3260">ž¯ø‚ªQV;ÆâÒ¯·d}=§MþêÚ[ouzwîôÝ:µO­¥i6‚<text:line-break/>¤Õ6</text:p>
      <text:p text:style-name="P3261">i:'‑‹£[”:<text:tab/>Ê˜ù¢S±Ã<text:line-break/>r‡Õé»¹«á;«áÕ+„ŸDÜ¸°×J</text:p>
      <text:p text:style-name="P3262">A{ºˆD$ºT®+cc§êµ×÷¥¤ßëJÚûi&lt;œ$›Þ1é8±=ÅÅ Ø1†’šîYN£þµZáÕüwá­„"Ãw™8aw«EÙNU ½]ø,8qßÿzýí«]«Ké[¡^Õë¦át¼œ^­'Æ»uÿª__º¥°ûØaoïqEÅÛëÂ&amp;:aÃEŽ[•5»ß¼­†)Rî!q[‹¾®©…OM:ôû½m{</text:p>
      <text:p text:style-name="P3263">­ú÷vú<text:line-break/>¯ëÐ^»}6éWÕ+ µZ¿A6Á°èFÿî–táßøUÚ¦õxˆUÖ/¾–––Ücþýdëu»ÛÛ]*êÊuÔAvøJÿü ”8omUk¾Ã</text:p>
      <text:p text:style-name="P3264">¯Ô"ß÷5a«~<text:line-break/>«ÕÕˆ-¸§cÉ¾Š¶–ÞÚ¯×}$ÿtº†ßÉö×ê¼¡-S½×ÖØn›Kî«ÙÇwû¤ÿì?¥›Ýù«WA{›„GQ6˜Û¥îÿû¯»~®®¯I¼Â­¯V­®¿mÒ¸pÜ2„Ä/®ü?_„þýÐ_ýÖ‹A{</text:p>
      <text:p text:style-name="P3265">–*ÚU¥<text:line-break/>'õmn»Tü$ÚÛý÷û½Ýé~·_JµG€ûôÉÐaÿþ·û<text:line-break/>·ö‚ûÿ´Ú</text:p>
      <text:p text:style-name="P3266">ØqöÂVÁ„Ø¥[„€Óu¦×LºÒƒ<text:line-break/>÷¶ÏV•U¤únýúçÿÒî«|Ú²:íºÕ,¡~­ï'I}]Õá+ô¶þÃ­‰Ç<text:line-break/>«¶'D6VÅ±„˜«KJ4û</text:p>
      <text:p text:style-name="P3267">][ªvÈƒ÷HºUl-¤ßm:ÚIkÝö»×õv·Mšmõú¦ª–OÝRUÒ</text:p>
      <text:p text:style-name="P3268">›œ~ƒ‚µ<text:s/>ÓaB</text:p>
      <text:p text:style-name="P3269">Â</text:p>
      <text:p text:style-name="P3270">RlŠá²(á!<text:tab/>«IaZLF›iR±K</text:p>
      <text:p text:style-name="P3271">!{¶CÛðPE=o`ÖÝköÒÿÿï£iþµÚw«þµÁã™VGA›uM°‘Ì&lt;Âh"<text:line-break/>Œ</text:p>
      <text:p text:style-name="P3272">8¦˜©-ŠA§H8ÂL+(pÛ¢qÇ<text:line-break/>$ÒŠJ5ê¬¾Â#šÞÚm¥‚)Ú¶m(k{uv¿i}ýý›Ü²©¨"?ÄDDDDDD‘38@ÂƒÂ`ˆû</text:p>
      <text:p text:style-name="P3273">S´aàÒa§MÔ&amp;)¦£Œ5Ä¡ÁÚvÇV”Œ{iCXjGâ½ƒ<text:line-break/>¥­0ÒÖ»a­×¯Ù¢øâ""-ˆˆˆˆÁ†0A…</text:p>
      <text:p text:style-name="P3274">qÂe</text:p>
      <text:p text:style-name="P3275"><text:tab/>ºa</text:p>
      <text:p text:style-name="P3276">'5Äã¸4¢˜”8Úl%0â¯m-Š°ˆG­1UàŠz}i=‑†àˆþˆˆˆˆˆÏx` ™V§¡á´</text:p>
      <text:p text:style-name="P3277">¤t„Ú¦iŠ</text:p>
      <text:p text:style-name="P3278">TS</text:p>
      <text:p text:style-name="P3279">$ƒØ¤í&gt;Óµ°÷</text:p>
      <text:p text:style-name="P3280">)~ûé<text:tab/>ìDDDDDDN¨CÂ</text:p>
      <text:p text:style-name="P3281"><text:s/>Â`šb‚a„ÉBA„M„»Ž“V"“K‚#ÿI'`ƒÂŸ!•œH0èM0“6JRÿtµ¼DDDDDDDYA¦¨MGøIU4ÄDDg­‹La¤é•ôQé6Etá±2N¾!ˆKCGø` ±áÐŠ<text:line-break/>ÆYRÎþ1àˆù6Z^,®</text:p>
      <text:p text:style-name="P3282">‡–ë*ŽÄ!ã‰\<text:tab/>ªª‚#ø"&gt;%ºšñàˆþÇŒ›†‹LI|JóCó¸C8ü­„GXãçk</text:p>
      <text:p text:style-name="P3283">ñÎ?GÈQã-£¡ø×„Güx"?ã*ÑlÂøËd¥AþZõ!Ë8Ò,ÁEŽ¸.GŒíZœ|OãþÖ;PD|Š­®&lt;›¦+GÄ›ª"Ó4Pˆþ1Š&gt;[5!ùf!øÁýÈªŠ¦7r¸Ò‚#üb¹6$E¸º!àˆø–êÐ‰h,E‘Z@ˆþ1cåaÁ„YTD`‹÷,Òè´GÄË¥¢ÑÈÈ„%¼"Ê!7Lîh›ˆèŒË¢èù•LèˆèŽˆ„'ehD{GÅ<text:tab/><text:s/>ÄXL¨”!Îƒ djOšÌ«Gœ‰tR":‚#øÎÀ‘\<text:line-break/>ƒ</text:p>
      <text:p text:style-name="P3284">QnÓA„L Ä&amp;0`…”dq’</text:p>
      <text:p text:style-name="P3285">ÔF¦U²&amp;ÄÑQñÛT</text:p>
      <text:p text:style-name="P3286">©64kh»a$\0H&amp;a#¤0ša<text:tab/>ŠIŒ†2Í¢’èDì<text:line-break/>Wo[eÒum&amp;ÒtÒmo¤m5°Âh4#4Ê±JxÖF¢5³[)ò: h`ˆ÷&amp;ÆküC¯i{íƒTÜ§¢í£cKIµ</text:p>
      <text:p text:style-name="P3287">“h$æÊj</text:p>
      <text:p text:style-name="P3288">A¨M0ƒ@ÂÁt#¬ÃÊ •E</text:p>
      <text:p text:style-name="P3289">tå”</text:p>
      <text:p text:style-name="P3290">¦@Çôîuz´®·W<text:s/>è)ëÚMí„¸iZ6:H60T]°‹¶<text:line-break/>ÎÂa„Z`„@Â"ê</text:p>
      <text:p text:style-name="P3291">ÔF´GDtGPD~·WèïÒVÕïýé¶­$’n­.@Ú¶“Îcƒh¸¬&amp;Òtƒ„ ÃM:F·h·i„hDAýç?­%{ÿ]R½\Zÿ[[<text:tab/>$é]:TÛH l†×¨iC¦Òy±£eU´Xíšè»„MÚÇ½ûõúõ·«õ¯<text:tab/>$—]?_Ž«wMêÚêëkh' Üõ«A«a&amp;L8A‡Pˆë÷m«×i+µÚµ[U{§­¥];UOI4é]7ÚO^é}6“i6“î®ÁGKn˜ikL4šÕÝ-7ZT&gt;ëô…Öý´½t¿VÅÅ¤—kþÒ´®…m‰¥}ŠT­éSÖÒV­úÍ¤­ïýz¢5±î¿Þ¯×]Å¯úÿ`ˆÿÜšvðÊI®+}¶!kúX"-¯¾’0Wé þ«¿~×úô“Òm'VéÒ²:–àŠ‹pD;Gv:N×ZM?ªJ„2@©úÕá4·¨ý:ßÞ½$ˆ¤]/ïÓ´ãŠc½j­÷»ÿ–A¿Þô'wÖ¦¡~×[¯ë¦Ö¡ý7ë}p}Õ¿­®škî’h+w×ÞaÁÒÓÃ×UZº¥íü$¯Ò_zßAÎ:îÝêèÐ÷ôgoýã íÖývßt˜m&gt;ê÷MßëÂjju}^^Ž»®•/ÍÄ|m%ª‡íïû]ÒÜmî—~µôô0A†ßOZÿlÌOºÒ—Â(y(mÒB=w]]'ooëþ%Xmö­-µý¸i‡ðNÿÛðõÕ·¸ˆˆiZÿ¨mÞ•.ž«´«¨é5wÖ«ûÚ}ß:ºÃmíÞ–7t÷o·Òû½éíÝ}÷i&gt;íý¥W×þ¸pïØ7aûl›Ô ˆý½öS”9NPåºÿëoé×kûþºKþº]¥~þºmÛºv+j½ÜPþøˆŽ;ôÿWÒ¥ß]~¾é_ ¯«Kõu{¯pÈ£émúß¯þë®é&gt;é}+«tôî“ÖýZ÷ÿOßíþ</text:p>
      <text:p text:style-name="P3292">ß®­Î: Dtï½Õïÿk¤O¤ÿ¶—I^–Þ©Wþ·þÿMûÅÊâI‹ÝÕÕéºm]ó9kíiéÿµAnºêÒWï¿þõ_Iu÷×7^Ò´¬%¤ºIá%Ñý'^½ô’?õÑ:HŸÞº½ÒzKVÿöéë‚#ütöI°I´›<text:tab/>[</text:p>
      <text:p text:style-name="P3293"><text:s/>½</text:p>
      <text:p text:style-name="P3294">ãH6’</text:p>
      <text:p text:style-name="P3295">-Ói6“j†ƒoH$ƒÒ²‑’Ók_ÿë¤Úëú­”8"&lt;á#·</text:p>
      <text:p text:style-name="P3296">Pb˜¦( ØðƒX¦XaØIµm&amp;ÐIn‘öM%n’A¡WÓ¤é]6¦u$h©ô¨¡&gt;þªõVB2Ð`šDÇs</text:p>
      <text:p text:style-name="P3297">qÎæS˜¦)Šb˜Ö¡„¨0Km&amp;ÕvÒm[W^“8”Í%a+K<text:tab/>Cë§ø"?q}˜pƒ,M˜S</text:p>
      <text:p text:style-name="P3298">SÊ…±M1NÅ&amp;ê„­Ói6—’jšOGäªíon¤ŽÒ’ÄDDDDDDA‚</text:p>
      <text:p text:style-name="P3299">ã8&amp;šL9Ç,p‚</text:p>
      <text:p text:style-name="P3300">1†0Å1<text:tab/>ŠÐ¨¨ÛJ</text:p>
      <text:p text:style-name="P3301">$W éj¤-Ð"&gt;""""""!‚a0ƒMSL(&amp;*(%°a(i0Ò°—ce</text:p>
      <text:p text:style-name="P3302">qÁ0A„ÐaìSÄ&amp;*èDDDEœ\ Ði‚2!ElDDGæFHÍ)«ÑÚ„"=1‚#÷Ö“©Ø";,L­¶#­-ˆÈº,ÁDW4^„D®”‡ ˆùf"ÌCGìbwÈc¤Z<text:page-number style:num-format="1">1</text:page-number>ÑXBv, ˆý²n–„Hn¡¤Gu¨ù7.)Ð Dj</text:p>
      <text:p text:style-name="P3303"/>
      <text:p text:style-name="P3304">Ät$$N¢CYbE<text:line-break/>•µ’ÖŠØÂÅ</text:p>
      <text:p text:style-name="P3305">-àˆý†&amp;Pa<text:tab/>„MÔL˜BdåSž²‡:s¨*ÊABE4Ò#ô2n¬ÚšØ]m4\4\0EÃ</text:p>
      <text:p text:style-name="P3306">`ƒ<text:tab/>!hCˆ4F Z#0ORiÊ™J</text:p>
      <text:p text:style-name="P3307">nœ£u¡VŠâ‰·IÕR<text:line-break/>Ú<text:tab/>º<text:line-break/>­0Â Ó#[·£Ã@a4X@Ê|¤"25™¬Ífkdb"È•#Z%ˆIZN˜™$Mý‘<text:line-break/>}ªÚ¶</text:p>
      <text:p text:style-name="P3308">“Ê‑‹|øÐJ“tPØ@hÖÂF†PƒA Ða²‰…k„¡ Iùn6†ÿÕ+H7V—­‹Â34ƒ¥=kJÂZH»¤Ú.)$P¨¸a<text:line-break/>ØE»FùÐ A„D</text:p>
      <text:p text:style-name="P3309">ˆLŽ¢u“¬£q3Ž¬„ìb¿~wÛÓ®ûÓºM¥„’ÛIºm‚um<text:line-break/>Îar‡H·hãª<text:line-break/>Ðm- Ú@ÚÒ¢á¦‰P˜M¦êÅÐ±ÇwÖ’ºUÓ¦ª·ø½kkí­7Wº[b#æ-¥„´˜tÚMªt‚´ÐA†mÚ.‑·Vëÿ_Ó½¯Õ&amp;´’¯×I'W­_„ú·¶®•®ªŒå8JÚ7Rm&amp;Òa ›Iœu§ÕµÒÛH^·W]ÆôµzºÒÞ¶’ïúJëõÒ½*§IëVÕÖæsì¹FÓd}½¥KÝi+ëIh­k¯ÿO¤ÝúÚW¾èãç‑’ÝZ¶•×N‚Žõ<text:line-break/>ìUÖÚ¥í¤é?ÒPÿ~ÒÖÕ[Ç¯ÿï´´¾œZ¯ÖÖþÅ;xkKbíÒ˜]¾’˜4­ÿ¤½T?éÿö×ý×U¾Ûß÷Tí{Wi/ŠÇ]%‹</text:p>
      <text:p text:style-name="P3310">ãµû¯.UÚH?½:t¯Z×Ijàú¥ÒÒn®˜ôí¥t¯í†ŸuÂr8</text:p>
      <text:p text:style-name="P3311">[k®øƒëH7Z^¾Òµôë¥ ûZûõÐu½·×‡J”5÷ œ'<text:line-break/>ýû¢;uè3Y'º^Ÿu}÷_Wõÿÿt•¿KÃµ{<text:tab/>¿ªƒi6¿éGPA×pM¶»ëþ½-+gúWÿú</text:p>
      <text:p text:style-name="P3312">qÕ·oë ÚTÔð×] Ý&gt;¿ñúWm†ï¤¯[_Û××Ã­_¯ý´.½úêÚDáíU·ÚtŸ·kIo«­ wþ½éïZÚ3I:X{Ákÿ¶N6ÚVú‰=W«kªÓ¾ß¶ÖöéVÒõÿÚWO±^©µÓû÷è7›</text:p>
      <text:p text:style-name="P3313">¤ÝÖÕ'<text:tab/>_Óïé&gt;í_®¾¾îß¥ZO¦ýzJ¾ÖC<text:line-break/>%õÓo‹JÇ²?m)‡^¯Þé}}|"&gt;•ýõ¥~©W¿ÓÕ½áØß_ÃÕ7|ƒ÷HEë¿Õ.úÿº¨¤[öš[íÛúé*¥·û"¿ÿk»G÷Óô­zÕz]_ûuþ´šª¿«_~$Xoí’ûú¶¸¥z~¨ž÷§H·ôÚºI:µ»é]{ÓOß§ûC_ÿ°D~™6ímBIuz¶¦z¤´éUS{Uè"…z®¸K¿[[þXä ê’ý/ÿ~®*þô†ÚN“ô›¤y«ÕµûÛÒW®®º(Tôôõ×Bg<text:tab/>ÖÝ/éÿ¢1EÒOWl*L5u[Jô"a&amp;óòWV“i]aO×¤h”ŸuS¢Io[ïu×ûôm&amp;éG¶v&amp;p«–)ŠA†+MP0­„a'IéðÚ¡IºGú´“n¥Ð]ºuué¼Í/]-_úðD~ˆÊÀDt<text:line-break/>På</text:p>
      <text:p text:style-name="P3314">Pç¡Ê<text:s/>ÂaÚhk˜¨„Ø0”JÁ »iA…@ÂKivŠÛ[®›W¨7³D¯ÒDééü…*[b"""""""0”,a0˜AˆLBZb¢BØ ƒI}'I†“tÚKé¤Ú™¤–­ÿGÒC‑•Ì!Ê+Zja47 A±LSa-x0•¤i¶“i6”4¼Pˆˆˆˆ‹YXƒ0ƒA„ªê!1</text:p>
      <text:p text:style-name="P3315">(%°ÂM„›TJÓÁ4"Â<text:line-break/>P ž)ŠbQ$Gz$;B"&amp;¥9p„Âh0„^¢""#Gí–õ(é</text:p>
      <text:p text:style-name="P3316">ãäØbÉ²ÚŠŒ‑+Š¡»=4Ú22L|NÇE°4ºb(­Ñn‹`Bb®#{‚#ôÇŠ&amp;élJëJÒ2SB‡q+Ï-õE ]0D~¢]Å\›h„µ±+¨–AEyÄd!<text:line-break/>8êâ1t</text:p>
      <text:p text:style-name="P3317">/%µkâûe}SHoöAúW.Œ†‘nªö"%ÓV‹EšD~¥p¤"Y•"¤£æFˆüËT5‚#Âœ›(¦£pˆýœt…PÎÖ›Ø‰k¬¤ç<text:line-break/>Œ¦&amp;§T·­</text:p>
      <text:p text:style-name="P3318">_­£Ù!6GYÇBWV¼b["©ùnM</text:p>
      <text:p text:style-name="P3319">ç‑[†…‚#¬bEÅ¬":+™(DÇÌ‡Uœx D{L1\íi¤EP ˆÿ+ß&amp;Øˆ’$"×…òÜˆ™¤àˆùØžvjd3%hÑ<text:tab/>‘Œ^¤ß”xA¦„šàÙ</text:p>
      <text:p text:style-name="P3320">guÇ`ª.=’</text:p>
      <text:p text:style-name="P3321">0ì;*ØqXIuÕm“Æm`ÕReLŽ¨îÛG¤Ø¨"=k†Å¬¨&amp;</text:p>
      <text:p text:style-name="P3322">ˆÅ*¢ß½gD.iï@Õoú‑•¶ÅRKÐNŒ? ˆúÔã»t²¨½»‑•ŠñQ¦bµ·(DQ<text:line-break/>ªI~½0ˆ®!Â^ˆj”øÌÙ†m—#ÆP!›0d2!™<text:line-break/>’3q¤J‘©*ÛÝ9i<text:line-break/>'òcÝ&gt;­!na4)0š`©„</text:p>
      <text:p text:style-name="P3323"><text:s/>`š%Ìã</text:p>
      <text:p text:style-name="P3324">ðˆI’¡ ¾"Iæc(2èˆ2$ôÊ</text:p>
      <text:p text:style-name="P3325">ŠáÒ¶(2~PÈcKFº8éSMoM</text:p>
      <text:p text:style-name="P3326">"Ý£@i&amp;˜H4Õ0˜*i„0ƒBÂ0‑E™pO‰FAæN</text:p>
      <text:p text:style-name="P3327">.Z%hþñXêaò(ûuI±‰Nk°Oœž('A6v'z0íØ˜z6peÐÖami<text:line-break/>.-èi‚A3Ä†‑C8GB"A,%I˜¥GOU‹¦ ˆýZI6ÓTÂ„Ý7¿l&amp;!</text:p>
      <text:p text:style-name="P3328">'Vý'MÕ==’</text:p>
      <text:p text:style-name="P3329">“Â<text:line-break/>#uÜ¡Þš.Û£E</text:p>
      <text:p text:style-name="P3330">8má¶Õ†é7O½</text:p>
      <text:p text:style-name="P3331">iY]q­ß­t´„Ó­7û¤Ý4›i6·ÝZ¶­¤âÙÂ8éÃáÐMéé íÑ±£^*=L?‚#û'ôŠ­ðd}T5˜A?«}×U©ißjÚúªm&amp;´ôÒuµ­ÞŸ§Ý'o«QI,Žˆè‘ô\ZJÄ!×xÄGô¾ÐUãi¥¦éo«½]wÛki¾˜Ov¿þ¾Ùf‚ªùPæ­w</text:p>
      <text:p text:style-name="P3332">"#Å]^‚ß4BÒîÞ±<text:line-break/>¿ˆ'¤ °ÄA&amp;×UTºoI?ov»úH­èDEÔ­_¥{°‰Ç¥šºTP–ð‰Õ¸$¸M†­¥ÝˆUlR±]lR§<text:line-break/>-ˆ›LeU`ˆú¬R_}Ö‚^Ý[m»­Â<text:tab/>þÝŽØDá6qaª³Vê­ÃºWƒ{QaŠcŽj[o?³</text:p>
      <text:p text:style-name="P3333">a×·]$ÿëUý •ÝÓAn¨%a™¤“o~½'Ã</text:p>
      <text:p text:style-name="P3334">°‰¿ØwX,:ôÁè"&gt;¨,D[r…Jž—öN¬Ór„©ïÝRª´–­%†ÅÐmõ»´»</text:p>
      <text:p text:style-name="P3335">ð‚Ý[¤ô]Øe -?Xâ ˆé</text:p>
      <text:p text:style-name="P3336">JÓWi:Z«·ïv’ZÖ÷lŸÒ½4°ë‡½õÐN¡û…{†ö´†Æ¾Áî-xtéí_w¥¥k{o}nº^“myÄK<text:line-break/>éÙ?´’î²uK®Ýî®NMÉ­(¿0—lÚ_þÕÒÕ%¥éuízõßû7¾Õ¥VÞªîºTê</text:p>
      <text:p text:style-name="P3337">•ªJn0ˆëï</text:p>
      <text:p text:style-name="P3338">•ÆªÝØLôÅFÈ£§m_¶ÔºÜPK}Þ·é}­ýUns_W9»ÓÖq:0üaƒMŠD(õjíV"–ÚiŠ]µ^CÓV)»„pÂØR&gt;µi‚)êÚ°Èè%÷Ý„ÓuýVû¨¯0á„h(z0àˆøjIÒGÁ</text:p>
      <text:p text:style-name="P3339"><text:s/>ƒ0ƒ6G<text:tab/>0ƒiÚL(T‑±8éX­XœtÄ8†“Ã¨a8m(`«i1Za"úa[í:×³fÂ#òl‘b"""""",)Vºee•<text:page-number style:num-format="1">1</text:page-number>ˆé”å</text:p>
      <text:p text:style-name="P3340">ƒ<text:tab/>„Ž8"ú0å</text:p>
      <text:p text:style-name="P3341">ƒ<text:tab/>‚iƒA¡</text:p>
      <text:p text:style-name="P3342"><text:s/>Úiv‚<text:line-break/>…LŠöFê9ñA‰Ü0Õ­ÄãíN›L]¥`­ØLCë-©</text:p>
      <text:p text:style-name="P3343">0D|DDDDDDDDDDDDDD2‡<text:tab/>„,3Ž&lt;Âi…A…8á¡N:ia</text:p>
      <text:p text:style-name="P3344"><text:s/>Â</text:p>
      <text:p text:style-name="P3345">4Â8¦<text:line-break/>‘ÂdW<text:line-break/>V&amp;pÂlNãa‚(uŒÃ¬b"""""""""</text:p>
      <text:p text:style-name="P3346">ˆ+¦‰„Ô§)Âe:Ž‘Ç)Ó</text:p>
      <text:p text:style-name="P3347">˜Sð„Ô<text:line-break/>¨Q±|DDDDDDDDDDDYC…X()NƒGd¨·H"?ÄDDDDJà¨È¡ErÛ</text:p>
      <text:p text:style-name="P3348">B/ÇÒŽ°ˆüxÊaU?DŽ‰²Ú-¢T‡ŒDŽš©L¬!@ˆý¡cÙn¡/Ø</text:p>
      <text:p text:style-name="P3349">DëÁòl°¡â„J´dV’½“d¤#UGßòlf˜"?‚#á(^(Hè´ÖSGö"[“HW-¬CGøÇ‚#åW„GXÉ±–5|NÊErl´Œ!&gt;Z¡«ÁüNÊ|ÉBPë—X‰ÚÂC©6YBå}Áû/Ëu5"l´±î$tÙjš)ÇþË5)„1ÓDš("?h›'±TÇ»±+¥¥ D|\O("?cÌµEš,‰µHc¤‚#â&amp;@ÐÂ#©7šm¡¥+ÂŠ·ØKá¼ãù6[V[!¨„GTŽË¨ÇlZœ~®:iÍ`ˆøl`ˆþ)2ÒRQÓ¡íB#å¨h§~ãÞ‹]0ˆèc¦†[#¨Du`ˆû– ªèxö¬¶t^àˆè †ÒŒc“bDíñµœuJY­å’Ñu|“Ž»dÙmLpq–¢š‚#ô…$På9ÇpD|c°ˆú±GqUŠHCÝBDt";a×&amp;á¬›”*I”=</text:p>
      <text:p text:style-name="P3350">´¦Œ’ÔãâãI0ˆó•Áæh!#ôÔX´©ÄÈ±q4WN£´aÓDÝh)y˜&amp;EYÛÇn„NÇ]P"?Iª'ðlƒPºdÈ…mÅ0DzkÓPuÒ"ÂFC­Ñ„GEr„ÁÕuM·MÖ8«´áÐi„ÅâÕ´Ò}à½!a:hØÓU“yª¦°ˆé.ÒJÖÇFêè»Ñn™ÇQ`ˆÿ†“öw5º;úI´›„Fn¬£a‚èdØÓ</text:p>
      <text:p text:style-name="P3351">ây"èd„qVB"èF—¤éûIº‑õAGáÖˆìA„</text:p>
      <text:p text:style-name="P3352">29+£f²@„</text:p>
      <text:p text:style-name="P3353">‰ólüÝ)&amp;­½º÷H®B+’¨"?QØëPÐiá;.Þ¬&amp;aB</text:p>
      <text:p text:style-name="P3354">Ù ÂIÈ1æƒ%ã1<text:line-break/>#qÐ‰ÑE</text:p>
      <text:p text:style-name="P3355">˜DuEº\{#¡ú<text:tab/>¸ëÕ°Åot‹¢ñÍj{xTaÚJ¨PA‚¦l‚<text:line-break/>3ämÐ0‚ðBýºB’Â;õ8ûdØÑCzÈhŽ‹¢éÝ-“ñÝZN“ƒ²‚<text:line-break/>ÕhØçÊ£fPí4hj…F€Ñn8ÚbIPÇ¡¨Duñz»ÐïTÒMí«ué:A¤›Û%]Ø4œzAÐAÂ6jª¬NÊ‘Nº ¢ï</text:p>
      <text:p text:style-name="P3356">%}}~Õï­*uJ–×uá:·°šI´ž›Uº$</text:p>
      <text:p text:style-name="P3357">#Gù64VÝnø…}î¿Å2;MÚÒ[®­_í*ñïÕÿSQ–%­‑Dum*…Z_ª¶</text:p>
      <text:p text:style-name="P3358">#ïª_¨]V_<text:tab/>Þ®®©¥zMŒî°D}ÛuøEÇo®Ó¨sUéRÕ¤Ž“[¸‹ªúØÒkÜËEbî­NÓwIk{ºvÃ}-¤¯§0®jú^©Ré8•ÇKH¯ê£§kÂ<text:line-break/>mVªëomÕ,Ž×è»}+öêó</text:p>
      <text:p text:style-name="P3359">}+;[BÁü":<text:s/>¤}Xz#«]Rußêè6¾éD …ûm%ÞþÖë¤ÝV$ÝmG‹„‚#ñ½«þýß¨m²}WAHƒŠºí½÷¤»ÚT©9ØÚÎ:N:¶k¥_½Í§½ßHC:}©&gt;©=U“¤¶§õn–0ˆýDtUíoªªµ·:&amp;Ò_JÛÛÿïMïW\Ÿ<text:tab/>j´YBÔu¥LÂ»l.¤~œ'~Ýi‡WK¢z´Ÿ[«¯ëvôŸKë÷l":ÃJ,N#¸a;«·KáÅ+i#¢:0‚½¦Ú¥}m„®›õ´E<text:line-break/>¤BVPW•èŒR<text:tab/>ã</text:p>
      <text:p text:style-name="P3360">BdpÙÐMˆH4ÕXa(4”2ÇZv„DVØX«Â‘ûØë´›[<text:line-break/>I¶©-BÁÖÄzPÂaA0ªŽÚ`†ƒb¢¶( ÓAª†'6¸S¥Mø0›«¥#$q„“‹´[˜Vœ":.„DDDDD#©†º</text:p>
      <text:p text:style-name="P3361">)\Ñ]EtˆDtGE÷jr†JA ÚA„Ø Äã†Ò¶G</text:p>
      <text:p text:style-name="P3362">%õ+™¡@ˆûmØˆâ""""""#A„ÂE ®`Áfx†<text:tab/>¦0’</text:p>
      <text:p text:style-name="P3363">R±<text:line-break/>¬­i7TÄDDDDDA„, e<text:tab/>¢Ê,¼vœ":Uql„ÍB#þIÕ’B(~Ò#íˆHL†–[¬"È¦™ÇYÇ–å)8Ëè"ñ0‹¢:A'ˆÅØÊä¨a”GDs#à„[Ž‑¾Èù</text:p>
      <text:p text:style-name="P3364">iQ¤dZ ‹ªGÇ"¨!@…N9ÇeÒ(r¬¡ÁŽìŽ+"ƒ“c5‑@Ñ!­‚#±áˆˆœLY­0+Y¡I¸íˆŽŽ„^ÄC?±_GÐDd‘ŽP"&gt;‚#áŸtZ‰ Duc³ñ0GÆ*(A/<text:tab/>]Q0‚RºD Š!&amp;9à$!¸Dt&lt;i</text:p>
      <text:p text:style-name="P3365">WèD¡Ï[vS±;„WJ_!Fv!+“„Gï</text:p>
      <text:p text:style-name="P3366">š‚. ˆèqŽ®Áâ¨l‑K„¡0¨":,ÀTÂ#ø"&gt;ÛÔuY[iŒUŒí-HQ„ªÆIF2ÓEq‹¨‹?&gt;ÒA<text:line-break/>Aþv’úC ˆº-‰¦+‹†þ˜B%®†Ø"&gt;Wˆ„dBMHê·ÄµJÅÐÄIi¤á¡C\v)GPD|Ú-GH­îÑz‰61x"&gt;#¦.¶‡Ç‹iŠ–É"@ˆÿîÐ¡b¹Øª2YTG@Ü&amp;®ˆØA¤´Z¥I»lã¶XÎ:ª†ŽDuGE¤TŽËT}‹¤A</text:p>
      <text:p text:style-name="P3367">³I‰GkHÈÂ\ãÌ­3ˆkÅ‰4BÁübì"?Œ":-1d"‡Ëq,X@¸Ä›$L":Î&lt;C°Dy„]B#£Åã!‑Æèµ-´—†‚#úŽ„´Ë¡"?œtìCJ2Î<text:line-break/>"èbñh&amp;PíTÂ`”dX½²‡Ô­‹Â²‡Žqûkè¸`‹åz¢?eÖ0ÊtGTH ‹„†‡Ò´Ð AŸ#¼â#Å¸Zì­&amp;Þ–áa8H'<text:line-break/> ˆøA<text:line-break/>™¢V‰Ð°D~…</text:p>
      <text:p text:style-name="P3368">XD}0“G±M#¡‹Ûl"=ôm<text:s/>ƒdxÈI(@†Gz¢H`ˆýDB#«"è ›#ÆZ¡A‚)Øˆ.5</text:p>
      <text:p text:style-name="P3369">ãÅAl&amp;ÈøŒ"èŽ®˜úVG²éFªÁ*;d•ø—8òlHH3ŠŠ#¤PêÂÃ`ˆýAÄ…¡‚#øñA0‚vGB‚ã{JŽœXîv­âˆêÈòz<text:line-break/>qðÙ‘Rè­p‚l"&gt;’°Èè%‚)äÉ</text:p>
      <text:p text:style-name="P3370">G±ÕJpÐÕ‚i.¢V”W+–&amp;qPôŽ‹Bª@²éÜRMNþ4ÚÅ4†<text:line-break/>#hJš#HÚI DtÁô8APJ•ø’ŒD}§[´õI</text:p>
      <text:p text:style-name="P3371">‘0DÒ¥(sŽŠ¢±Cúú­</text:p>
      <text:p text:style-name="P3372">¡$£ ˆèŽ‘Ç•ÇÒŽªÊëJ~*ÐXîûl#½½I²Z‚#çbé$§w¤!”F„È<text:tab/>ŒKÆ1;Ä¨-8"ëÊï+Ž™¶¤Rr¥Ål|JÊ;KA”4Ð”íR#¯‑á´"&gt;ˆªŽ ;«\®ëOß&amp;ú(Þì2‡kUXA0ˆècŽA ˆû(}$«°Â</text:p>
      <text:p text:style-name="P3373">3³4ø":*K#®)„GÕ:Hì]m0ˆèW'bè­ Ò{ÝdiOãÄEE</text:p>
      <text:p text:style-name="P3374">6‚1¥O¤£ÆMÊ~,&lt;7CI(¬{¬"?h‘Í9C£!U„GÊš`‹þáI¶1iÇC<text:tab/>*#’ÝØ"‡(q8³+„‹ñº;XA8úGÉ±š<text:tab/>#ºª<text:line-break/>¶_6ˆèÇ<text:tab/>HûðD|ALÜrn]1…¡ý</text:p>
      <text:p text:style-name="P3375">­A—HZ!a:Å%|Ã<text:line-break/>N&gt;4%zÃ‚#ìX"‡(pD~}aZºA×‚&gt;9C„žû2YBV‘-Ò¶ÂQT-,%xJõ2F1Aò¸Úa‘×²”2‚ViD&amp;‚ZPá+ô¦C¡Ç¡It4AÂ#ô˜‘ÒGÐ„!HaöGBÊ³¹\8öM‰¼$©±ÁÐ¼§GUa":@‹ÿ\B"îãµ„]x"&gt;'4Du6#ž0›I7H$„ÊÂ@•1"?Œ·:í</text:p>
      <text:p text:style-name="P3376">©h-(Dt‚<text:tab/>$#°ï‚#ÂÜ§ÇÄ¬2†#®¡ôT×Y!„‹­ûÓFˆ‰¦Ø&amp;Ø"?@ˆùn…ûCl¡„‚6C‚<text:tab/>}Ò^‰Mìca$ ˆéŒDtŠ­¤í¶G­Šƒ#â-ãÎ:wIFŠ¨[TKaÒ3£°¤$¶©.˜ZIß‹Åh°ˆø¤¨t¢•Ô1î‚Iõ`¨ía2ž“Gü2V¡ø¦6<text:line-break/>”;IjØDtèt-‹ÒÖ•+º¨øsh*iB#þ­*ã‚~v”‰v1I!D<text:line-break/>jJ»‑w&lt;‘ÈŽdt].êÔ":¦,~‚—^(¡Ñõ<text:tab/>"êŽŠˆF­# Ùrˆ1„'D\­Ç</text:p>
      <text:p text:style-name="P3377">EE":”&lt;´<text:line-break/>-*)Ñt*#®”ˆ%C½ ÂT(œxr9PAA•0ˆñ*Qó½nZš6–’ƒ#¤¾ÛC—V­)OÒ¤w”"áI*N‘0ÎÊÐ@¢PéBpl§*l|­,B"E4’TÃ^’AÕ(ãDtK°Ó¨}‘ð@“¡Ñ!8`‹¡«<text:line-break/>ˆ°‚ƒâ</text:p>
      <text:p text:style-name="P3378">+ÑAübHFChÂ.‹äuP˜¨Dt7ÐTÆÁô_<text:tab/>jLÐ¥Ú]R<text:tab/>Ðœr¯Ä†‚Dx¤I*@‚TDDDE!ŠÄF$tš±gae"Ò¸P] EÕr¡‘X~ª¡":÷“s»Â(p ÂeuŽ„ V/I‰'</text:p>
      <text:p text:style-name="P3379">Ž‹ ‚B#¨"&lt;#é‚¥Þ‘7B£„TÚV ¬¾@ˆêˆé2?)ÛjP‰Ô¨Çl­$":#£+DtGFÉl"&gt;M‰GA"</text:p>
      <text:p text:style-name="P3380">ÔkhO$©}$ÅÕœa.ŽÃ¡$]F‚#è$L%C]Ÿ8%@XaB*èx&amp;*°@™0ˆø!8ÊNüb<text:page-number style:num-format="1">1</text:page-number>‚ˆ2œ¡Ãz#¤¤Du)Ò<text:tab/>"¯Ç]%KÙ$œRh¨V!.FX6ºTÔîÈó)ôè­n¬pÊâÜ";7E—&amp;Þ­!œr‡GI ADÍ%</text:p>
      <text:p text:style-name="P3381">kNÂi"ÝªU{Du*xQ•":J<text:line-break/>]RHXá)Q(¤æ˜!¦Ð]Shª=8D|x¤Ùq²¼1„G_Õ A</text:p>
      <text:p text:style-name="P3382">ü¿W¤0»Æ‚ŽÈé+4CP"êí„<text:tab/>œL¡ã<text:line-break/>‚#¢?B‚BtVsƒ6’Å°ˆéGržmŒu‑•ÖQÚZA<text:tab/>­</text:p>
      <text:p text:style-name="P3383">ã‚#µ´6šT! H#</text:p>
      <text:p text:style-name="P3384">R</text:p>
      <text:p text:style-name="P3385">'L‑¬2:'WC5#ª@±(úRm%hÑúHtŒDtÁÁ[Â­ã@‚A$R$("?&amp;ÆJ(FÛA:GÃ0„§Ž”B[ÖŠwÐÛŽ{Ž„ApÊKQA&amp;g(|qoÅ\$­Û¯#£öÁ&lt;§<text:tab/>ë`ºw ˆû&amp;ÔqºÄ2‡bGPÚ¦ÙQ¥¡¢øŠv L</text:p>
      <text:p text:style-name="P3386">žñs<text:line-break/>Ç*ˆ Z0é#[Ab(§<text:tab/>‚#ô‘­4ütˆhB¥hq</text:p>
      <text:p text:style-name="P3387">4’Â# Â<text:line-break/>Vep½K~M‘Ð²‡(ph$":J( ÒH Dtê=„Rº! Œ&gt;A+—ñ˜„´»`‚aÒ<text:line-break/>ç’‘Ó‡Î¨(E!tŠtÁÐJ1ÐÐ#êP("?hJt–q<text:line-break/>‘ÑÕG^ Œ&gt;qˆ„</text:p>
      <text:p text:style-name="P3388">Ë âÊô‘=h(AP@‘(©©7$¦Ô‑è†¸ìŽ‚Š –A!q.„Po¥m#¼AGF´åñc† ˆãicB‹¢‘H LPDtBµAU!?¤]V A$t®Ò²‡Â<text:tab/>Â#á#ö°M°E</text:p>
      <text:p text:style-name="P3389"><text:s/>„ÍKuV%-_Ž°Dm„¢:Zh-è&amp;</text:p>
      <text:p text:style-name="P3390">!8U±</text:p>
      <text:p text:style-name="P3391">Âº‹@</text:p>
      <text:p text:style-name="P3392">£ÊŽˆ”C‚¦GÊÐB­¸Dt)Š:Xé}%Â#¥â„ºE8Ò<text:line-break/>0IÖ!âüxª0¨gp‚pÐHQÝ±‚Êtðçt‚‚#¤™C¢:&amp;“ú+¢Ã”9N{° ˆø@‹úAuc¶.Ë¡¶ ì- Â<text:line-break/>vÈyu[±e<text:tab/>(4ªI#4´‚:%„G\1‚#Â©«Bâ!še&gt;ÆìP‹¦¢-„GÅ!­ŠJ¡Óˆéóº!¶†Äò0˜ÁÈ5P˜ÐDtCÚ§|C. ˆ÷ô%</text:p>
      <text:p text:style-name="P3393">Ž®!vÚ·eÑ˜á!A2B</text:p>
      <text:p text:style-name="P3394">´G@Ê€T‚LD ™Pqã¤…*Ã¾:^´ÂGÂ<text:line-break/>Áá†,`ˆôh§ƒv</text:p>
      <text:p text:style-name="P3395">­.©GHî;#ô©™"D*´‚í"&gt;aP@žçÖ›'LE\K¨t¸ ¯»iz„_@ÂEøD@ˆãD|/<text:line-break/><text:line-break/>²:tÃ?†PàˆûÒGîë`¬TgiŸJ#¨ïm3Ìã†…+Ù…p­K¢&gt;‡</text:p>
      <text:p text:style-name="P3396">íõ</text:p>
      <text:p text:style-name="P3397">ÕK®ÉÓ;µ«ÝÒJ•<text:line-break/>&amp;PúV­jS‚éô£</text:p>
      <text:p text:style-name="P3398"><text:tab/>²&gt;¬8"&gt;Ã<text:tab/>n•Ö•°A•ê‚Hu'lº‹ìdu(~za˜ppEÕÙHB;†ß·<text:tab/>RI[®=¸tÃÍI‚bC/Š]C#ûÃ¤½2ëŠ¿èt+ÅRÒJª®Dü ‡ì1EàÅÄ":Ç@ZGA‰C°iAö¡ä{0„Q^­<text:line-break/>†‑G­‑°EÒiB#á¤¬á³B„GJ™ã´L‑bV!„Èü<text:s/>ðÁ~ÖžTc ‚D~•P‚H*B*„GP—V!œ"ÃÎâÂ­²±Œ!LºÖÙ ” f`ØþG@ô“J–‚#¢8¤vGÝäo¡ùÝ|2:</text:p>
      <text:p text:style-name="P3399">üè$cU81‚.îSÑQ:Š¡YNB_</text:p>
      <text:p text:style-name="P3400">¡¦GÃì¬,â³%¤Eþ18â‘ÔRC ƒ6"&lt;pãªLÇ}Æ„v</text:p>
      <text:p text:style-name="P3401">Ç.ˆé‚¤0ÜPz»#¢äaÚVöduXŠˆ(V"—¨@œ†´wˆ#ŽÑÑ¶­ÁÐ L¡¦GÒ¼W}D}1‚#”l¨©ÈDX"T0ÁÁ(pˆä7Lkp’°ôš”è3ÞÆ</text:p>
      <text:p text:style-name="P3402">©Áa-‘àaŒ‘Ðƒ*G€Eôˆü0ŠpˆéDt1m’Ž‚I Ò<text:s/>A‘Ñ[$ºAÈé»Û<text:line-break/>Î&gt;ÁÕV‚.²8ˆéTSRŒŽ’¶‑</text:p>
      <text:p text:style-name="P3403">¨</text:p>
      <text:p text:style-name="P3404">&amp;GEÐ@‹÷dz¨7pE÷ÄnÄ­G¸OL M°CÐ"èGH ‚<text:line-break/>ôŽ¸°Ò‚8å:TÆbóÀt‚hqè'jŽìERlâìC):°Ù­#‹äOa‘ã®</text:p>
      <text:p text:style-name="P3405">Á I¶(ŠÄ0Áac±Á!N²„an0ˆîah!ØA0CVXA$ï{Ö!#¢ôã„G^NºuP‘„‚b›pÚi‘Ñ4Uí]‚<text:line-break/>8äAQˆÐ"¨èCq0XÁìŽFÐ0Â„GHs#œ}í—Ž,6ñ­_¡Â#¤;n4<text:line-break/>lŽ˜"éR@Ãx¶GD}&amp;U@àÛ</text:p>
      <text:p text:style-name="P3406">ŽŒðÊ/Nè":UH[.,&amp;Ä"ø1»¼!‰PºØd|!<text:tab/>#É(lŽ›e</text:p>
      <text:p text:style-name="P3407">wT"F&lt;BISKµ@Š…<text:tab/>(Åÿ•ál<text:line-break/>«SjÔ÷n-ãÂ#öÏ¤_ÙC”83hè¢ˆ4_ÈhŠPÐ"é.¢0ÐDty—Dl(l(4<text:s/>¬ŽÒVÃ«×I%íìò:I)NŒRP@˜duc¦"é†G@dAøÉ²ª6¨BZB6GÆŽ¨½¹\º£`‹šIÁJÅ0áÕ</text:p>
      <text:p text:style-name="P3408">ÊxR$º</text:p>
      <text:p text:style-name="P3409">GH$Ç¥mxI\pÈþÂ.Ï0@»I<text:tab/>/‚ßá”î"êó²¤"ÊNc«¡8fˆ+h „EG@á¶ZT¬ŽŽˆ0ã:¡‚Æ!F”w</text:p>
      <text:p text:style-name="P3410">"?„Dy#¤¾/ÑÇU}-¥íXA0DtG`®1Ð":</text:p>
      <text:p text:style-name="P3411">‘</text:p>
      <text:p text:style-name="P3412">”™­#†ŒŽ<text:s/>DNÅ–!E(‡</text:p>
      <text:p text:style-name="P3413">!b0EÐ÷Aª/ Dzœ$Ùð’0ˆé´J 1b¡—IZIÛ`í</text:p>
      <text:p text:style-name="P3414">\`‹²:R:ì{?!&gt;¡‹Îæ§A2:/‘Óˆ™</text:p>
      <text:p text:style-name="P3415">!­‚„Šˆ „haÕm¿aF¬*Äca!@ˆûØañJ°Š˜":Sƒ<text:line-break/>Kœ|›ƒI•ÉPe</text:p>
      <text:p text:style-name="P3416">~Ž8B!°‹r‡V,¦äÊ7wéˆ$„GAnÏpÁ<text:line-break/>( BÒ0‚¢õ‘øh …Ñ4‚ºhŽ’Õ‑ÉÚ²?ŠäÐ¤%v""‚Â<text:tab/>‘÷¨"?<text:tab/>:X"ð@…ÙX¸"?íA×ÁM„;±°‚#¤¯OÃ</text:p>
      <text:p text:style-name="P3417">,x"&gt;d¤†í­GðVÈèh$î. Âe8l2ïÿa&amp;5H6‑AÐe9Oö<text:line-break/>Ž¡ˆA]<text:line-break/>….ª<text:tab/>1;õ«](t"-[#¤’n­‹<text:line-break/>‡b™GÐÙtÊtƒ18êðˆûè¨ …:<text:tab/>(‡ŒqBIÕP@ˆêÚÌc‘Óë`Ãr„½è]":gÖ4[“^Â<text:line-break/>B#¡I”ìŽˆèºHE/öDw ˆèö¼2?I‚*?Du½Bi+jÛÁ•É-ŒYXìRzcà\a„Ý¶¾$GB—„GËq4˜Iº‚."?Jö°Û;Š</text:p>
      <text:p text:style-name="P3418">…„PàˆèE¸PM¿á</text:p>
      <text:p text:style-name="P3419">¡„­Š2)B</text:p>
      <text:p text:style-name="P3420">ÐgBA¤‘gJW¶GÎËQ‚AÁážÃRc¨jÙ­</text:p>
      <text:p text:style-name="P3421">ÈýðE×LZ¸uÓ»ˆ‡<text:line-break/>ˆˆ Z<text:tab/>!<text:line-break/>[¤'clŽh.ÚÒ†Ò ’</text:p>
      <text:p text:style-name="P3422">áxD~­„GOA‚¡e:.Å‚#Œ%L®”N{M#ìufZ+»#¦<text:s/>šhºa\Vq ®Î:ÂI0Ö!FBÊ¸"èRûn˜¡lEµJwÐÃI0Ú´<text:line-break/><text:line-break/>»2OM‘ÐÐ‰tA2:ŽÙ6XP¨;?„GI%XañiŒDD|­+hL</text:p>
      <text:p text:style-name="P3423">Ž‘\ŒÝú7 @¢F‘t]A24‰}$ýGD~ ˆý</text:p>
      <text:p text:style-name="P3424">Þ¤CHF ›„ˆê"Ðˆ“³</text:p>
      <text:p text:style-name="P3425">04ÿ¢Œ†‘…Ò#årEdulìÕ¢p“<text:line-break/>`ŠJé‹V]ˆ@‹¦,í"i<text:tab/>\„‚Õ‚CòPÁ*¬²­Dx—D<text:line-break/>ãì+È’*¨«T¬­w°5nê8E<text:line-break/>m«TÄD¢`¶ÚrS/[vA®ñ@ˆþÂÂ</text:p>
      <text:p text:style-name="P3426">,¾]<text:line-break/>h%vFáˆvžÁÃ†ƒ;.EàÊù37RGñg|ŽÍSãC(wA%QQ˜têâ!(m¥`ØB+«Z[L­…T†Ý(´’VÇ\nÒ’Ên;XÆœx"&lt;":™ùì÷HQAÒTHŽ½#hÍg\„DèŽŽÕãíi&amp;­‚#üw;Ú²&gt;Á×8ê…˜"=˜h4,ŽH ¡fÐ&amp;.3ÂÑÁM˜"-‰&amp;BQÎ?É<text:tab/>_ŠzaE«ôvGq$ˆìmE‹ë´˜E</text:p>
      <text:p text:style-name="P3427">k­ÐEÃEC½qXFz&amp;&lt;¥$£¥ÐDu®$Ñ{EÒa¢]*T<text:tab/>P„…&amp;ÝAö´;!¥}- á¥<text:line-break/>$á­.ƒ‰ß­#F¹äF I,Í.N”‰¡GpEÖÄ8"èD‰¤˜":#«vn¿Æˆè&amp;GÌ`…ÄVµÒ¥¤¾ãZÐ)Ê</text:p>
      <text:p text:style-name="P3428">ŽÁ<text:line-break/>rUé—¡ž}FŠ:(GTa‘B‚#ì,V#¨Ì;]Z^% @¹CÅ},k¥§Áô‚-ô©Ø@‚FÇÒ„B2ã</text:p>
      <text:p text:style-name="P3429">º‘à4,ð»zgAÆyšFyìÎ'Eò$P¾dŒ”“‑“}$ÖÂ<text:line-break/>ØE</text:p>
      <text:p text:style-name="P3430">LzêèÕuÖ“Ò‑“ëMH°ÂMªA<text:line-break/>·œ<text:line-break/>IB0ð‰KÂ1ôf<text:tab/> Ö!›4F¸€D~Â#¡ë§\RCl †.–…RN•*Lp’ZÐ{Iâºô’´¶LtÒT$ ûGéô¶'»XTÂ3¼*£;CÆÎ;Z´´±A°DI$ ˆëz] “Â#ˆ—[´•Ks<text:s/>CJ!.•~•%IÅªMa©ÇI½j¸kh$ÛGêv]à|}Òü­˜u—ñ×è­º´ ¿UkÕ/~«ø×ýW÷ÒûB—ÕBZ¨`’ÿ‰<text:line-break/>FV·¤®©P¨ÿ_]*Ž)¹Ç6½kT–)E$‘8¥¤¨ŽZö—GÝoëiª]pD}}U#¾×Š“q<text:tab/>‚#Â+8íwIk¯KI#îÚZRÇ%</text:p>
      <text:p text:style-name="P3431">*—ÿÒ¤«Ö¾‡ªJ´¢Ö’KbÖ”TD.’B¡/w(í"-Ó§ŠÒH/è"&gt;è­þ)&amp;!*ÐÐ“E¯KëUá-}R¯õJŸoýGA%GJ´$”ã®"¯‚*,U)ÒQ[Tµa‑</text:p>
      <text:p text:style-name="P3432">"•”pˆø¯¯¥­,BVÒT¸Du]BK<text:tab/>]1­0þaÕ!ªU­h]ËqÑÚµiR©}«uPDyRTŽŒ%H¾˜¤Žív&gt;’ëJ¸"?ÁpDþ?Jî!3ZÕµ¨¨"?è*K]‚#ªGÌ‚Ð¤©tÂ “¥Æé:½%T‹§?ô@Õ ª»Õ$*qä}LzT’JÕ$N¡{¥Ì&gt;¾)(…]u!x±†”T5ŠÒM¿‰N*¢‘<text:line-break/>1ZÃmÅa®°Dt—ñ^¿ýh-iùÇ^ÇªIh˜}ib­ÉQÚ„‡TÕ6N<text:line-break/>*¤éºb¢k½)uFZFE_i µé‑ªY!B#¤˜é#‰úÿª×¹7©(‹+<text:tab/>(p¨0˜„Œ9Xç{š„ÁÓPØP˜QPDJ½}?DÝÂ#£•oéJ¥Òi#ŽYõl_ë}åÕUR­tdª§F“j!ÄA”8D¨Ð¨L2ù×A‹<text:tab/>&amp;Þ”J‑½,‑¬eýzÞÒSß?¯ê3_é</text:p>
      <text:p text:style-name="P3433">ŒB7DDlT&amp;¾!lS(qKmÕEqHRëÄ¡Úõa-R]vÈú—Þ›¦M‡Âe</text:p>
      <text:p text:style-name="P3434">*aB‚#¨['0áÅ5UL65i&amp;íE&amp;¬UÝE1U<text:s/>Bµœu˜tv*ŠéÐ¥ˆˆ¨ˆˆˆˆˆ0L!‚</text:p>
      <text:p text:style-name="P3435">+„ÁA Dr<text:tab/>TSZ]RÂb‡ŒE´¨DE&lt;DDDDüÎàƒ"A‚aAB</text:p>
      <text:p text:style-name="P3436">BnßEuEH q"?H®]0`¢M‚ä’`ˆüW2Bv:<text:s/>­v?GÄNÂÅZPDzÅ“bD0­$*‹˜"?‚#å¾¨"¯8¼fEHÂ!¡­ˆŒî°D|¯ÈÉeEØÄKIZZ‹¢¸£!£±|…£!$,ã®!ƒŸb</text:p>
      <text:p text:style-name="P3437">]‚4GF­#¢&gt;]Ø¡ô]=Xˆˆ°§bÈ´/GÐA£¿Tît´vFGB&amp;D‰‚#ØÕ¾&gt;î…›GDZ14vh†*õJ£í¶ƒQ9Ø¢@Ö§j«o¯ùàrvÅØDGÆò”|TZh6ÑnP©qØš0A<text:tab/>¢:%*&amp;–¨{QB¹nP˜hD_eäGr&lt;plî^„`É4‑B‑q"(2(2-É¯ß£ÛF†</text:p>
      <text:p text:style-name="P3438">˜F‡8ìŽ‚&amp;;ì*,pÐÓlÏZ‰x`ƒ0ƒ1úNåqdVi6“±ÓcC7 ƒh××ZFÄá¤hs[»hÖÑ¬3ºÒNjD©R°D~ò¸hHÄ!ƒKJÙqKû</text:p>
      <text:p text:style-name="P3439">› t'¦évßI´ž­'I±ÔDx¬b-ÿÐï«Ðý««Å¥__uÝùšTŒÑ¯:¢þPˆ„î‹¡¤Eí-u×‘ôê¯×¶•ö©±ófnDdyŸÎ¼Ð‹æ‡Hô_ÉÜW+Ôˆm½âPëuõzâ9skþ--<text:line-break/>I«“%I:„\0<text:line-break/>t“CC<text:tab/>ÆD!±OGÎËP‰ƒsi¹êˆ%÷95õø„ÔB^%aa'Taèãðé#âÙFÆêp¥;Æ$QÚÿÑ¡õ]ëcßà•„aßg`HL”’©RÒ<text:line-break/>Zê“¥¥m,'‰,BvƒIáéî»ûþ'\D®d¦²ƒ£Â^¨z¤w­U%hJtÒÁñ+<text:line-break/>Ûíô«{_ºëð“éSÐã5«I,P¥…Ö¨t ˆü›ŒQŽù§f‹ÉÖ’×©:Î‹¿á-š$“_ªÒ­A$µUÁÒ[L-{«ê×ßýöÖÖëìÍ.ö–Þ´¿¯éihih­ŽdTŒ¦®µmnëÒ×þ÷ûûUnë¯;[T«é$’U¯×Oç‑"ÚÁ­„©µí}º‡ÚI$Úë«¥kïT’_ëKõª‑;H1LvÅY­ÑÛ¶­„Øím[M°•„ÁÃ´í%KõJµT•%K¾…4ÐOŽ)4ÛIˆa¤Õˆq<text:line-break/>Šˆ¦* ÛKõÍ<text:s/>DI~ºÕœu‚#äØã`ƒ<text:tab/>°Á0™(<text:tab/>#áC™'ÂPdœÂi’„Ó%<text:tab/>Š&amp;HïÕ}Zéiu…×ê&lt;Xˆˆˆˆˆ°B"!‚a`ƒ,ÄB&gt;éii)­ÛPE;Ë§Jµ.DFAˆˆ¸ˆ–Rè&amp;•„˜`±Qö‡®ž¶’ØUŠÁó(Bƒ;RFK(B{Ä*¥ŠŠb¢¬%Äî)”?ÙR!Uˆˆ°L(P˜L(U<text:tab/>ˆTÂ¨¾'`Ð¸ˆˆˆˆˆˆ DuÄ–'¥°D|ì)<text:tab/>šI‹“pÒŠGxŒŽ’ŽZ!‚#ü›!+¡6G\D®I&gt;WŽÂ•Ó¨¬­­nV¯‰k<text:line-break/>&amp;¹\BâYñz“]`ˆùfºlf„ÈU_ŒÈ‘hDPø‰PDGÌ’#èîÐ–¦ˆâ.Šƒ8ˆ*&amp;Õh—Dµ1ã"ÈH.Y<text:s/>„A„<text:line-break/>d”€äë‘‘Ñ<text:line-break/>­En"?ÄDìt</text:p>
      <text:p text:style-name="P3440">“†|4w¨ Â</text:p>
      <text:p text:style-name="P3441">'e8¨A¢1/[•‹åqT0´&amp;ÖÒ</text:p>
      <text:p text:style-name="P3442">¨=6žqÖ‚$š%Iì ŸoGÇ&gt;«ª3°i‚²?ŒÈ©‑B#¾æ¤¸M],­FÇ&amp;:Azˆ•„ºN4ô=&gt;©6{ÚSâYR×iw£½¡¶‘ÇÓÖ6Ú±Ž¸ï‰š#õÿÕ­WISÒ‑’"ÐJ‰º¥PÓ.N©*ëV8ý¤EÕã!dtB:ê6+ÕR]tÚŒÃ®#Òñ*ñU¤“õ¤“¥‑–æ©B<text:line-break/>$#†</text:p>
      <text:p text:style-name="P3443">$´ÖÒ¿X£"µãÊ¦ŽÊn¡Eq</text:p>
      <text:p text:style-name="P3444">{Á0MV’P›GCGøˆÖÂÞ»¾¯¤Î‰ùg´[­)±ïúƒƒzZXqm™<text:line-break/>!µ¥úXpÿÒ†ÕpD|H’$ˆÊh›<text:line-break/>"Ýe<text:line-break/>·uë·éRTç'Gñˆ‰]Q<text:tab/>\Uo(w{#é®ÞŒî&gt;v„NÖ†úÿøˆ4–´¬·|K-ûwäHÚÖXôlîSÒ~ñ-É‘"Û¿Ã¯‰Éw›ó;Eš½¾}× ‰Öµ~1ÜÑm°øŸèÍ¥k'ZÑ:¤žS„GùÙ’›m„•Ua¬<text:line-break/>$ì&amp;Ö«lV‰DYDvh‹0Ib´Šâ“ô¸a ¶¸ÄE"l„D<text:s/>Ôð¥8":<text:line-break/>a'IjÅÂår´"wª2´I¡a<text:line-break/>0Lî¥9Cü­<text:s/>ˆDDDDDD…)ÇãÒC­"?ËWÑØR,ð¿GËqˆJ‘ˆiqˆŒ|®¡`ðD|ÊˆŒBYÌÁüb"Y4D‘GËt!¹J„G\Jš:!;SQñÒCàˆù‘š"?ŒNÅÑH‹PÑGÌ†!ÑR&amp;óCñ;4E”<text:line-break/><text:tab/>n.‰4'Td* ˆþ™¡ ÑØ’-èŽÎŠÒ!´WP0‘€¤ÂEDCEZ5£Z$Ñ©</text:p>
      <text:p text:style-name="P3445">xÄ!(B"&amp;ˆïT'a ‰8ÃÐ";</text:p>
      <text:p text:style-name="P3446">ÖPì"4ƒ#</text:p>
      <text:p text:style-name="P3447">ÐjV^¤×)SÄO¡HP#FËàÃ.t4<text:tab/>AB.4ŒìÌ<text:s/>Dv4</text:p>
      <text:p text:style-name="P3448">Èt0D~¥a<text:tab/>–"Ü¡</text:p>
      <text:p text:style-name="P3449">O¾ôÜöÂ<text:tab/>B ­&amp;ÒmP&amp;Ó»cÄDè’}½½Òt°om'IºW›ÒoÁòÜ¡<text:tab/>UýWÓi%I?jèÔUp›ø"?ŒE]­±\j‘Çoêôõý§­##DMŠâê­? kõýn¾ë¾»_ˆˆ¥­S\'³s}$—ïßŠô-úò¹š&amp;ÃhJåþ}XPƒ×Ò¯ï^­jé„G\¡+ƒBv²„z]RTaì4’HÅëëþÝ+k‑ˆŠÚZ¸baˆKi_Û÷¬W¼f@h´*´£N ƒ’zîÚ^ý0©¨"?Ä«BÜB—?øAº¥ûK]ðÔ|Jî‹0æÀXþ<text:line-break/>¤ÚW°Â¶¬5[IŽ¹o4M–RhVÇJŠÑ‡</text:p>
      <text:p text:style-name="P3450">Ñ$Œ;2<text:line-break/>Qñ´!+Ñ~&gt;ÿû$:</text:p>
      <text:p text:style-name="P3451">÷I&amp;ÁVÆàˆùØD"õûíÄ&lt;qÊ»H=¥MÇŒL•£#4ýÒé$´·I$àŠ/BZ¬ëÝþû)Ê€EÓê’ï3‚#é+™'CGé$GCkÿøˆhz®«¼c°ˆùÚ‰7©"ºšt«5¯«]RI%½¿ŒDE´ðü«JõfiÒH%î‘&gt;ývG<text:tab/>uTàÒm-©$ƒJ$FêÖù_4Eš¨ƒ0Aè4â˜kZ`K%aª­PD™!"èDì•ˆˆa!z</text:p>
      <text:p text:style-name="P3452"><text:tab/>lBPÅ!\D´Á¡ë:p§a2¼­B2KMñôW^­Z‰ÑL("?Œì)ê„Ú±D1ÔD‚!)÷V„ÑÁ©Ç\DìbÊ*¢ôdŒ“`$&gt;ÎÄÐ«B&amp;DÒGê'j¨H"h…"¹j#¢¡Í‰’2ULw+ÍˆˆŒ­Áñ&amp;ánf¬Ž±™-#¼DØè”#%$#|DD‰!ºEt!;HŒ…˜r¤Ê’ HÂ3GgD‘i}³ D$Ùe°¬”¡c%QVD§œA#½QÝ¦+‰^¤-(„Htš±H‘3§#4,!R; D|É:&amp;ˆ”¬„Et* žg¤‑Èh8dnPéÕ-lP"?c„IšWR$ô4jT!ÞÝCJÇÄìU<text:tab/>3Fn…dBØZÓê)5UJüã®eÈËÐ•´yŠB­Æ¶Ö‰4ª•!tˆˆÑ¢.Ž"tGÌ%<text:tab/>­E¯ñÄuM¦¬VÐhE„q„Á” üž:"&lt;O“ÊUª&gt;’)Ñ<text:line-break/>–´jCìÈ*A4Më¦© Â</text:p>
      <text:p text:style-name="P3453">è q</text:p>
      <text:p text:style-name="P3454">ØÂ!ñä¹</text:p>
      <text:p text:style-name="P3455">!æ0a#YšDèÑäHEÒY<text:line-break/>d„("?S´ˆŠ!Ýiá5A®‚'<text:line-break/>±Fvœ:E¿Ã½B‚œ0@ˆðD&lt;Ã04!žAÄ‹¨`ƒ&gt;ˆælÍ</text:p>
      <text:p text:style-name="P3456">¾fˆûÄKqˆ›(^«A¬UA‚«˜vzWªP—J‹…I›E¼"ïA</text:p>
      <text:p text:style-name="P3457">“FGÂ&amp;:<text:tab/>Æ±</text:p>
      <text:p text:style-name="P3458">¿GÊâ¨ìb¹Z©Ý[ÒI*ª[¶—«ôöGPD}ô•*I]-Õj‘Üih¸n¡‘P¡X«¿ÿ×ºÒÒIp’HRÇð•'IuoG‑“ªé:VÒ¯LvÉ¹J+êˆE¤“ŠÿþZZÖ«Y+Õ%Ké.’J’T¾—Tº£ªïGÄD›ª®úZJ’‚#ìÃÒZ­Õ- ëê“It×ñ]zZª\B×ÖMÌ(£"”wª,¥¨V’m%¥×B˜¿ZKð‚ê—ñõ/Õ$’‚#õúI%ÓGá6vT„NæŠVM„‘KBLÖ–ý-.–QëÒéRëI$ª•~’Uêãi/ô¸äÜBDDGùÇÿkÕ;Ò_ZÂÇ]j½$’­kˆ¤—ZëUŠU¤ÅÒÒI%kl‑õ×å¨GD„—®ºÿ^©#9ÝúÕ$¾ÕËy¢È*’K9ºëúT±_¥¥¬k®«¥úÕW¤/¥Z^•­¨"=±¸…ô§×Eüº Žàˆê~O‚)é%ëT•Itª«¥8ê½/­E</text:p>
      <text:p text:style-name="P3459">Î&lt;®</text:p>
      <text:p text:style-name="P3460">Gª;ò&gt;…keü¿Õ¥ö{¤»S£<text:line-break/>3PDtµSÑßÒÞ]R_Õ%‑µUJ´Â#ø¡,“Gb‰<text:line-break/>jøªŠI</text:p>
      <text:p text:style-name="P3461">B­(iiF‡„;V*ê±IÛ9ZEû9k×EýK¥.W¤§ª®•‘×ìÈQ„­</text:p>
      <text:p text:style-name="P3462">!STÂ¦˜„…0Òa4Ä§QQHTJRHqQ(q°ÂHU¤’Æº­Z¯]õ/®…RºÑ’„"&amp;“(à˜&amp;`˜A…&lt;„ÉÑT&amp;V©¦B…Â´º’qQJƒ‰N*ÒãbPâ­»•Á™z</text:p>
      <text:p text:style-name="P3463"><text:s/>e‚</text:p>
      <text:p text:style-name="P3464"/>
      <text:p text:style-name="P3465">0A¨A…†!l&amp;˜T˜Z¦!T*ªKggBvP„·Gu!Á</text:p>
      <text:p text:style-name="P3466">­A0A…Âi‚i„Gè­%hú^ÅÊ4MÂ!=ˆ„–ø‹BÊF­¤‰+Q[&amp;ú¢¸Ä"A¢¼Ð¹ª©‘4T‘ß¡e5ÌÁá¸ˆŠ#¢Ì4E£ÓGV2Ü]2™ÄnéˆŒãíe]‹ÙÙ„vP†qô„K)BŠ¸–u$žÅ‚#ªFEÈ¡!Û$èoEºš‡U;•ÍR{ˆ*˜uHD²¦;esD%a# D|E‹±Eu„S<text:line-break/>i-ˆ°D~‘nV£âw¢-±ÒöShÑE[;BWJBôŽ„P"=bËT‘ER;%GaÂ#¬­†&lt;by¸ÅG­‰]I<text:line-break/>u&amp;ÔBÅhWÝÙÇTËr…Dì&amp;êi9dRGjHFqÔD³…(å™R;EqT0D~YÍˆÇ,ëN‹ˆÎù7‰²RˆË@Z2SGcj'TR!7ôdj„b%BŒ³D›š)7ÕP´%­ZˆŽMÀÑ62E¢¥µ4#f‹)hV†2ÌÕG,š¢l!Deœ<text:tab/>K("n(¢%ŸU³†‹T]K!¢nª†#,¡£¹¨•hÚnf¢#,µ"Jˆ"ˆŒ´Ê‘i</text:p>
      <text:p text:style-name="P3467">(“c$1–™„ZBÊ#ËI"- U,ÄèHš+†¥¡i<text:tab/>ÝhFZ(„Dì¡¬(‰UC-</text:p>
      <text:p text:style-name="P3468">h®*†Z<text:tab/>¡Ò5E ÕD­¢ÎH„dÜÂ(BMÝD®¦„b]LQ7‰°¢‰\É–Ø¢–PˆD®t1%¨®¡+„GbQ´!i£!Ð–þ¢"MÆ”³<text:tab/>¢n$†Yí<text:tab/>62C,§BdäÐÄD´¨Ë8’–z­¢ÕP¥ ©•Î†#,¦ˆ®­…½›…¡,„ÔJþŽáMPÄFZ¥</text:p>
      <text:p text:style-name="P3469">'eˆ·V‰¶¨ê¥š]ˆË*t%rµ¸„%›Š"MÉT²M‹C–r”Z¶ˆ²*H²rˆˆŽMÔ‘m„Q)ÐÄ›:,á¨–qÐ“rµ&lt;¥›Z&amp;ÊH´´1g0ŠôE¦ˆŒ³<text:tab/>´BMÅ”H*–©*–S$2ÈM</text:p>
      <text:p text:style-name="P3470">Ks4ZƒjY</text:p>
      <text:p text:style-name="P3471">ÑB1µõRÎ†Z=<text:tab/>7[Q&amp;hKAš–UìšÒC&amp;âhDî¤%¸²ˆ–tèe£‘ª;0†'bhDƒEªV¢#,,©hChGjH–¢Ô-Q‑YÆ”d'RÊ¡<text:tab/>d3Q-ù</text:p>
      <text:p text:style-name="P3472">³Ñ*CÈ<text:line-break/>K0<text:tab/>ÚšˆË3lÂ‰eÄ1,¼¥˜j†?òÀº–RTW,D<text:line-break/></text:p>
      <text:p text:style-name="P3473">Dòh£È<text:tab/>(ÿÿòÏÊ?ò‹j?ÿÿü³D•”Àcùf/Xÿÿÿø<text:page-number style:num-format="1">1</text:page-number>€</text:p>
      <text:p text:style-name="P3474">endstream</text:p>
      <text:p text:style-name="P3475">endobj</text:p>
      <text:p text:style-name="P3476">14 0 obj</text:p>
      <text:p text:style-name="P3477">217582</text:p>
      <text:p text:style-name="P3478">endobj</text:p>
      <text:p text:style-name="P3479">xref</text:p>
      <text:p text:style-name="P3480">0 15</text:p>
      <text:p text:style-name="P3481">0000000000 65535 f</text:p>
      <text:p text:style-name="P3482">0000000015 00000 n</text:p>
      <text:p text:style-name="P3483">0000000064 00000 n</text:p>
      <text:p text:style-name="P3484">0000000130 00000 n</text:p>
      <text:p text:style-name="P3485">0000000261 00000 n</text:p>
      <text:p text:style-name="P3486">0000000462 00000 n</text:p>
      <text:p text:style-name="P3487">0000004378 00000 n</text:p>
      <text:p text:style-name="P3488">0000004398 00000 n</text:p>
      <text:p text:style-name="P3489">0000005517 00000 n</text:p>
      <text:p text:style-name="P3490">0000104416 00000 n</text:p>
      <text:p text:style-name="P3491">0000104437 00000 n</text:p>
      <text:p text:style-name="P3492">0000104641 00000 n</text:p>
      <text:p text:style-name="P3493">0000107887 00000 n</text:p>
      <text:p text:style-name="P3494">0000107908 00000 n</text:p>
      <text:p text:style-name="P3495">0000325744 00000 n</text:p>
      <text:p text:style-name="P3496">trailer</text:p>
      <text:p text:style-name="P3497">&lt;&lt;</text:p>
      <text:p text:style-name="P3498">/ID [ &lt;CB2D5CA87943A5370443C62DE70EEC31&gt; &lt;CB2D5CA87943A5370443C62DE70EEC31&gt; ]</text:p>
      <text:p text:style-name="P3499">/Root 1 0 R</text:p>
      <text:p text:style-name="P3500">/Info 3 0 R</text:p>
      <text:p text:style-name="P3501">/Size 15</text:p>
      <text:p text:style-name="P3502">&gt;&gt;</text:p>
      <text:p text:style-name="P3503">startxref</text:p>
      <text:p text:style-name="P3504">325767</text:p>
      <text:p text:style-name="P3505">%%EOF</text:p>
      <text:p text:style-name="P3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0423in" fo:margin-bottom="1in" fo:margin-right="1.0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d</meta:initial-creator>
    <dc:creator>word</dc:creator>
    <meta:creation-date>2025-04-29T13:25:00Z</meta:creation-date>
    <dc:date>2025-04-29T13:25:00Z</dc:date>
    <meta:template xlink:href="Normal" xlink:type="simple"/>
    <meta:editing-cycles>2</meta:editing-cycles>
    <meta:editing-duration>PT0S</meta:editing-duration>
    <meta:document-statistic meta:page-count="3" meta:paragraph-count="651" meta:word-count="48690" meta:character-count="325578" meta:row-count="2312" meta:non-whitespace-character-count="277539"/>
  </office:meta>
</office:document-meta>
</file>