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paragraph-properties fo:break-before="page"/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paragraph-properties fo:break-before="page"/>
      <style:text-properties style:font-name="Courier New" style:font-name-complex="Courier New"/>
    </style:style>
    <style:style style:name="P56" style:parent-style-name="PlainText" style:family="paragraph">
      <style:paragraph-properties fo:break-before="page"/>
      <style:text-properties style:font-name="Courier New" style:font-name-complex="Courier New"/>
    </style:style>
    <style:style style:name="P57" style:parent-style-name="PlainText" style:family="paragraph">
      <style:paragraph-properties fo:break-before="page"/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paragraph-properties fo:break-before="column"/>
      <style:text-properties style:font-name="Courier New" style:font-name-complex="Courier New"/>
    </style:style>
    <style:style style:name="P61" style:parent-style-name="PlainText" style:family="paragraph">
      <style:paragraph-properties fo:break-before="column"/>
      <style:text-properties style:font-name="Courier New" style:font-name-complex="Courier New"/>
    </style:style>
    <style:style style:name="P62" style:parent-style-name="PlainText" style:family="paragraph">
      <style:paragraph-properties fo:break-before="page"/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paragraph-properties fo:break-before="column"/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paragraph-properties fo:break-before="column"/>
      <style:text-properties style:font-name="Courier New" style:font-name-complex="Courier New"/>
    </style:style>
    <style:style style:name="P124" style:parent-style-name="PlainText" style:family="paragraph">
      <style:paragraph-properties fo:break-before="column"/>
      <style:text-properties style:font-name="Courier New" style:font-name-complex="Courier New"/>
    </style:style>
    <style:style style:name="P125" style:parent-style-name="PlainText" style:family="paragraph">
      <style:paragraph-properties fo:break-before="page"/>
      <style:text-properties style:font-name="Courier New" style:font-name-complex="Courier New"/>
    </style:style>
    <style:style style:name="P126" style:parent-style-name="PlainText" style:family="paragraph">
      <style:paragraph-properties fo:break-before="page"/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paragraph-properties fo:break-before="page"/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paragraph-properties fo:break-before="column"/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paragraph-properties fo:break-before="page"/>
      <style:text-properties style:font-name="Courier New" style:font-name-complex="Courier New"/>
    </style:style>
    <style:style style:name="P135" style:parent-style-name="PlainText" style:family="paragraph">
      <style:paragraph-properties fo:break-before="column"/>
      <style:text-properties style:font-name="Courier New" style:font-name-complex="Courier New"/>
    </style:style>
    <style:style style:name="P136" style:parent-style-name="PlainText" style:family="paragraph">
      <style:paragraph-properties fo:break-before="column"/>
      <style:text-properties style:font-name="Courier New" style:font-name-complex="Courier New"/>
    </style:style>
    <style:style style:name="P137" style:parent-style-name="PlainText" style:family="paragraph">
      <style:paragraph-properties fo:break-before="column"/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paragraph-properties fo:break-before="column"/>
      <style:text-properties style:font-name="Courier New" style:font-name-complex="Courier New"/>
    </style:style>
    <style:style style:name="P140" style:parent-style-name="PlainText" style:family="paragraph">
      <style:paragraph-properties fo:break-before="column"/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paragraph-properties fo:break-before="page"/>
      <style:text-properties style:font-name="Courier New" style:font-name-complex="Courier New"/>
    </style:style>
    <style:style style:name="P145" style:parent-style-name="PlainText" style:family="paragraph">
      <style:paragraph-properties fo:break-before="page"/>
      <style:text-properties style:font-name="Courier New" style:font-name-complex="Courier New"/>
    </style:style>
    <style:style style:name="P146" style:parent-style-name="PlainText" style:family="paragraph">
      <style:paragraph-properties fo:break-before="column"/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paragraph-properties fo:break-before="page"/>
      <style:text-properties style:font-name="Courier New" style:font-name-complex="Courier New"/>
    </style:style>
    <style:style style:name="P149" style:parent-style-name="PlainText" style:family="paragraph">
      <style:paragraph-properties fo:break-before="page"/>
      <style:text-properties style:font-name="Courier New" style:font-name-complex="Courier New"/>
    </style:style>
    <style:style style:name="P150" style:parent-style-name="PlainText" style:family="paragraph">
      <style:paragraph-properties fo:break-before="column"/>
      <style:text-properties style:font-name="Courier New" style:font-name-complex="Courier New"/>
    </style:style>
    <style:style style:name="P151" style:parent-style-name="PlainText" style:family="paragraph">
      <style:paragraph-properties fo:break-before="column"/>
      <style:text-properties style:font-name="Courier New" style:font-name-complex="Courier New"/>
    </style:style>
    <style:style style:name="P152" style:parent-style-name="PlainText" style:family="paragraph">
      <style:paragraph-properties fo:break-before="column"/>
      <style:text-properties style:font-name="Courier New" style:font-name-complex="Courier New"/>
    </style:style>
    <style:style style:name="P153" style:parent-style-name="PlainText" style:family="paragraph">
      <style:paragraph-properties fo:break-before="page"/>
      <style:text-properties style:font-name="Courier New" style:font-name-complex="Courier New"/>
    </style:style>
    <style:style style:name="P154" style:parent-style-name="PlainText" style:family="paragraph">
      <style:paragraph-properties fo:break-before="column"/>
      <style:text-properties style:font-name="Courier New" style:font-name-complex="Courier New"/>
    </style:style>
    <style:style style:name="P155" style:parent-style-name="PlainText" style:family="paragraph">
      <style:paragraph-properties fo:break-before="column"/>
      <style:text-properties style:font-name="Courier New" style:font-name-complex="Courier New"/>
    </style:style>
    <style:style style:name="P156" style:parent-style-name="PlainText" style:family="paragraph">
      <style:paragraph-properties fo:break-before="column"/>
      <style:text-properties style:font-name="Courier New" style:font-name-complex="Courier New"/>
    </style:style>
    <style:style style:name="P157" style:parent-style-name="PlainText" style:family="paragraph">
      <style:paragraph-properties fo:break-before="column"/>
      <style:text-properties style:font-name="Courier New" style:font-name-complex="Courier New"/>
    </style:style>
    <style:style style:name="P158" style:parent-style-name="PlainText" style:family="paragraph">
      <style:paragraph-properties fo:break-before="column"/>
      <style:text-properties style:font-name="Courier New" style:font-name-complex="Courier New"/>
    </style:style>
    <style:style style:name="P159" style:parent-style-name="PlainText" style:family="paragraph">
      <style:paragraph-properties fo:break-before="column"/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paragraph-properties fo:break-before="column"/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paragraph-properties fo:break-before="column"/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paragraph-properties fo:break-before="column"/>
      <style:text-properties style:font-name="Courier New" style:font-name-complex="Courier New"/>
    </style:style>
    <style:style style:name="P167" style:parent-style-name="PlainText" style:family="paragraph">
      <style:paragraph-properties fo:break-before="column"/>
      <style:text-properties style:font-name="Courier New" style:font-name-complex="Courier New"/>
    </style:style>
    <style:style style:name="P168" style:parent-style-name="PlainText" style:family="paragraph">
      <style:paragraph-properties fo:break-before="page"/>
      <style:text-properties style:font-name="Courier New" style:font-name-complex="Courier New"/>
    </style:style>
    <style:style style:name="P169" style:parent-style-name="PlainText" style:family="paragraph">
      <style:paragraph-properties fo:break-before="column"/>
      <style:text-properties style:font-name="Courier New" style:font-name-complex="Courier New"/>
    </style:style>
    <style:style style:name="P170" style:parent-style-name="PlainText" style:family="paragraph">
      <style:paragraph-properties fo:break-before="page"/>
      <style:text-properties style:font-name="Courier New" style:font-name-complex="Courier New"/>
    </style:style>
    <style:style style:name="P171" style:parent-style-name="PlainText" style:family="paragraph">
      <style:paragraph-properties fo:break-before="column"/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paragraph-properties fo:break-before="page"/>
      <style:text-properties style:font-name="Courier New" style:font-name-complex="Courier New"/>
    </style:style>
    <style:style style:name="P174" style:parent-style-name="PlainText" style:family="paragraph">
      <style:paragraph-properties fo:break-before="page"/>
      <style:text-properties style:font-name="Courier New" style:font-name-complex="Courier New"/>
    </style:style>
    <style:style style:name="P175" style:parent-style-name="PlainText" style:family="paragraph">
      <style:paragraph-properties fo:break-before="column"/>
      <style:text-properties style:font-name="Courier New" style:font-name-complex="Courier New"/>
    </style:style>
    <style:style style:name="P176" style:parent-style-name="PlainText" style:family="paragraph">
      <style:paragraph-properties fo:break-before="column"/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paragraph-properties fo:break-before="page"/>
      <style:text-properties style:font-name="Courier New" style:font-name-complex="Courier New"/>
    </style:style>
    <style:style style:name="P179" style:parent-style-name="PlainText" style:family="paragraph">
      <style:paragraph-properties fo:break-before="column"/>
      <style:text-properties style:font-name="Courier New" style:font-name-complex="Courier New"/>
    </style:style>
    <style:style style:name="P180" style:parent-style-name="PlainText" style:family="paragraph">
      <style:paragraph-properties fo:break-before="column"/>
      <style:text-properties style:font-name="Courier New" style:font-name-complex="Courier New"/>
    </style:style>
    <style:style style:name="P181" style:parent-style-name="PlainText" style:family="paragraph">
      <style:paragraph-properties fo:break-before="page"/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paragraph-properties fo:break-before="column"/>
      <style:text-properties style:font-name="Courier New" style:font-name-complex="Courier New"/>
    </style:style>
    <style:style style:name="P184" style:parent-style-name="PlainText" style:family="paragraph">
      <style:paragraph-properties fo:break-before="column"/>
      <style:text-properties style:font-name="Courier New" style:font-name-complex="Courier New"/>
    </style:style>
    <style:style style:name="P185" style:parent-style-name="PlainText" style:family="paragraph">
      <style:paragraph-properties fo:break-before="column"/>
      <style:text-properties style:font-name="Courier New" style:font-name-complex="Courier New"/>
    </style:style>
    <style:style style:name="P186" style:parent-style-name="PlainText" style:family="paragraph">
      <style:paragraph-properties fo:break-before="page"/>
      <style:text-properties style:font-name="Courier New" style:font-name-complex="Courier New"/>
    </style:style>
    <style:style style:name="P187" style:parent-style-name="PlainText" style:family="paragraph">
      <style:paragraph-properties fo:break-before="column"/>
      <style:text-properties style:font-name="Courier New" style:font-name-complex="Courier New"/>
    </style:style>
    <style:style style:name="P188" style:parent-style-name="PlainText" style:family="paragraph">
      <style:paragraph-properties fo:break-before="column"/>
      <style:text-properties style:font-name="Courier New" style:font-name-complex="Courier New"/>
    </style:style>
    <style:style style:name="P189" style:parent-style-name="PlainText" style:family="paragraph">
      <style:paragraph-properties fo:break-before="page"/>
      <style:text-properties style:font-name="Courier New" style:font-name-complex="Courier New"/>
    </style:style>
    <style:style style:name="P190" style:parent-style-name="PlainText" style:family="paragraph">
      <style:paragraph-properties fo:break-before="column"/>
      <style:text-properties style:font-name="Courier New" style:font-name-complex="Courier New"/>
    </style:style>
    <style:style style:name="P191" style:parent-style-name="PlainText" style:family="paragraph">
      <style:paragraph-properties fo:break-before="column"/>
      <style:text-properties style:font-name="Courier New" style:font-name-complex="Courier New"/>
    </style:style>
    <style:style style:name="P192" style:parent-style-name="PlainText" style:family="paragraph">
      <style:paragraph-properties fo:break-before="column"/>
      <style:text-properties style:font-name="Courier New" style:font-name-complex="Courier New"/>
    </style:style>
    <style:style style:name="P193" style:parent-style-name="PlainText" style:family="paragraph">
      <style:paragraph-properties fo:break-before="column"/>
      <style:text-properties style:font-name="Courier New" style:font-name-complex="Courier New"/>
    </style:style>
    <style:style style:name="P194" style:parent-style-name="PlainText" style:family="paragraph">
      <style:paragraph-properties fo:break-before="column"/>
      <style:text-properties style:font-name="Courier New" style:font-name-complex="Courier New"/>
    </style:style>
    <style:style style:name="P195" style:parent-style-name="PlainText" style:family="paragraph">
      <style:paragraph-properties fo:break-before="column"/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paragraph-properties fo:break-before="page"/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paragraph-properties fo:break-before="page"/>
      <style:text-properties style:font-name="Courier New" style:font-name-complex="Courier New"/>
    </style:style>
    <style:style style:name="P200" style:parent-style-name="PlainText" style:family="paragraph">
      <style:paragraph-properties fo:break-before="page"/>
      <style:text-properties style:font-name="Courier New" style:font-name-complex="Courier New"/>
    </style:style>
    <style:style style:name="P201" style:parent-style-name="PlainText" style:family="paragraph">
      <style:paragraph-properties fo:break-before="page"/>
      <style:text-properties style:font-name="Courier New" style:font-name-complex="Courier New"/>
    </style:style>
    <style:style style:name="P202" style:parent-style-name="PlainText" style:family="paragraph">
      <style:paragraph-properties fo:break-before="column"/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paragraph-properties fo:break-before="column"/>
      <style:text-properties style:font-name="Courier New" style:font-name-complex="Courier New"/>
    </style:style>
    <style:style style:name="P205" style:parent-style-name="PlainText" style:family="paragraph">
      <style:paragraph-properties fo:break-before="page"/>
      <style:text-properties style:font-name="Courier New" style:font-name-complex="Courier New"/>
    </style:style>
    <style:style style:name="P206" style:parent-style-name="PlainText" style:family="paragraph">
      <style:paragraph-properties fo:break-before="column"/>
      <style:text-properties style:font-name="Courier New" style:font-name-complex="Courier New"/>
    </style:style>
    <style:style style:name="P207" style:parent-style-name="PlainText" style:family="paragraph">
      <style:paragraph-properties fo:break-before="page"/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paragraph-properties fo:break-before="page"/>
      <style:text-properties style:font-name="Courier New" style:font-name-complex="Courier New"/>
    </style:style>
    <style:style style:name="P210" style:parent-style-name="PlainText" style:family="paragraph">
      <style:paragraph-properties fo:break-before="column"/>
      <style:text-properties style:font-name="Courier New" style:font-name-complex="Courier New"/>
    </style:style>
    <style:style style:name="P211" style:parent-style-name="PlainText" style:family="paragraph">
      <style:paragraph-properties fo:break-before="page"/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paragraph-properties fo:break-before="page"/>
      <style:text-properties style:font-name="Courier New" style:font-name-complex="Courier New"/>
    </style:style>
    <style:style style:name="P214" style:parent-style-name="PlainText" style:family="paragraph">
      <style:paragraph-properties fo:break-before="column"/>
      <style:text-properties style:font-name="Courier New" style:font-name-complex="Courier New"/>
    </style:style>
    <style:style style:name="P215" style:parent-style-name="PlainText" style:family="paragraph">
      <style:paragraph-properties fo:break-before="column"/>
      <style:text-properties style:font-name="Courier New" style:font-name-complex="Courier New"/>
    </style:style>
    <style:style style:name="P216" style:parent-style-name="PlainText" style:family="paragraph">
      <style:paragraph-properties fo:break-before="column"/>
      <style:text-properties style:font-name="Courier New" style:font-name-complex="Courier New"/>
    </style:style>
    <style:style style:name="P217" style:parent-style-name="PlainText" style:family="paragraph">
      <style:paragraph-properties fo:break-before="column"/>
      <style:text-properties style:font-name="Courier New" style:font-name-complex="Courier New"/>
    </style:style>
    <style:style style:name="P218" style:parent-style-name="PlainText" style:family="paragraph">
      <style:paragraph-properties fo:break-before="page"/>
      <style:text-properties style:font-name="Courier New" style:font-name-complex="Courier New"/>
    </style:style>
    <style:style style:name="P219" style:parent-style-name="PlainText" style:family="paragraph">
      <style:paragraph-properties fo:break-before="column"/>
      <style:text-properties style:font-name="Courier New" style:font-name-complex="Courier New"/>
    </style:style>
    <style:style style:name="P220" style:parent-style-name="PlainText" style:family="paragraph">
      <style:paragraph-properties fo:break-before="column"/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paragraph-properties fo:break-before="column"/>
      <style:text-properties style:font-name="Courier New" style:font-name-complex="Courier New"/>
    </style:style>
    <style:style style:name="P223" style:parent-style-name="PlainText" style:family="paragraph">
      <style:paragraph-properties fo:break-before="column"/>
      <style:text-properties style:font-name="Courier New" style:font-name-complex="Courier New"/>
    </style:style>
    <style:style style:name="P224" style:parent-style-name="PlainText" style:family="paragraph">
      <style:paragraph-properties fo:break-before="page"/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paragraph-properties fo:break-before="page"/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paragraph-properties fo:break-before="page"/>
      <style:text-properties style:font-name="Courier New" style:font-name-complex="Courier New"/>
    </style:style>
    <style:style style:name="P231" style:parent-style-name="PlainText" style:family="paragraph">
      <style:paragraph-properties fo:break-before="page"/>
      <style:text-properties style:font-name="Courier New" style:font-name-complex="Courier New"/>
    </style:style>
    <style:style style:name="P232" style:parent-style-name="PlainText" style:family="paragraph">
      <style:paragraph-properties fo:break-before="page"/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paragraph-properties fo:break-before="page"/>
      <style:text-properties style:font-name="Courier New" style:font-name-complex="Courier New"/>
    </style:style>
    <style:style style:name="P235" style:parent-style-name="PlainText" style:family="paragraph">
      <style:paragraph-properties fo:break-before="page"/>
      <style:text-properties style:font-name="Courier New" style:font-name-complex="Courier New"/>
    </style:style>
    <style:style style:name="P236" style:parent-style-name="PlainText" style:family="paragraph">
      <style:paragraph-properties fo:break-before="page"/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paragraph-properties fo:break-before="page"/>
      <style:text-properties style:font-name="Courier New" style:font-name-complex="Courier New"/>
    </style:style>
    <style:style style:name="P239" style:parent-style-name="PlainText" style:family="paragraph">
      <style:paragraph-properties fo:break-before="page"/>
      <style:text-properties style:font-name="Courier New" style:font-name-complex="Courier New"/>
    </style:style>
    <style:style style:name="P240" style:parent-style-name="PlainText" style:family="paragraph">
      <style:paragraph-properties fo:break-before="column"/>
      <style:text-properties style:font-name="Courier New" style:font-name-complex="Courier New"/>
    </style:style>
    <style:style style:name="P241" style:parent-style-name="PlainText" style:family="paragraph">
      <style:paragraph-properties fo:break-before="page"/>
      <style:text-properties style:font-name="Courier New" style:font-name-complex="Courier New"/>
    </style:style>
    <style:style style:name="P242" style:parent-style-name="PlainText" style:family="paragraph">
      <style:paragraph-properties fo:break-before="column"/>
      <style:text-properties style:font-name="Courier New" style:font-name-complex="Courier New"/>
    </style:style>
    <style:style style:name="P243" style:parent-style-name="PlainText" style:family="paragraph">
      <style:paragraph-properties fo:break-before="column"/>
      <style:text-properties style:font-name="Courier New" style:font-name-complex="Courier New"/>
    </style:style>
    <style:style style:name="P244" style:parent-style-name="PlainText" style:family="paragraph">
      <style:paragraph-properties fo:break-before="column"/>
      <style:text-properties style:font-name="Courier New" style:font-name-complex="Courier New"/>
    </style:style>
    <style:style style:name="P245" style:parent-style-name="PlainText" style:family="paragraph">
      <style:paragraph-properties fo:break-before="column"/>
      <style:text-properties style:font-name="Courier New" style:font-name-complex="Courier New"/>
    </style:style>
    <style:style style:name="P246" style:parent-style-name="PlainText" style:family="paragraph">
      <style:paragraph-properties fo:break-before="column"/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paragraph-properties fo:break-before="column"/>
      <style:text-properties style:font-name="Courier New" style:font-name-complex="Courier New"/>
    </style:style>
    <style:style style:name="P250" style:parent-style-name="PlainText" style:family="paragraph">
      <style:paragraph-properties fo:break-before="column"/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paragraph-properties fo:break-before="column"/>
      <style:text-properties style:font-name="Courier New" style:font-name-complex="Courier New"/>
    </style:style>
    <style:style style:name="P253" style:parent-style-name="PlainText" style:family="paragraph">
      <style:paragraph-properties fo:break-before="column"/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paragraph-properties fo:break-before="column"/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paragraph-properties fo:break-before="page"/>
      <style:text-properties style:font-name="Courier New" style:font-name-complex="Courier New"/>
    </style:style>
    <style:style style:name="P258" style:parent-style-name="PlainText" style:family="paragraph">
      <style:paragraph-properties fo:break-before="page"/>
      <style:text-properties style:font-name="Courier New" style:font-name-complex="Courier New"/>
    </style:style>
    <style:style style:name="P259" style:parent-style-name="PlainText" style:family="paragraph">
      <style:paragraph-properties fo:break-before="column"/>
      <style:text-properties style:font-name="Courier New" style:font-name-complex="Courier New"/>
    </style:style>
    <style:style style:name="P260" style:parent-style-name="PlainText" style:family="paragraph">
      <style:paragraph-properties fo:break-before="page"/>
      <style:text-properties style:font-name="Courier New" style:font-name-complex="Courier New"/>
    </style:style>
    <style:style style:name="P261" style:parent-style-name="PlainText" style:family="paragraph">
      <style:paragraph-properties fo:break-before="column"/>
      <style:text-properties style:font-name="Courier New" style:font-name-complex="Courier New"/>
    </style:style>
    <style:style style:name="P262" style:parent-style-name="PlainText" style:family="paragraph">
      <style:paragraph-properties fo:break-before="column"/>
      <style:text-properties style:font-name="Courier New" style:font-name-complex="Courier New"/>
    </style:style>
    <style:style style:name="P263" style:parent-style-name="PlainText" style:family="paragraph">
      <style:paragraph-properties fo:break-before="column"/>
      <style:text-properties style:font-name="Courier New" style:font-name-complex="Courier New"/>
    </style:style>
    <style:style style:name="P264" style:parent-style-name="PlainText" style:family="paragraph">
      <style:paragraph-properties fo:break-before="column"/>
      <style:text-properties style:font-name="Courier New" style:font-name-complex="Courier New"/>
    </style:style>
    <style:style style:name="P265" style:parent-style-name="PlainText" style:family="paragraph">
      <style:paragraph-properties fo:break-before="column"/>
      <style:text-properties style:font-name="Courier New" style:font-name-complex="Courier New"/>
    </style:style>
    <style:style style:name="P266" style:parent-style-name="PlainText" style:family="paragraph">
      <style:paragraph-properties fo:break-before="page"/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paragraph-properties fo:break-before="page"/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paragraph-properties fo:break-before="column"/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paragraph-properties fo:break-before="column"/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paragraph-properties fo:break-before="column"/>
      <style:text-properties style:font-name="Courier New" style:font-name-complex="Courier New"/>
    </style:style>
    <style:style style:name="P279" style:parent-style-name="PlainText" style:family="paragraph">
      <style:paragraph-properties fo:break-before="page"/>
      <style:text-properties style:font-name="Courier New" style:font-name-complex="Courier New"/>
    </style:style>
    <style:style style:name="P280" style:parent-style-name="PlainText" style:family="paragraph">
      <style:paragraph-properties fo:break-before="column"/>
      <style:text-properties style:font-name="Courier New" style:font-name-complex="Courier New"/>
    </style:style>
    <style:style style:name="P281" style:parent-style-name="PlainText" style:family="paragraph">
      <style:paragraph-properties fo:break-before="page"/>
      <style:text-properties style:font-name="Courier New" style:font-name-complex="Courier New"/>
    </style:style>
    <style:style style:name="P282" style:parent-style-name="PlainText" style:family="paragraph">
      <style:paragraph-properties fo:break-before="column"/>
      <style:text-properties style:font-name="Courier New" style:font-name-complex="Courier New"/>
    </style:style>
    <style:style style:name="P283" style:parent-style-name="PlainText" style:family="paragraph">
      <style:paragraph-properties fo:break-before="page"/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paragraph-properties fo:break-before="column"/>
      <style:text-properties style:font-name="Courier New" style:font-name-complex="Courier New"/>
    </style:style>
    <style:style style:name="P287" style:parent-style-name="PlainText" style:family="paragraph">
      <style:paragraph-properties fo:break-before="page"/>
      <style:text-properties style:font-name="Courier New" style:font-name-complex="Courier New"/>
    </style:style>
    <style:style style:name="P288" style:parent-style-name="PlainText" style:family="paragraph">
      <style:paragraph-properties fo:break-before="column"/>
      <style:text-properties style:font-name="Courier New" style:font-name-complex="Courier New"/>
    </style:style>
    <style:style style:name="P289" style:parent-style-name="PlainText" style:family="paragraph">
      <style:paragraph-properties fo:break-before="column"/>
      <style:text-properties style:font-name="Courier New" style:font-name-complex="Courier New"/>
    </style:style>
    <style:style style:name="P290" style:parent-style-name="PlainText" style:family="paragraph">
      <style:paragraph-properties fo:break-before="column"/>
      <style:text-properties style:font-name="Courier New" style:font-name-complex="Courier New"/>
    </style:style>
    <style:style style:name="P291" style:parent-style-name="PlainText" style:family="paragraph">
      <style:paragraph-properties fo:break-before="column"/>
      <style:text-properties style:font-name="Courier New" style:font-name-complex="Courier New"/>
    </style:style>
    <style:style style:name="P292" style:parent-style-name="PlainText" style:family="paragraph">
      <style:paragraph-properties fo:break-before="page"/>
      <style:text-properties style:font-name="Courier New" style:font-name-complex="Courier New"/>
    </style:style>
    <style:style style:name="P293" style:parent-style-name="PlainText" style:family="paragraph">
      <style:paragraph-properties fo:break-before="page"/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paragraph-properties fo:break-before="page"/>
      <style:text-properties style:font-name="Courier New" style:font-name-complex="Courier New"/>
    </style:style>
    <style:style style:name="P296" style:parent-style-name="PlainText" style:family="paragraph">
      <style:paragraph-properties fo:break-before="column"/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paragraph-properties fo:break-before="page"/>
      <style:text-properties style:font-name="Courier New" style:font-name-complex="Courier New"/>
    </style:style>
    <style:style style:name="P299" style:parent-style-name="PlainText" style:family="paragraph">
      <style:paragraph-properties fo:break-before="column"/>
      <style:text-properties style:font-name="Courier New" style:font-name-complex="Courier New"/>
    </style:style>
    <style:style style:name="P300" style:parent-style-name="PlainText" style:family="paragraph">
      <style:paragraph-properties fo:break-before="column"/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paragraph-properties fo:break-before="column"/>
      <style:text-properties style:font-name="Courier New" style:font-name-complex="Courier New"/>
    </style:style>
    <style:style style:name="P303" style:parent-style-name="PlainText" style:family="paragraph">
      <style:paragraph-properties fo:break-before="column"/>
      <style:text-properties style:font-name="Courier New" style:font-name-complex="Courier New"/>
    </style:style>
    <style:style style:name="P304" style:parent-style-name="PlainText" style:family="paragraph">
      <style:paragraph-properties fo:break-before="column"/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paragraph-properties fo:break-before="page"/>
      <style:text-properties style:font-name="Courier New" style:font-name-complex="Courier New"/>
    </style:style>
    <style:style style:name="P308" style:parent-style-name="PlainText" style:family="paragraph">
      <style:paragraph-properties fo:break-before="column"/>
      <style:text-properties style:font-name="Courier New" style:font-name-complex="Courier New"/>
    </style:style>
    <style:style style:name="P309" style:parent-style-name="PlainText" style:family="paragraph">
      <style:paragraph-properties fo:break-before="column"/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paragraph-properties fo:break-before="column"/>
      <style:text-properties style:font-name="Courier New" style:font-name-complex="Courier New"/>
    </style:style>
    <style:style style:name="P312" style:parent-style-name="PlainText" style:family="paragraph">
      <style:paragraph-properties fo:break-before="column"/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paragraph-properties fo:break-before="column"/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paragraph-properties fo:break-before="column"/>
      <style:text-properties style:font-name="Courier New" style:font-name-complex="Courier New"/>
    </style:style>
    <style:style style:name="P318" style:parent-style-name="PlainText" style:family="paragraph">
      <style:paragraph-properties fo:break-before="page"/>
      <style:text-properties style:font-name="Courier New" style:font-name-complex="Courier New"/>
    </style:style>
    <style:style style:name="P319" style:parent-style-name="PlainText" style:family="paragraph">
      <style:paragraph-properties fo:break-before="column"/>
      <style:text-properties style:font-name="Courier New" style:font-name-complex="Courier New"/>
    </style:style>
    <style:style style:name="P320" style:parent-style-name="PlainText" style:family="paragraph">
      <style:paragraph-properties fo:break-before="page"/>
      <style:text-properties style:font-name="Courier New" style:font-name-complex="Courier New"/>
    </style:style>
    <style:style style:name="P321" style:parent-style-name="PlainText" style:family="paragraph">
      <style:paragraph-properties fo:break-before="page"/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paragraph-properties fo:break-before="page"/>
      <style:text-properties style:font-name="Courier New" style:font-name-complex="Courier New"/>
    </style:style>
    <style:style style:name="P324" style:parent-style-name="PlainText" style:family="paragraph">
      <style:paragraph-properties fo:break-before="page"/>
      <style:text-properties style:font-name="Courier New" style:font-name-complex="Courier New"/>
    </style:style>
    <style:style style:name="P325" style:parent-style-name="PlainText" style:family="paragraph">
      <style:paragraph-properties fo:break-before="page"/>
      <style:text-properties style:font-name="Courier New" style:font-name-complex="Courier New"/>
    </style:style>
    <style:style style:name="P326" style:parent-style-name="PlainText" style:family="paragraph">
      <style:paragraph-properties fo:break-before="page"/>
      <style:text-properties style:font-name="Courier New" style:font-name-complex="Courier New"/>
    </style:style>
    <style:style style:name="P327" style:parent-style-name="PlainText" style:family="paragraph">
      <style:paragraph-properties fo:break-before="page"/>
      <style:text-properties style:font-name="Courier New" style:font-name-complex="Courier New"/>
    </style:style>
    <style:style style:name="P328" style:parent-style-name="PlainText" style:family="paragraph">
      <style:paragraph-properties fo:break-before="page"/>
      <style:text-properties style:font-name="Courier New" style:font-name-complex="Courier New"/>
    </style:style>
    <style:style style:name="P329" style:parent-style-name="PlainText" style:family="paragraph">
      <style:paragraph-properties fo:break-before="column"/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paragraph-properties fo:break-before="column"/>
      <style:text-properties style:font-name="Courier New" style:font-name-complex="Courier New"/>
    </style:style>
    <style:style style:name="P332" style:parent-style-name="PlainText" style:family="paragraph">
      <style:paragraph-properties fo:break-before="column"/>
      <style:text-properties style:font-name="Courier New" style:font-name-complex="Courier New"/>
    </style:style>
    <style:style style:name="P333" style:parent-style-name="PlainText" style:family="paragraph">
      <style:paragraph-properties fo:break-before="column"/>
      <style:text-properties style:font-name="Courier New" style:font-name-complex="Courier New"/>
    </style:style>
    <style:style style:name="P334" style:parent-style-name="PlainText" style:family="paragraph">
      <style:paragraph-properties fo:break-before="column"/>
      <style:text-properties style:font-name="Courier New" style:font-name-complex="Courier New"/>
    </style:style>
    <style:style style:name="P335" style:parent-style-name="PlainText" style:family="paragraph">
      <style:paragraph-properties fo:break-before="column"/>
      <style:text-properties style:font-name="Courier New" style:font-name-complex="Courier New"/>
    </style:style>
    <style:style style:name="P336" style:parent-style-name="PlainText" style:family="paragraph">
      <style:paragraph-properties fo:break-before="column"/>
      <style:text-properties style:font-name="Courier New" style:font-name-complex="Courier New"/>
    </style:style>
    <style:style style:name="P337" style:parent-style-name="PlainText" style:family="paragraph">
      <style:paragraph-properties fo:break-before="column"/>
      <style:text-properties style:font-name="Courier New" style:font-name-complex="Courier New"/>
    </style:style>
    <style:style style:name="P338" style:parent-style-name="PlainText" style:family="paragraph">
      <style:paragraph-properties fo:break-before="page"/>
      <style:text-properties style:font-name="Courier New" style:font-name-complex="Courier New"/>
    </style:style>
    <style:style style:name="P339" style:parent-style-name="PlainText" style:family="paragraph">
      <style:paragraph-properties fo:break-before="page"/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paragraph-properties fo:break-before="column"/>
      <style:text-properties style:font-name="Courier New" style:font-name-complex="Courier New"/>
    </style:style>
    <style:style style:name="P343" style:parent-style-name="PlainText" style:family="paragraph">
      <style:paragraph-properties fo:break-before="column"/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paragraph-properties fo:break-before="page"/>
      <style:text-properties style:font-name="Courier New" style:font-name-complex="Courier New"/>
    </style:style>
    <style:style style:name="P346" style:parent-style-name="PlainText" style:family="paragraph">
      <style:paragraph-properties fo:break-before="column"/>
      <style:text-properties style:font-name="Courier New" style:font-name-complex="Courier New"/>
    </style:style>
    <style:style style:name="P347" style:parent-style-name="PlainText" style:family="paragraph">
      <style:paragraph-properties fo:break-before="page"/>
      <style:text-properties style:font-name="Courier New" style:font-name-complex="Courier New"/>
    </style:style>
    <style:style style:name="P348" style:parent-style-name="PlainText" style:family="paragraph">
      <style:paragraph-properties fo:break-before="page"/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paragraph-properties fo:break-before="page"/>
      <style:text-properties style:font-name="Courier New" style:font-name-complex="Courier New"/>
    </style:style>
    <style:style style:name="P351" style:parent-style-name="PlainText" style:family="paragraph">
      <style:paragraph-properties fo:break-before="page"/>
      <style:text-properties style:font-name="Courier New" style:font-name-complex="Courier New"/>
    </style:style>
    <style:style style:name="P352" style:parent-style-name="PlainText" style:family="paragraph">
      <style:paragraph-properties fo:break-before="page"/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paragraph-properties fo:break-before="page"/>
      <style:text-properties style:font-name="Courier New" style:font-name-complex="Courier New"/>
    </style:style>
    <style:style style:name="P355" style:parent-style-name="PlainText" style:family="paragraph">
      <style:paragraph-properties fo:break-before="page"/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paragraph-properties fo:break-before="column"/>
      <style:text-properties style:font-name="Courier New" style:font-name-complex="Courier New"/>
    </style:style>
    <style:style style:name="P360" style:parent-style-name="PlainText" style:family="paragraph">
      <style:paragraph-properties fo:break-before="column"/>
      <style:text-properties style:font-name="Courier New" style:font-name-complex="Courier New"/>
    </style:style>
    <style:style style:name="P361" style:parent-style-name="PlainText" style:family="paragraph">
      <style:paragraph-properties fo:break-before="column"/>
      <style:text-properties style:font-name="Courier New" style:font-name-complex="Courier New"/>
    </style:style>
    <style:style style:name="P362" style:parent-style-name="PlainText" style:family="paragraph">
      <style:paragraph-properties fo:break-before="page"/>
      <style:text-properties style:font-name="Courier New" style:font-name-complex="Courier New"/>
    </style:style>
    <style:style style:name="P363" style:parent-style-name="PlainText" style:family="paragraph">
      <style:paragraph-properties fo:break-before="column"/>
      <style:text-properties style:font-name="Courier New" style:font-name-complex="Courier New"/>
    </style:style>
    <style:style style:name="P364" style:parent-style-name="PlainText" style:family="paragraph">
      <style:paragraph-properties fo:break-before="column"/>
      <style:text-properties style:font-name="Courier New" style:font-name-complex="Courier New"/>
    </style:style>
    <style:style style:name="P365" style:parent-style-name="PlainText" style:family="paragraph">
      <style:paragraph-properties fo:break-before="column"/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paragraph-properties fo:break-before="page"/>
      <style:text-properties style:font-name="Courier New" style:font-name-complex="Courier New"/>
    </style:style>
    <style:style style:name="P368" style:parent-style-name="PlainText" style:family="paragraph">
      <style:paragraph-properties fo:break-before="page"/>
      <style:text-properties style:font-name="Courier New" style:font-name-complex="Courier New"/>
    </style:style>
    <style:style style:name="P369" style:parent-style-name="PlainText" style:family="paragraph">
      <style:paragraph-properties fo:break-before="page"/>
      <style:text-properties style:font-name="Courier New" style:font-name-complex="Courier New"/>
    </style:style>
    <style:style style:name="P370" style:parent-style-name="PlainText" style:family="paragraph">
      <style:paragraph-properties fo:break-before="column"/>
      <style:text-properties style:font-name="Courier New" style:font-name-complex="Courier New"/>
    </style:style>
    <style:style style:name="P371" style:parent-style-name="PlainText" style:family="paragraph">
      <style:paragraph-properties fo:break-before="column"/>
      <style:text-properties style:font-name="Courier New" style:font-name-complex="Courier New"/>
    </style:style>
    <style:style style:name="P372" style:parent-style-name="PlainText" style:family="paragraph">
      <style:paragraph-properties fo:break-before="page"/>
      <style:text-properties style:font-name="Courier New" style:font-name-complex="Courier New"/>
    </style:style>
    <style:style style:name="P373" style:parent-style-name="PlainText" style:family="paragraph">
      <style:paragraph-properties fo:break-before="page"/>
      <style:text-properties style:font-name="Courier New" style:font-name-complex="Courier New"/>
    </style:style>
    <style:style style:name="P374" style:parent-style-name="PlainText" style:family="paragraph">
      <style:paragraph-properties fo:break-before="column"/>
      <style:text-properties style:font-name="Courier New" style:font-name-complex="Courier New"/>
    </style:style>
    <style:style style:name="P375" style:parent-style-name="PlainText" style:family="paragraph">
      <style:paragraph-properties fo:break-before="page"/>
      <style:text-properties style:font-name="Courier New" style:font-name-complex="Courier New"/>
    </style:style>
    <style:style style:name="P376" style:parent-style-name="PlainText" style:family="paragraph">
      <style:paragraph-properties fo:break-before="page"/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paragraph-properties fo:break-before="column"/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paragraph-properties fo:break-before="page"/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paragraph-properties fo:break-before="page"/>
      <style:text-properties style:font-name="Courier New" style:font-name-complex="Courier New"/>
    </style:style>
    <style:style style:name="P383" style:parent-style-name="PlainText" style:family="paragraph">
      <style:paragraph-properties fo:break-before="column"/>
      <style:text-properties style:font-name="Courier New" style:font-name-complex="Courier New"/>
    </style:style>
    <style:style style:name="P384" style:parent-style-name="PlainText" style:family="paragraph">
      <style:paragraph-properties fo:break-before="page"/>
      <style:text-properties style:font-name="Courier New" style:font-name-complex="Courier New"/>
    </style:style>
    <style:style style:name="P385" style:parent-style-name="PlainText" style:family="paragraph">
      <style:paragraph-properties fo:break-before="page"/>
      <style:text-properties style:font-name="Courier New" style:font-name-complex="Courier New"/>
    </style:style>
    <style:style style:name="P386" style:parent-style-name="PlainText" style:family="paragraph">
      <style:paragraph-properties fo:break-before="page"/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paragraph-properties fo:break-before="page"/>
      <style:text-properties style:font-name="Courier New" style:font-name-complex="Courier New"/>
    </style:style>
    <style:style style:name="P389" style:parent-style-name="PlainText" style:family="paragraph">
      <style:paragraph-properties fo:break-before="page"/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paragraph-properties fo:break-before="column"/>
      <style:text-properties style:font-name="Courier New" style:font-name-complex="Courier New"/>
    </style:style>
    <style:style style:name="P392" style:parent-style-name="PlainText" style:family="paragraph">
      <style:paragraph-properties fo:break-before="column"/>
      <style:text-properties style:font-name="Courier New" style:font-name-complex="Courier New"/>
    </style:style>
    <style:style style:name="P393" style:parent-style-name="PlainText" style:family="paragraph">
      <style:paragraph-properties fo:break-before="column"/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paragraph-properties fo:break-before="column"/>
      <style:text-properties style:font-name="Courier New" style:font-name-complex="Courier New"/>
    </style:style>
    <style:style style:name="P396" style:parent-style-name="PlainText" style:family="paragraph">
      <style:paragraph-properties fo:break-before="page"/>
      <style:text-properties style:font-name="Courier New" style:font-name-complex="Courier New"/>
    </style:style>
    <style:style style:name="P397" style:parent-style-name="PlainText" style:family="paragraph">
      <style:paragraph-properties fo:break-before="page"/>
      <style:text-properties style:font-name="Courier New" style:font-name-complex="Courier New"/>
    </style:style>
    <style:style style:name="P398" style:parent-style-name="PlainText" style:family="paragraph">
      <style:paragraph-properties fo:break-before="column"/>
      <style:text-properties style:font-name="Courier New" style:font-name-complex="Courier New"/>
    </style:style>
    <style:style style:name="P399" style:parent-style-name="PlainText" style:family="paragraph">
      <style:paragraph-properties fo:break-before="page"/>
      <style:text-properties style:font-name="Courier New" style:font-name-complex="Courier New"/>
    </style:style>
    <style:style style:name="P400" style:parent-style-name="PlainText" style:family="paragraph">
      <style:paragraph-properties fo:break-before="page"/>
      <style:text-properties style:font-name="Courier New" style:font-name-complex="Courier New"/>
    </style:style>
    <style:style style:name="P401" style:parent-style-name="PlainText" style:family="paragraph">
      <style:paragraph-properties fo:break-before="column"/>
      <style:text-properties style:font-name="Courier New" style:font-name-complex="Courier New"/>
    </style:style>
    <style:style style:name="P402" style:parent-style-name="PlainText" style:family="paragraph">
      <style:paragraph-properties fo:break-before="page"/>
      <style:text-properties style:font-name="Courier New" style:font-name-complex="Courier New"/>
    </style:style>
    <style:style style:name="P403" style:parent-style-name="PlainText" style:family="paragraph">
      <style:paragraph-properties fo:break-before="page"/>
      <style:text-properties style:font-name="Courier New" style:font-name-complex="Courier New"/>
    </style:style>
    <style:style style:name="P404" style:parent-style-name="PlainText" style:family="paragraph">
      <style:paragraph-properties fo:break-before="column"/>
      <style:text-properties style:font-name="Courier New" style:font-name-complex="Courier New"/>
    </style:style>
    <style:style style:name="P405" style:parent-style-name="PlainText" style:family="paragraph">
      <style:paragraph-properties fo:break-before="column"/>
      <style:text-properties style:font-name="Courier New" style:font-name-complex="Courier New"/>
    </style:style>
    <style:style style:name="P406" style:parent-style-name="PlainText" style:family="paragraph">
      <style:paragraph-properties fo:break-before="column"/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paragraph-properties fo:break-before="page"/>
      <style:text-properties style:font-name="Courier New" style:font-name-complex="Courier New"/>
    </style:style>
    <style:style style:name="P409" style:parent-style-name="PlainText" style:family="paragraph">
      <style:paragraph-properties fo:break-before="page"/>
      <style:text-properties style:font-name="Courier New" style:font-name-complex="Courier New"/>
    </style:style>
    <style:style style:name="P410" style:parent-style-name="PlainText" style:family="paragraph">
      <style:paragraph-properties fo:break-before="page"/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paragraph-properties fo:break-before="page"/>
      <style:text-properties style:font-name="Courier New" style:font-name-complex="Courier New"/>
    </style:style>
    <style:style style:name="P414" style:parent-style-name="PlainText" style:family="paragraph">
      <style:paragraph-properties fo:break-before="page"/>
      <style:text-properties style:font-name="Courier New" style:font-name-complex="Courier New"/>
    </style:style>
    <style:style style:name="P415" style:parent-style-name="PlainText" style:family="paragraph">
      <style:paragraph-properties fo:break-before="page"/>
      <style:text-properties style:font-name="Courier New" style:font-name-complex="Courier New"/>
    </style:style>
    <style:style style:name="P416" style:parent-style-name="PlainText" style:family="paragraph">
      <style:paragraph-properties fo:break-before="page"/>
      <style:text-properties style:font-name="Courier New" style:font-name-complex="Courier New"/>
    </style:style>
    <style:style style:name="P417" style:parent-style-name="PlainText" style:family="paragraph">
      <style:paragraph-properties fo:break-before="page"/>
      <style:text-properties style:font-name="Courier New" style:font-name-complex="Courier New"/>
    </style:style>
    <style:style style:name="P418" style:parent-style-name="PlainText" style:family="paragraph">
      <style:paragraph-properties fo:break-before="page"/>
      <style:text-properties style:font-name="Courier New" style:font-name-complex="Courier New"/>
    </style:style>
    <style:style style:name="P419" style:parent-style-name="PlainText" style:family="paragraph">
      <style:paragraph-properties fo:break-before="page"/>
      <style:text-properties style:font-name="Courier New" style:font-name-complex="Courier New"/>
    </style:style>
    <style:style style:name="P420" style:parent-style-name="PlainText" style:family="paragraph">
      <style:paragraph-properties fo:break-before="page"/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paragraph-properties fo:break-before="page"/>
      <style:text-properties style:font-name="Courier New" style:font-name-complex="Courier New"/>
    </style:style>
    <style:style style:name="P423" style:parent-style-name="PlainText" style:family="paragraph">
      <style:paragraph-properties fo:break-before="page"/>
      <style:text-properties style:font-name="Courier New" style:font-name-complex="Courier New"/>
    </style:style>
    <style:style style:name="P424" style:parent-style-name="PlainText" style:family="paragraph">
      <style:paragraph-properties fo:break-before="page"/>
      <style:text-properties style:font-name="Courier New" style:font-name-complex="Courier New"/>
    </style:style>
    <style:style style:name="P425" style:parent-style-name="PlainText" style:family="paragraph">
      <style:paragraph-properties fo:break-before="page"/>
      <style:text-properties style:font-name="Courier New" style:font-name-complex="Courier New"/>
    </style:style>
    <style:style style:name="P426" style:parent-style-name="PlainText" style:family="paragraph">
      <style:paragraph-properties fo:break-before="page"/>
      <style:text-properties style:font-name="Courier New" style:font-name-complex="Courier New"/>
    </style:style>
    <style:style style:name="P427" style:parent-style-name="PlainText" style:family="paragraph">
      <style:paragraph-properties fo:break-before="page"/>
      <style:text-properties style:font-name="Courier New" style:font-name-complex="Courier New"/>
    </style:style>
    <style:style style:name="P428" style:parent-style-name="PlainText" style:family="paragraph">
      <style:paragraph-properties fo:break-before="column"/>
      <style:text-properties style:font-name="Courier New" style:font-name-complex="Courier New"/>
    </style:style>
    <style:style style:name="P429" style:parent-style-name="PlainText" style:family="paragraph">
      <style:paragraph-properties fo:break-before="page"/>
      <style:text-properties style:font-name="Courier New" style:font-name-complex="Courier New"/>
    </style:style>
    <style:style style:name="P430" style:parent-style-name="PlainText" style:family="paragraph">
      <style:paragraph-properties fo:break-before="page"/>
      <style:text-properties style:font-name="Courier New" style:font-name-complex="Courier New"/>
    </style:style>
    <style:style style:name="P431" style:parent-style-name="PlainText" style:family="paragraph">
      <style:paragraph-properties fo:break-before="page"/>
      <style:text-properties style:font-name="Courier New" style:font-name-complex="Courier New"/>
    </style:style>
    <style:style style:name="P432" style:parent-style-name="PlainText" style:family="paragraph">
      <style:paragraph-properties fo:break-before="page"/>
      <style:text-properties style:font-name="Courier New" style:font-name-complex="Courier New"/>
    </style:style>
    <style:style style:name="P433" style:parent-style-name="PlainText" style:family="paragraph">
      <style:paragraph-properties fo:break-before="column"/>
      <style:text-properties style:font-name="Courier New" style:font-name-complex="Courier New"/>
    </style:style>
    <style:style style:name="P434" style:parent-style-name="PlainText" style:family="paragraph">
      <style:paragraph-properties fo:break-before="page"/>
      <style:text-properties style:font-name="Courier New" style:font-name-complex="Courier New"/>
    </style:style>
    <style:style style:name="P435" style:parent-style-name="PlainText" style:family="paragraph">
      <style:paragraph-properties fo:break-before="page"/>
      <style:text-properties style:font-name="Courier New" style:font-name-complex="Courier New"/>
    </style:style>
    <style:style style:name="P436" style:parent-style-name="PlainText" style:family="paragraph">
      <style:paragraph-properties fo:break-before="column"/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paragraph-properties fo:break-before="page"/>
      <style:text-properties style:font-name="Courier New" style:font-name-complex="Courier New"/>
    </style:style>
    <style:style style:name="P439" style:parent-style-name="PlainText" style:family="paragraph">
      <style:paragraph-properties fo:break-before="page"/>
      <style:text-properties style:font-name="Courier New" style:font-name-complex="Courier New"/>
    </style:style>
    <style:style style:name="P440" style:parent-style-name="PlainText" style:family="paragraph">
      <style:paragraph-properties fo:break-before="page"/>
      <style:text-properties style:font-name="Courier New" style:font-name-complex="Courier New"/>
    </style:style>
    <style:style style:name="P441" style:parent-style-name="PlainText" style:family="paragraph">
      <style:paragraph-properties fo:break-before="column"/>
      <style:text-properties style:font-name="Courier New" style:font-name-complex="Courier New"/>
    </style:style>
    <style:style style:name="P442" style:parent-style-name="PlainText" style:family="paragraph">
      <style:paragraph-properties fo:break-before="page"/>
      <style:text-properties style:font-name="Courier New" style:font-name-complex="Courier New"/>
    </style:style>
    <style:style style:name="P443" style:parent-style-name="PlainText" style:family="paragraph">
      <style:paragraph-properties fo:break-before="page"/>
      <style:text-properties style:font-name="Courier New" style:font-name-complex="Courier New"/>
    </style:style>
    <style:style style:name="P444" style:parent-style-name="PlainText" style:family="paragraph">
      <style:paragraph-properties fo:break-before="page"/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paragraph-properties fo:break-before="page"/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paragraph-properties fo:break-before="page"/>
      <style:text-properties style:font-name="Courier New" style:font-name-complex="Courier New"/>
    </style:style>
    <style:style style:name="P449" style:parent-style-name="PlainText" style:family="paragraph">
      <style:paragraph-properties fo:break-before="page"/>
      <style:text-properties style:font-name="Courier New" style:font-name-complex="Courier New"/>
    </style:style>
    <style:style style:name="P450" style:parent-style-name="PlainText" style:family="paragraph">
      <style:paragraph-properties fo:break-before="page"/>
      <style:text-properties style:font-name="Courier New" style:font-name-complex="Courier New"/>
    </style:style>
    <style:style style:name="P451" style:parent-style-name="PlainText" style:family="paragraph">
      <style:paragraph-properties fo:break-before="page"/>
      <style:text-properties style:font-name="Courier New" style:font-name-complex="Courier New"/>
    </style:style>
    <style:style style:name="P452" style:parent-style-name="PlainText" style:family="paragraph">
      <style:paragraph-properties fo:break-before="page"/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paragraph-properties fo:break-before="page"/>
      <style:text-properties style:font-name="Courier New" style:font-name-complex="Courier New"/>
    </style:style>
    <style:style style:name="P456" style:parent-style-name="PlainText" style:family="paragraph">
      <style:paragraph-properties fo:break-before="page"/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paragraph-properties fo:break-before="column"/>
      <style:text-properties style:font-name="Courier New" style:font-name-complex="Courier New"/>
    </style:style>
    <style:style style:name="P460" style:parent-style-name="PlainText" style:family="paragraph">
      <style:paragraph-properties fo:break-before="page"/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paragraph-properties fo:break-before="page"/>
      <style:text-properties style:font-name="Courier New" style:font-name-complex="Courier New"/>
    </style:style>
    <style:style style:name="P464" style:parent-style-name="PlainText" style:family="paragraph">
      <style:paragraph-properties fo:break-before="page"/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paragraph-properties fo:break-before="page"/>
      <style:text-properties style:font-name="Courier New" style:font-name-complex="Courier New"/>
    </style:style>
    <style:style style:name="P468" style:parent-style-name="PlainText" style:family="paragraph">
      <style:paragraph-properties fo:break-before="page"/>
      <style:text-properties style:font-name="Courier New" style:font-name-complex="Courier New"/>
    </style:style>
    <style:style style:name="P469" style:parent-style-name="PlainText" style:family="paragraph">
      <style:paragraph-properties fo:break-before="column"/>
      <style:text-properties style:font-name="Courier New" style:font-name-complex="Courier New"/>
    </style:style>
    <style:style style:name="P470" style:parent-style-name="PlainText" style:family="paragraph">
      <style:paragraph-properties fo:break-before="page"/>
      <style:text-properties style:font-name="Courier New" style:font-name-complex="Courier New"/>
    </style:style>
    <style:style style:name="P471" style:parent-style-name="PlainText" style:family="paragraph">
      <style:paragraph-properties fo:break-before="page"/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paragraph-properties fo:break-before="page"/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paragraph-properties fo:break-before="column"/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paragraph-properties fo:break-before="page"/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paragraph-properties fo:break-before="page"/>
      <style:text-properties style:font-name="Courier New" style:font-name-complex="Courier New"/>
    </style:style>
    <style:style style:name="P482" style:parent-style-name="PlainText" style:family="paragraph">
      <style:paragraph-properties fo:break-before="column"/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paragraph-properties fo:break-before="page"/>
      <style:text-properties style:font-name="Courier New" style:font-name-complex="Courier New"/>
    </style:style>
    <style:style style:name="P485" style:parent-style-name="PlainText" style:family="paragraph">
      <style:paragraph-properties fo:break-before="page"/>
      <style:text-properties style:font-name="Courier New" style:font-name-complex="Courier New"/>
    </style:style>
    <style:style style:name="P486" style:parent-style-name="PlainText" style:family="paragraph">
      <style:paragraph-properties fo:break-before="page"/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paragraph-properties fo:break-before="page"/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paragraph-properties fo:break-before="column"/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paragraph-properties fo:break-before="page"/>
      <style:text-properties style:font-name="Courier New" style:font-name-complex="Courier New"/>
    </style:style>
    <style:style style:name="P494" style:parent-style-name="PlainText" style:family="paragraph">
      <style:paragraph-properties fo:break-before="page"/>
      <style:text-properties style:font-name="Courier New" style:font-name-complex="Courier New"/>
    </style:style>
    <style:style style:name="P495" style:parent-style-name="PlainText" style:family="paragraph">
      <style:paragraph-properties fo:break-before="page"/>
      <style:text-properties style:font-name="Courier New" style:font-name-complex="Courier New"/>
    </style:style>
    <style:style style:name="P496" style:parent-style-name="PlainText" style:family="paragraph">
      <style:paragraph-properties fo:break-before="page"/>
      <style:text-properties style:font-name="Courier New" style:font-name-complex="Courier New"/>
    </style:style>
    <style:style style:name="P497" style:parent-style-name="PlainText" style:family="paragraph">
      <style:paragraph-properties fo:break-before="page"/>
      <style:text-properties style:font-name="Courier New" style:font-name-complex="Courier New"/>
    </style:style>
    <style:style style:name="P498" style:parent-style-name="PlainText" style:family="paragraph">
      <style:paragraph-properties fo:break-before="column"/>
      <style:text-properties style:font-name="Courier New" style:font-name-complex="Courier New"/>
    </style:style>
    <style:style style:name="P499" style:parent-style-name="PlainText" style:family="paragraph">
      <style:paragraph-properties fo:break-before="column"/>
      <style:text-properties style:font-name="Courier New" style:font-name-complex="Courier New"/>
    </style:style>
    <style:style style:name="P500" style:parent-style-name="PlainText" style:family="paragraph">
      <style:paragraph-properties fo:break-before="column"/>
      <style:text-properties style:font-name="Courier New" style:font-name-complex="Courier New"/>
    </style:style>
    <style:style style:name="P501" style:parent-style-name="PlainText" style:family="paragraph">
      <style:paragraph-properties fo:break-before="column"/>
      <style:text-properties style:font-name="Courier New" style:font-name-complex="Courier New"/>
    </style:style>
    <style:style style:name="P502" style:parent-style-name="PlainText" style:family="paragraph">
      <style:paragraph-properties fo:break-before="column"/>
      <style:text-properties style:font-name="Courier New" style:font-name-complex="Courier New"/>
    </style:style>
    <style:style style:name="P503" style:parent-style-name="PlainText" style:family="paragraph">
      <style:paragraph-properties fo:break-before="column"/>
      <style:text-properties style:font-name="Courier New" style:font-name-complex="Courier New"/>
    </style:style>
    <style:style style:name="P504" style:parent-style-name="PlainText" style:family="paragraph">
      <style:paragraph-properties fo:break-before="page"/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paragraph-properties fo:break-before="page"/>
      <style:text-properties style:font-name="Courier New" style:font-name-complex="Courier New"/>
    </style:style>
    <style:style style:name="P508" style:parent-style-name="PlainText" style:family="paragraph">
      <style:paragraph-properties fo:break-before="page"/>
      <style:text-properties style:font-name="Courier New" style:font-name-complex="Courier New"/>
    </style:style>
    <style:style style:name="P509" style:parent-style-name="PlainText" style:family="paragraph">
      <style:paragraph-properties fo:break-before="page"/>
      <style:text-properties style:font-name="Courier New" style:font-name-complex="Courier New"/>
    </style:style>
    <style:style style:name="P510" style:parent-style-name="PlainText" style:family="paragraph">
      <style:paragraph-properties fo:break-before="page"/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paragraph-properties fo:break-before="page"/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paragraph-properties fo:break-before="page"/>
      <style:text-properties style:font-name="Courier New" style:font-name-complex="Courier New"/>
    </style:style>
    <style:style style:name="P515" style:parent-style-name="PlainText" style:family="paragraph">
      <style:paragraph-properties fo:break-before="page"/>
      <style:text-properties style:font-name="Courier New" style:font-name-complex="Courier New"/>
    </style:style>
    <style:style style:name="P516" style:parent-style-name="PlainText" style:family="paragraph">
      <style:paragraph-properties fo:break-before="page"/>
      <style:text-properties style:font-name="Courier New" style:font-name-complex="Courier New"/>
    </style:style>
    <style:style style:name="P517" style:parent-style-name="PlainText" style:family="paragraph">
      <style:paragraph-properties fo:break-before="page"/>
      <style:text-properties style:font-name="Courier New" style:font-name-complex="Courier New"/>
    </style:style>
    <style:style style:name="P518" style:parent-style-name="PlainText" style:family="paragraph">
      <style:paragraph-properties fo:break-before="page"/>
      <style:text-properties style:font-name="Courier New" style:font-name-complex="Courier New"/>
    </style:style>
    <style:style style:name="P519" style:parent-style-name="PlainText" style:family="paragraph">
      <style:paragraph-properties fo:break-before="page"/>
      <style:text-properties style:font-name="Courier New" style:font-name-complex="Courier New"/>
    </style:style>
    <style:style style:name="P520" style:parent-style-name="PlainText" style:family="paragraph">
      <style:paragraph-properties fo:break-before="page"/>
      <style:text-properties style:font-name="Courier New" style:font-name-complex="Courier New"/>
    </style:style>
    <style:style style:name="P521" style:parent-style-name="PlainText" style:family="paragraph">
      <style:paragraph-properties fo:break-before="page"/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paragraph-properties fo:break-before="page"/>
      <style:text-properties style:font-name="Courier New" style:font-name-complex="Courier New"/>
    </style:style>
    <style:style style:name="P525" style:parent-style-name="PlainText" style:family="paragraph">
      <style:paragraph-properties fo:break-before="page"/>
      <style:text-properties style:font-name="Courier New" style:font-name-complex="Courier New"/>
    </style:style>
    <style:style style:name="P526" style:parent-style-name="PlainText" style:family="paragraph">
      <style:paragraph-properties fo:break-before="page"/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paragraph-properties fo:break-before="column"/>
      <style:text-properties style:font-name="Courier New" style:font-name-complex="Courier New"/>
    </style:style>
    <style:style style:name="P529" style:parent-style-name="PlainText" style:family="paragraph">
      <style:paragraph-properties fo:break-before="page"/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paragraph-properties fo:break-before="column"/>
      <style:text-properties style:font-name="Courier New" style:font-name-complex="Courier New"/>
    </style:style>
    <style:style style:name="P532" style:parent-style-name="PlainText" style:family="paragraph">
      <style:paragraph-properties fo:break-before="page"/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paragraph-properties fo:break-before="page"/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paragraph-properties fo:break-before="column"/>
      <style:text-properties style:font-name="Courier New" style:font-name-complex="Courier New"/>
    </style:style>
    <style:style style:name="P539" style:parent-style-name="PlainText" style:family="paragraph">
      <style:paragraph-properties fo:break-before="page"/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paragraph-properties fo:break-before="column"/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paragraph-properties fo:break-before="page"/>
      <style:text-properties style:font-name="Courier New" style:font-name-complex="Courier New"/>
    </style:style>
    <style:style style:name="P544" style:parent-style-name="PlainText" style:family="paragraph">
      <style:paragraph-properties fo:break-before="page"/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paragraph-properties fo:break-before="page"/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paragraph-properties fo:break-before="column"/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paragraph-properties fo:break-before="column"/>
      <style:text-properties style:font-name="Courier New" style:font-name-complex="Courier New"/>
    </style:style>
    <style:style style:name="P552" style:parent-style-name="PlainText" style:family="paragraph">
      <style:paragraph-properties fo:break-before="column"/>
      <style:text-properties style:font-name="Courier New" style:font-name-complex="Courier New"/>
    </style:style>
    <style:style style:name="P553" style:parent-style-name="PlainText" style:family="paragraph">
      <style:paragraph-properties fo:break-before="page"/>
      <style:text-properties style:font-name="Courier New" style:font-name-complex="Courier New"/>
    </style:style>
    <style:style style:name="P554" style:parent-style-name="PlainText" style:family="paragraph">
      <style:paragraph-properties fo:break-before="page"/>
      <style:text-properties style:font-name="Courier New" style:font-name-complex="Courier New"/>
    </style:style>
    <style:style style:name="P555" style:parent-style-name="PlainText" style:family="paragraph">
      <style:paragraph-properties fo:break-before="page"/>
      <style:text-properties style:font-name="Courier New" style:font-name-complex="Courier New"/>
    </style:style>
    <style:style style:name="P556" style:parent-style-name="PlainText" style:family="paragraph">
      <style:paragraph-properties fo:break-before="column"/>
      <style:text-properties style:font-name="Courier New" style:font-name-complex="Courier New"/>
    </style:style>
    <style:style style:name="P557" style:parent-style-name="PlainText" style:family="paragraph">
      <style:paragraph-properties fo:break-before="column"/>
      <style:text-properties style:font-name="Courier New" style:font-name-complex="Courier New"/>
    </style:style>
    <style:style style:name="P558" style:parent-style-name="PlainText" style:family="paragraph">
      <style:paragraph-properties fo:break-before="column"/>
      <style:text-properties style:font-name="Courier New" style:font-name-complex="Courier New"/>
    </style:style>
    <style:style style:name="P559" style:parent-style-name="PlainText" style:family="paragraph">
      <style:paragraph-properties fo:break-before="page"/>
      <style:text-properties style:font-name="Courier New" style:font-name-complex="Courier New"/>
    </style:style>
    <style:style style:name="P560" style:parent-style-name="PlainText" style:family="paragraph">
      <style:paragraph-properties fo:break-before="column"/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paragraph-properties fo:break-before="column"/>
      <style:text-properties style:font-name="Courier New" style:font-name-complex="Courier New"/>
    </style:style>
    <style:style style:name="P563" style:parent-style-name="PlainText" style:family="paragraph">
      <style:paragraph-properties fo:break-before="column"/>
      <style:text-properties style:font-name="Courier New" style:font-name-complex="Courier New"/>
    </style:style>
    <style:style style:name="P564" style:parent-style-name="PlainText" style:family="paragraph">
      <style:paragraph-properties fo:break-before="column"/>
      <style:text-properties style:font-name="Courier New" style:font-name-complex="Courier New"/>
    </style:style>
    <style:style style:name="P565" style:parent-style-name="PlainText" style:family="paragraph">
      <style:paragraph-properties fo:break-before="column"/>
      <style:text-properties style:font-name="Courier New" style:font-name-complex="Courier New"/>
    </style:style>
    <style:style style:name="P566" style:parent-style-name="PlainText" style:family="paragraph">
      <style:paragraph-properties fo:break-before="page"/>
      <style:text-properties style:font-name="Courier New" style:font-name-complex="Courier New"/>
    </style:style>
    <style:style style:name="P567" style:parent-style-name="PlainText" style:family="paragraph">
      <style:paragraph-properties fo:break-before="column"/>
      <style:text-properties style:font-name="Courier New" style:font-name-complex="Courier New"/>
    </style:style>
    <style:style style:name="P568" style:parent-style-name="PlainText" style:family="paragraph">
      <style:paragraph-properties fo:break-before="page"/>
      <style:text-properties style:font-name="Courier New" style:font-name-complex="Courier New"/>
    </style:style>
    <style:style style:name="P569" style:parent-style-name="PlainText" style:family="paragraph">
      <style:paragraph-properties fo:break-before="column"/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paragraph-properties fo:break-before="page"/>
      <style:text-properties style:font-name="Courier New" style:font-name-complex="Courier New"/>
    </style:style>
    <style:style style:name="P572" style:parent-style-name="PlainText" style:family="paragraph">
      <style:paragraph-properties fo:break-before="page"/>
      <style:text-properties style:font-name="Courier New" style:font-name-complex="Courier New"/>
    </style:style>
    <style:style style:name="P573" style:parent-style-name="PlainText" style:family="paragraph">
      <style:paragraph-properties fo:break-before="page"/>
      <style:text-properties style:font-name="Courier New" style:font-name-complex="Courier New"/>
    </style:style>
    <style:style style:name="P574" style:parent-style-name="PlainText" style:family="paragraph">
      <style:paragraph-properties fo:break-before="page"/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paragraph-properties fo:break-before="page"/>
      <style:text-properties style:font-name="Courier New" style:font-name-complex="Courier New"/>
    </style:style>
    <style:style style:name="P577" style:parent-style-name="PlainText" style:family="paragraph">
      <style:paragraph-properties fo:break-before="page"/>
      <style:text-properties style:font-name="Courier New" style:font-name-complex="Courier New"/>
    </style:style>
    <style:style style:name="P578" style:parent-style-name="PlainText" style:family="paragraph">
      <style:paragraph-properties fo:break-before="page"/>
      <style:text-properties style:font-name="Courier New" style:font-name-complex="Courier New"/>
    </style:style>
    <style:style style:name="P579" style:parent-style-name="PlainText" style:family="paragraph">
      <style:paragraph-properties fo:break-before="page"/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paragraph-properties fo:break-before="page"/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paragraph-properties fo:break-before="column"/>
      <style:text-properties style:font-name="Courier New" style:font-name-complex="Courier New"/>
    </style:style>
    <style:style style:name="P586" style:parent-style-name="PlainText" style:family="paragraph">
      <style:paragraph-properties fo:break-before="page"/>
      <style:text-properties style:font-name="Courier New" style:font-name-complex="Courier New"/>
    </style:style>
    <style:style style:name="P587" style:parent-style-name="PlainText" style:family="paragraph">
      <style:paragraph-properties fo:break-before="page"/>
      <style:text-properties style:font-name="Courier New" style:font-name-complex="Courier New"/>
    </style:style>
    <style:style style:name="P588" style:parent-style-name="PlainText" style:family="paragraph">
      <style:paragraph-properties fo:break-before="column"/>
      <style:text-properties style:font-name="Courier New" style:font-name-complex="Courier New"/>
    </style:style>
    <style:style style:name="P589" style:parent-style-name="PlainText" style:family="paragraph">
      <style:paragraph-properties fo:break-before="page"/>
      <style:text-properties style:font-name="Courier New" style:font-name-complex="Courier New"/>
    </style:style>
    <style:style style:name="P590" style:parent-style-name="PlainText" style:family="paragraph">
      <style:paragraph-properties fo:break-before="column"/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paragraph-properties fo:break-before="page"/>
      <style:text-properties style:font-name="Courier New" style:font-name-complex="Courier New"/>
    </style:style>
    <style:style style:name="P595" style:parent-style-name="PlainText" style:family="paragraph">
      <style:paragraph-properties fo:break-before="page"/>
      <style:text-properties style:font-name="Courier New" style:font-name-complex="Courier New"/>
    </style:style>
    <style:style style:name="P596" style:parent-style-name="PlainText" style:family="paragraph">
      <style:paragraph-properties fo:break-before="column"/>
      <style:text-properties style:font-name="Courier New" style:font-name-complex="Courier New"/>
    </style:style>
    <style:style style:name="P597" style:parent-style-name="PlainText" style:family="paragraph">
      <style:paragraph-properties fo:break-before="column"/>
      <style:text-properties style:font-name="Courier New" style:font-name-complex="Courier New"/>
    </style:style>
    <style:style style:name="P598" style:parent-style-name="PlainText" style:family="paragraph">
      <style:paragraph-properties fo:break-before="page"/>
      <style:text-properties style:font-name="Courier New" style:font-name-complex="Courier New"/>
    </style:style>
    <style:style style:name="P599" style:parent-style-name="PlainText" style:family="paragraph">
      <style:paragraph-properties fo:break-before="page"/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paragraph-properties fo:break-before="column"/>
      <style:text-properties style:font-name="Courier New" style:font-name-complex="Courier New"/>
    </style:style>
    <style:style style:name="P602" style:parent-style-name="PlainText" style:family="paragraph">
      <style:paragraph-properties fo:break-before="column"/>
      <style:text-properties style:font-name="Courier New" style:font-name-complex="Courier New"/>
    </style:style>
    <style:style style:name="P603" style:parent-style-name="PlainText" style:family="paragraph">
      <style:paragraph-properties fo:break-before="column"/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paragraph-properties fo:break-before="column"/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paragraph-properties fo:break-before="column"/>
      <style:text-properties style:font-name="Courier New" style:font-name-complex="Courier New"/>
    </style:style>
    <style:style style:name="P609" style:parent-style-name="PlainText" style:family="paragraph">
      <style:paragraph-properties fo:break-before="page"/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paragraph-properties fo:break-before="column"/>
      <style:text-properties style:font-name="Courier New" style:font-name-complex="Courier New"/>
    </style:style>
    <style:style style:name="P612" style:parent-style-name="PlainText" style:family="paragraph">
      <style:paragraph-properties fo:break-before="page"/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paragraph-properties fo:break-before="page"/>
      <style:text-properties style:font-name="Courier New" style:font-name-complex="Courier New"/>
    </style:style>
    <style:style style:name="P615" style:parent-style-name="PlainText" style:family="paragraph">
      <style:paragraph-properties fo:break-before="column"/>
      <style:text-properties style:font-name="Courier New" style:font-name-complex="Courier New"/>
    </style:style>
    <style:style style:name="P616" style:parent-style-name="PlainText" style:family="paragraph">
      <style:paragraph-properties fo:break-before="column"/>
      <style:text-properties style:font-name="Courier New" style:font-name-complex="Courier New"/>
    </style:style>
    <style:style style:name="P617" style:parent-style-name="PlainText" style:family="paragraph">
      <style:paragraph-properties fo:break-before="page"/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paragraph-properties fo:break-before="column"/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paragraph-properties fo:break-before="page"/>
      <style:text-properties style:font-name="Courier New" style:font-name-complex="Courier New"/>
    </style:style>
    <style:style style:name="P622" style:parent-style-name="PlainText" style:family="paragraph">
      <style:paragraph-properties fo:break-before="page"/>
      <style:text-properties style:font-name="Courier New" style:font-name-complex="Courier New"/>
    </style:style>
    <style:style style:name="P623" style:parent-style-name="PlainText" style:family="paragraph">
      <style:paragraph-properties fo:break-before="page"/>
      <style:text-properties style:font-name="Courier New" style:font-name-complex="Courier New"/>
    </style:style>
    <style:style style:name="P624" style:parent-style-name="PlainText" style:family="paragraph">
      <style:paragraph-properties fo:break-before="page"/>
      <style:text-properties style:font-name="Courier New" style:font-name-complex="Courier New"/>
    </style:style>
    <style:style style:name="P625" style:parent-style-name="PlainText" style:family="paragraph">
      <style:paragraph-properties fo:break-before="page"/>
      <style:text-properties style:font-name="Courier New" style:font-name-complex="Courier New"/>
    </style:style>
    <style:style style:name="P626" style:parent-style-name="PlainText" style:family="paragraph">
      <style:paragraph-properties fo:break-before="column"/>
      <style:text-properties style:font-name="Courier New" style:font-name-complex="Courier New"/>
    </style:style>
    <style:style style:name="P627" style:parent-style-name="PlainText" style:family="paragraph">
      <style:paragraph-properties fo:break-before="page"/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paragraph-properties fo:break-before="column"/>
      <style:text-properties style:font-name="Courier New" style:font-name-complex="Courier New"/>
    </style:style>
    <style:style style:name="P630" style:parent-style-name="PlainText" style:family="paragraph">
      <style:paragraph-properties fo:break-before="column"/>
      <style:text-properties style:font-name="Courier New" style:font-name-complex="Courier New"/>
    </style:style>
    <style:style style:name="P631" style:parent-style-name="PlainText" style:family="paragraph">
      <style:paragraph-properties fo:break-before="page"/>
      <style:text-properties style:font-name="Courier New" style:font-name-complex="Courier New"/>
    </style:style>
    <style:style style:name="P632" style:parent-style-name="PlainText" style:family="paragraph">
      <style:paragraph-properties fo:break-before="page"/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paragraph-properties fo:break-before="column"/>
      <style:text-properties style:font-name="Courier New" style:font-name-complex="Courier New"/>
    </style:style>
    <style:style style:name="P635" style:parent-style-name="PlainText" style:family="paragraph">
      <style:paragraph-properties fo:break-before="page"/>
      <style:text-properties style:font-name="Courier New" style:font-name-complex="Courier New"/>
    </style:style>
    <style:style style:name="P636" style:parent-style-name="PlainText" style:family="paragraph">
      <style:paragraph-properties fo:break-before="page"/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paragraph-properties fo:break-before="column"/>
      <style:text-properties style:font-name="Courier New" style:font-name-complex="Courier New"/>
    </style:style>
    <style:style style:name="P641" style:parent-style-name="PlainText" style:family="paragraph">
      <style:paragraph-properties fo:break-before="column"/>
      <style:text-properties style:font-name="Courier New" style:font-name-complex="Courier New"/>
    </style:style>
    <style:style style:name="P642" style:parent-style-name="PlainText" style:family="paragraph">
      <style:paragraph-properties fo:break-before="column"/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paragraph-properties fo:break-before="column"/>
      <style:text-properties style:font-name="Courier New" style:font-name-complex="Courier New"/>
    </style:style>
    <style:style style:name="P645" style:parent-style-name="PlainText" style:family="paragraph">
      <style:paragraph-properties fo:break-before="page"/>
      <style:text-properties style:font-name="Courier New" style:font-name-complex="Courier New"/>
    </style:style>
    <style:style style:name="P646" style:parent-style-name="PlainText" style:family="paragraph">
      <style:paragraph-properties fo:break-before="column"/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paragraph-properties fo:break-before="page"/>
      <style:text-properties style:font-name="Courier New" style:font-name-complex="Courier New"/>
    </style:style>
    <style:style style:name="P649" style:parent-style-name="PlainText" style:family="paragraph">
      <style:paragraph-properties fo:break-before="column"/>
      <style:text-properties style:font-name="Courier New" style:font-name-complex="Courier New"/>
    </style:style>
    <style:style style:name="P650" style:parent-style-name="PlainText" style:family="paragraph">
      <style:paragraph-properties fo:break-before="column"/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paragraph-properties fo:break-before="page"/>
      <style:text-properties style:font-name="Courier New" style:font-name-complex="Courier New"/>
    </style:style>
    <style:style style:name="P654" style:parent-style-name="PlainText" style:family="paragraph">
      <style:paragraph-properties fo:break-before="column"/>
      <style:text-properties style:font-name="Courier New" style:font-name-complex="Courier New"/>
    </style:style>
    <style:style style:name="P655" style:parent-style-name="PlainText" style:family="paragraph">
      <style:paragraph-properties fo:break-before="page"/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paragraph-properties fo:break-before="page"/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paragraph-properties fo:break-before="column"/>
      <style:text-properties style:font-name="Courier New" style:font-name-complex="Courier New"/>
    </style:style>
    <style:style style:name="P660" style:parent-style-name="PlainText" style:family="paragraph">
      <style:paragraph-properties fo:break-before="page"/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paragraph-properties fo:break-before="page"/>
      <style:text-properties style:font-name="Courier New" style:font-name-complex="Courier New"/>
    </style:style>
    <style:style style:name="P663" style:parent-style-name="PlainText" style:family="paragraph">
      <style:paragraph-properties fo:break-before="page"/>
      <style:text-properties style:font-name="Courier New" style:font-name-complex="Courier New"/>
    </style:style>
    <style:style style:name="P664" style:parent-style-name="PlainText" style:family="paragraph">
      <style:paragraph-properties fo:break-before="page"/>
      <style:text-properties style:font-name="Courier New" style:font-name-complex="Courier New"/>
    </style:style>
    <style:style style:name="P665" style:parent-style-name="PlainText" style:family="paragraph">
      <style:paragraph-properties fo:break-before="page"/>
      <style:text-properties style:font-name="Courier New" style:font-name-complex="Courier New"/>
    </style:style>
    <style:style style:name="P666" style:parent-style-name="PlainText" style:family="paragraph">
      <style:paragraph-properties fo:break-before="page"/>
      <style:text-properties style:font-name="Courier New" style:font-name-complex="Courier New"/>
    </style:style>
    <style:style style:name="P667" style:parent-style-name="PlainText" style:family="paragraph">
      <style:paragraph-properties fo:break-before="page"/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paragraph-properties fo:break-before="column"/>
      <style:text-properties style:font-name="Courier New" style:font-name-complex="Courier New"/>
    </style:style>
    <style:style style:name="P670" style:parent-style-name="PlainText" style:family="paragraph">
      <style:paragraph-properties fo:break-before="page"/>
      <style:text-properties style:font-name="Courier New" style:font-name-complex="Courier New"/>
    </style:style>
    <style:style style:name="P671" style:parent-style-name="PlainText" style:family="paragraph">
      <style:paragraph-properties fo:break-before="page"/>
      <style:text-properties style:font-name="Courier New" style:font-name-complex="Courier New"/>
    </style:style>
    <style:style style:name="P672" style:parent-style-name="PlainText" style:family="paragraph">
      <style:paragraph-properties fo:break-before="column"/>
      <style:text-properties style:font-name="Courier New" style:font-name-complex="Courier New"/>
    </style:style>
    <style:style style:name="P673" style:parent-style-name="PlainText" style:family="paragraph">
      <style:paragraph-properties fo:break-before="page"/>
      <style:text-properties style:font-name="Courier New" style:font-name-complex="Courier New"/>
    </style:style>
    <style:style style:name="P674" style:parent-style-name="PlainText" style:family="paragraph">
      <style:paragraph-properties fo:break-before="column"/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paragraph-properties fo:break-before="page"/>
      <style:text-properties style:font-name="Courier New" style:font-name-complex="Courier New"/>
    </style:style>
    <style:style style:name="P677" style:parent-style-name="PlainText" style:family="paragraph">
      <style:paragraph-properties fo:break-before="page"/>
      <style:text-properties style:font-name="Courier New" style:font-name-complex="Courier New"/>
    </style:style>
    <style:style style:name="P678" style:parent-style-name="PlainText" style:family="paragraph">
      <style:paragraph-properties fo:break-before="page"/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paragraph-properties fo:break-before="page"/>
      <style:text-properties style:font-name="Courier New" style:font-name-complex="Courier New"/>
    </style:style>
    <style:style style:name="P681" style:parent-style-name="PlainText" style:family="paragraph">
      <style:paragraph-properties fo:break-before="page"/>
      <style:text-properties style:font-name="Courier New" style:font-name-complex="Courier New"/>
    </style:style>
    <style:style style:name="P682" style:parent-style-name="PlainText" style:family="paragraph">
      <style:paragraph-properties fo:break-before="page"/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paragraph-properties fo:break-before="column"/>
      <style:text-properties style:font-name="Courier New" style:font-name-complex="Courier New"/>
    </style:style>
    <style:style style:name="P685" style:parent-style-name="PlainText" style:family="paragraph">
      <style:paragraph-properties fo:break-before="page"/>
      <style:text-properties style:font-name="Courier New" style:font-name-complex="Courier New"/>
    </style:style>
    <style:style style:name="P686" style:parent-style-name="PlainText" style:family="paragraph">
      <style:paragraph-properties fo:break-before="page"/>
      <style:text-properties style:font-name="Courier New" style:font-name-complex="Courier New"/>
    </style:style>
    <style:style style:name="P687" style:parent-style-name="PlainText" style:family="paragraph">
      <style:paragraph-properties fo:break-before="page"/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paragraph-properties fo:break-before="column"/>
      <style:text-properties style:font-name="Courier New" style:font-name-complex="Courier New"/>
    </style:style>
    <style:style style:name="P690" style:parent-style-name="PlainText" style:family="paragraph">
      <style:paragraph-properties fo:break-before="page"/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paragraph-properties fo:break-before="column"/>
      <style:text-properties style:font-name="Courier New" style:font-name-complex="Courier New"/>
    </style:style>
    <style:style style:name="P693" style:parent-style-name="PlainText" style:family="paragraph">
      <style:paragraph-properties fo:break-before="column"/>
      <style:text-properties style:font-name="Courier New" style:font-name-complex="Courier New"/>
    </style:style>
    <style:style style:name="P694" style:parent-style-name="PlainText" style:family="paragraph">
      <style:paragraph-properties fo:break-before="page"/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paragraph-properties fo:break-before="page"/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paragraph-properties fo:break-before="page"/>
      <style:text-properties style:font-name="Courier New" style:font-name-complex="Courier New"/>
    </style:style>
    <style:style style:name="P699" style:parent-style-name="PlainText" style:family="paragraph">
      <style:paragraph-properties fo:break-before="page"/>
      <style:text-properties style:font-name="Courier New" style:font-name-complex="Courier New"/>
    </style:style>
    <style:style style:name="P700" style:parent-style-name="PlainText" style:family="paragraph">
      <style:paragraph-properties fo:break-before="page"/>
      <style:text-properties style:font-name="Courier New" style:font-name-complex="Courier New"/>
    </style:style>
    <style:style style:name="P701" style:parent-style-name="PlainText" style:family="paragraph">
      <style:paragraph-properties fo:break-before="page"/>
      <style:text-properties style:font-name="Courier New" style:font-name-complex="Courier New"/>
    </style:style>
    <style:style style:name="P702" style:parent-style-name="PlainText" style:family="paragraph">
      <style:paragraph-properties fo:break-before="column"/>
      <style:text-properties style:font-name="Courier New" style:font-name-complex="Courier New"/>
    </style:style>
    <style:style style:name="P703" style:parent-style-name="PlainText" style:family="paragraph">
      <style:paragraph-properties fo:break-before="column"/>
      <style:text-properties style:font-name="Courier New" style:font-name-complex="Courier New"/>
    </style:style>
    <style:style style:name="P704" style:parent-style-name="PlainText" style:family="paragraph">
      <style:paragraph-properties fo:break-before="column"/>
      <style:text-properties style:font-name="Courier New" style:font-name-complex="Courier New"/>
    </style:style>
    <style:style style:name="P705" style:parent-style-name="PlainText" style:family="paragraph">
      <style:paragraph-properties fo:break-before="page"/>
      <style:text-properties style:font-name="Courier New" style:font-name-complex="Courier New"/>
    </style:style>
    <style:style style:name="P706" style:parent-style-name="PlainText" style:family="paragraph">
      <style:paragraph-properties fo:break-before="page"/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paragraph-properties fo:break-before="page"/>
      <style:text-properties style:font-name="Courier New" style:font-name-complex="Courier New"/>
    </style:style>
    <style:style style:name="P709" style:parent-style-name="PlainText" style:family="paragraph">
      <style:paragraph-properties fo:break-before="column"/>
      <style:text-properties style:font-name="Courier New" style:font-name-complex="Courier New"/>
    </style:style>
    <style:style style:name="P710" style:parent-style-name="PlainText" style:family="paragraph">
      <style:paragraph-properties fo:break-before="column"/>
      <style:text-properties style:font-name="Courier New" style:font-name-complex="Courier New"/>
    </style:style>
    <style:style style:name="P711" style:parent-style-name="PlainText" style:family="paragraph">
      <style:paragraph-properties fo:break-before="page"/>
      <style:text-properties style:font-name="Courier New" style:font-name-complex="Courier New"/>
    </style:style>
    <style:style style:name="P712" style:parent-style-name="PlainText" style:family="paragraph">
      <style:paragraph-properties fo:break-before="page"/>
      <style:text-properties style:font-name="Courier New" style:font-name-complex="Courier New"/>
    </style:style>
    <style:style style:name="P713" style:parent-style-name="PlainText" style:family="paragraph">
      <style:paragraph-properties fo:break-before="page"/>
      <style:text-properties style:font-name="Courier New" style:font-name-complex="Courier New"/>
    </style:style>
    <style:style style:name="P714" style:parent-style-name="PlainText" style:family="paragraph">
      <style:paragraph-properties fo:break-before="column"/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paragraph-properties fo:break-before="column"/>
      <style:text-properties style:font-name="Courier New" style:font-name-complex="Courier New"/>
    </style:style>
    <style:style style:name="P718" style:parent-style-name="PlainText" style:family="paragraph">
      <style:paragraph-properties fo:break-before="page"/>
      <style:text-properties style:font-name="Courier New" style:font-name-complex="Courier New"/>
    </style:style>
    <style:style style:name="P719" style:parent-style-name="PlainText" style:family="paragraph">
      <style:paragraph-properties fo:break-before="page"/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paragraph-properties fo:break-before="page"/>
      <style:text-properties style:font-name="Courier New" style:font-name-complex="Courier New"/>
    </style:style>
    <style:style style:name="P723" style:parent-style-name="PlainText" style:family="paragraph">
      <style:paragraph-properties fo:break-before="column"/>
      <style:text-properties style:font-name="Courier New" style:font-name-complex="Courier New"/>
    </style:style>
    <style:style style:name="P724" style:parent-style-name="PlainText" style:family="paragraph">
      <style:paragraph-properties fo:break-before="column"/>
      <style:text-properties style:font-name="Courier New" style:font-name-complex="Courier New"/>
    </style:style>
    <style:style style:name="P725" style:parent-style-name="PlainText" style:family="paragraph">
      <style:paragraph-properties fo:break-before="column"/>
      <style:text-properties style:font-name="Courier New" style:font-name-complex="Courier New"/>
    </style:style>
    <style:style style:name="P726" style:parent-style-name="PlainText" style:family="paragraph">
      <style:paragraph-properties fo:break-before="column"/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paragraph-properties fo:break-before="page"/>
      <style:text-properties style:font-name="Courier New" style:font-name-complex="Courier New"/>
    </style:style>
    <style:style style:name="P730" style:parent-style-name="PlainText" style:family="paragraph">
      <style:paragraph-properties fo:break-before="page"/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paragraph-properties fo:break-before="page"/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paragraph-properties fo:break-before="page"/>
      <style:text-properties style:font-name="Courier New" style:font-name-complex="Courier New"/>
    </style:style>
    <style:style style:name="P736" style:parent-style-name="PlainText" style:family="paragraph">
      <style:paragraph-properties fo:break-before="page"/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paragraph-properties fo:break-before="page"/>
      <style:text-properties style:font-name="Courier New" style:font-name-complex="Courier New"/>
    </style:style>
    <style:style style:name="P740" style:parent-style-name="PlainText" style:family="paragraph">
      <style:paragraph-properties fo:break-before="page"/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paragraph-properties fo:break-before="page"/>
      <style:text-properties style:font-name="Courier New" style:font-name-complex="Courier New"/>
    </style:style>
    <style:style style:name="P744" style:parent-style-name="PlainText" style:family="paragraph">
      <style:paragraph-properties fo:break-before="page"/>
      <style:text-properties style:font-name="Courier New" style:font-name-complex="Courier New"/>
    </style:style>
    <style:style style:name="P745" style:parent-style-name="PlainText" style:family="paragraph">
      <style:paragraph-properties fo:break-before="column"/>
      <style:text-properties style:font-name="Courier New" style:font-name-complex="Courier New"/>
    </style:style>
    <style:style style:name="P746" style:parent-style-name="PlainText" style:family="paragraph">
      <style:paragraph-properties fo:break-before="column"/>
      <style:text-properties style:font-name="Courier New" style:font-name-complex="Courier New"/>
    </style:style>
    <style:style style:name="P747" style:parent-style-name="PlainText" style:family="paragraph">
      <style:paragraph-properties fo:break-before="column"/>
      <style:text-properties style:font-name="Courier New" style:font-name-complex="Courier New"/>
    </style:style>
    <style:style style:name="P748" style:parent-style-name="PlainText" style:family="paragraph">
      <style:paragraph-properties fo:break-before="page"/>
      <style:text-properties style:font-name="Courier New" style:font-name-complex="Courier New"/>
    </style:style>
    <style:style style:name="P749" style:parent-style-name="PlainText" style:family="paragraph">
      <style:paragraph-properties fo:break-before="page"/>
      <style:text-properties style:font-name="Courier New" style:font-name-complex="Courier New"/>
    </style:style>
    <style:style style:name="P750" style:parent-style-name="PlainText" style:family="paragraph">
      <style:paragraph-properties fo:break-before="column"/>
      <style:text-properties style:font-name="Courier New" style:font-name-complex="Courier New"/>
    </style:style>
    <style:style style:name="P751" style:parent-style-name="PlainText" style:family="paragraph">
      <style:paragraph-properties fo:break-before="page"/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paragraph-properties fo:break-before="page"/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paragraph-properties fo:break-before="page"/>
      <style:text-properties style:font-name="Courier New" style:font-name-complex="Courier New"/>
    </style:style>
    <style:style style:name="P757" style:parent-style-name="PlainText" style:family="paragraph">
      <style:paragraph-properties fo:break-before="page"/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paragraph-properties fo:break-before="page"/>
      <style:text-properties style:font-name="Courier New" style:font-name-complex="Courier New"/>
    </style:style>
    <style:style style:name="P760" style:parent-style-name="PlainText" style:family="paragraph">
      <style:paragraph-properties fo:break-before="page"/>
      <style:text-properties style:font-name="Courier New" style:font-name-complex="Courier New"/>
    </style:style>
    <style:style style:name="P761" style:parent-style-name="PlainText" style:family="paragraph">
      <style:paragraph-properties fo:break-before="page"/>
      <style:text-properties style:font-name="Courier New" style:font-name-complex="Courier New"/>
    </style:style>
    <style:style style:name="P762" style:parent-style-name="PlainText" style:family="paragraph">
      <style:paragraph-properties fo:break-before="column"/>
      <style:text-properties style:font-name="Courier New" style:font-name-complex="Courier New"/>
    </style:style>
    <style:style style:name="P763" style:parent-style-name="PlainText" style:family="paragraph">
      <style:paragraph-properties fo:break-before="page"/>
      <style:text-properties style:font-name="Courier New" style:font-name-complex="Courier New"/>
    </style:style>
    <style:style style:name="P764" style:parent-style-name="PlainText" style:family="paragraph">
      <style:paragraph-properties fo:break-before="page"/>
      <style:text-properties style:font-name="Courier New" style:font-name-complex="Courier New"/>
    </style:style>
    <style:style style:name="P765" style:parent-style-name="PlainText" style:family="paragraph">
      <style:paragraph-properties fo:break-before="column"/>
      <style:text-properties style:font-name="Courier New" style:font-name-complex="Courier New"/>
    </style:style>
    <style:style style:name="P766" style:parent-style-name="PlainText" style:family="paragraph">
      <style:paragraph-properties fo:break-before="page"/>
      <style:text-properties style:font-name="Courier New" style:font-name-complex="Courier New"/>
    </style:style>
    <style:style style:name="P767" style:parent-style-name="PlainText" style:family="paragraph">
      <style:paragraph-properties fo:break-before="page"/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paragraph-properties fo:break-before="page"/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paragraph-properties fo:break-before="page"/>
      <style:text-properties style:font-name="Courier New" style:font-name-complex="Courier New"/>
    </style:style>
    <style:style style:name="P774" style:parent-style-name="PlainText" style:family="paragraph">
      <style:paragraph-properties fo:break-before="page"/>
      <style:text-properties style:font-name="Courier New" style:font-name-complex="Courier New"/>
    </style:style>
    <style:style style:name="P775" style:parent-style-name="PlainText" style:family="paragraph">
      <style:paragraph-properties fo:break-before="column"/>
      <style:text-properties style:font-name="Courier New" style:font-name-complex="Courier New"/>
    </style:style>
    <style:style style:name="P776" style:parent-style-name="PlainText" style:family="paragraph">
      <style:paragraph-properties fo:break-before="page"/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paragraph-properties fo:break-before="page"/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paragraph-properties fo:break-before="page"/>
      <style:text-properties style:font-name="Courier New" style:font-name-complex="Courier New"/>
    </style:style>
    <style:style style:name="P781" style:parent-style-name="PlainText" style:family="paragraph">
      <style:paragraph-properties fo:break-before="page"/>
      <style:text-properties style:font-name="Courier New" style:font-name-complex="Courier New"/>
    </style:style>
    <style:style style:name="P782" style:parent-style-name="PlainText" style:family="paragraph">
      <style:paragraph-properties fo:break-before="column"/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paragraph-properties fo:break-before="page"/>
      <style:text-properties style:font-name="Courier New" style:font-name-complex="Courier New"/>
    </style:style>
    <style:style style:name="P787" style:parent-style-name="PlainText" style:family="paragraph">
      <style:paragraph-properties fo:break-before="page"/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paragraph-properties fo:break-before="column"/>
      <style:text-properties style:font-name="Courier New" style:font-name-complex="Courier New"/>
    </style:style>
    <style:style style:name="P790" style:parent-style-name="PlainText" style:family="paragraph">
      <style:paragraph-properties fo:break-before="page"/>
      <style:text-properties style:font-name="Courier New" style:font-name-complex="Courier New"/>
    </style:style>
    <style:style style:name="P791" style:parent-style-name="PlainText" style:family="paragraph">
      <style:paragraph-properties fo:break-before="page"/>
      <style:text-properties style:font-name="Courier New" style:font-name-complex="Courier New"/>
    </style:style>
    <style:style style:name="P792" style:parent-style-name="PlainText" style:family="paragraph">
      <style:paragraph-properties fo:break-before="column"/>
      <style:text-properties style:font-name="Courier New" style:font-name-complex="Courier New"/>
    </style:style>
    <style:style style:name="P793" style:parent-style-name="PlainText" style:family="paragraph">
      <style:paragraph-properties fo:break-before="column"/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paragraph-properties fo:break-before="column"/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paragraph-properties fo:break-before="column"/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paragraph-properties fo:break-before="column"/>
      <style:text-properties style:font-name="Courier New" style:font-name-complex="Courier New"/>
    </style:style>
    <style:style style:name="P800" style:parent-style-name="PlainText" style:family="paragraph">
      <style:paragraph-properties fo:break-before="column"/>
      <style:text-properties style:font-name="Courier New" style:font-name-complex="Courier New"/>
    </style:style>
    <style:style style:name="P801" style:parent-style-name="PlainText" style:family="paragraph">
      <style:paragraph-properties fo:break-before="column"/>
      <style:text-properties style:font-name="Courier New" style:font-name-complex="Courier New"/>
    </style:style>
    <style:style style:name="P802" style:parent-style-name="PlainText" style:family="paragraph">
      <style:paragraph-properties fo:break-before="page"/>
      <style:text-properties style:font-name="Courier New" style:font-name-complex="Courier New"/>
    </style:style>
    <style:style style:name="P803" style:parent-style-name="PlainText" style:family="paragraph">
      <style:paragraph-properties fo:break-before="page"/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paragraph-properties fo:break-before="page"/>
      <style:text-properties style:font-name="Courier New" style:font-name-complex="Courier New"/>
    </style:style>
    <style:style style:name="P807" style:parent-style-name="PlainText" style:family="paragraph">
      <style:paragraph-properties fo:break-before="page"/>
      <style:text-properties style:font-name="Courier New" style:font-name-complex="Courier New"/>
    </style:style>
    <style:style style:name="P808" style:parent-style-name="PlainText" style:family="paragraph">
      <style:paragraph-properties fo:break-before="page"/>
      <style:text-properties style:font-name="Courier New" style:font-name-complex="Courier New"/>
    </style:style>
    <style:style style:name="P809" style:parent-style-name="PlainText" style:family="paragraph">
      <style:paragraph-properties fo:break-before="page"/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paragraph-properties fo:break-before="page"/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paragraph-properties fo:break-before="page"/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>ï»¿%PDF-1.3</text:p>
      <text:p text:style-name="P2">%·¾­ª</text:p>
      <text:p text:style-name="P3">1 0 obj</text:p>
      <text:p text:style-name="P4">&lt;&lt;</text:p>
      <text:p text:style-name="P5">/Type /Catalog</text:p>
      <text:p text:style-name="P6">/Pages 2 0 R</text:p>
      <text:p text:style-name="P7">&gt;&gt;</text:p>
      <text:p text:style-name="P8">endobj</text:p>
      <text:p text:style-name="P9">2 0 obj</text:p>
      <text:p text:style-name="P10">&lt;&lt;</text:p>
      <text:p text:style-name="P11">/Type /Pages</text:p>
      <text:p text:style-name="P12">/Kids [ 4 0 R ]</text:p>
      <text:p text:style-name="P13">/Count 1</text:p>
      <text:p text:style-name="P14">&gt;&gt;</text:p>
      <text:p text:style-name="P15">endobj</text:p>
      <text:p text:style-name="P16">3 0 obj</text:p>
      <text:p text:style-name="P17">&lt;&lt;</text:p>
      <text:p text:style-name="P18">/Producer (\040)</text:p>
      <text:p text:style-name="P19">/TimeStamp ()</text:p>
      <text:p text:style-name="P20">/Protocol ()</text:p>
      <text:p text:style-name="P21">/DestinationAddress ()</text:p>
      <text:p text:style-name="P22">/Creator (Created\040By\040SAMSUNG\040MFP)</text:p>
      <text:p text:style-name="P23">&gt;&gt;</text:p>
      <text:p text:style-name="P24">endobj</text:p>
      <text:p text:style-name="P25">4 0 obj</text:p>
      <text:p text:style-name="P26">&lt;&lt;</text:p>
      <text:soft-page-break/>
      <text:p text:style-name="P27">/Type /Page</text:p>
      <text:p text:style-name="P28">/MediaBox [ 0 0 595 842 ]</text:p>
      <text:p text:style-name="P29">/Contents 5 0 R</text:p>
      <text:p text:style-name="P30">/Resources &lt;&lt;</text:p>
      <text:p text:style-name="P31">/ProcSet [ /PDF /Text /ImageB /ImageC /ImageI ]</text:p>
      <text:p text:style-name="P32">/Font &lt;&lt;</text:p>
      <text:p text:style-name="P33">/F1 7 0 R</text:p>
      <text:p text:style-name="P34">&gt;&gt;</text:p>
      <text:p text:style-name="P35">/XObject &lt;&lt;</text:p>
      <text:p text:style-name="P36">/X1 8 0 R</text:p>
      <text:p text:style-name="P37">&gt;&gt;</text:p>
      <text:p text:style-name="P38">&gt;&gt;</text:p>
      <text:p text:style-name="P39">/Parent 2 0 R</text:p>
      <text:p text:style-name="P40">&gt;&gt;</text:p>
      <text:p text:style-name="P41">endobj</text:p>
      <text:p text:style-name="P42">5 0 obj</text:p>
      <text:p text:style-name="P43">&lt;&lt;</text:p>
      <text:p text:style-name="P44">/Length 6 0 R</text:p>
      <text:p text:style-name="P45">/Filter [ /FlateDecode ]</text:p>
      <text:p text:style-name="P46">&gt;&gt;</text:p>
      <text:p text:style-name="P47">stream</text:p>
      <text:p text:style-name="P48">xœšÝoÛ6ÀßýW¨C±l@“òS­éÃà&amp;Jg ‰3Û)†!/Š­d,d;•¬&lt;ì¯­i‹¤MÑÑ)Šäá~ºãñŽw&lt;öëlðù</text:p>
      <text:p text:style-name="P49">˜ñ`ö4@ú)ŸqD4</text:p>
      <text:p text:style-name="P50">f‹Áoßî‡“ûë?Ç­f?élðµaÐA9<text:line-break/>¢˜o‘IýXŠyö€r¡èJ¾œŸÿ|òAÔ±ŽIÓ4vUTg&gt;†!1Ä¯­âÞOœµHi¾“¾(²ªOj9”Eò­]Ÿ{ô~€al&gt;pw6ôè<text:page-number style:num-format="1">1</text:page-number>”àö¤[&lt;DFüŒÜ=<text:s/><text:soft-page-break/>Ž?œ9#<text:page-number style:num-format="1">1</text:page-number>Ejgò³âÓ§s×Òô}€0„I¼[J±I¯žG³ûÉÐçòCb<text:line-break/>^¦<text:page-number style:num-format="1">1</text:page-number>yŠŒ¼Ž¹i—m&lt;c²E¦éÅ$<text:line-break/>'#i‘á.Óôòþbø@‘Ü\DÇ<text:tab/><text:line-break/>BÎ¶ä,ÜŒ»•‘02Ä$¶*äŠŠÓÉp6ºí™X`‚Í7¼áäÈ3duŽGn<text:page-number style:num-format="1">1</text:page-number>9Ù‡£0Ú</text:p>
      <text:p text:style-name="P51">}Æ´€„à˜Ó\†È×Œ×k-€[%ãëá×ñäM¹&lt;eØðþ</text:p>
      <text:p text:style-name="P52">t=…¡ˆ0™†AŸNÓiz:¹»ëø‚ŒÀ$»ÌšŒ/ÒéäMehƒ<text:line-break/>/o‑pDoGÓ™Œõç÷±÷trÅ¨ù¡ˆÆôV˜ É˜6N¾ýžÞ¦·³têSÙBqö¦^‰ùåüE¬!,Q<text:tab/>Û°‹D¨Ó¤!¾ÕYYÿ®+cÂ4Åv]bUmÄ¦Þ€Eåhpºž‹¬<text:page-number style:num-format="1">1</text:page-number>Q&lt;ég­<text:line-break/>C¤‹zžÍÅzÓÅÔi× Ã…¤Dç&amp;G,àMõžS-@</text:p>
      <text:p text:style-name="P53">k`šÏË|#K,.a!7YÃÀ°`Ö¾­3LQ÷6‑-&lt;±</text:p>
      <text:p text:style-name="P54">§¢x…™Iql¨ÉzQŠç:¯@úhdõ­`ºb»Àº!</text:p>
      <text:p text:style-name="P55">áž^dØ*©ê</text:p>
      <text:p text:style-name="P56">”WŒÚÎ6¥x¬ÅÎ÷!Ïa­Ø‹”—Rrô¥0Ýœƒ‚È÷«ÈŸ3QuŸåòmŒ[/×¯&gt;=­£œXÊ·U-yŠ|•?×bµ©QQÔ`³¼\BTdUyƒ¢`n€I^ˆÓI¶«b/Ã<text:s/>­‰#ó‘</text:p>
      <text:p text:style-name="P57">PÔi”’~K£Ì.mø²–G|‘-ó•÷”wY†­+H[ÁöbQß)Ñ"hb&amp;ï*«l²,²X¾„<text:page-number style:num-format="1">1</text:page-number>‰uÂ<text:page-number style:num-format="1">1</text:page-number>€£¤Ÿ£9±A÷CUlÃ¢=%€,<text:line-break/>ñ®íAªaëÎÄ<text:line-break/>Ê5Y.µ&lt;(‚1±</text:p>
      <text:p text:style-name="P58">fùRønÍ-†‡†9Võ^èÁ„Ú"x[c<text:page-number style:num-format="1">1</text:page-number>1Hy5NƒG0I»7¦ØZÚ}J¢~Ž¦Ôšô#[å¢Hé©&amp;æ}™!eþ”—9¬x0÷<text:line-break/>h&amp;…÷úÄ$¸Ÿ8²;y±.²Çui<text:line-break/>M×! u±~ÑSÇ^#ïÜóîš{‑(ÆÕaØ|æ%+!i¾moä)û//A×`j˜ùZ^G2¥ênCÁ2ùŸ5(b11„j]òóÖDÂsVã¦è–ïŒÏE0¢†¸&lt;Å€5ó¦ñ</text:p>
      <text:p text:style-name="P59">vŒÊÒHkð&gt;Èû.ØÔô¿@G%˜„J0³Z†wãélt=¼‘yØ\†”=„Yë,?ê1Y’@Ëƒ½E-óçxÏ`‰ÐØð0që…ƒÔSÃBZ4¹</text:p>
      <text:p text:style-name="P60">#ßclÅØnVx‹ì´jçrkl„FñÛaÝ‑<text:line-break/>ÈÎHSþÁi‹PÝÛÀ~ ˜­mÏ&lt;Áòþ±i{ž±·_H”0;‑ÜŽ¸ŠmÜ1iFíÐÆoMšQ;²yHd;¸Ñjüˆ·œ¸¶</text:p>
      <text:p text:style-name="P61">8ŒkLy7¾<text:line-break/>Õ?ªÎX[zœÆÍ¤TMOŽ”ç'†"í"ÒRñ7KH«€hÀ_@ZåC‹<text:line-break/>_ùˆÛyFÃŽ&lt;s•fòFM<text:line-break/>`VKWùpY•ašõÆL<text:line-break/><text:tab/>FCp‚Q)Þ#Á´xÓ4Á´ü;LãÐÓòïJ°ÐààZ 5ôV-h4PŠqRœ€[n(`‹ƒ<text:line-break/>Ð¿Å!†·8@¼ÛcjŠ</text:p>
      <text:p text:style-name="P62">oqb#oq,nq4ð¾'2&lt;°Å±^8¼Sz–ÐÀGãÔ9Õ…5W<text:tab/>À)&lt;í~ŒW#­-~</text:p>
      <text:p text:style-name="P63">NŒô]^.³U&gt;÷/œnh0±ÊŠM^f<text:line-break/>ïôûSÖšƒˆS«f‘/3@ÂØ óB½ÞÔU]<text:page-number style:num-format="1">1</text:page-number>tQd=Ñ]<text:line-break/>Õ›½–®êG£IdÕÛõœÊÝÇQóÿ</text:p>
      <text:p text:style-name="P64">ôK ÷õÅy—‡½æ|aéŠ3nÄ@œ[«ü.Ž¼ô²–Ê_óòÈhÉÁ¸l˜ú¨áÄ.Z¦£{˜µnÜD†%Æ»£o*Ä‘1—R­œ¦ÌƒXg«’@]ð·ªú¾R™£†½qQâð¥P“?&lt;á[ñXÞ;Ôïùrðùo\®<text:line-break/>þ‘Ô66</text:p>
      <text:p text:style-name="P65">endstream</text:p>
      <text:p text:style-name="P66">endobj</text:p>
      <text:p text:style-name="P67">6 0 obj</text:p>
      <text:p text:style-name="P68">1724</text:p>
      <text:p text:style-name="P69">endobj</text:p>
      <text:p text:style-name="P70">7 0 obj</text:p>
      <text:p text:style-name="P71">&lt;&lt;</text:p>
      <text:p text:style-name="P72">/Type /Font</text:p>
      <text:p text:style-name="P73">/BaseFont /Helvetica</text:p>
      <text:p text:style-name="P74">/Subtype /Type1</text:p>
      <text:p text:style-name="P75">/FirstChar 32</text:p>
      <text:p text:style-name="P76">/LastChar 255</text:p>
      <text:p text:style-name="P77">/Widths [</text:p>
      <text:p text:style-name="P78">278 278 355 556 556 889 667 191 333 333 389 584 278 333 278 278<text:s/></text:p>
      <text:p text:style-name="P79">556 556 556 556 556 556 556 556 556 556 278 278 584 584 584 556<text:s/></text:p>
      <text:p text:style-name="P80">1015 667 667 722 722 667 611 778 722 278 500 667 556 833 722 778<text:s/></text:p>
      <text:p text:style-name="P81">667 778 722 667 611 722 667 944 667 667 611 278 278 278 469 556<text:s/></text:p>
      <text:p text:style-name="P82">333 556 556 500 556 556 278 556 556 222 222 500 222 833 556 556<text:s/></text:p>
      <text:p text:style-name="P83">556 556 333 500 278 556 500 722 500 500 500 334 260 334 584 278<text:s/></text:p>
      <text:p text:style-name="P84">556 278 222 556 333 1000 556 556 333 1000 667<text:s/>333 1000 278 611 278<text:s/></text:p>
      <text:p text:style-name="P85">278 222 222 333 333 350 556 1000 333 1000 500 333 944 278 500 667<text:s/></text:p>
      <text:p text:style-name="P86">278 333 556 556 556 556 260 556 333 737 370 556 584 278 737 333<text:s/></text:p>
      <text:p text:style-name="P87">400 584 333 333 333 556 537 278 333 333 365 556 834 834 834 611<text:s/></text:p>
      <text:p text:style-name="P88">667 667 667 667 667 667 1000 722 667<text:s/>667 667 667 278 278 278 278<text:s/></text:p>
      <text:p text:style-name="P89">722 722 778 778 778 778 778 584 778 722 722 722 722 667 667 611<text:s/></text:p>
      <text:p text:style-name="P90">556 556 556 556 556 556 889 500 556 556 556 556 278 278 278 278<text:s/></text:p>
      <text:p text:style-name="P91">556 556 556 556 556 556 556 584 611 556 556 556 556 500 556 500<text:s/></text:p>
      <text:p text:style-name="P92">]</text:p>
      <text:p text:style-name="P93">/Encoding &lt;&lt;</text:p>
      <text:p text:style-name="P94">/Type /Encoding</text:p>
      <text:p text:style-name="P95">/BaseEncoding /WinAnsiEncoding</text:p>
      <text:p text:style-name="P96">/Differences [127 /.notdef ]</text:p>
      <text:p text:style-name="P97">&gt;&gt;</text:p>
      <text:p text:style-name="P98">&gt;&gt;</text:p>
      <text:p text:style-name="P99">endobj</text:p>
      <text:p text:style-name="P100">8 0 obj</text:p>
      <text:p text:style-name="P101">&lt;&lt;</text:p>
      <text:p text:style-name="P102">/Length 9 0 R</text:p>
      <text:p text:style-name="P103">/Type /XObject</text:p>
      <text:p text:style-name="P104">/Subtype /Image</text:p>
      <text:p text:style-name="P105">/Width 2480</text:p>
      <text:p text:style-name="P106">/Height 3508</text:p>
      <text:p text:style-name="P107">/BitsPerComponent 1</text:p>
      <text:p text:style-name="P108">/ColorSpace /DeviceGray</text:p>
      <text:p text:style-name="P109">/Filter [ /CCITTFaxDecode ]</text:p>
      <text:p text:style-name="P110">/DecodeParms [ &lt;&lt;</text:p>
      <text:p text:style-name="P111">/Columns 2480</text:p>
      <text:p text:style-name="P112">/Rows 3508</text:p>
      <text:p text:style-name="P113">/K -1</text:p>
      <text:p text:style-name="P114">/BlackIs1 false</text:p>
      <text:p text:style-name="P115">&gt;&gt; ]</text:p>
      <text:p text:style-name="P116">&gt;&gt;</text:p>
      <text:p text:style-name="P117">stream</text:p>
      <text:p text:style-name="P118">ÿÿÿÿÿÿùfª(ùRÅ‑Y¥œÿÿÿÿÿÿÿ–ibËl<text:tab/>E:‚<text:s/>xm</text:p>
      <text:p text:style-name="P119">qÈqÎ9NqÊÎT9Ü¡Ê§)Ê§+</text:p>
      <text:p text:style-name="P120">¬¦i“„ˆ9</text:p>
      <text:p text:style-name="P121">91Ìå9Ç&lt;9C”9C”9NSž</text:p>
      <text:p text:style-name="P122">‚œîU”åyLàâ""""""""""$AÎ9CœrÇ0å</text:p>
      <text:p text:style-name="P123">TsŽqÊr‡)ÊÂ¨U”ÈS6Ô9PV…9T)ÊsŽTå9CœsŽ""""""""$QÉ</text:p>
      <text:p text:style-name="P124">w0ç±Ìçƒ¹NS•eANVÝk;D<text:tab/>Ñth"èÂ/‘ò;#°ÈìŽøˆˆˆˆˆè‰º:£èÚ#£Èº0Ž¨º.‹¢:.ˆèŽÈã#˜7â"""""""""e¢0‹£hÂ0ˆèæGˆèŽˆù|‘ÆG</text:p>
      <text:p text:style-name="P125">€_ˆˆˆˆˆˆˆ‰’‑–ÒE‹¨÷×ýúUnÿ__íúªwýwªrÊ­EóÂ0Œ#úwöé®žazRÊ0$t&amp;<text:tab/><text:s/>’</text:p>
      <text:p text:style-name="P126">BEÑ„amÇm1i}uÝê²ËèÆ$tAHC<text:s/>‚<text:s/>‚‰ÚU³ºÁUÕ—ÒÓ–QÑŒ$<text:tab/>Iˆˆ‹<text:s/>ALòW*ÇËã™Îà‹¯÷Ü®5¬²`‚BAGAl†2è!a„C<text:tab/>`[×ÞwÖ÷s=ô‑à²ý^JY<text:tab/>„‚<text:tab/>„<text:tab/>†DCH A„ÅsŽ"-EûAbÝÆêÇ˜s9OÚª-²ù|-åþÃ<text:line-break/>á<text:tab/>Š ‚‚‚P@˜„„‚Eð‚/„0‚! A0‚.—ŠØâ5Š­uü¨½‘î÷Oál ‚ˆøAòð … ‚BA‚B<text:s/>‚A6, A= ÌÐ7ˆñµH+íPøÕUpDqÿO,‹<text:s/>‘ÇOa!]</text:p>
      <text:p text:style-name="P127">EÐA</text:p>
      <text:p text:style-name="P128">ˆH$B‚.‚&amp;G­¶GIEU¼kQI]ßKHiØ"&gt;¨¡Ó²š<text:page-number style:num-format="1">1</text:page-number>œ²<text:tab/>$!bˆø$!@ŒeÐI @˜@ƒ<text:s/>…</text:p>
      <text:p text:style-name="P129">EôÂ<text:tab/>—O¿¼EGâ)‹ãÖ=PÖ;°º–@5_|(eÐ@ˆø@ƒ„<text:tab/>Š.‚º<text:tab/>‹; ‚ k@ˆÿiÄ[{Z±¡é4ºSªÙLÑ=‹¼²ÂØ Eô¾("è ™Üî4B‚.bA‘Óö—ñ¼kÜ\ëë¸@¶á_h¾fr !!!!#¡# ‚‚Ä0‹¤‚<text:tab/>"&gt;‚TÛ^í$Êx¨øæÓ˜_é&gt;_xDt</text:p>
      <text:p text:style-name="P130">Ô²A!hB‘­#<text:s/>„DE„!,a@›<text:tab/>\Ž¸îãÓÐ—Ì#QÁ­zªRú‡</text:p>
      <text:p text:style-name="P131">²È1ØBÏÁˆˆˆˆAA„$„7</text:p>
      <text:p text:style-name="P132">‑º,s¿ÁŠ/1þŒ8"&gt;_áÐ@žìEñ# ÂDaFˆ††B!¬nù‡0ü¾ Š‰„P¿Ì#Â(ð@°E9‡3ÝÚJˆ†B!!8!! H „ ˜B"ˆˆ"&gt;d¤½7Îærœï(Ki¤½«˜Eó<text:tab/>#å:§0æ<text:s/>…ñVé8b"Š<text:tab/><text:tab/>„Ð ‚`‚©LQ:,[å’hÂÎç‚žSÄxò'ÓVÝjßKË Š„¥ùà§‚#çÑ…½&lt;BEÐaˆ„,R<text:tab/><text:s/>‚"‚!A U<text:s/>„ „P±,E})dë¸"&lt;§0àˆù„_/¥<text:tab/>4Èú¦Gˆò¦<text:tab/>-Ù|£¸D|¾ÇGÏäx½­É¹’E8ñ!I0NB¢IWT’</text:p>
      <text:p text:style-name="P133">Ã¤&lt;Ñ+¶ô§‑GáðF<text:s/>„"&gt;šH+a<text:line-break/> ŽõI$‚I‘ÇT_#’!—Â</text:p>
      <text:p text:style-name="P134">#</text:p>
      <text:p text:style-name="P135">Bˆú¿<text:tab/>(‘ð„ãŠ# „4‹DCDDDDDDDDBAÍ&gt;¢K§xó¿g­Ù‡Gçr1Îí”åŽqÌ9‡3’…Œs</text:p>
      <text:p text:style-name="P136"> ‚‡Eô¾‚D­#Ê÷E½QCˆ‹ˆ¢:ˆˆiÂÅ"BÈäG‘Å<text:tab/>„$ éŠAÄÃˆŠVÛHÆ@Ñ­n,ã™Ì9ß,}„qÌ9œ­Fñ<text:line-break/>ÔÎ ‚dq‘àPÎà]•<text:s/>…#</text:p>
      <text:p text:style-name="P137">aÌ:.‘‡;ØA<text:tab/>CÌ:0œí&lt;D¶”}ÊÂ.–A@„ …<text:s/>„Q</text:p>
      <text:p text:style-name="P138">"<text:s/>Âal „"PâL <text:line-break/>‚EB"„Š<text:line-break/>*FÈÐi¤[öDtA<text:tab/>ÁS¨Ù":©ß|±ñÎç}2ŸW*</text:p>
      <text:p text:style-name="P139">&gt;aýAùNqÕNçs¼gs</text:p>
      <text:p text:style-name="P140">‹ðA<text:tab/>CÌ:0œ0oÕ˜¥a% zDyÝ<text:tab/>C„‚<text:tab/>±&amp;]1!(tIAlBÄB<text:tab/>‚b›‰</text:p>
      <text:p text:style-name="P141"><text:tab/></text:p>
      <text:p text:style-name="P142">B"0ÄBCeðaÚaÙ–¡ (äRBöOª,u­_0ÿÅ«e&lt;YPœSeDf#Žg;‚#ÒœBÌç­GžŸj":ÃAA8B(h":Qî˜F<text:s/>™tÂ‚&amp;^PA</text:p>
      <text:p text:style-name="P143">b‘t!Â:@1<text:tab/>AˆˆA<text:line-break/>ˆŠ.ˆAA</text:p>
      <text:p text:style-name="P144">È"íº#¨äèžp„<text:line-break/>":AÓX"8üa</text:p>
      <text:p text:style-name="P145">äXêa÷U DyT\P"?üîaÎçs¾³</text:p>
      <text:p text:style-name="P146">g¬§3øD|W~=¦×Â0¹AÚÓ„"Bâ"Ð ˜!a_0‚‚`…</text:p>
      <text:p text:style-name="P147">C</text:p>
      <text:p text:style-name="P148">º<text:line-break/>„!ÂdqŠˆA<text:line-break/>~ÛÐVîÚÆÊD †­óŽXç|)pD‚Èñ­‚#â3|Ž“#äyZX"?Ìæîwp@™­/¥0ùÝ‘ÿÕï}:‚:V!( ‚‰¸„ˆ „ „ …„L¾aB&amp;6a ‚<text:s/>…"è ‚Â‚lX!d‘/Gò&gt;yTq”#qüÈhŽ¯¡áÔ1vB#¯T°D~<text:s/>Èü‑ùßWýh‑U‚Ýv§{0æîw;œ|î­`YÜïÿbâ„Ï`¡“4H":O¶ˆèŠ¥Å+n„BE„ˆœq</text:p>
      <text:p text:style-name="P149">&amp;!A<text:s/>B(º&gt; ¢@˜°Â„DBE$„DCÒié5U¸h·m¥´¦dGÐ"øúBÒæÃ©Ü­²&gt;^#ÈÃÎçs¸":žµW³</text:p>
      <text:p text:style-name="P150">“#é£:AðE:yß;„Œ9ÜîwS</text:p>
      <text:p text:style-name="P151">”£</text:p>
      <text:p text:style-name="P152">w;˜pD}u·‰‡`Æ&amp;ÐNœ4Ïî‡</text:p>
      <text:p text:style-name="P153">3Eò:!¤›J¡ˆŒ!h6-ˆ „DDE„‚B`„DDG]x º‚<text:line-break/>ÉÂzÕ¸Dt“^s¸4áð’L$‚0çÎaÌ:˜s</text:p>
      <text:p text:style-name="P154">w;ÎæÃÁø"?Ž§sº™Î9‡;ÈÇGÕý˜s</text:p>
      <text:p text:style-name="P155">w;˜s</text:p>
      <text:p text:style-name="P156">!)Î9Üîw0è ‚­x…W]</text:p>
      <text:p text:style-name="P157">“ûõzÐtw„Pàˆèh ‘Ü<text:line-break/>µè!ˆˆˆˆˆ‹°A‚b’I,DD „0QcˆˆˆâãˆŠKºßöšãJ+ô˜ý5A{²¬*H§WV#äxÆ^#Äx—Ëåòñ­wrúI ‚‡;Îç|ïe9à®; E@ „¡Ì9‡;Îá!%</text:p>
      <text:p text:style-name="P158">BPçs</text:p>
      <text:p text:style-name="P159">›šõtþ¢)RDt›§¤8è ‚+Z^‑"Á"8ˆˆ­‚Å</text:p>
      <text:p text:style-name="P160">‰‡`˜ŒTPA„‡#ââ'||U­·÷þ"Ù´QfþØªÂI(³éÚA÷¬L¾_<text:tab/>—Â‡;©ÜÃ˜s</text:p>
      <text:p text:style-name="P161">wA":”õmÐGp‚@­˜IaÒ—Öˆü§0à‚(p‚‡;„BJ<text:s/>„ „¡ÐMöï««Á‑‚<text:line-break/>aGu´ÂG®Ä­¸¤ˆêáˆˆâ")b1ˆa¶ØŽÄe&gt;!Š</text:p>
      <text:p text:style-name="P162">’"añdqA/õþ¯´©ð‹÷¼9C«#ñH"&gt;&gt;NaY‡8æÎaÌ8A<text:tab/>naÌ8H „¡Ì8D}Ëð@›lÃ‚[D|¾™­h¾Œ9Ç&amp;”9‡0á%</text:p>
      <text:p text:style-name="P163">ˆAAA</text:p>
      <text:p text:style-name="P164">#þÝ}nÚ</text:p>
      <text:p text:style-name="P165">ˆµGt…(ì1Ð ™­a4ú(pˆøE:#¤–Å‚H3Åb“ˆŒDL9‡<text:s/>Ð¦ Ä „EqÿÌýöû¯Õ&amp;ÈÙŒŠå</text:p>
      <text:p text:style-name="P166">Lva:a°I±lDtX¸lt®ã‚Ëäx¾_A%</text:p>
      <text:p text:style-name="P167">qÌçp‚‡<text:s/>ˆú; A3¹PaÌ9Ü †GÐAA<text:tab/>N­0’@ˆò0êF8@„ „!!(pA„„EI}Õô­šj¨ðbÈæGD| …&amp;›ÐN›ŠI$ÃÒ«DDDY<text:line-break/>·</text:p>
      <text:p text:style-name="P168">D ²9b/Qº²8Á28âaü­öêëÝj´‰tŠp@„¡Ý‘<text:line-break/>¼6Ñ<text:s/>‹ ÛŽD|-¬(Â#¢:»œÃÎ9œã–8 BPæÃÎàˆû#¸A<text:line-break/>b(—Ì @¢‹ì±ÐB!!%</text:p>
      <text:p text:style-name="P169">BPâB k½¥¥{kÒEÓ(¡Â<text:tab/>‘ÐBŽÑV”8oJ­Á…«</text:p>
      <text:p text:style-name="P170">Ž†êc‹,Žˆâ#LS˜uGHŠç‑( @„lb&amp;ÃñÎêaóö­wý÷n¢, ­AÌâg":O9½P¥‚¸H"œdƒ½#ŽLà…#</text:p>
      <text:p text:style-name="P171">qÁ$Ç0áRœ‑0‹èBÂ&amp;]N8 A„!äá‘É4w8â( ‚‡;˜pAˆA0BBÝ]°]/b°¥Ð°b4™sAØ´þ# þ4)ŠH4ˆë¡ÄR‑‹F1dxi8"8A<text:line-break/>ñD</text:p>
      <text:p text:style-name="P172">d|­ŽXâÈüî–áÄî</text:p>
      <text:p text:style-name="P173">%¦ñ<text:line-break/>;A”8†GH":]¼ãlŽDuŽ’</text:p>
      <text:p text:style-name="P174">!bTF¨î‘Üã„œs¹ÜÃ˜p‚‚<text:tab/>—ËÄ}ˆD|$‚Y|¾_AÂ‡0á%</text:p>
      <text:p text:style-name="P175">aÎì¾‚R”8 BBPè$%</text:p>
      <text:p text:style-name="P176">B‚­ ƒ`Ú„Ä ƒM„Èá0qA¤PåŽ!<text:line-break/>{TÒÃe&gt;Gñb<text:line-break/>!¨&lt; —b"Á</text:p>
      <text:p text:style-name="P177">B"#ˆ‹˜q""#­Ä‑‑",Ž8˜uQ0úlDB</text:p>
      <text:p text:style-name="P178">!e\2‡Â„C°¢0@•E*iÃ<text:tab/>.’Agv\b<text:s/>ÏŠàŠrÇ8à2&lt;Žçs¹‡;‚%</text:p>
      <text:p text:style-name="P179">aÎ9ž™pÁ­/£ŽBBBPá,1-Îà‚‡!(qAŽ‚0á-DDDDE„G"9—BÒ0ç%Ar‡ ÙCŠxDuC]T ‚cÅˆˆˆˆ²8``ˆá‚8¿GH2‹Œq† ˆé!aca‘ð‚eR¶EáBea—TXçs¹Üã‘ŽaËî#Åòù‑/±(s</text:p>
      <text:p text:style-name="P180">w”8"&gt;Ä „¡ÎçsŽ@2;#åâ&gt;G‹áp@„ „ „·;‚/´</text:p>
      <text:p text:style-name="P181">¡ÊEˆm#¡Qlö"=ˆ²&gt;G</text:p>
      <text:p text:style-name="P182">„D B"Å</text:p>
      <text:p text:style-name="P183">( @˜!Q`›cd}²8`Ž8"8âÓ<text:s/>ÈèE|Ž‚m±o;Î9‡¤qÌá#</text:p>
      <text:p text:style-name="P184">w8ì‘âù­FL¿»EôqÁ¶ÁËåôB%</text:p>
      <text:p text:style-name="P185">Xà‚‡0à‚‡BJ<text:s/>„¡Þ"",eôhDTDB"" ˆ ÅŠ<text:tab/>ƒ(]¦1c@™,AÂ‘ÂpDtÐ0U}e9Üî‘Üîwd|¼GËà¬îqÁý‰C‚/„Ó@ˆùô%Âˆúaw_/†&amp;JsŽ!(pA<text:tab/>C˜p@„¡Ì8AA</text:p>
      <text:p text:style-name="P186">ÞÁe7PñGì1HDT0A3êPˆb…±HF±EDÃŒTF</text:p>
      <text:p text:style-name="P187">²7;˜s¹‡;œrÇ;ÎæB‚žçtŽäc„"?å<text:tab/>;Fî#</text:p>
      <text:p text:style-name="P188">h¾Œ9‡D¡Ì9ÜÃ‚JÃ Œ8A<text:tab/>C‚/¸a‘×Aˆ¡ÇlDT „GâÔDÎ*""¸øÔ47•</text:p>
      <text:p text:style-name="P189">‘â;#Ä|¼GËåò;#Ä|¼Gˆü§0çs¸ „¡Á!ùcœs</text:p>
      <text:p text:style-name="P190">‚Ì9Ü B‚¾Ì9Ü Œ8@„˜çs</text:p>
      <text:p text:style-name="P191">‚!(pAA<text:tab/>C„_Æ¢„EDq­B¾0‚Ã˜qÄÝ‘Êî,è¨â&gt;Æº0çsŽ!(s¸ BPçrNqÌá!Ëè ˜H„¡!!(p‹èà‚a<text:tab/>„!"I„ˆA<text:tab/>C c„„¶î±E‘ÂÀ¸„¢›ˆþÄ=½Ç0àˆöÊq0ùß<text:tab/>‘â=\­ú–éÎìÆ^#äxÈñî‚&amp;ËÄ| ‚‚‚[‡<text:tab/>‚a2&lt;]3</text:p>
      <text:p text:style-name="P192">%</text:p>
      <text:p text:style-name="P193">!AA0L!eõ« Dp–â ˆà Ž˜¤Ž¢*øœt„­˜tïÇ</text:p>
      <text:p text:style-name="P194">&amp;­s</text:p>
      <text:p text:style-name="P195">aÌ:[EŽaÁáîÙx‘ø@„¡Îà‚eòñ­/—‚aá ‚aÎáª/Î8A0‚<text:tab/>„)#Ž<text:tab/>Kè¡ÂBE„!)<text:s/>… ‚!mUÆ"")n#Ž®…2&lt;Gbñut5du;ëi)‡Gë„ˆ j¦ôXå9‡D|#¹Ç3œrÇH „Jã†C„0™}A2ã#”N8A</text:p>
      <text:p text:style-name="P196"><text:s/>A²„<text:tab/>ˆ`1!</text:p>
      <text:p text:style-name="P197">ˆ‚#ÅÒ0â!éé</text:p>
      <text:p text:style-name="P198">¡bÈã#õS²&gt;˜+Ááüî ˆü}4!íÝÌ9ÜÃà&amp;aÌ8 ™‑Ì8"?ð<text:line-break/>§‡!</text:p>
      <text:p text:style-name="P199"><text:s/>LX!dx @˜AËá<text:tab/>‚eÒ!`‚:0‹ðÂ<text:s/>@˜E8ˆ‹@<text:line-break/>#‡</text:p>
      <text:p text:style-name="P200">X&amp;ÕFaÄ":aÅAábgdzÈÿG¾×G†Sàˆÿø"¡]1</text:p>
      <text:p text:style-name="P201">—ˆùxì&amp;Gˆñ‑g&amp;GÓºž(N8@„Z&amp;8@„ …‚a‹<text:s/>…B!öBL „ š!<text:tab/>ˆA°@˜ˆ„¶8‡U@ˆä]¢XàˆêPâ¢YNwóæÏãº6ºÖºjaó¹Þ3</text:p>
      <text:p text:style-name="P202">w;àˆó!)÷Ð”8@ƒ„A‚lî'&amp;G˜A ‚BPA"( ‚!‚P0Ð¡!</text:p>
      <text:p text:style-name="P203">BE±Dv÷˜uŠÁdq†XêÁZb†wQS</text:p>
      <text:p text:style-name="P204">aÐÊ|­éÕ¾wÎ9c‚#©N&amp;­;‚#ì§!GÖ¡"ÐI‚¤‚,"è0‚A„†(XABBÅCˆA</text:p>
      <text:p text:style-name="P205">Y‡!GL „Ww˜pS¸œ| „HL8"ëÞaÕs½s»üÇ\Nêº®g8æ­mL=êÄ"&gt;Ä¡Ä „$0á! ‚EöBB)°‘|¤tˆaˆ‹<text:tab/>ŠÚôbw±;ª©ßÅT­˜sºœs</text:p>
      <text:p text:style-name="P206">ª&gt;wó¹‡0æîwBÕÐA2&gt;‚GpÃ<text:line-break/>¢øA ‚a ƒ0‚„ ‚BÛ<text:s/>A—AØ°„¡Ã!·ÐÅ±@ˆùOìm‚#Ë£8¦¦c;˜pL­e8Ü§GÖ¨ã„]!J‚<text:tab/>—A!ðÁ„!&amp;„‹‚Ø A0Ù|!<text:line-break/>˜ta(½ÔE$â/S¿˜q3‚#ÜÊvÊ…W0à‹¨"?L§ü­§Õª¾] ‚D| ÂB,&amp;”8"8¡A"8 ›RB!±ˆ¦ÄD1]iÄE0NŽœgÃÝÌ&gt;Èð$Ó)Ù‑#Ñ3œs¼QÝLçpDk~MÊô„GÛ&lt;ŒlàÄ „DR!1A!"Pçq</text:p>
      <text:p text:style-name="P207">º#60ÄEB!*ñFvG;&amp;Ã¥˜{ñ3îg0çïö™!ëºÐ„/ EðH„S„‰C‚E sbPàˆˆŠ<text:tab/><text:tab/>F„aÂGÇäÝ,A¤,Vañ0é</text:p>
      <text:p text:style-name="P208">¦¢aÎæs¹7B*£—]ÓíB0çt/ ˆñ­„„„„„„a/„ ‚Š2‚¾b‚BCNö6'‡CÃø"?¥C;ù‡0æqŸ¼uPD}üB#á°Œ;/‘ˆ ‚‚‚‚AÌà˜ŠBB!(y!‑Â!!@‚gÀ ‚aö¸«PD{{ùœî—ùc©Ç_Ž†ú«ó<text:tab/>4ø"&lt;]*t ‹ìEó¦_<text:s/>„D „X¦(<text:s/>ÂDDA}FÐBÂ<text:tab/>GÁ0"‚Û&lt;3&lt;EŠ˜sïy‡0ù‡GÐ.š˜r1ÌâŽ‡Bw;õ‰‡0û˜u!Gí? @PGÈè‘ò:#¢:&gt;£òy7KÚ!!!D|1</text:p>
      <text:p text:style-name="P209">&amp;"BB!"‑!HB„¡ÂB<text:s/>3ØH#</text:p>
      <text:p text:style-name="P210">H!ÄBÇˆˆˆˆˆ‰</text:p>
      <text:p text:style-name="P211">€.91ËÃœs¹C”çr‡*</text:p>
      <text:p text:style-name="P212">r¸¦[É¸*R´ÈánÅœ|L&gt;gMihÎ;#‘uqÁîaÈÇ0æÃ‘ŽaÂJÃì©ÙFGDtGÈèÚ#²ùÈæG°T#‡#xÑ­#¢èâ.HÚâc/—V"ú”9Ü …žÂ`1!8á!,B@‚AAA<text:tab/>Ç</text:p>
      <text:p text:style-name="P213"><text:s/>‚‚‚‚‚‚‡BL;!"(¸ˆˆˆˆ‰Ò#£º.‹¢:#™ÀÌ3‘ÌŽD|Žˆùv_.ˆèÂ.§„"D\E%²œ±KDz½6S˜uP‚‡A<text:tab/>'0êw0æ­­Ùa<text:s/>V§ƒ½¼DDDDL…ò:0‹‘‑#ÅÑ­#äpÉ~MËyÜÃ„GÑÇ8æq,t¤}&amp;Ca"Pá- @˜„<text:tab/>Šˆˆ„„ˆˆ„°P›m¨ˆˆˆˆ™)"èÂ#¢èŽˆù­#ätGF2ù‑#ÄtGÈù­#Ä}aãˆ‰‡;²9±Š°EFañÿhÃ˜s</text:p>
      <text:p text:style-name="P214">Fè!ÎâXæŒ0çs¹‡3ð@µ<text:tab/>#Û¸ˆˆˆˆˆˆˆˆˆˆÖw!(pˆì—ÁÉ8Aa<text:tab/>C ‚Q‑<text:s/>Œ8lD „¡Â#Ál ‚&amp;„”8@ƒãŠÃ‚!'<text:s/>˜B"‚‚`„D0‚AÂ!îÄÃˆˆˆˆ"=¸éx‚#Ñ8öqñ‑íLê;j",ŽKs</text:p>
      <text:p text:style-name="P215">aó‰‡0ç|s¼u-<text:line-break/>Ø BPçs¹Ç3˜s</text:p>
      <text:p text:style-name="P216">„”8AqH „A"MˆA<text:tab/>C™ÂÄBP@˜£ŽBÁÇ0çs¸A<text:tab/>Cˆˆ„„ˆˆA„”:I_<text:tab/>OiX¨‹#ƒñ8ã˜pDq‘à„Aá²&gt;¶4+ÌïˆŠç±Ì9‡Q0çs</text:p>
      <text:p text:style-name="P217">wÎýÕ=¥PíÁaÎà‚‡0çp „¡Ì:GpAAA<text:tab/>C„„”8 …„ˆ„GËáÎâd|–9c š!‚!‚‹Po¬PŠ,PˆÄ\qD‑jaÌ8º"qâ‹&amp;G©#…#äx¼NùÇÎæ‚L§G®TpŸGsŽ‹¤aÎéÌ9Ü BPçpA2øBPæBLp‚ÁÁ!!ËàŽäÇ)ÂB#è „BDD¡Ì8A„d|„¤&amp;BAaÁ!(B*ÓÃ"!</text:p>
      <text:p text:style-name="P218">Eˆˆÿ‰‡ó</text:p>
      <text:p text:style-name="P219">=©‡!B„Ã¤XæïŽÌ?®ðÕi¸¾an».¡F2ú0çs¹ÜîaÂ<text:s/>"BBB%</text:p>
      <text:p text:style-name="P220">H<text:s/>„§(p6x8á"LˆA<text:tab/>C‚!ÁA0… A0…<text:s/>‚$tA</text:p>
      <text:p text:style-name="P221">!pŸh'¬R</text:p>
      <text:p text:style-name="P222">aÔDÃˆé§D(æ‑ÐˆXÅ‘ò8V·ëhi1jˆí&lt;›ª«/—ëî‚<text:tab/>2ú;„<text:tab/>„aÂ<text:tab/>—ÈðLL‡;‚!!lîw‡”8A”çp‚<text:s/>‚<text:s/>H„‚AC#çÑ”·µDt±<text:tab/>)#¨`˜ DxPˆŽwÅ‘è±!C²9AÂ_Ýl|bx„q¾MÔú/Ì=<text:tab/>„w¶‚B#èîw;˜pA0A„%</text:p>
      <text:p text:style-name="P223">&amp;”8eÑ|¼¦éÁ"Pá‚eòøAÂ;„<text:tab/>±AØ ˜L¾_/£Ž‹§¾ †a…âb´ÈìŽ"@„Pˆ˜}‘ô)*é</text:p>
      <text:p text:style-name="P224">EXêôè&gt;¨":kA("êw‚)áà6J&amp;</text:p>
      <text:p text:style-name="P225">Îáw0æ‑ËÄxŽ28B&lt;„Â$AFòú@Žá‚h LA±we/£†2áˆ¤Â!"&gt;A–<text:s/>Á</text:p>
      <text:p text:style-name="P226"><text:tab/>ÅDDDDÃ‚<text:tab/>‘Ì¸ªBÛ¤!ê<text:tab/>qäÝOáæÈòEîà^í$&amp;Ø+PA<text:tab/>C„‡;˜r1Ì9áÁ”:‚<text:tab/>—ÂHîm`‹á("ò&amp;‚#è …ü%ÄP„AA E8†a…!„Ý‘ò8æw3¨¥MŽ¶qÔ&gt;ÚÅê¨­Þw;ª¶wÎ=ì‡Gôg)Á!Á[/„!%8 „ ˜Ið M„<text:s/>Gx#¹‡”8 ˜@X„<text:tab/>°ˆÿ·bÃ</text:p>
      <text:p text:style-name="P227"><text:s/>‚h$<text:s/>Â‹ ˜ “$(±PÁZx¤Ø!cV*H_ÄF5­õ‚)Áçº«ðà‹é Dá‚0áÎàA</text:p>
      <text:p text:style-name="P228"><text:tab/>@’G¬Ü$#º</text:p>
      <text:p text:style-name="P229">š0à‚‚as¹Ü"&gt;Aa}T›… ’</text:p>
      <text:p text:style-name="P230"><text:s/>C</text:p>
      <text:p text:style-name="P231"><text:s/>‚cˆ†ƒ) @˜ÚI!§</text:p>
      <text:p text:style-name="P232">5j’ÜRB#ˆ¾¢""&gt;$töGMì½Î9cøGwÎê;ÁäÒán¬ï@‚f<text:tab/>à%H&amp;ÎôaÎçpA2ù|&amp;Â0çsºL¼¥þ5±ÂXB"B,¤<text:tab/>ÅE ¤!<text:line-break/><text:s/>Ä 1lR<text:s/>„X¥</text:p>
      <text:p text:style-name="P233">*.ˆÈé`‹®C–=åîwGä‡3ì¨)Îöi‚ÃAú²ú]AîÁ</text:p>
      <text:p text:style-name="P234">¯0çpEô‚0çp@¬ Œ8 †‰9‡_ï`A ‚<text:tab/>‚`„ „ ‚!!</text:p>
      <text:p text:style-name="P235">‹BLPH$F4<text:s/>Á„</text:p>
      <text:p text:style-name="P236">C`…DqDp¤v/­ Ê}sgÏ‚{ðÊ{;èÃ«MW]êïYÇ;ÏF„BJL¾_<text:tab/>—ˆò]t±ˆa„D ‚AÂA</text:p>
      <text:p text:style-name="P237">#â( ‚<text:s/>A„ÁD| ’A 1<text:tab/><text:s/>Á6H!</text:p>
      <text:p text:style-name="P238"/>
      <text:p text:style-name="P239">!ˆ«"‚ÂÅC~Ò3¦wíß;ªÛ‚ÈõêŽéuF‑ý#</text:p>
      <text:p text:style-name="P240">w¸‹;˜s¸Af­;‚#ó¼ºpoA,PaˆA0„D1a"!"!‚PA!A$#</text:p>
      <text:p text:style-name="P241">ˆBB’L„°‚PA&amp;?K]#èÃ–9ß</text:p>
      <text:p text:style-name="P242">ò7Ì8æ‑¾ŒéQœ":ß¡<text:tab/>‘è"=Uqd}lŽº‚<text:tab/>¡†„”8A0&amp;<text:s/>B""""""/†"!"!"BaÅ=+Ð"=P"8ÈôÃ²_ˆA˜s</text:p>
      <text:p text:style-name="P243">g8çs</text:p>
      <text:p text:style-name="P244">g*</text:p>
      <text:p text:style-name="P245">9‡0æÃ‚Èå0æÃ˜|Îqó</text:p>
      <text:p text:style-name="P246">wÂJ‑¥ <text:tab/>ô´&amp;<text:tab/>—Ð ™|&amp;<text:tab/>‚eð˜L¾<text:s/>„ „DPAÁ6</text:p>
      <text:p text:style-name="P247">"!"BB|º@‚!!`„BZ!ˆû„qÜdB)ÛàDDDDEìG‚˜|ÃÌúsÐ,ïˆ B/&gt;©•T&amp;WY^­K)Ò†ÞË <text:page-number style:num-format="1">1</text:page-number>Ò†ÙÀÎá0Eô,!`„ …!]</text:p>
      <text:p text:style-name="P248">ˆˆ":2ø„L&amp;ˆˆ„ ˆþYxi(pD{VUvâ""2œÃˆ L|Îº–9Ç0à‚sŽaÁË¡,€¬)&amp;’V¬ @™\´ëa%</text:p>
      <text:p text:style-name="P249">BBBB!b"Šq‚ˆ„„_Ó!Ó¹C„GÈ‡dŸH!«\p‚‑íñ0èEôŒ9cœ|­è!I</text:p>
      <text:p text:style-name="P250">C„#áR:a7eÕˆ×:BBJ<text:s/>™„&amp;"B"Á‡ÝˆlBJá¢è"ì:TÝÕ‘&lt;E®ˆ²¸Îw<text:tab/>3òà‚Â#äøÑP†Â‚#¡áÒõÕ¥,·„t$t‚!…‚.‡AŽþœt Q…ðâì":n;+ý2¡<text:line-break/>f“L¥æ¬6£m/‹l"?r:ÔV"GB"!"#’¡M TÁ/m#É ˆèŽ¬AãÒ]¢éý—Njº3»2)A%áÓB$t+@ˆê_¤±Â'ÃÒc;ZR<text:line-break/>ÑÕÑ´}Œ":</text:p>
      <text:p text:style-name="P251">%</text:p>
      <text:p text:style-name="P252">(‘ñëîÅ ƒý943˜`î ø°ƒð‚@†Ä<text:s/>[V´mT½R{<text:line-break/>+&gt;íì† âÁO</text:p>
      <text:p text:style-name="P253">½"êäÂ#¨":<text:tab/></text:p>
      <text:p text:style-name="P254">l%wdtÔ³¤Ý</text:p>
      <text:p text:style-name="P255">(4°öÞ¯T­c¨„ ˆù#¦“t»SÚÏi½·¦úŠ»Vðú#«Æ•i¯ZM+kzð•8M¨@›Èp"‡!]Òá(D~)ïöîÕ÷ûÚ<text:tab/>+AÕ0T‚„</text:p>
      <text:p text:style-name="P256">, ŠÂ±¸ D¤¾¯DæCŽ‘Ñ)!¿8øh"&gt;+Mã­ÒD}A(m%p—ÐØ@Â!&lt;‰ðD&gt;2r(ÐÉt2F–·8ýëÁ•Öè":LCeö‰@Ÿº#ïúF¶h…ÁB</text:p>
      <text:p text:style-name="P257"><text:s/>Â</text:p>
      <text:p text:style-name="P258"><text:s/>Â</text:p>
      <text:p text:style-name="P259">o^Þš±A´0‚“Â#îØªk¤‚#¤)dÝI*Ú½’pàË¢FÆ‹¶m</text:p>
      <text:p text:style-name="P260">"á­*¾Ý· I+EôŒ&amp;Ò+#¬NU¤­Ž¼_éö÷wt®'Iè6ë]ý:Pì{¦<text:line-break/>l":ñ†“¡\²’­ëµ÷ûßt“§JéµKÛV*ˆ|qK ‚kN­AÐgÀˆéckzWúú×ïÚ¸ª[ÛnÂL'˜IT’i* Dt—`¶òl‹åòù|¾_/—Ëåòù|¾_/—Ëåòù|¾_/—Ëåó¾aËæ„_0Œ#Â0Œ#Â0Œ#Â&gt;Œ#èÂ0Œ#èÂ(GÕx«c{­PÒ¤ÂÒíÂUux¾‚-ÉÑ‑†ý:éÃDt‚#¥Äj†©ÜiÞëÿýÚvŸi§i¦ši¦ši¦šdy4ËéÝÙ‑U/—”¾¥â&lt;Gˆñ‑#Äxâ&lt;Gˆñ|Èñ|¾G‹äxËåòù|¾_/—ËûÐN1W¼WZt)_~ƒL!A‚#â’×ÐØ"1“Ù‡I#</text:p>
      <text:p text:style-name="P261">BBB)„ˆAŠDDDDDDDDDDDDDDDDDDDDDDDDDDDDDDDDDDDDDFd6–°‹tÃa¿à¸NöXå¤PˆêÛÂahÆ’]'I¸¨"‡Ø”l©<text:line-break/>hTU‚dr/—øó</text:p>
      <text:p text:style-name="P262">wÌ9‡#ÃÌ9‡0æÃ˜s¹‡0æÃ˜s</text:p>
      <text:p text:style-name="P263">aÌ9‡3œs</text:p>
      <text:p text:style-name="P264">aÌçsŽXçs¹Ç0åŽF9Ç!G$äc˜s</text:p>
      <text:p text:style-name="P265">aÌ9æÃ˜s9Ç0åŽqÌ9‡!G0æ±ÈQÈáÅîÒÛaªÖ7Ø"c¤º‑.›³´ˆº@ˆê¶Ð"?¢®"á4’</text:p>
      <text:p text:style-name="P266">YšAŠå:<text:s/>B,ŠE" ˆˆˆAˆˆˆˆˆˆˆˆˆˆâ"""""aüqñØ&amp;GÈñ‑ìÌ9ÇS¹ÜîwÁêî‚</text:p>
      <text:p text:style-name="P267">Øa·{ÐKH'ôÐöè'Ê¶šdt¢g»<text:line-break/><text:tab/>žE¸ˆˆŒ£k</text:p>
      <text:p text:style-name="P268">¨)Ïå ¨*</text:p>
      <text:p text:style-name="P269">‚ ¨*</text:p>
      <text:p text:style-name="P270">‚ ¨*</text:p>
      <text:p text:style-name="P271">‚ îTAÜîTÎá#¹Pw;Îå9Üîw&lt;çsÁNg<text:tab/>„%8$w!!)Â@‚`˜B<text:tab/>‚Á<text:tab/>„!Áˆ‹ûª</text:p>
      <text:p text:style-name="P272">ÿÚ<text:tab/>»JîÚ¿Â?</text:p>
      <text:p text:style-name="P273">.‚àÝ.°Á=BH!éb"""""""""""""""""""""""""""""""""tÓ}+pÚú­i%´š5•ŠØxL"¬d"K4ª<text:tab/>àër:<text:tab/>‹Ë&gt;!jÍ].oZru^N©·V±nƒ©ÆÂÒ<text:line-break/>&lt;%Žé_G76ÞíVïZý&amp;ï 1N0Ë¢:T’'V’OÛZuý­wôµþ“Õ¬‑‘C³V</text:p>
      <text:p text:style-name="P274">ññè%øh+M=m~¬%ì5Õ½éÕÕÁå`Ô T4#ì0Á%b<text:line-break/>º½&gt;Øì&amp;Gâ­;HÍ¤FJÙ§» DtÂ#ÔŠ ˆú‑ºb“dn0”KA­1(qM1<text:line-break/>Õm&gt;Ó·´°Â#öV5<text:tab/>^ ÁJ¡Û<text:tab/>„ÊTPA h0Âi Ó#t„éê·½)øð‹öGMqÁ0˜A‚a4ÕLpˆõ@èC·x¡<text:tab/>ÒÄ™15dt^{#âÒB²lJŒd]v"""#¤ôÔIF_!H•Ä|•åòù|îŒº%Æ_.´‰ÙZZ!¾]L!D|$]!EÐB!¦ªÊ­Þ^º¤œÃ¬¾ªŒôçs¹Þ‚A$GÁÂ<text:s/>A—×ZH$2úh!Ì(A</text:p>
      <text:p text:style-name="P275">.‹B"Ýt6éÒz‹)ÝNëg‚‡i%óŽgG§îw_ˆA</text:p>
      <text:p text:style-name="P276">.™‡'„ºŽ˜ L4Ð L&amp;Ø±0Ø ŒÜ5Lë+“Dtm]±Ó¡àˆýN&gt;´­<text:line-break/>ô</text:p>
      <text:p text:style-name="P277">¡!ŽF9‡8åŽqÌ9C”çr°§(å9Kaôt‚#è4Ð¢&gt;‘­A±Q†ŽœCÊãœq8å</text:p>
      <text:p text:style-name="P278">qÎ9Cœsì‑ÐRŸ)ó¿Ý#òžíV](ˆˆ™(EÑŒŽÈùÂÃ Wá¶š#á¶(ºa†‹¦‰ÐMÅâ"""+Uú°WÿÈñ‑X"&gt;Eô—Ëûà‹éôÃa AbšhE±AÃ}ªJSõî¥Rœî—Þu$;¥ä4aˆú‚GMŠ‘Ó</text:p>
      <text:p text:style-name="P279">$ÔQŸ39/ãõSŽ©m.w‡ÕG@ƒAÕè|¡A‚#È AÄ]¨¦",<text:line-break/>CÕ:û[Öû„qÏ<text:page-number style:num-format="1">1</text:page-number>‹åÒ]B#ðˆüa"éB;Wa¶"”Sdt)‹c»‑˜¨­Ø"ø#½µ#àŽêÈú)ÛeÐA</text:p>
      <text:p text:style-name="P280">BLÂT­°‚('ŠñE^Å‚.….™Oß_èº&gt; ˆò«¾"ú Ð@ƒAâ&gt;_/Ã#É‹DtaõŠB6GA‹Å±öSÕë»vÈú]Rw¯G±Ðmp‚GAmŠ#ñØ‹„X ‚íDDE¡ÚTT&gt;w;‚.•Ì8"ÿrlJŒ`‚:‚#¡!°˜B‚</text:p>
      <text:p text:style-name="P281">`„D2¡„uˆˆˆâïù,î¯â"""";RÍ-]Ç^ÕS»É±š/Ëçz¢‘F„RÑ:0ŠD}Dc.Œ"(µ„†_.Ž¹|º:åòèˆ@‚g„„„‘Ñ„B#ŒEñ‚]XTû.•ª£</text:p>
      <text:p text:style-name="P282">aÞÊ<text:line-break/>ëwwzi¦ši‘ôÓ#öÙ­?åâè„Eâ&lt;šd|ë„¡ ‚Eò<text:line-break/>Á#ÅÓÜ›èDD1B(!lEH „DDQ­B(!bÅ¡lD\b„EŽ·’ÎqÙ­˜pD~qÜÃÒæÃ˜r1íÎ8"?GØ"?GÑc‚#ÀŽäcŠ#åÑÕ#ŽXáòë{B)p‚GHB!†aÂ#áA</text:p>
      <text:p text:style-name="P283">ºb"&amp;D2éˆ¶-</text:p>
      <text:p text:style-name="P284">B‹¨ B.)qb(Dã¤/X&amp;<text:line-break/>×V(±ÁÒÕLã‡3ÂJÃ˜3‚.™Ü­˜sŽŒ$g;ô¦tÜîHîw_.Š0ˆÜ$‘‡ºÞÇ¤!A ‘<text:s/>‚‚h „0… ‚‚AAA±BB)Ž‡BÄP†(ˆˆâ1ˆâ?¼/ûÁæqÌ9Ý»¤ŒýÁçÏœsa<text:s/>ˆüJ­Îû/òù|¾‡0è¾Œ9Ü „¡Î&lt;ë</text:p>
      <text:p text:style-name="P285">,!/—Ëåâ&gt;_bBˆû‚ˆø@˜„ ›a@„E±&amp;ÄX!hY…DuˆB&amp;D]¼`aBX¤"ëB ˆú#x‹;Áø‚#ó8"é˜pD~qÁÅ˜u„w8æÎTÎàD~IÁË£|¿K<text:tab/>—Ë¬ÆŽ&gt;%</text:p>
      <text:p text:style-name="P286">‘‡;¤qÂlÃ˜p‚eô<text:s/>ÈùŒ L0A„(ºF$H$ÄQ­b-ab)<text:tab/>ˆ@…DZ"…÷¡b"1Äm‘Æ‡Øƒâ"Å‘þ£¤.aõ0àˆú0çxÒˆ¤Êƒ¸"&lt;‰¸"èÂG}þqÎà¥9‡Ž¦p‹ìJ"&gt;Œ8AAa›‡±8àˆúH š‚]BBtH"èD$¶!</text:p>
      <text:p text:style-name="P287">EœtGZÂ!GL ˜&amp;„0… A":#ñ¶…‘×8üEq§ð¢ºgqÕ/¾&amp;cŒîÎû˜s</text:p>
      <text:p text:style-name="P288">gÊqº;˜t]BB#óŽ&amp;Ä"&gt;Ä …¡(p@…ˆA„%</text:p>
      <text:p text:style-name="P289">tÅ¯<text:line-break/>„‚¾Ä „0ÁÛ‚‚¢:XñtÁm‘Æ‹Ä­Fs¾†w;¹ß¦t¯@ˆäâÄîA":^‘cí‚#Ç ¢Pü3¸"ê%</text:p>
      <text:p text:style-name="P290">ÂAó<text:tab/>p‚GÌ"ú<text:tab/>tGØ¤Ã”:/—Äç­$qÂ'F2ø „#</text:p>
      <text:p text:style-name="P291"><text:s/>ÐAA4!)„¤"­!$)†„S</text:p>
      <text:p text:style-name="P292">b£2:DR":J"‡}.5Tyñt¶Î8ª”àm4'eÔÃ‚#ó¹ß0ç{AuœrÇ8ù‡_œpA2éÂ<text:tab/>Ëÿb,(H$\d|1(pˆøbÂÅ@ˆôDDDXÄ[hCA""",!</text:p>
      <text:p text:style-name="P293">P–8ºÖ‹­B#¤1˜pDu½à2?,sŽaÌ9cœs8DtÌàˆø"œ±Áù‡G‹®aÎä‑eÒ;˜p‹©‡8ôqÁd|¼/¦øA</text:p>
      <text:p text:style-name="P294">I</text:p>
      <text:p text:style-name="P295">£</text:p>
      <text:p text:style-name="P296">­B<text:tab/>±AA</text:p>
      <text:p text:style-name="P297">.“BDD C!(E1,DL9Ç8â!†,V,cˆ‹i|\ÃœrÇ0æ‑/ÜÃ‹˜}</text:p>
      <text:p text:style-name="P298">j</text:p>
      <text:p text:style-name="P299">aÌ=‚æ|îÌ8":™Î8Aæ±Áø"&lt;%</text:p>
      <text:p text:style-name="P300">¾Žà‚c˜pˆþö%8"øbAAA<text:line-break/>b!ðÄ§„BÐA</text:p>
      <text:p text:style-name="P301">BqÂD „ BØ‹bB‚h BÁ<text:tab/>Ç<text:tab/>‚IÐ¡b(Nþ!ëB(!Ç„Lx¡ÒDx"Ç,u&gt;ÈôÎºçN8¸‚ÈîqÌâ ‹¨ „VŒ8"ú0á‚‚Dó¹ÇS¸A2øBPáP‚ˆú0á9Ç<text:tab/>GÐ „¡Â#é‚@ƒBhC@ 1(pˆû!@„D·bØ¡!°BqÄ;,Ú“Ø‹b""Åâxâ"";e</text:p>
      <text:p text:style-name="P302">BñŽ§Ï²&lt;GÅ‰H"Ç_”æt§;ÚœpD~‡Ì8"û&lt;çs</text:p>
      <text:p text:style-name="P303">¾Ä§GâPáðŠs</text:p>
      <text:p text:style-name="P304">aÌ9‡0à‚R”à‚­b‚aˆ†<text:s/>š;„2èÂ0‚8é":‚"Ø±AÅkB‚B"„R˜-</text:p>
      <text:p text:style-name="P305">ñq3¡<text:line-break/>ÄTB#©‡;¨@ñâ4ÕbÌ8"üÃ‚/‹;„”&lt;Ž¬Â0#<text:tab/>àÖGå9ÝÑÜ‑@<text:line-break/>I”ç<text:s/>„¡ÌèºG<text:s/>A—LJÃ¤aÂ<text:tab/>„($ˆD| LBÄBÂH2è!A":6‹¡@‚ÄDH‑</text:p>
      <text:p text:style-name="P306">"ŽD§8çã”å9C”9^S”åqU”Ï¦Š#¦!±&amp;GØÚQ</text:p>
      <text:p text:style-name="P307">‹#Šæ'ÐüÃá%</text:p>
      <text:p text:style-name="P308">úHV­A"?<text:s/>x å</text:p>
      <text:p text:style-name="P309">PäÇ0äQËÃ”9NqÊrœ§)Êrœ«*</text:p>
      <text:p text:style-name="P310">r¬¦B]œsŽ¬NaÁ÷²&gt;ND}9Ç0æXçqapEùc‚#°Â, @…(@4¦%</text:p>
      <text:p text:style-name="P311">­b 2é,!‡q<text:s/>x2</text:p>
      <text:p text:style-name="P312">qÊ§)Ê‚€Š¬«+Š²œ¬*</text:p>
      <text:p text:style-name="P313">nQ±PË¦Á</text:p>
      <text:p text:style-name="P314">B(Pº["Á<text:tab/>Çi‘Î¢!ŒB„#Æj/Ò¼Ãñ@‚eòé”æ"&gt;Žà‚eòÎ–£ÈÂ#¢ùtmEÑÑ­.‹£º#¢èº#¢:#¢:#ätGÈèº#¢ñvGË²&lt;GPT#™òèº#¢:0‹¢èŒEÑ´NŽ#Éñ)Þ&amp;GËóŽw‘ôaè „$+&lt;øHu<text:tab/>‘âéAD}sº/£</text:p>
      <text:p text:style-name="P315">­<text:line-break/>„!ñ(LPM</text:p>
      <text:p text:style-name="P316"><text:tab/><text:s/>‚’#åÐA</text:p>
      <text:p text:style-name="P317">"L1"""""""""""""""""$ièº#¢èŽˆèº0‹¢è¾]D|º9—DxŽˆè—F2èŽˆè‘ò&lt;]ÈÌ‘Ñ<text:line-break/>CXò&gt;aDtGEòèâ1œAhã †GÌ „Cb!(!(t†‚!@‚</text:p>
      <text:p text:style-name="P318">bÄP‹xŠ<text:tab/>‚„QÄmA4ôaÆ1&lt;±ÁöaÆ]L:)HŽˆè‘òè‘ò:#¢&gt;]Ñ­#¢&gt;GDtGD|Žˆù­#ätc/—Èù­#¢9‘ò8R8F¦Z£</text:p>
      <text:p text:style-name="P319">aÎç|Ã¬é‡Ñ„Œ9‡_³¹Ü_FîºbPçy­/Ád|¾Œ9Ç‘èv©—H „Qt‚JvŽæ—ËáˆA4BPá­/„ËäxDDDDDDDDDDDDDDDDDŠ£hâ:¢èº4EÑt]DtaÈèÑ­.ˆù|—DtGDtGD|Žˆì‘â;#²:#™2A®„ …(!!Q‚Å0CÄ </text:p>
      <text:p text:style-name="P320">º</text:p>
      <text:p text:style-name="P321">DqcØÄb<text:tab/>Žw3¬&lt;EðDzÎíˆˆˆˆˆˆˆˆˆˆˆˆˆˆˆˆˆ’¤R#º0‹ät]ÑEÑÑ´]FDt]DtGEÑt]FÑ|Å#†r8fC”Ãæï.ƒ8å¹Ç;™ðI‘ùÇG‹¨"8¼ã™ä}˜rÇ;œp‚Žƒ8çrÇ8åŽIó¸"ú0áæ!+ˆ¢:@‚‡0áÁ„„GÄDDDDDDDDDDDDDDDDDDrœ<text:s/>„ÃˆˆA„<text:tab/>Š<text:tab/>DDB#èÃ„¢&gt;Ä …ˆ`Eˆ@…Ä!G0BˆœqÃ*"Ã&amp;8˜s¹‡ˆ­q,qÔP¤B&gt;qÆ+0æÃ˜xÒïÎí2&gt;Ù­/—RŸ3‚J­LaÌ8Hî­@‚tÜã‚. ‚‡8çp‚eô""PáèîBPçDaÑ­B„¤‑b„Z&amp;â˜ˆeÓ"8îŽ‚"* ˆðŠdvâBwG„éâ&lt;Gˆ÷Åx‰C˜‰8ÈõcÌàˆü§0à‹¦d|ºf­ÎúGB†Èñ‑#ÜÃ˜xE8A2&gt;‡0á$„ ™tA<text:line-break/>!!!*Â‡BY‑E8 ˜B!bƒP ‚ÅˆBÄPŽ1DDDcRÇƒ¸”9N(aAd{Æ"•âyÔú”éªiå@"êT‑H¨;‚<text:tab/>—Ë©Ü¨*</text:p>
      <text:p text:style-name="P322">s¹à¨ºGsŽŒ Š‹ºGp<text:tab/>„aÑt!0˜L!ÐA/‚<text:tab/>8A0‚0…B!!a‹DX†B)„Š<text:s/>„ B"""!ˆB"ÐÄDDZwÇÿ!‚;Ö¾a~a­F„uYŒ§ÑÜî‹å"@‚a2üDDDDDDDDDDDDDDDDDDDË@",µ¨ÿÿÿÿÿÿ;Qÿÿÿü‰(ÿÿÿÿÿËP,'</text:p>
      <text:p text:style-name="P323">äáÈèðÈã.ˆè›ˆùD|Žˆèº4Dt]Dê</text:p>
      <text:p text:style-name="P324">0`ÄaˆˆÃk</text:p>
      <text:p text:style-name="P325">Àe&lt;!€ ¤Ê@¤vjd|‘ò:#¢:.ˆ¶GÈø6GöGedQÊ</text:p>
      <text:p text:style-name="P326"/>
      <text:p text:style-name="P327"><text:s/>ÂC8HbE</text:p>
      <text:p text:style-name="P328">DDDXD‑Äˆ•ž²CD² åêPç¡Êr…</text:p>
      <text:p text:style-name="P329">9a<text:line-break/>i&gt;‑ÃshN6„óyxE»MHý«0æÀÃ"Žqáá@Â°`ÁbfÁ<text:tab/> f?mq¼‑iGÃôÐ?L­»c<text:line-break/>Ì:Œ ú¶GÁ´Ó0áAØhœ·G›™ö‡Ås«àˆÿkG˜q‡IéöÃ´‚<text:line-break/> ƒ_ŠØÚ‚#Í°D}¸ô¸¯˜~…&lt;­Ò_ßð‚m ù‡Ì=9‡©îØ£ëB÷§m}²&gt;‚#ì­n;Û~é¿×VÕ²Ü¥c¨æ­T«M‑õÅ¾ÅÒqÜãÏ&amp;":¥õÿt©½Ç×ÇŠGñ‚#ìÃ©‡\sŽ¢“˜|B#®ÐÛ˜Gø"?M¯ù‡¯Z°DŽ£Ž/ì¢Çlã¦.&lt;zVàˆü|wÕßŽ“WÐÕ×M/CA<text:s/>ˆòˆúúGÅû‚#¨õ˜|Ãõ»~¬ÃªF‑¸X"?sg0D{‚#õHlS0ù‡¬RGôHz–ñ¡ðD}¨cœxA!„¢6Ž,Ž8®4l‑[#ñKÇÎ8Úç­íqÁæ<text:tab/>ˆ":ÐÐê­íBŠLlãã‚#°°D}ô›º{‚#ëäÇ(r«ŒŽ˜åB‘»‚#Ñ Dz˜…èsˆãF­ó‚#á)‡¼Ãò8Ðý–8xÅ˜s»‚#íR†Ü&amp;+˜t¬îØ"=#~Ç¬Z</text:p>
      <text:p text:style-name="P330">&gt;8ŽÜ^ÆÚMÑ‡ÞÁûâx</text:p>
      <text:p text:style-name="P331">£Š©Þ‑qëÖ×ò7*</text:p>
      <text:p text:style-name="P332">:c É</text:p>
      <text:p text:style-name="P333">‑4æî…lo8ê-/–;TPíxÞ2xŽˆùÁýY‡hŽ˜0õmpÇªc™þëÅ«ûDÃÙÇpDx"&gt;ˆ„Æ»GøÖ6aûGæ‑ÉŽöÁöã³ÊqûG³Ê°Du­³</text:p>
      <text:p text:style-name="P334">Ð´)</text:p>
      <text:p text:style-name="P335">ñ´®…Å·¿Q¡ƒŽó‹¼V ˆþ…W\|\ôõžMóôŸJaçNïpÇ&amp;aóØÅÅz‹àˆûGÕœpˆû8ù‡S¥˜HØS–=Ù‡sãø"?GÒ8ŸGÝ‹P"?Gù‡Áýci:b4.;#ã±ïÐ†.âãôª6/ßmühk0úV-m‚#¤£[˜|­µ¸"&gt;ßÌ?¿«~Ô±óŽ·àˆûLjÁù‡Ôñ„Ñ‡S Áøâê´)ÝcT¶Ö×@ˆó`³</text:p>
      <text:p text:style-name="P336">Ó¡46”lAåb!qÆ±në»s</text:p>
      <text:p text:style-name="P337">ï‚#ûG’c[XDÇ<text:line-break/><text:line-break/>a¡¡¢;CŽIX¾.Xð‚˜x+hÃí%˜wL[iF6Øi_@)CÂ&amp;9Ç<text:line-break/>œq,r‡HDQÅ</text:p>
      <text:p text:style-name="P338">&amp;¤4<text:line-break/>4"(ðÚÃ“#Ì±úVª÷JÒˆˆˆˆˆˆˆ”é‡"c•ÆG0H¡è±Î8 ‰Ž0Ä ÅÐh\C</text:p>
      <text:p text:style-name="P339">R­iZQdU<text:page-number style:num-format="1">1</text:page-number>¦0‹¨aŽl4</text:p>
      <text:p text:style-name="P340">0ƒbîHu:d<text:line-break/>EFÊôG@Â Ä(ˆˆˆˆÿÿ)’DGT Ìt?FKW[T‚c8</text:p>
      <text:p text:style-name="P341"><text:line-break/>a</text:p>
      <text:p text:style-name="P342">#€ÁÕ‘Ñ­#¢&lt;GDtGd|ŽˆèŽŒ":#¢èº)Ðc</text:p>
      <text:p text:style-name="P343">Xd3†"""4""""-Maœ†§DÀ.uÈá‚;5ätGEÑ­.‹£Õ i‘ô"/©­†È°PöF&gt;ÃL2-ˆˆˆˆaÎâ bO</text:p>
      <text:p text:style-name="P344">Nt„&amp;0£V’t›Éä°Dyºy¸ªÈùµ²&lt;</text:p>
      <text:p text:style-name="P345">2Ç?Cƒ"</text:p>
      <text:p text:style-name="P346">a@×¨"iiOºAãðéoíÒÌ=¸ vG&lt; aÓAøÕlU¢X7‚#ö‚oníA÷Oœ|‑¸ÃpDyðí†Þ’h6¡ÿ® ˆÿ‑±ûL]‘þqö…&lt;ÃÞ›­'P“VaïsÝ¤ÜSç“ÚG§|h‑¶ø­m=Ò}_nµKÝÁþ†aâ¬SGGØ"?žOg–ÞÖ´6µy‡</text:p>
      <text:p text:style-name="P347">f­Ž0D~aÔxÇ,zk_N8¹‡_0ýæ7ôÝ«Ú·bkGãCœzºÁøå˜£­¡zzúZ¥x~…u£’‑ÁÔt°ˆéŽaÚGúQi¶ßKÔ±ßÙc¸"&gt;¼­[XÑœZ‚œw‹X¦&gt;h‑˜|UAÐ¢C¼Pÿq­J”ÃÁ?¨DuÁø‚#épD}¹ÇK±Qúã+EŽ®!ü­Œº(ˆæ":é6‚Áèæ­—ÐD÷Ñœããáˆlãšq¤ob4˜Ð"8x"&lt;¬sCC#ÐDy¥½[ê;f­</text:p>
      <text:p text:style-name="P348">˜ô(5ÈÇtWbâªã`ˆû#­0ö8ã®¦­GöøìwÁø PÝ¼­©‡h”#ðˆúÌ&gt;Ç0è<text:tab/>£UZ,zÅÅ­Ì:X7GÛ‹ŽaÜÃøö;bã¦.4¢Ý§]=ŽžªXø¶aòÔ3LÃã¯bãy‡¡GšnaÔK­;àˆò]½Ì=¯Tõc¤&gt;ÇÙäðD}û&lt;£GæÅ¡Çß0÷fF‚#ýätC“­xNaõ·œx¯0îÒèÐV8Øç‑eYÇó˜tçÔyõL|±èDEÌ:Cbàˆ÷j=¹‡ÅÆ&lt;ãèYÇ´Ì;ˆ":¡b.qñH^µªõ¶GäÇ0åb­qßµÕÍ\l±úÙ‑X´ââþ ˆúGØ"&gt;5cÝ|pB7AÌ?û8þ-1s«#õ,|­f|ÃÒxâ£]&amp;aÒÚ¶kI3zv:Ã¤0“”‑¸Õ[#ìS×3ô©f­¡ÔÃë^&lt;ÕíÚ[JÂ†J6aðD|*0þ-8"=¬\ãÐH‑ã[ICG•m½wó¸29!±<text:tab/>6!¡</text:p>
      <text:p text:style-name="P349">ºCYÇpD}‹F­iÙ‑HŽ˜ ´œt•ñiS0ö©‡m¥ Ä DÇ)Ða"ŽaÂ</text:p>
      <text:p text:style-name="P350"><text:s/>Ð†…¶……´"…0"</text:p>
      <text:p text:style-name="P351">*l$Ã<text:tab/>'Å¤±¶”DDH„]‰©J˜s¸":ã”9NSÂ,rœ0e;Ã”9P</text:p>
      <text:p text:style-name="P352">"c”;!HhA(1J˜`Á¶J""""""""""""",¤à‘Ç+</text:p>
      <text:p text:style-name="P353">Œr‡"Ü§Â</text:p>
      <text:p text:style-name="P354">$<text:line-break/>6)œ0ADDDDDD˜Dt</text:p>
      <text:p text:style-name="P355">ã”<text:s/>‚G4aÊr‡`Ä(ˆˆˆ0B"" ÊršB1w½a*</text:p>
      <text:p text:style-name="P356">?ÿÿÿÿÿÿÿäAyL…¨Ë4FS)îˆƒñUÏ</text:p>
      <text:p text:style-name="P357">Ze<text:page-number style:num-format="1">1</text:page-number>äqHù¶Gˆâ‘ò:3ˆù­#¢&lt;jDt]D7GA‚#«aˆˆ†ÄDHˆt</text:p>
      <text:p text:style-name="P358">ƒƒ F„V@€Î9C˜r‡8å</text:p>
      <text:p text:style-name="P359">På</text:p>
      <text:p text:style-name="P360">y”9C”9C”å9C”å9S*e</text:p>
      <text:p text:style-name="P361">RršuÞÑ;"Ý‘rÈ¸n‚%Áƒ</text:p>
      <text:p text:style-name="P362">†‚DDD8ˆˆˆˆƒBÑ<text:line-break/>ŠÊ¬†Uw&amp;9s</text:p>
      <text:p text:style-name="P363">S•fã”9z‘|¤å“¡M1:pÕ´ý$Û#ÀÙ­¦GÍ‘GHå</text:p>
      <text:p text:style-name="P364">D‑@Èƒ†žAˆˆ°ÄD ˆ&lt;T‰¯$Ã•tGÊ2èŸ2 ím¶‑ÛÔ$ÝÜÛ£I„,±Ñé¦<text:line-break/>dàˆåa2+í#áØDW‑qâ-#Á22¥0÷¦·œ|ãé»m]#íí¥!½íðƒB­hAôƒá“Ã<text:line-break/>†<text:tab/>[EÀa|tÌ:¾×I´Ü­¶7‚#îÔmÌ&gt;½Ò0÷˜u»GÐAÓH7 ›Ý+JÂêÛ\\Ã÷­v)ã}#ÑêÁÖ…E_±|]º¾“V“·^­‚Q¬P"&gt;}i1ó</text:p>
      <text:p text:style-name="P365">Ö÷pDyÏtæ?Ð½îaëPDtü­ôRm{–?ÿO‹k±Ôh0D~aÔhÃûŠæ‑yc8ñ‚#ûzpD}</text:p>
      <text:p text:style-name="P366">?¿]Óé0âïµÊï˜ß8ê4.-¸ñæ­‑6Gþaë,v41·\Ã×T´×†ÖÕ6×KŽ¹cÖ/f­Ì?¦qñPD²?0û#Ì­œ|ã¬c‚#§–?ýçzzÿÛZ]Ž¾8"?GÓCXÖ8":¸¤8ã=</text:p>
      <text:p text:style-name="P367">bÔU("=Ì&gt;½UzGÂÝ]¯ñZMÿ8ô.óŽ'GÓ¯^Lw¡ìCÞ»„GðD}ˆª<text:tab/>SÔ­EœvÌ&lt;CÑc¤ÃÂðˆéœu«[8ê6«8ôÎàˆòH!ï¾Ým1Xî!v±±Ä­jXéˆ‹PøŽ#ˆD~’¨¸æ­T8Ö&gt; ˆ÷÷±ZßDw–:åô¢D~-G¡R1ó&gt;*ŽÈâ«§{ÕûÃæì±ÝŒ‑cK0ö´„¨{TÂ#ûJÌ:–:<text:line-break/>É˜xz<text:line-break/>Gâ* ˆóGPD~Xöqè­W˜v·d~ÈþÅÔR·<text:line-break/>¶Ù‡|pDz9‡Å!ÆÓ¡ÆŠ‹’v±ÅÆ„«¡Ç\U3Ž-_·®ß±{Qñß·8û‚#úpD|ð{</text:p>
      <text:p text:style-name="P368">ÃºtXý°þ·¬_8÷¾•ešV©'‚#«ºõ÷ÐØ"?ÌúIfEätG§vÅN8"?MòÇÓpDz¾ ˆë</text:p>
      <text:p text:style-name="P369">{·u=Å½3ù‡S</text:p>
      <text:p text:style-name="P370">¦<text:s/>D&lt;­ˆ}Æ…¼[,z¬F»8ö4%0E8"?ÇËÚGêYªŠaèÃÆªøªn4-</text:p>
      <text:p text:style-name="P371">:Ù‡OGóœã„GMVÅÈƒ‚#ÞÁêCãxˆ¹‡Î?b¦1KØµ¶aßÛGéªÅPî:«pD|`ˆûhÇGÙÇÅ\­˜|Ãœr‡(w0ôAÇ±q[GãÛõÁö=ö4­`ˆÿ³ÅlÅÅL&gt;´4&lt;cbÐB"Ì&gt;9Î/Uc}-ZÆßPD~àˆú,uLjÁæ.ð‚[¬‑n§;Ø"&lt;jKÞý?kŽ¶‹*RÇÛÅÐ¦.•b®5bÇ0êT\Ã¨Ù‡QÇ{¹­%¿°D~¶.ø°[búNÐPD|%G’VaÜ":T*qÜ[³Ž¡Ì&gt;-Ü%PD~.Áæ­Kcvª„4)6MÓ</text:p>
      <text:p text:style-name="P372">0I…GEÅ¶-<text:line-break/><text:tab/>AäÈúGÙÇìGqÒGØj±aˆaV-‹­íxFr¬"øF²‡!"ð"&lt;Ê¡á8z,sŽb<text:s/>@„`ˆÇdtÚ„4!Å±</text:p>
      <text:p text:style-name="P373">&amp;œ±úql0Awa»„•Þ“ˆˆˆˆˆˆˆˆˆˆšñ jz3©­Dp‘­¡Îå</text:p>
      <text:p text:style-name="P374">Ð"c†Î8†1ÁØ!</text:p>
      <text:p text:style-name="P375">0˜PbAØb–Øi~”Ãâ"""""""""""A©H¢‡*r:Fða„à‹r‡`Â@Â</text:p>
      <text:p text:style-name="P376">1<text:s/>m†H\DDDDDDDMp‰Ôs¸DtìP ô"""8{µX\ü¶‘ŸPˆ®ñUÎêY¤*¥˜[’aÈ„`ÈæGˆäGÌ2:#ätGóÌŽˆè‘Ñ­5dt]Db0ˆèŽŽ‚…¡‑àÅˆ°ÄDDq# DC"0ˆ82hABB</text:p>
      <text:p text:style-name="P377">Ð…Ð¸(s</text:p>
      <text:p text:style-name="P378">PC</text:p>
      <text:p text:style-name="P379">(rÛI„ò‘"ŽPðÈ£œx2-†‚—</text:p>
      <text:p text:style-name="P380">pƒ</text:p>
      <text:p text:style-name="P381">0ÄP¨"‰29‚ˆ–Pçj%è&amp;åò¨N:oT›dx‹Ðˆüh—7°`Â#°Ã„</text:p>
      <text:p text:style-name="P382">ðaMB3¨Î¤CDt]Dta™QQ: ý«p°ûáü$ÝÜ<text:s/>á¥dyAä~„Hr¬R„OÃ</text:p>
      <text:p text:style-name="P383">ÂFvi hDDXAá3‚‚</text:p>
      <text:p text:style-name="P384">†)‘¢(FÈêµo·»ÝÎ&gt;›¶÷IÒaÁûÛI¶qî©=¤Ûa¥mt\4\pšÒ</text:p>
      <text:p text:style-name="P385">"c´Â‚</text:p>
      <text:p text:style-name="P386">Ç<text:s/>ÌfÁAdtGEÑÑ¯3GTGFÑuÒu…Ì?]”õ˜zM÷N‚ÛI»#ðD{<text:tab/>ð“}Sí¤ÚM¥,vº ›L*'bÑ7""$d<text:tab/>b"EeUº‡ÆðD}´æ­Q®“Áí'I·Y‡é\[tÒí·ê¶¶·¡j©íØT&lt;ˆç‑‚Ù</text:p>
      <text:p text:style-name="P387">2;lŠ8a‘tãŽy\sâÖ»nã&lt;Ÿu´a÷‑¶Œ:œ~—i7,wúZ_óEi5´D‑¡Iªo</text:p>
      <text:p text:style-name="P388">7Ú</text:p>
      <text:p text:style-name="P389">:,|"?G ˆü­ºã§î¦­GïôðD}ã@ˆþðD}‚#ìB#ñÁä›UÐîû¾Ò´YÒAþl¥£Xå=[§H;†¦‑û{âÐ¨ãŽ†aëÝAõbâš‚#ê1ñWÇGÑ‡ÂTqU¡ÁîæAæwGt“ÁþÞÞ´8ít0þé±˜Vþ¼m×·œsþaëzÇ÷qé</text:p>
      <text:p text:style-name="P390">Ì=œz&amp;;Ž4;œ|rÇ¡U0ô6&gt;=Ö)ë¥¥x¤Lzì~“GØï‚#ý·GÛûoéEðD~añÿ³ª_˜z_Æ‡sK˜|^…Ð¡GÛ¾û¥õOªÇC­;‑›hg—|YÏÞ½¾ðD|Ú‹<text:line-break/> ¸µ¶¦‑‹FÂ#ëGÐ"?ëqIL&gt;4XétŒ9‡£FZ,tŒ=Y‡{¬"&gt;«ÓŽþ¿c[têýW÷pD~aùn«0î1ù‡ÃÒúÐ"=Æ</text:p>
      <text:p text:style-name="P391">9‡Î:¦wØDÇ<text:tab/><text:line-break/>‚#ÌqTÇqLA÷bö!E_}¤©uPDøcXÃ¡Ñc©‡QÆ‹</text:p>
      <text:p text:style-name="P392">˜ùcæG[kGØîåÙÇÇÄ"?0ãCÒàˆô­ç"&gt;è÷Á…8ÿ‚#úô—ñýIŽ­Ã@ˆÿÇ­Ç[X¨¹kf­Æ”qR7 D~ ˆýéGh­ivG@%±ÃÒfØÙ­`ˆý±Ûô°D®%lZkpD´ ˆÿ­˜|ãø"&gt;‑XçwÇTÁèæ0D~‡ŠŽaÔÃöä¸:TaÛ@„{ôßÜ]F‡GKKõK±üGJÞ”iUGU.‘C˜|qÔ|oÅ\|Zì‑J8ÖÛllhN;YÇsYÇGÑcëoÞ?t’KëZÙ1Ú°ØøZá,DEÂ#¬¡^ßE­¾6þ˜÷Òi–;¨ã¨‹c˜z±zÜÃôúZþ–·má8D|XKÅÌ&lt;K¨"?Ô­~aõ±ÜÏ˜Ì&gt;aì­:¤%</text:p>
      <text:p text:style-name="P393">­˜|Ã¸"?0ùÞÙ‑Hº§0ù‡¯GãvqÔ­ê&gt;)R_I`ˆÿGÙ!ÜÐeŽâqÔ?G<text:tab/>F "&lt;Î=</text:p>
      <text:p text:style-name="P394">û&lt;¢Ù‡{G¦­PDt‡çÔÃ¶8¤5ˆâ˜ã<text:line-break/>‹ˆŽââañÁý‰ÇÇ[]ÕT­ªx¤£(Dt]L¡ÅÁðÛŽ'‚µÇ)•LìÕ%­â´Ç|lZGÐºOV;_Frœ¡ÊßÓL‑ˆ"&gt;Ì:Bq\{ëmj„Aªýa‹CpÉŽàˆûeÈêFî†ÆŸœuÁþaíÕpD~)éÆ ˆüÃ©‡SªqüÃØ"&lt;ô°‚5ÒsLlã×g­ÖØ"&gt;ÒGÒIô ˆþ¾cÚÁ‹¨ˆ½ù‡ù‡m¡H±ñ¬wµ±¥0éf+­1qÆ¼ud}Ž•‹béœ{L‑‹˜z±ï´‡ÇÒ ãªJ7JæÓy<text:line-break/>3{öàˆôuczcÒÙÇü­oBæEö›iAõJZ­Œ:™éEÌ&lt;Ö’c`ˆüS±ì­ß}#&gt;BthR3QêW=ìkž_q_¶UG×bom&amp;ªVÒ`ˆýGìs¦éˆDtÄ"?Ë{ðD~4«Ð­-$’Ã)Ï!*Ké.&gt;Ì?Ô?ó</text:p>
      <text:p text:style-name="P395">aónúÛi Dz,,Ãâï[AZI…</text:p>
      <text:p text:style-name="P396">4˜´µY‡q[h$6-XíU‹<text:line-break/>Ònû{~¤|…j”â<text:tab/>pDuZ¶ñCMÔ­¦Xúá<text:tab/>†)<text:line-break/>h[<text:line-break/>6°ØIV]°Á&amp;JqÃ#£«˜A:³ŽÙÇ|ãÃ</text:p>
      <text:p text:style-name="P397">%SŽÛIÞë¯T"*wèGÇú¯ÇÜ]Ì&gt;C•æˆè<text:s/>‰ŽqÃå</text:p>
      <text:p text:style-name="P398">GÊãÂF86!#"‡AˆLBB#<text:tab/>§ƒ<text:line-break/>„­ˆ"&lt;±</text:p>
      <text:p text:style-name="P399">0ÂIÇi+¾ûÕ,j­ÒTžÚß®ÝG1ˆˆˆˆˆˆ‰¨„FQÊr…Ac•dQÁøa‑E&amp;(@ØA°ˆÇlBM0Ã<text:tab/>[¶m&amp;Ò×­Õm´ ˆúé0D~¶aÿ!DNˆŽ¥R</text:p>
      <text:p text:style-name="P400">Ga¶„<text:tab/>Û˜¦+KÂMÒ D}’Xt……Ø¾ÄDDÌŽ9[HaL9NqÊ§ë±<text:tab/>A8‡0àÁ‡ÈùDÚqË4]ÃV""""""0„0™A«.‹¢ìAŠç$x „6a1<text:tab/>•¡DÊöS¢&gt;C‘ §<text:line-break/>å</text:p>
      <text:p text:style-name="P401">CˆˆˆˆˆˆˆŒµRÇ–¢¢Gÿù6QÉ°@\<text:line-break/>•J<text:tab/>t]ò:0Šr#</text:p>
      <text:p text:style-name="P402">¨(PÁ²Óƒ†ø""$</text:p>
      <text:p text:style-name="P403">¾„ƒŠ3Pt</text:p>
      <text:p text:style-name="P404">u</text:p>
      <text:p text:style-name="P405">`¸Bq<text:line-break/>ŠG31<text:line-break/>£™‑#ÄtGDtGˆè›ˆùtGÈèº&amp;RD4KLÈo²X%Ì"^Â#áLˆô^<text:line-break/>ÂÂ%Á¨`Á´0A¶b<text:tab/>±a&amp;°Ê†<text:s/>“" ‚‘"ÔKB.¤†O™Nf¼—»xa¤<text:s/>m£3AH4MÛ"à}4Øi¤o·)È¯d\wƒ"ðA ˆða0ša i‚"j‑Ûô˜i5ƒ¨ztƒ{A†ÚÛ~ é<text:line-break/>nÃ¹|GÏi„&amp;ÓEŽÑ± Ði&gt;ƒF€ÿ¶–“~®®•­·Î&gt;¥ŽßKkh(mamSêšÜ m&amp;ÑqEÃÑ8…m;H7‚#ÿ«iöÚ¶š\ã¿âÖî–ÿÿwP­'VÐ@Ú­„­|’ñÌ?Òº|ònÿ«¶ÛWJaüãº7àˆý³?N•ºuVÔ7OWMÓ¤‚m&amp;éÕ¿ÁÿQ®­áÒê–óXÙÇîÞÝŒtÆÁÿj»¤Ýc^“¤ß¿tõx"?ÔW}¨ÁŒ1Û·o‹ô=¾g¦8ÒcŒãõŠqõw§¤ª—V×Ç0ëZt¦­·</text:p>
      <text:p text:style-name="P406">èÃ˜}Ì?z–;J68û˜|˜øãf­KgÛUãøÖý</text:p>
      <text:p text:style-name="P407">½?`ØhsâøûT0DbÛàÐàˆüh^ìZóMW¿Úßþ¤þ­°Þ:Òµn¢½¿mã©ßÁû®;áWé-_ø"8K%ñ°Øh±ö®ÞòÇîöÚÌ=†ž’Ì;EBõþ•?¯ú«ÄÃ”8(Æ­ù‡†Ùcãª„Gàˆýq¤©S¼lÃ‡,uGÂTÆÇO¬ÃºPƒkIt—Uô#$øàˆÿE“‑Åµ«!Å^ë0ø"?Ú¸bqÛD%ºyÇtñ½þ©-¾›ü Wj;Ã†,2c´Aú‹NXë‚#ÛÇ²ÇŒ=zàˆô­cTÓ Úz¯Ij—‚#ñmÚÁÿ</text:p>
      <text:p text:style-name="P408">˜ì¶8ý¨ö"’[</text:p>
      <text:p text:style-name="P409">\a–;‚#ÇÃž‑Ì&gt;49‡tÇ0ñH;ZU¤ý7ãVàˆýGGÜ1¾¨ŒwzðD}êLu†'‑Å</text:p>
      <text:p text:style-name="P410">[k¼kÇMý*JºUö®=ãÈiÎ ó–:BLz,~òÇQ®Ç†-`ˆû,|tæaéAý-=$´½o- 5‚#û0íÿÏv­v69œ§)ÆÅVÇ°D{¸"&gt;jañÅ§G¢¢8Ñc¤¤’AtÝ%T8íŽæ7GÇõjÖ„[×­</text:p>
      <text:p text:style-name="P411">¶aÔnÛ‑ÜÜPæ­‑Ólivé$AR ®ý0DyâœÖ£÷nÞ•˜}ÖìãúbôÚOeHX‚#ÔÎ&gt;µJµI/½-,Ãî-µµÖëi´ª.¯Q°D{k~Xê±tÇ¡³`ˆý%mõ]/÷Å"ÇNôëGÒµ´ž•ã„®±VóŽÞÇümÆÆ¡It‚I$Ÿ<text:tab/>:í‹`ˆóaÃ<text:tab/>FêÕ´ª*½ZÕÄ}d…³JaÞ“W<text:tab/>R'öô‰</text:p>
      <text:p text:style-name="P412">!jNº¢…uMb</text:p>
      <text:p text:style-name="P413">(`Á˜XiCJÂIÇ„½Z¿<text:line-break/>$1jÇ0ëÃkjyKIB…<text:line-break/>¤­ªJý‚</text:p>
      <text:p text:style-name="P414">6„¤9ÜTî</text:p>
      <text:p text:style-name="P415"/>
      <text:p text:style-name="P416"><text:s/>“N*­G¥·NÅ DzîEÝZ<text:line-break/>B(çMèTU)ÁzSº´¢%"`‚G™å8TTÄ Å<text:s/>Ñá‚"ŽÁ`„@Ý4gq<text:line-break/>†šMÃa*TFêÒPª„Si!·Q"e­;”8TŠ;h0Hã•HvÊ¡Å„Hvá„LsŽ‑„êÅ)}[I[<text:line-break/>‚a2¦Q<text:page-number style:num-format="1">1</text:page-number>˜SŽS”àˆérœ¡ÊÃ¥’1I1Q„CXQÿÿòÍQäØL!ÄuêŠtq$}{PA¨ h„8³<text:page-number style:num-format="1">1</text:page-number>àˆƒ/Ä%–AG‡"Á</text:p>
      <text:p text:style-name="P417">«!œsE³r ¢åYÖŽÂpˆÇ+/</text:p>
      <text:p text:style-name="P418">6Â</text:p>
      <text:p text:style-name="P419">a¸h6ÛXc‑ÄIè-L</text:p>
      <text:p text:style-name="P420">˜2)</text:p>
      <text:p text:style-name="P421">yPB&amp;Ûki‘ü6Âd^AØRvE»&amp;9]Eø§@–”8 jv$)±NÆÌ‘â:&amp; é7»¥ƒÛÐ=¼*&lt;“þ—¢tN</text:p>
      <text:p text:style-name="P422">F(3±!N"§5KI»ÿ{öï©‡¿Ð}^¼$‑Úh¬%(A¨0ˆ „VHsì</text:p>
      <text:p text:style-name="P423">¦iZºÝïSä‡L±ß±û®Î;œ}B}&amp;š]`ˆþEô_\6Æƒ;:#¢è¬Ã§§¾Ö6ãàˆóh}o·m¥®*ÁN?µnaêÅ*I&gt;ì‹é¤â.ÊANÈt=m”ïzÏ|îø£ÞÊpý&gt;žëÛ˜w\!cIÛ¨ë^ƒ_,t÷VÓ¥ú¿kÕrÇ{î³ÆXèc«½cæ‑:N”"?0õ4í­»kâ°D{¿àˆþ;«±{­Œ13tÚQŸÌ#ÈÂ3FÑ¶HGS$"Ò®ñQIª[oU§ù‡Ë1íìÃºvßKeŽîõ†›Áÿ‹BÐ°ƒ‹0Ï</text:p>
      <text:p text:style-name="P424">àÂfc4¨”sì›ˆù e|äyG©äSå:´•`ˆÿ¥Û<text:line-break/>úÇlÃµc]wàˆý»%Gî¦Æ»ì]MÛl^‰ŽG‹Ä0A¡a´Eû`‚" „F</text:p>
      <text:p text:style-name="P425">ÃÏ™dƒ0D|ŽŽ"è)ÑÄh”ëÄ?ÏzC§‡­ÁëbÞê®Ì8{J˜{Æ“«¯vE{¥u";tp“¢á¥¼ÖÃáÝ‚#Ô£=a</text:p>
      <text:p text:style-name="P426">!â<text:line-break/>°ˆ°EÂ<text:tab/>äA</text:p>
      <text:p text:style-name="P427">IÆjüÆh.K›8ýÈiÿ±ó</text:p>
      <text:p text:style-name="P428">£¦XÿXŽãT-_N6Û¬­øWi=´ú·N“pD}­&amp;õÞ)<text:tab/>Çi6 á‡Å¢îÉŽq×,tï„MÜ0‰ŽN0‹ÐA¡Ð‚™ÁMŒ dšˆÍÌƒÊt]w8û­±zè6õrÇk,u†aÝ5u­«×ºMëjëÅÞž„§^¬'WIéàˆû0æ<text:line-break/>P¸l»†XåQÙ‡a¢áº0íöDtøA„</text:p>
      <text:p text:style-name="P429"><text:s/>äs</text:p>
      <text:p text:style-name="P430">ÌP”ÔŒ8ÉAå?OøíeŽ{ñË÷¦,1ÈÞÄã°ÂVaëûïéWÕÓ«Õw´×°D~›[‡­Æ…iñìuÒ¤Û“i^›z»GÕ Å»¢á£cEÀz'<text:line-break/>‹E»Ñ!á8"&gt;3â„</text:p>
      <text:p text:style-name="P431"> )˜îÚîõïm±K‡</text:p>
      <text:p text:style-name="P432">X·PD‚#ý.;úúéÌ?§æ‑?ÕmºûM0Ý9Ç­Ô}³</text:p>
      <text:p text:style-name="P433">jÿJ•¡a$šœ~®®»¤Ãp‚<text:line-break/>ð@…¢n#œ6-­0ô«0í~Ù‡»Jíî(ããJôžßÿŽÈýÜ.+‚#é¶‚#ý Æ®£½9Ç{QÎ&gt;qðˆý¥±;´ÛÿM‚#¯bÖÇÕ§i;¥r;wzZAÒmÒmñ°D{åb+zb–Úf­PD}°ËÛ8ë÷ÞÕ(DõxDuh<text:tab/>X‚ümAö5v"8$l_Æ­ãŠC¨D~1t©W¼Z]l~¿úïZV®­Èá­öã‚#û­ÙåÜ­Óc@ˆütCAŽ£þÒWÝ÷Y%pÂºŒ^…Vû‰:MK¡Áø"?o8ø¨°eŽ÷±‚#ô½‚(vˆíÒÁø"?°´¯¯ípDoý'¿Ì=â¶š˜}.Ì:c£ýq~ÚÙ‡PD~êÛ®­~°D˜{ö8^­¬":Œ3’0aíØbÚŽ4Î=ŽðÄã¿J1<text:line-break/>Gâ7{ãD4…c_úÆ³®­ýûjV—Gª1ö5¶aíb–ßqìãª[»_ÝêJŸGÛ§bqÜãã¤²Çh­ç‑Ç¼­</text:p>
      <text:p text:style-name="P434">W·„£’¥v’oñ<text:line-break/>M÷á¥éuÿ_ÛûGõÛ‚#ûlkGû£7mì­˜tÎ:÷‚#¨"&lt;¶Â#ªÓ]øÒA×ì\U+Ç8øêø"?çTµ\"nüaûm/Âvºø…‚#ë¿†^ØPÚ[ÇÕµ¤ïÞµÁÿïøãó&gt;-;jº‚#ôÂ#¦-GÞƒGáÂ#ú†a÷GàˆýqÅs@ˆë|  ˆÿ±Yä“ý¢à­ýü"cã‰ÇGø"?¯ŠðØA]oSZmÒ·‚#úK¦õ‑‚#¤©„GVÛ¯ø"&gt;ÁíÞD}~8"=1PDu›AŽaæ|l­hò</text:p>
      <text:p text:style-name="P435">hÃ«Ž-#ðDíàˆô­ã¯­þ°”{H­ýèEì}øEì$ØJÝã<text:line-break/>è‑<text:line-break/>è^†‚Ó}ÐÝ8á„“ýý</text:p>
      <text:p text:style-name="P436">-&amp;ë‚#÷Hj·Û±~…Ýìsœ}1lt½kiUÙ¢F‑+iÁøD~aé%i±Uá/š</text:p>
      <text:p text:style-name="P437">Ž»]UPÄ Ã#ŠŸHh7B</text:p>
      <text:p text:style-name="P438">Ž"¾˜[WôXøî•˜qÁÒ¥8öÐM¦ÅÐD~ÂQÚÛÓi}¥Gé#îÁô­0¬ºô­I#íÎ&gt;ÞêÏ­Sœ~¬}5ljÁï¾´½!</text:p>
      <text:p text:style-name="P439">ÃØ"?º¥h&amp;î</text:p>
      <text:p text:style-name="P440">1&amp;î<text:tab/>Ü!„‚a<text:line-break/>Ä,&amp;Ò"</text:p>
      <text:p text:style-name="P441">ÖÓb[<text:line-break/>c°¬N=«Š‹‘<text:line-break/>‚#ñGÚ„GÓzºf‚Q°D}7cXã1±£‹/»i&gt;ÁäàˆÿQL"&gt;’GÖ×àˆñšâ¬ÍS­ëUL\·ªñS‚0œ—G«º8åpDtGL¡Ê²‡!<text:tab/> Âa‑c‚#°Âg ˆúvÒh!<text:tab/>¦m!2+º¤6Eq¦‡¶°Òb)Pµ´¢¶ŽV…°WJÕê,%4î!«‑ü­@ˆüZé°D}oÿN×¿¯þ"""""""""""""""2ŠÊp¥°Du&gt;&amp;SÔqÁ!)ì ÒmB#é¦ö!FÐOMŠg,SŽÄS<text:line-break/>+I´˜®/b“<text:line-break/>iÅ¡°ÂØV!„Ÿ®®õÕTDE</text:p>
      <text:p text:style-name="P442">DDDDDDDDDDe</text:p>
      <text:p text:style-name="P443">TÇ<text:tab/>9P‑FË‑Ž:bã‚/´Â‹a*w¢ƒ<text:tab/>6GjÈè¸¬[MÒÜGGÕÛWý4îâ"""""""""""</text:p>
      <text:p text:style-name="P444">&amp;4Î:˜wLã¤Ú#dWLÛ</text:p>
      <text:p text:style-name="P445">E„ÂL6ÖDw¢ÇxOA%LAþY¢éDDDDDDDC‚”9S)Ê‚œ ÂŸDÊvÎ:iÃWiµ¦-‰Çaµ´äAÅ¬qP"12 ­a0àˆúí©c„Å&amp;œ'Nâ""""""!”8L!</text:p>
      <text:p text:style-name="P446">#ZŸ¡¦e^¢""""#ºrÒ!Gÿÿ,ÒÕ³JT-A%­ÿ,Ò…³JÔÿÿ,Ò•­Ë0Hˆ™™s+Þ¼0ˆQÏ±BÔ0¤YÑ´GÐXDü4l©(ÄDXS#FqèŽˆèÄ­Titá¦Z!ÎÉ¤XáªlE¦D-"-¹©Ù Òus±Šš½ðœÐFgÖ,uÌ‚²|•ªL:¥HwÝ:IíàˆôÛI¤ƒ</text:p>
      <text:p text:style-name="P447">exUµo§VÖw‡jÅAöíÃ¤<text:line-break/>„ÎÌG|´þ©/Oµð¬´ÇUNàù–‡a$+½GqZ<text:line-break/>^1CG˜D}XY?ÜåX^»ä†u27“ät¤Œ…"(©'§Ð¨¶ÆñqA®Ð6·xbh(L†d%<text:line-break/>røÈ"¤(d™)ÌŽŒò:$</text:p>
      <text:p text:style-name="P448">Ž¦tÈèÖˆê ˆü­ê’YÇAéëv„\0©¢ÝÒ.I0P‰Ž,qa¤øCˆq</text:p>
      <text:p text:style-name="P449"><text:s/>Âh0B</text:p>
      <text:p text:style-name="P450">!&amp;6›a‘ò&gt;{#£qÉ¥‚#äƒ)Ñ<text:s/>ˆÿ½¡<text:line-break/>Ø4›A7(|ãÐA³òN†è6‚<text:line-break/>#g¤lA èÖ6¬4\B.mÁö"£b</text:p>
      <text:p text:style-name="P451"><text:s/>ââ‚</text:p>
      <text:p text:style-name="P452">¶3Â˜3™ƒ›¶GÊPeò6Ž3©•DF-?<text:line-break/>*ëa¤û‹IkMƒ'í&amp;éºT›½']'H7A¹1ÁµÓN‹°Ñc¤aè»<text:line-break/>â7<text:tab/>ñh0†</text:p>
      <text:p text:style-name="P453">2\"àÊB²r*ÌÂ#qÕI(ˆÞöëK¡«þšÒt'c§é+¦êêÒl1}0Dz©[Ž4›Pí+¢P»H¸s\&amp;ƒF°Ãº,xE¸a</text:p>
      <text:p text:style-name="P454">0†l"ââ„BáìÜo›fhŽˆèú#¢B!³¬Kª¥†ÿi%wü][émUëV½_Õ¹1ÁÁî5‚#én‚[I¸®št'</text:p>
      <text:p text:style-name="P455">JÊOºh»£[FËº.E¸°š‚a0®qa0„B</text:p>
      <text:p text:style-name="P456">œ!"xÄhD&lt;äHÍæh¡šº·°Ð´…ãVºZÒ¼‘Ð,º=né®•¯­‹ŠNq{h"&gt;’ëR8ÒÚªÚnÖ“éÕè6“tîè'„<text:line-break/>"ð3òê…†œ"á¢á¢Ç<text:line-break/>‑</text:p>
      <text:p text:style-name="P457">˜*a</text:p>
      <text:p text:style-name="P458">P˜L"„ 2(@ÉÅ$ÔŽ™;ðD|ïèAwÿˆÚW¯N„uÃ,w³Ž˜Ò@ˆúïªé„GH±Ð§ðD~ýôÚ½M¥I&gt;õí¯Oƒ‡‡‘ÆÜ:<text:tab/>´m@ƒZz£c<text:line-break/>…PIè×FÒaÜüPˆIñ¼Õ%EŒ`ºßµ0ÞþëÁvÃ¸àˆþÅV‡ö…±µMÆÆ»<text:line-break/>ê«¾Ý+Iý&gt;ÿßîšà›÷ßm'¦Ã­†%= ØbU°òƒ¤ÝAxFê<text:tab/>Œ"í…FÏ ßnê‹½ºO§¸Ò×„[¬1þÅÁÖÅ¥G¯gÐoMwk§`Ž;†7kuÃû[Ç®¯ô¨wzô´´¯è=k´ÝÕ«¥«wV¬Þ›</text:p>
      <text:p text:style-name="P459">“ß#_A-oõ®ýáz<text:line-break/>ðe‹„GàˆÿGí<text:line-break/>–=¨"?õ]=Dw^÷Wý1°êÚM±i^½¾«i[ÞÞ®†›§q¯·K¥n¯~¾¿{®—jš÷½­Ö—aþR ÇISèT­x¸Dt†…&amp;·ëÉjúý¶<text:line-break/>uÑc˜s¨x‚Ã·z÷ÚÇ</text:p>
      <text:p text:style-name="P460">w×«JÚ»êúþ¾ÞÝo”,£Û(ZO[º}©©oWh*ÒK«n±qVÜRGÛC}‚#¦­§ç‑Áúnïõaÿm°ê‚&amp;=ƒL}S¿ßö°ÿÛ·ñ<text:line-break/>c‑™‑÷u{¥}«t¿ªVþþQÒë}šjÝ“õÎ:Ž™ÇPD~q×d}œ{ïR¶Q¡Øn«ëÿÓo°a´~½[2p÷­è‡GøÄ&amp;·Û«W†¯Ým¯V“i6ý~ºJíí±ßd}</text:p>
      <text:p text:style-name="P461">Ž±LAí#ðˆÿ¶¯·¿«ÃßÖ½L0‚ê×îª“|0ë_õ°‰¼0h±,ÉøFSmiC<text:line-break/>k¶«­¯L;mZNÒöÒ×_œtœnÚ0î¯Ž4îÁ=Ì&lt;Ï.ƒumý6Ó¾àßIXt»­ú¾Ú¬7®ï VtûH$í†°•¤Å1VÅ`Š†ºöÒÂÅ*L5µl´Œ+</text:p>
      <text:p text:style-name="P462">é7Gäê6wOGºl±·O0þ(#'ÓØjÿ«i]Ù&gt;õk†éêß«ïµÃÓÚ­%M¥[á«pÉ:‘^iZc‰Ükl0“a¬,A°Á8lU„‑ÅXL¾ÚA6Òã‚#¤)é<text:line-break/>¾­2:KIÖÒó•U­çWšÓßÓªõ¯U¶Oïe=uuM&gt;•ƒmöÃIÐaÃ¥8„Ða&amp;ÂiªA„Ø ÈÜA<text:line-break/>‘&amp;*aDî0ÔN8¦Òn</text:p>
      <text:p text:style-name="P463">$šlpˆûiB#í‡JÐ·MyC@ˆûGéïN½Ò´í%õìæÿv®·uiZÚö•ß¯kOe<text:line-break/>v!{`ñ4!”&amp;<text:tab/>‚</text:p>
      <text:p text:style-name="P464">!0A„Â</text:p>
      <text:p text:style-name="P465">ÄÊr‡&amp;8 ` ˜(&amp;ƒ</text:p>
      <text:p text:style-name="P466">¡Â</text:p>
      <text:p text:style-name="P467">&amp;£À«NA<text:line-break/></text:p>
      <text:p text:style-name="P468">RÁÅ%;O‰?lS<text:line-break/>{¶ÂV‡<text:line-break/>iµmX0_uÂõ¥TëZß½yÿu½»'ÑàZ¼DDDDDDDDDDDXB Ï\A‚q8˜A‑m•</text:p>
      <text:p text:style-name="P469">ƒM"èXí8m†JHVMŠŠ¶</text:p>
      <text:p text:style-name="P470">+<text:line-break/>&amp;!±PÒ†‡<text:line-break/>†Ú¶.¬¾šéXZ†\ÛV</text:p>
      <text:p text:style-name="P471">$ß¯u«Ö™ÅpÖ®’‑óÊøâ"""""""8`„C‚e8L"&gt;Œì&amp;Â<text:line-break/>AE1<text:tab/>‘\ Âb˜®'qÁ„¢qÇ­l4˜œpì1M¤Åuuº]~•Óa'l*ÚO´s§¶""#ˆˆˆ”A„PA…(u</text:p>
      <text:p text:style-name="P472">y¦SMPA„Ø¦êIàÁl%l5†Ná„B»Ø¥Š‘ŽtTÂJÕ=¥4åHDDDDE„HA‚`ƒ¡2µ<text:tab/>…àÂ</text:p>
      <text:p text:style-name="P473">Ba!</text:p>
      <text:p text:style-name="P474">P›¢•6'ujÚ‰wi'<text:line-break/>¤<text:line-break/>b""""" Â­¦C</text:p>
      <text:p text:style-name="P475">Xá#</text:p>
      <text:p text:style-name="P476">ˆè Dy„ÂˆMM±;¤àÂO •:IˆˆÐˆˆˆ‰Ba;¶qÂ`‘Ü"ü§Ò…á$ÞÄE"""""&lt;</text:p>
      <text:p text:style-name="P477">“¥Jõ[¾¾Çú¤”$w¬At˜a ••°nàÈã…Pì Ã†"!‚–…–WHŽÊ•NÎø&amp;BÐLìc:</text:p>
      <text:p text:style-name="P478">»èaH¸™<text:line-break/>Ú6~óy<text:line-break/>#6ƒ£ã2</text:p>
      <text:p text:style-name="P479">à¥UDý„DºÝØGËeû¥hîãëUL2<text:line-break/>QënöÈÚ6FÐ&gt;Êt;žf¤?¤VGR;HÉ•-®ÿÝvìR´’þðl"Ça0ƒLì’ Ñ(‰LD³N*8Ößér¬~î§uá…Gejy­§á</text:p>
      <text:p text:style-name="P480"><text:tab/>&amp;Îâ“bhú^ý}oa=ýãª¶mAÑ­…W<text:tab/>(,&amp;\fŒ»3"0GŒè36GgÌÌdÁ#.Š†Dù¢i›aHo%ó¢8‰4F/Õõ¬F…U/úm'<text:line-break/>:M‚ƒààÓÁ$$¡0TÂ</text:p>
      <text:p text:style-name="P481"><text:s/>Ãš<text:tab/>‚ÂaÁ‘è‡%ÐT!ø‑P™¶`C˜¢Â!&lt;á9 “.ŒÐ"‡eÑš!³¡šÑ<text:tab/>„]<text:line-break/>{[ZmzqÒl†í«·†'‑´6¨îÑ‡£p}#cEãFÆm Å‡</text:p>
      <text:p text:style-name="P482">(L1Â¸xE»<text:tab/>…A Â&amp;á„, õ4Á| Â</text:p>
      <text:p text:style-name="P483">„CÂ0„B</text:p>
      <text:p text:style-name="P484">)H)ÐvF#1‑ÎFy¬ÈÚ#¥!¤aëU}Xëý<text:line-break/>SØ@ì›¤›ÃƒÓ¾“h&amp;é¤›I—5ƒ@Ä÷¡A&gt;‚<text:line-break/>Ç£½ðƒse:£dÒFÆ</text:p>
      <text:p text:style-name="P485">Ÿ0dá*5†p‹†oEŽDÇ</text:p>
      <text:p text:style-name="P486"><text:s/>è ÁS</text:p>
      <text:p text:style-name="P487">aPB</text:p>
      <text:p text:style-name="P488">"¬×"Èf]&amp;OåtG3DGF´GAzWw[ÿ]7B·P›VÛJ¾Õ´›ªû‚z¦ú°eÚ<text:line-break/>†!I´šI½*mÃénÐ4Ð‡IÕ´iÐ@Ú:75ØÂHiª6‹q„Xí[</text:p>
      <text:p text:style-name="P489">˜L!aøì `¡C!“Æ<text:tab/>žEH{'ÿ´‰J÷{»õuOO¯êÝ?×mÝ}Úú¾5</text:p>
      <text:p text:style-name="P490">ÖÒn¯A$Ú¾[ýÒ´›Jé´›¦Òmºl”æ*Ä«i6‚</text:p>
      <text:p text:style-name="P491">‚<text:line-break/>Ö<text:tab/>£`hØ–áÐ%H×</text:p>
      <text:p text:style-name="P492">šh·</text:p>
      <text:p text:style-name="P493">ØÓT*l4¾ˆ°„ã#çÆGÌóLÙ’ÔÔ‡$–µTý«Û¿¦ïÕm±UJêÿêúÒ§éúÞ!ÅëÓÖþ·oô•ÖÂiÒÒz<text:line-break/>ø1=Òn›qÝ¤Ü¡Ä«£CA&gt;ŒìŽnaBm…ý4)</text:p>
      <text:p text:style-name="P494">&amp;a</text:p>
      <text:p text:style-name="P495">0DSšÉñ0›r4y!½©½Ò¯þéF¯qoWõñè[ßúÚai5~qÁ5þéí*úzT›ÕèjŸo×Vè6®¯mR¸ÂˆN“`Ä&amp;í,žìB­$lhØÑ±*¦‹¶q»<text:line-break/>8`¡0Ÿªx@ÈFlg<text:tab/>hÙÆ@Ï(ˆè{ÒÒþ‹Šÿƒ¤úª¿_ÿîª9±ÅªÄ«bN×«©v¿ô«­&amp;Òë­«¦þ»í¦º¶êÜ&amp;Ãžªé5M‡</text:p>
      <text:p text:style-name="P496">Ot› é:6¨Ã´aß¸EÀÂ. pßi¢Ç</text:p>
      <text:p text:style-name="P497"><text:s/>ÈðBöÿÛß¶­û</text:p>
      <text:p text:style-name="P498">dõ»º®b¬Éÿ«÷0äœó</text:p>
      <text:p text:style-name="P499">F8":wÝ-ª|A&lt;A?ªß{}ûÙ„¡êÚ¿Øý=-jëÕ6Ö/„ööÕøMúOM¤àÛƒú ›A7(vÓ^Œì A´lEÃÒ×ûíôŸ†ÿªîû­êú¥ÔGoSÁ{±ßú„°»`¿rï¯Zª_­ÝÞÒoo—Eõû]uÂ¯ºÚéë[«¦›þš¦Å«¾!:¶“ ›õZºV¿°öêïújþë»z}½ÝvÂ<text:tab/>¤ûW¸xDÝV‹…éN1u¯¼·)ÊõûUb<text:line-break/>ë­þîÖ</text:p>
      <text:p text:style-name="P500">ÒØã¯ª½:û_êëõW<text:tab/>êéª~Ý}ôžô÷‡ì%õöŸÿÿ~ú¯ºIµuè*´w„û÷ßô´#o»è$´ó</text:p>
      <text:p text:style-name="P501">S”9C•ê›UO<text:line-break/>Š°ØnîÒëÿõ»¥Õ÷uV“­÷´¶ëNÝï²„Ö¶*ªëþÖ—zZû÷e</text:p>
      <text:p text:style-name="P502">Pçv‚úõKTý/Zmo¿oþ»wv‹‡Ú¤""7÷û[‚ÃµUªêÜuÞ«öG&gt;úúßÒ}ÓO¤Å}Óå§&gt;»î©²Ê7·ý»²„­Û¨ˆŽÚÿnÙBJÜ¡/ÐIûÝ=uz]í÷PÝU&gt;íýë¿¸DÞÃ`ÿL}.¨±Î9‡*êÿB#ªû¾Òx2&gt;<text:line-break/>T¯__í|ŒUi$7]]þß×ßÖ¯Ù?¾ÝWuúþ•}/]ý]öý:ûA¿ëÿ¯Ú~×Am·î‚{÷hDuÓ­na?Jº¡¾®¯ÛêÒ´­¶‑ºu{ÃK´–××ïÛt•]û´µµªµ®Õ{ÓÊ:îu²ðÚwiZÖ·×ªí8AXa†ê‚]þé÷þ»ë«ß©¤<text:line-break/>¥oÒí¤ì0Wú°Iak}+kÚO½]7m¥MßºßÓíi_÷o[¾ÂÒÿëvê›u½ß¥ÞÕ²…÷ßúÕ</text:p>
      <text:p text:style-name="P503">»¥ëýÿO]×Ý×í¾Ja+½´Šm(jÇG`‹‑G]]—â¶&gt;»t¡…†Þ</text:p>
      <text:p text:style-name="P504">síÚYµ­°Âé°Â]^êÚVÚ_[{~«¥N¦×Uu]&gt;µUÓî®ª<text:line-break/>ï«ýéûö·o}×ªx ƒˆA4Âm‚TÓ°“LTjžÅ4›I¦žÚ¶lR°ÃšûpÂd~Ý«aKìSa2éé5ôØ0­í§¥k<text:line-break/>jïêßêÕo¾í¶Õ^é$ßU¥ß§(T©:[Ò×]WÛ¾hÔƒ<text:tab/>”8D}ÁÔÎØ¬0ƒ ˆâ†µƒA„;<text:line-break/>i‚<text:line-break/>ˆLNá4œ6˜„špØœqÅ/m18âšˆÛ</text:p>
      <text:p text:style-name="P505">Ä‰m(":Š]ZomX­Ý&amp;þ³kýéXkéu«®êqf¿¯ïëowUîQß÷½kñÊ*</text:p>
      <text:p text:style-name="P506">‚ƒ""</text:p>
      <text:p text:style-name="P507">!eLõ5"•hTA„„A8";m„Ò8ì"ÇÎ8m0š<text:tab/>„</text:p>
      <text:p text:style-name="P508">&amp;Âi¦™&amp;!28<text:tab/>ŠBI„Õ6ÂLA´¶ƒI°•¬5´ì&amp;GÖÛŠª³<text:tab/>´ý#Gwoz¿í®·×¿v·×õwõdÿHhI<text:tab/>”8PA‚`¡š„Hîa Dyƒ<text:tab/>±<text:tab/>‘\Aq°iA„¢—bqÇjjî;UVÒ?RxH WV–¯k{tÃJ×þÛ´½?¯ï­¥ˆˆˆ´"""""""A‚„)‡h¸ËpLBœqMAÂ šaÐA¦Ðbi¶‚@ÈåÃCµ¿Õ°™­a„Èéµcßm'm&amp;Ý×{tß<text:line-break/>uðÄDDDhDA•¨B!„Á</text:p>
      <text:p text:style-name="P509">¬“ìñF"&gt;Âa&amp;›­‰ÝEA„“TâwÄv­?I[8ª°ŸW­«a.šIØˆˆˆˆˆˆˆˆ°L;ØL)N¥8¤ Ðl(LŠàƒ˜A4ÂlRqmlJpí=´˜a6+z¾dj„F„DDDDE„</text:p>
      <text:p text:style-name="P510"><text:s/>Á</text:p>
      <text:p text:style-name="P511">qÁÑNPáùÝ‚a‘¸ ÖÔM4Ø¦'vþ</text:p>
      <text:p text:style-name="P512">Ú<text:tab/>m</text:p>
      <text:p text:style-name="P513">ˆˆˆˆˆˆˆˆƒ2‡<text:line-break/>aR(r­ÊÆŒ8DtA¤5V"ž"#ˆˆˆˆˆˆˆÓ</text:p>
      <text:p text:style-name="P514">"º´'JâWUDt4¡*ˆŽ—1YLr,äŽ£Ö*“cS³VGÊ„W$Œ´É<text:s/>Âa4ÎÅÁ@)<text:line-break/>á…2DÂ;RÉ¢„5†šß¨P@Ér à˜LÈ³%ÜÖLzN‰ŽÖn'ðënŒí#µÂ–L&amp;wy’¢ @ÚÜ oA;ÕÖšz<text:line-break/> ƒk¸@ð«`™)"”ùQ‚"³%Õ _íls²¤•¤ûN¸wÒ@Â</text:p>
      <text:p text:style-name="P515">CF–ë+Aµ}å=w­*÷[Hil+ô<text:line-break/>„Ñ­ Õ Ù‘H(*h”D<text:tab/>kí&amp;Õ].ï´þ›·„ñaT˜î›U§P¤Ch[ÒN-Ž«ÖþŽôÒtqøèp­¢ñ¤­è¦òþà‰@Ô%ÕÇòN$Ñ­)üƒGpˆÒç«­ý¤—¶—Ýû„¼zÝÐ ph9Ø’ÖºJ!ˆ)Å4‹™¸Á</text:p>
      <text:p text:style-name="P516">P@è jæ¼Ù†EÐLŽŒõ'3¢=šf¸è‚gDGDšÕ~Þ¿é'­-z­ná‑Ü ÏoIÑ¡¢á£C ˜*…MB&amp;;C<text:tab/>Ö0ƒCBÁh a0ƒ</text:p>
      <text:p text:style-name="P517"><text:s/>aL<text:line-break/>¾ ÔÙuZY ‰HDù¶C3\¤8¡¤¿õ}ê¿ïÞ´Zô½ ÚN<text:line-break/>ª6V4aÚ0íhØÑ°5l&amp;ƒ¼hØÁ‚.‚VŒ<text:tab/>¦p*hã“‑pÍda„·J“D/Á ˜@Â)£0G<text:line-break/>ò ” ˆL ‰ôuŽ¨D„GI×Ý:Û¯Ö•·Îã¯éitÝ6ÚMƒœÖÃƒ¤ÚN“Öž4ÚM4<text:s/>Þ¶žñA&lt;¡Ä¨bÐ ƒa‰á±úØEãFÊ7B„ÐhØÂ.EÛFpÁ šzZL&amp;a0A„</text:p>
      <text:p text:style-name="P518">*</text:p>
      <text:p text:style-name="P519">ƒ*Ê‰ÅK\ƒF´©Ž*“¥i5¯¥Zot›êá5TÝ:MU­°M¤ÞÿÓ°L'«ƒûl'</text:p>
      <text:p text:style-name="P520">uíÐzph•”´i&amp;Â8yâ¡éa”l</text:p>
      <text:p text:style-name="P521">$y</text:p>
      <text:p text:style-name="P522">¡</text:p>
      <text:p text:style-name="P523">(*h·</text:p>
      <text:p text:style-name="P524">!¢Çi{¥„Ë˜"'O"ÐÐi‘ öOätNd!žëÝa…_JW_U|zÒû^Ÿ~ûþß§W…é]8ê“U¯÷<text:tab/>íººn›a±AÒK„é6V•Øv46‹Ê<text:tab/>¿zªTgnL ÁSB<text:s/>Â</text:p>
      <text:p text:style-name="P525">&lt;§&lt;b=3Æj2a©"Ü†¼G^©,b«o­¿m¥Ù­qëujö+OKOu«ûÕ«JžíÒ}wZºV¼(_ë¥ûl.­Ã&amp;é.¤ôÕ+</text:p>
      <text:p text:style-name="P526">iÁ—Cc‹EÛP˜2á"á¢í¢íá</text:p>
      <text:p text:style-name="P527">˜$ƒA‚`Ðš<text:tab/>DâæÌèD&lt;Ü|Ž¦CdgKT’|.õþõõ=¿Ã{Q<text:line-break/>kH[ö¿OuM.-×ýoOO¤—O_êêý</text:p>
      <text:p text:style-name="P528">Ú¶––Õ.ÉÅ'ÒpÉ:„á‰í¸Ân›A7£cÐ´aèÃ´^4]Ñ¬5E»l'„Â,pÂ„Â</text:p>
      <text:p text:style-name="P529"><text:s/>Â!"HY-ªù†Éû™?õ¾æk][ø]î¾¶îô’±‡tÞ!$­+‹´®’×³i;é««é+J¿ÓZªmé¶&amp;ØNªÚû}6”æ±<text:tab/>Š</text:p>
      <text:p text:style-name="P530">áIômQxâ<text:line-break/>£cF¶p‹‡KT2&lt;ˆºÂ<text:tab/>ÿþÕ·]P»{vî°‹~µ0Íÿ^û…ƒ`ípž÷¢êÛ×_B:šz‑»]åÑPí-¤’·U_HoKtŸt¯Ië„ÂÕ×I½&amp;únJé0Ã‡¤ÚM¤Ü Ý'Òˆôþ¯Ó¥Oºúá‡Máô÷õuªAB.!†ÛîoµÝœbé$nXçêW©uowÒÖ-,zG“ÔºPíÿV­_O¡ªm[Ký[¯„Úí5zW¶­Òô½/Õ×ÕÖë™</text:p>
      <text:p text:style-name="P531">•Ò<text:line-break/>êé/öŸ_W|H††Øk¨AuõýÖŸMÐ"n»˜BÒ×–,·Z¿xŠxˆÕÖ1<text:tab/>wÈƒÞÞ«Þ“ª»úznÖ“K¥ÒºH«vP«é«¥¾Ý+º{}Ã­-U­m/Õþ¨,6<text:line-break/>í4—¿iÚÐI<text:tab/>N¶‚¿{ýí¥ÒI*æ/™&gt;[”å@'Þ‚{ñk®­ú­¾×Ú^ï´ô¯H¡&gt;‘B{×o¼£·¯Vü¡%t—»wI7]¹!n¿TÖ</text:p>
      <text:p text:style-name="P532">Ã”9C“tªmÓM*µééí/¶éút¯®š<text:tab/>ô‑DZúïB#üÃDÝ0Í=úõˆ]í»¸Š{t—Ò_]õí.¾êê×ïÔÚn»U·«UÛµû¡</text:p>
      <text:p text:style-name="P533">NáÒ®¯¨Duä…õA”çã–éit©kWOëKø‹ÿõÓTë÷ÿ¬É+à¿ô<text:line-break/>…údtGDt¡í¤¥ÐKa¥­Õ0Õí]þÛUzî·éþ»½îîõM÷6žï_m‹íuÂB"âûdý­½¹Fûý¹!-á/ÞÖÛV~úÿôÿô8ï^7à‹uô""+¤#ØÛ</text:p>
      <text:p text:style-name="P534">_};<text:tab/>.Ú¶“k</text:p>
      <text:p text:style-name="P535">%MÚM÷IÚ¿ý„®»K«§4ÕNzõýZé_½ÑBïúþ¯ï§«TºH¨»(K”/Kí$—íé¾ûÛ@’µ¿@½uul*õM„¶+ë½†b“[PéZ¹ì)~Ö˜0•-˜Nµn¼6Ö÷í§{oom/¤‚÷ß}%wWWÝÞ‘:uH]]½Ûå‑ë”%wK×z¿]¶µJéþÒð—Ö˜„’a©˜i4ÓM°A18í¥AÚ</text:p>
      <text:p text:style-name="P536">V”Uq½±Kq¶‚½ºTì(#½(u¦•….›</text:p>
      <text:p text:style-name="P537">õ×LËm6J´ÛÛZß´´’OêöÝ%ouoZÝü£{[ªÛÊ=&gt;’Õ*ª<text:tab/>-¥ßÓ*e</text:p>
      <text:p text:style-name="P538">Pá„A6“L Ð"&gt;¦ šA§ÅE40›#„š</text:p>
      <text:p text:style-name="P539">&amp;Ò<text:line-break/>iŠUa„¾'qH4“<text:line-break/>÷Ä…fvö„}…b®Ôºùt©¶“vÁ‚(zFÑMÒ@•wö’ÚJéCí;]º_ÛÝ&amp;öÍiê÷o¿§Ê: a4uB3@@Â:R­2­°¡OŽ‘#ŽPì0‘c´iG"óšØTÅ1&amp;˜NE„Á11(MRØœpê˜v*÷I†lE!V’¬ø0Wƒ</text:p>
      <text:p text:style-name="P540">û¶—W\5zz¾ß­oÕkoµíV›¨ˆŽ"""""""""""""""!‚.…‚(d6Ê9WeB# Âa0¨0™C…*FÒGhŒrÇGðÔk‘a&amp;®špa(œ{JÚA/b¶)6)VËñê]:]…[íÒµ†­««þ”":KuþÿŽ""""""""""""""\e</text:p>
      <text:p text:style-name="P541">†</text:p>
      <text:p text:style-name="P542"><text:tab/>8"øF€Á‚F"&gt;Œ;</text:p>
      <text:p text:style-name="P543">Pj<text:tab/>¥côÚM­«¸ÚˆÛUb½wVÓdAÓ<text:line-break/>ÒM¯±u^Ú_®ÔDGRA‚Â”å9C”9C‚#¡@ˆì40Â6‚a:<text:line-break/>2+¦)6­ma ˜†ÆaCi^¿i:ö¾Æá#<text:tab/>ºýˆˆˆˆˆˆˆ0B</text:p>
      <text:p text:style-name="P544">ã„ÊÈ2¡°ƒ<text:tab/>„Ó<text:s/>ØA4Âh0Å2+„ÂbN'qPÂL4“‰CŠ¨°º,DDDDDDHÄ"P…„Ô ÐaE&amp;Ô Å1I´ÐaH°˜a.10L `ƒ</text:p>
      <text:p text:style-name="P545">VXL ÎPƒ·</text:p>
      <text:p text:style-name="P546">„DDDE±¨“`/áš§«†x® •‚–ibË9u›ÔSÄB¨Ž¤HË¢èº#¢:'2N!ÆqÎ¬¨DlÊ–GE¼°ÂL&amp;AÄDD4<text:line-break/>p@Á0 ƒ1›à„ŒØ"<text:page-number style:num-format="1">1</text:page-number>ƒ ` R9àÛ£ãEØh¸</text:p>
      <text:p text:style-name="P547">"í¨MU4\;</text:p>
      <text:p text:style-name="P548">&lt;8DìPpd3AŠ<text:tab/><text:tab/>´£Øvé[KIöêÖ“ÛL-‘`§Â</text:p>
      <text:p text:style-name="P549">È¸Pé‘àl–Èì4ŸoZÚÚú#¥¦•¦</text:p>
      <text:p text:style-name="P550">“¸ƒ¨v„6nß<text:line-break/>¯Ó»ÿJé{Y¡«hÑœz¾&amp;Õß«˜}âd-ÛªuooÑgÂmi ×á±}×·mí¸"&lt;Üwôw}Õ*ýÂÒf‑—M®‚zöŽ¿K@ˆÿ‑ïþÛû^’¤wkL­ì^ï‹&lt;ŸÜ÷±PD}­#ú¯m&amp;Õ+«¼wZ¡ŠúáŽ¼7‚#øÜkÅú]¾ÒoO§Ö¯ÿœ{</text:p>
      <text:p text:style-name="P551">±†(z,uÂ#ó¬˜Ì@„ñˆøÁüE¡C‘ŽPå</text:p>
      <text:p text:style-name="P552">U<text:tab/><text:s/>ða´'¡ðú6HÈèè»m†)ÓJ’×_ŽðÛØµŠŠg‑‘VH4Xì0ƒPœDE„Ïh0@Â„</text:p>
      <text:p text:style-name="P553"><text:line-break/>.0¦)V2ùÈŽÄtND!˜Dæt"tGEèÎ‹ÚL*Z_é*¤ŸK“:VaÁÒ\±Ój‡LZ7¦‹ÆKÈ¼sÍ#[IB64]°H'5åEÃL"Ý¡±±a8a</text:p>
      <text:p text:style-name="P554"><text:s/>hÎ</text:p>
      <text:p text:style-name="P555">Žˆ0‚ïŽöë0éo¿_Ø‡jÅ¨M(¤’Õ’Ê¸bS¤¾*I°bPô­á‰î‚</text:p>
      <text:p text:style-name="P556">,Ó<text:tab/>å</text:p>
      <text:p text:style-name="P557">4m­­´‚<text:line-break/>ÏÔki#</text:p>
      <text:p text:style-name="P558">‑h}ÃmßïT’õõGÛC“±XJM7½5º®é%ÓI&gt;Û<text:line-break/>ûÜYv’m^´›IÒt™©ÐN´í*æjúI4’MiFc·</text:p>
      <text:p text:style-name="P559">CM‚#’S</text:p>
      <text:p text:style-name="P560">*úÝñJ®‡¤›„÷µÞûi_ÓiZé6úm»‚#ñ{¤´—è"?~ÅË«L˜öaÏ</text:p>
      <text:p text:style-name="P561">"ä à˜‘E=mWÕûô×úŠC^þ“Þ—þ¸÷J£þ­¥«ê:K'FÑ„!ñmƒ†‑J3</text:p>
      <text:p text:style-name="P562">qÇ(ªØ…LB¨¤’(ïÛtÕjÚI}®?¾ÿîú¯ŠÒA‘ÑTŸô"Ã»,{Ù@u¸ãð\+‚kW­ÝCqÿÛø¸q~ëvö[û¥QGt«¥íµ†=­‚#Ïoá~nÔ"ÇU0Ïý°Ó<text:line-break/>§ÿÌ9Õ DÒ¥«mGV–ºÆ©5¥æÐ`ˆýä4"&lt;èrÇs</text:p>
      <text:p text:style-name="P563">"&lt;´^TáÚZ_Õ7„MÖÖ«é°æNûnf·î´»¿¥½]U{9õ±°Duž[±l\SÚTè/J—ïü0ézÿî~–­ø÷¯`ˆúÑŸ ƒÒHÓô;_ìi´˜"?ÒZ¥ªV•ßÕØnÐMo»^›{þ—nûí</text:p>
      <text:p text:style-name="P564">Y:02:ÒI­$ ˆÿ¦5n˜Õ³‚#Ñ®¿Û×OýÕ7ªzn©ûƒvÚUßiÒ~«L‘ð¢ÁB©‘ÑtÖÈðXö˜"&gt;žÓJ‹1lR¿W­*ÒYB¬¡uáê½ÕßöÞ)½ûþ“u¡Q|D{HGßZ§±s</text:p>
      <text:p text:style-name="P565">Ó¿ê«zµµ»VûmÛZ¾­~Êå<text:tab/>_$.ïOúKÒNµÚëÔ±ÒñÌ&lt;ºhŒÓJÖí5º£NúoÖ’9ëW_¿v®žŽ2¶»·¦éëý[¥î ˆøXjÅ…EŽ™câ…#é¿¦]&gt;“ê–Ã<text:tab/>v“ußÓ~ßk×=ºI{ªnÃ\$<text:tab/>j’®ª°ÂHam%<text:line-break/>ÅÜiªVVÓ#êØLº^*Øúºo³<text:tab/>Rô›I°­¤ûaWVÔÏ„LB</text:p>
      <text:p text:style-name="P566">BŠT›¤˜„¨2:Å!£</text:p>
      <text:p text:style-name="P567">F:B“a¦ƒØa(Å\Jq§Ž&lt;º#¢:WÚl-]¤Ú°Âd}6Õ°NÂ0íŠN¢¡—M¬0’qÂ<text:line-break/>†Qe”9DÔã”\ã•žƒ"Ç;£„Ð1"Ç(r‡Ž‚$;g„HváÜPj‚nÂM…HDFÂ:bk</text:p>
      <text:p text:style-name="P568">%NãØh(™ñPÝµj$Z0E¸lkTQp<text:tab/>…*°PŠ½¦<text:tab/>•g§(pA…8å&lt;<text:s/>Á#</text:p>
      <text:p text:style-name="P569">ÐhãŠ„Â„lS</text:p>
      <text:p text:style-name="P570">š‚</text:p>
      <text:p text:style-name="P571">(¦˜qISÇqe$<text:tab/>„ Â“</text:p>
      <text:p text:style-name="P572">L¡Â”:Â‚</text:p>
      <text:p text:style-name="P573">ã…ÒÄDGG(v""û¨‡J’ôŸª¥·®½5Ši0ÂTî!e°ÔI²¦</text:p>
      <text:p text:style-name="P574">±ÁDGÿÿÿÿ™%ªÆdd§khŠ¢&lt;GÈèl „‡0Ê<text:s/>¢›À‚‡&gt;Ù„#Ã”(–$K­¢Bî†!Ð’·†KéÂ)c.§f‰«:X8†©Y@,Ù@,</text:p>
      <text:p text:style-name="P575">dP‰Ð WìÉ‘:8‹¢ù­#¢ø&gt;ˆ[ˆ‹</text:p>
      <text:p text:style-name="P576">Á‘ó|á±$8"ùN¨î"!</text:p>
      <text:p text:style-name="P577">ŽÈû&gt;</text:p>
      <text:p text:style-name="P578">±Ì8Pƒ·<text:s/>O;XBŠ "8Á„!â"</text:p>
      <text:p text:style-name="P579">D¡ÂæEÑ|yÚÊ!#ñ‚¬¡‰Ø|gkhì…‑C:þ2¿+(ŠyÚRÑÔFv”ŽÎ¢2¾)ÚRÄïÑh5â&lt;íUlïUÎÉÎÎ¢q2€Xì‘Ba‑Dx!°±!Ä´«D|1ÂAñ°aØšDŽˆê#ÿþM…Ø£ÙÚx'ÂÏaÓ%XUþ</text:p>
      <text:p text:style-name="P580">·Meþ¢­Êm:¦¿² íç,z_ñb:8ÐdtŒáq<text:line-break/>0‡GïNŽæ‑öÈ£…Ÿ‹Ô0@£ƒÕÐ”ê*‡Ô‑i…v×c‚#¡öŠ`"¥qøf­×LŽ‚uˆ‚#ÉÝÑ8·üèÕuû‚#ú˜wæn2bìwK§KJÌ$ôéÛv¿Óµcuê1ÚÂpµ)Ô£ ¢#ÿòÓ&amp;£È</text:p>
      <text:p text:style-name="P581">¨Ë4¥Gòl$3!,Ž ˆ8)eÎ9gáàÃl_A6ôœ$ß÷Ú.&amp;ôAé]7M×N„{œDt]3¡´C2Ë¢D™9×¸‹<text:tab/>„0ƒXDA€ˆè ÂÌ=‹Dá„N.Dß.æG"»ÃGêÒm&amp;ÓJÖ…ôéE/´•´¯êÖ­¤ößßo¸¿ë¸t­¤–Õ˜}}'kc«øâ¿¶áÇq{þ¹":naÁÒUÒàˆü"?rIN‘É€ÒŸãvô“°D~½&amp;¬7¶ö/öï~¾•z¹¢: ög­™çº¿«]¦éàˆý-´ºo˜v•¼­[b§tªôØŽö"’Šáƒ.‚I«‡l(a&amp;¬5Ã<text:tab/>4ÃPD}¤)¤é©6D|D0 „‰3</text:p>
      <text:p text:style-name="P582">Á</text:p>
      <text:p text:style-name="P583">è3Ž5ÿÿÿäÙFg</text:p>
      <text:p text:style-name="P584">G`6ÈèŽˆñLŽˆD]òÊ¼ú0ˆ4yDUÑ"]ÒA!†Ã(bDb$SAŠ„B</text:p>
      <text:p text:style-name="P585"> ^W!ÀQ27 ÞÈõ"Y‡&amp;9Ç0çá‘Ê¬ã”9C•äÂY›d$”Þol²!“àÝ ‰øa‘G(pa‘ŽqÊX0Ñ&lt;h¸‑<text:s/>`•´{</text:p>
      <text:p text:style-name="P586">$"", â<text:line-break/>ˆ‹0ƒˆÛUaÛzwÐA¶NDæ¬¾ ƒ</text:p>
      <text:p text:style-name="P587"><text:s/>æòþõ‡H2ÑÚ›‰ô"~l0SÛEÃ<text:tab/>õ«Òöí$›ÃoØa Ý7[Ó§u¸méÃ ƒa½&amp;ÐMÍ</text:p>
      <text:p text:style-name="P588">¿NþÞ©7·éïM«Imÿ§»i%é6õº¶‚òVJþ›ú0ï[ßý´¯w]õ‚#ßi·¤é7wõiU¶Ç}íôûx§é?bÐ¯t¨Ãý÷o]¶—Wÿm~ô«}ó¿Öï¿F­ÝV)¤8Ói«oÝj«×ÿöµ¿û­êöÖùÜ;Inwmê—Á Õ¦Nºíz~Ü¡SþÛoWúò„îíþÚõzQiuÛ§NýU}/¾¾÷UÖÛúûi†§®™­#%uZöí{Ö¶‑ŸO·OêÚª¾MˆJ©mˆá‚O¥ñ¤ö’xaô©}¯dq·k¾ð`¶×Ë¦ »éýdÇ÷ÖÃÝûÿ‹[ïì;Ž ƒÒ\»{i:ûÑ?OxmSÕí´¹t»j½UûW¶ßµõoÒÝn]k</text:p>
      <text:p text:style-name="P589">7­+§¯}·kOm/:±ÝÞ›¤¿ó<text:tab/>?nŸýW÷JÝ­»Ó~–ßj•ÿŠ­áôø¾éñH7~»oÓ{om]/æ¡Î9Ýú·Ò­ºýÛ¥}Ú_ZKwoÝ--!}ó˜uwœ]kV­õA½öûg_¾+¿óR«îŸuÎ©ocWpÙ/þŸî’ÛV×KU}Õ_õ§÷Îºqm6»UT—Û}n´¾¾ëöý{kýíën×»iwû¥®—jûk¥¥WTºM4—[OôÒ]Õ­´°‚Õ]Û$ëÿ}ÚÕ]¶Öû¤¼2èº#6­Øa„eÐ%aVÕ†­„–Ô*ÝÒj•¾ØJƒn‘¢JDRl0E</text:p>
      <text:p text:style-name="P590">ÚÈéŠB ¤Â<text:line-break/>0Ä)ÒiÆšjý—Èø.Ú°Òºm ƒJ$u+B“Èè2Y¼Yá†<text:tab/>rœ¡Èë4$Ô"Ç<text:line-break/>…)ÅL<text:tab/>„Aàƒ"0ƒ ˜bM¸¨¨ˆˆˆˆˆˆˆˆˆˆˆ‰äGB""Žå:NT§+</text:p>
      <text:p text:style-name="P591">r‡*</text:p>
      <text:p text:style-name="P592">r¨S”èŽÊvHÃ†Ði¨ˆˆˆˆˆˆˆˆˆˆˆˆˆ‰©D´ùG,ÁÔrÎBÿ-1¶{ úigè5›Ž‹¡“a&lt;«</text:p>
      <text:p text:style-name="P593">Tƒ°à`èdtB"&lt;GÈb‘ÑÌÖˆèŽˆñò&gt;a‚œF¡QäGD<text:tab/>³;H‹p%P‰;PàÈ.@†† ƒ</text:p>
      <text:p text:style-name="P594">DD„</text:p>
      <text:p text:style-name="P595">DDF4ÁBÈêÍAœ</text:p>
      <text:p text:style-name="P596">‚<text:line-break/>“2²YÉ¥Èõ"arU“¬˜eANPå</text:p>
      <text:p text:style-name="P597">S”s+=Lû"2ÑZDu´Ñ³q~Ùh²ü0Ý"ü0É`a–xDüR/Ã</text:p>
      <text:p text:style-name="P598">!Pa„O`ôIÇa6Ãš</text:p>
      <text:p text:style-name="P599"><text:s/>Â<text:line-break/>ˆ‹Bt0„ Êxƒ0ŽÂ@†ã#†ŒŽˆèŽˆè‘tmD„]FÓ4\ ›Aa÷Û¥<text:s/>Ü ÃÃ ƒ„mrsh Ãdùá~0mÑòm64¡ÖƒF†</text:p>
      <text:p text:style-name="P600">86‰</text:p>
      <text:p text:style-name="P601">0Å±# DIÌDA Â</text:p>
      <text:p text:style-name="P602">ªÞþÞ÷I7ƒ{i:A½7m ôÚi:„mÒ¶“®“á‑©"CÂM¦<text:tab/>B</text:p>
      <text:p text:style-name="P603">ËEì²!“ÀÁ“pÃ#4Ó§MÒoûvš··é6­þJ‑ÞtÕ»ëVÒm+</text:p>
      <text:p text:style-name="P604">6ºÚM¢ñ }Ò</text:p>
      <text:p text:style-name="P605">Û¸oØ@Ã¥cC×Î?«ïÕÒ½?WÝ5úonî®®í- Ú| õpƒw^Úº]7O¾ùÇjþ?Ú;Ò}ñ®Ÿ×«ý+´»Ki_zoë”é$¯tš­þ·tßolÓ3êýÿíÿíêýèÃßVý}:0õnqßý­®)S¯î¿}ý_{Mþßë¯Ê—®·ýkôß×õ}WÞßéøé^/WO{ã½<text:line-break/>ößý[ÿ_Þ¿ï(J?¯êþ®£·^ßiz]tÖ’J¸õzé5úIk_ë^×I½­zúµK].ô­~ì0Âÿ«ª¤û_Wc”(bå<text:tab/>-uPJ¶í¾Ð[×ýØ][ÕÚK&gt;›Ò§¥þÃmEo¾Ÿ¥t»«L:IµßÒwJ´ëK—@—k·üõpÁ,|*ÚÓïZe<text:line-break/>ô÷ÒõôôáÝÃmm/Òh}º|˜î"</text:p>
      <text:p text:style-name="P606">Ý%Kÿoþ+&lt;¸‚¯ï½º?é-*ÒÚJƒ#åÐH0ÕU--F“«]òÇ(}^ÿòÏI/WDÇ8áãÂWÒô¶þ¶´úIRôý´"6@•®—W]k‑õ½·ý[‰áü»uz¾û~úí$–Þ–Ò</text:p>
      <text:p text:style-name="P607">Øl¾(vÚ&amp;&gt; ¢¢¨_»Žý¥ß¥¾éi˜^­]µ~›ý»ïo½R­-&gt;‡ˆpÃ¢}gã‚@¿¯·¿Òþ=ú{{_ÜzíÖ–––’ZIm%½PewfÇ,¶ R2=~ÝÚÕÿÿÈqëzí­&amp;þßÿõI—@ŠõªVN7l¡<text:line-break/>&lt;Ð"{ún×þ+]Þ¹È´íûs‘¹‘ºÿßoT¢"Iô«‹´)´Úô·­N«om.³R¿Îº·]­Ú^¸cÿ<text:tab/>ZI.—œMäº<text:line-break/>§ÛÛ¿{ÛÚÒÕ³_k¥Z¤ë½;”ê›v¾êê´’5¢èÃ#­&amp;é,—[öôÊã”:Vú®éz_ÖÜ-zÒn½n¶ëmmµ^×}um-!]R±¿:þæ¤""×§«n¿Ãw«®–­¥¥®íú[{éUºVï¿¿E<text:line-break/>T‰Óé&amp;º÷uTÛß{a/<text:tab/>-¤ÖÚXKV†Òê½&amp;ÒÞ¶×vÒ§éºm*H-é/J«úJ“í7õ¶ÂI¨^÷Øa$Í ‚L$Ãa$Â­¨I´–ÖØ0’Ûi{iii*J‘xŽ[Ò#Ä|µÖým»áaˆA8a<text:line-break/>`ÂL1<text:tab/>„†Å0`”i Ð„`•°ÓL0Ë’¦Ã<text:tab/>&amp;ö•¤Úánˆ­$"*á¥¤ÚJ’Lu\YEÂåe”9NB</text:p>
      <text:p text:style-name="P608">S Šö(pÈùxB8çpÃ#ŽCÔXç1<text:tab/>¦LB6-Ä ƒ0Ä ƒl1AŠŠIRÕ†U´“0ˆè°•Åë‰„""!#Õ2‚D“M4-˜sŽS˜p$˜ª9ÜBDsŽ(Ó`Â<text:line-break/>8ˆˆaˆˆˆˆˆˆˆˆ2·¢#tGB</text:p>
      <text:p text:style-name="P609">)ìã‘Lpˆíœq0ì ö""""""""4ïzÁaG–hºÿÿÿÿË@*ÿ 0bòÍRÍ)C­þM‹¢:&lt;‰_ˆƒAÁ‚_÷õÇë•fI™f":,axPˆUÁAô\0èÖÑp‘7iàˆúW¤Ý6“iãWÓÕª¶µW§Ûkø"=û\?ÚÅ'ÿb¶Ü^ÒÔ8ÇÁÖ!NoçNN¨EîH… ˆú^„GXnãï<text:tab/>G‡þ–-ÿlÍu‘=š#þ—¸"&gt;¾í¨Aáõ°”v¶Ö—C</text:p>
      <text:p text:style-name="P610">ÅqÞÃ<text:tab/>.)®B</text:p>
      <text:p text:style-name="P611">¥Âp“a5¡®Ê¨ª”ã”ðÂaJBa5ÿÿåž~ãù6PS6</text:p>
      <text:p text:style-name="P612">ÃÁƒ ¤¸ÈaA‘Æk289ÍHŽÈäBSŒÚ'D|‘Ñ­#ätGÍåÑt]Dt]Ñt@‘’´G‰š#¢‘RAX6pŽbCè/•°à„DDEÐBHDišÆDGæÅ:`<text:line-break/>“‡%Å:Š†KŒ—©%&lt;Ëì²/Øt‘tl¹†Ë!Øeàa0Ñ|9|_E„,ð@íƒ<text:line-break/>Dì7a#;EŽ×UÐi¶öý&amp;ðaô¸l$Ü ð°ôÒ¶“-z›ËêÚH6‚<text:line-break/>õZí/{T›ßoí&amp;ÕÕ{ÿÝ·¬8H6ÝU¤Ú_[}öõI½‡éï<text:tab/>µÚwk½vïJ+ïuÓÉY-¿óŽæ­^ûûk{}ZësŽ¾×NêÛkê×w¨ÿ¤ªÞÞ)ú¿Üãµ¼_¤›N÷WœtYˆW}¿îµ¿çÕÝ~Œ?zôaÃkçv•¯¥cª´µWÿÛ×õ{öê›íkk½w¿Ò¿†ƒU”.ž×ÿÊ7þØÒV«ôžP•µ®Óm¾›Ò¨®–õ¤ÿ¯ªTœ;ú}Õõ»u®´˜i$é_muí~ÿÖßÝ†¿Þßôá´›WpÃØýZÚ‑[¤ÿ·&gt;’{<text:line-break/>ßWô¼*Vßéí°µ¤éIˆ.õþµì$ÖÞ½_ºÓÝ6£¶—v‰ý^·­eÓMÄ%Ãtú¾éhêÛi5öÚë®¼»o®·Þë¢n†kU÷[DûMÛ]m®©_ßn®½.·«qzwÓ_ô½[I=wêÒ®ãöë¿þ‡ø6–ôa7¶­õo¿÷Û]õÛVëþ±û]¾‹úñ«nŸÛ½R­¾ÛëÝkÎ‡ønžåŽPêÝRöÕ~Û§àÈøLéºßý_z=ºkÂ7MÓjÛm=Õ6ëÄEû:­µc{úÍJµ¿ÚóªVýi¤˜»uzJ.ÛÒékª¶ú»ÛëZÅ]}¥Òâï5V¿Ò}¿KªéºÕ%]w«ÚoÚ×î–ÛÖéij·n’tÞÕUô•-7}nýÕWm?m-uÝ[¦ÿµßví[i&amp;ÒßªÝ…Vö­°’‚<text:line-break/></text:p>
      <text:p text:style-name="P613">©í‚I„’ÕVî•RIö×Û^˜!IÃOVF8HBR¦›</text:p>
      <text:p text:style-name="P614">%<text:line-break/>$vGˆø*v¯ám»l%nÜ+„På@EùÜ§GHÃƒ<text:line-break/>„‘Ð‚&amp;80b&amp;9<text:tab/>RA£</text:p>
      <text:p text:style-name="P615">ŽÂ(s</text:p>
      <text:p text:style-name="P616">Ã¥@ š</text:p>
      <text:p text:style-name="P617">ˆ ˜A…#¬&amp;GA</text:p>
      <text:p text:style-name="P618"><text:tab/>ÐMˆA7°Kˆˆˆˆˆˆˆˆˆˆˆˆˆˆ2Ô1Œ®b‰$PåYC–9¡"œyÑàƒ<text:tab/>vØbª"""""""""""""?È</text:p>
      <text:p text:style-name="P619">bÿËLj&gt;¨; ÒÎã–mjƒQÃ</text:p>
      <text:p text:style-name="P620">M„‘1—Ävƒ*Apnx0C": ÑÉLÑY­#¢8!0)ÄuèŒ"ù$kEÑ„q†v­òÜÂ¨Eàx8`Ã„$Hpaˆ¡ˆ°CdtœDIˆ!ÎA„‡V$œõœ™</text:p>
      <text:p text:style-name="P621">B'J²u“¨¨*</text:p>
      <text:p text:style-name="P622">Ã”õMŠu´7?—öb,¿</text:p>
      <text:p text:style-name="P623">=\Ødøe¢‰ü"~0Cƒ&lt;`Á¨D¬xDÜ;i„Âe<text:page-number style:num-format="1">1</text:page-number>¸!<text:line-break/>pDZ‚"'8ÑÊÂÇ(sŽLsŽV„vWrœ§)Êr‡(!MRÜ$ÚXnßnÕ Ý{ ƒ ƒn²sh Û'Ï@íf`ÛHÖÑ­£[F¶©®ƒFv˜M</text:p>
      <text:p text:style-name="P624">1</text:p>
      <text:p text:style-name="P625">!±c0AæC/‹jT´ßûïªMíí¤é?nI‡MªAÔ ƒ‡Ò´›I´›ïI0tÂHÜƒ-^C'</text:p>
      <text:p text:style-name="P626">T Èƒ†</text:p>
      <text:p text:style-name="P627">0`ÓOjÝ?ÿt“xoÒt¡ýi&gt;ö–š°ï§IµomtÍt]ºmmpˆè$<text:line-break/>Ó èD6Á<text:line-break/>—ÎOÙfBªX¨ã·8ôaß÷ÒM«ê›i7¶šO×¯ZW<text:line-break/>IÕ(AÒ¸@âÅÖŸûï¶íî9Çíÿ÷ZMïÓ}¾·ô¾“w«Õ«jéU”ý'ï„Gëwm'}¦ûÛ4ÙO«kÿïÒûë­èÃÿœwM£ŽÖçÛ}½~*•ªûk¤ÅUëþõãë«ÿ»[ï¾Ÿú´º¿JÖ·§Û­RÖê÷ÕÒ®›Óìmñ_Óêªßù:Ò§®¿Êz»t¯Öô=÷ý×~ºCUã§Mnõ{íí´Ú®¿û××ýõ÷ÿ]u^Òuö÷_Kê¯áÞ®—W¤•uý-·J­éëªé6•z¥V’ÿ·±U¯¯®—ëÞOØÙ:_^’H›ÚÓnß‑íZýâ«o­°•6á%¿ÛÃ</text:p>
      <text:p text:style-name="P628">ý÷J©ý†•7[¥ô©$5Ö¹c´!n•ÿÚ­Å'á*úÛÇõ×TŸKëmµ™ÃÕWTÔGVêù¦ÕúõÔº&amp;ºéÓkˆ%o[Û¶ôŸo]*ÝvqÃŒ1</text:p>
      <text:p text:style-name="P629">Èá-ÓUßuW—n®šÓïnûý—îÖLôúTûkIwIWúÖÄã‡°Øòè%„“<text:tab/>TºPï]ïou·kKëõ´‡µA´®¯¿§zªI.—¥†-xmLDS–"?ñ_º]{t¼‘ýÞ—nž:º]¿Ý­®·Ij×<text:line-break/>¶ì±ÞìÎáD*0ç¬õîÞê÷þ=ú­ßñºû}zý$—¥µ[GªÁ‹ÝCË[P.„C·émßUýÔÞSÛÿm?ë¾ëõT•&gt;­RÊ†&gt;­óB#Ûz^õÛúc¾µÛêÒÛn¶ç#hÄ7ðÿúQ’^—·b</text:p>
      <text:p text:style-name="P630">¢‡··Kéó¯·Òºõš–ëU6•zº·×kÇÓÓõú^—œAò]~ïÑ6µÛ´—­½Únµ×)û­AÓ¤÷[e:Ýëw_ºT™Ç$9oÕé-•Bî¶÷VûïúÿWÖºM¤ÿ®ñý6¾«wï}­.qI-W«:­¬{ÒÕ¶—K·êÚè/m&amp;ÒÒ¦î›JÛí´«t­Ú¦©¿¢Ò'W¥w÷vç_on»iw[{TÚI%«jÚZ®’·_NÚ]¶•wßÕ%ú<text:tab/>^EzIt¿õ»a„“PªÚ}¶°IBLA6Uï'<text:tab/>+k¶ªúXvÒ´›ITŽˆè$©*_­]6¿¥·¬&amp;aˆI¡§</text:p>
      <text:p text:style-name="P631">&amp;é°dqÄÁ‚QI§"a…ÛXl<text:s/>–Ã</text:p>
      <text:p text:style-name="P632">$Ÿ«¯Òèm¤«ÖªÒ}ÛÛˆ†</text:p>
      <text:p text:style-name="P633">U¢&gt;Œ9N#</text:p>
      <text:p text:style-name="P634">S°ÊJ¡ÑEŽ</text:p>
      <text:p text:style-name="P635">1<text:s/>H˜èAˆABaB</text:p>
      <text:p text:style-name="P636">A Ø4A†( ÁÄ-Ø4a¤Ã<text:tab/>*ú¶—ÃI5†ª_Xˆˆˆˆˆˆˆˆˆˆƒ)Á(r¶¨+“(p‘ã;•0”öw)ØaŽxb¢b´´–) ƒƒÐàÂ<text:tab/></text:p>
      <text:p text:style-name="P637">Nñg‘0ƒ&amp;„vQ<text:page-number style:num-format="1">1</text:page-number>ƒ</text:p>
      <text:p text:style-name="P638">S•9WGpEùV!Lu*@Ø4"‡du±3Ä˜GTºG\ð–˜ˆˆˆˆÿ‚</text:p>
      <text:p text:style-name="P639">Ôeš&amp;£Ë4YFMùD›”(Ë4FY‰J&gt;Y ª?,ÐU,Ò”1Ë4µGÿÿÿü²+õãê?È<text:line-break/>,QäØK;ÐÎ…Â<text:line-break/>jJô5‡½ªkdÙGN¦r‡øe1=4³</text:p>
      <text:p text:style-name="P640">üj»­í*©ÕG¤ÇÒ3úÂaA4ú</text:p>
      <text:p text:style-name="P641">Œ;iwm$õ0îì2„Å~6%</text:p>
      <text:p text:style-name="P642">¯‑“ÓISU˜v‚ª)½˜ïQ­G ˆé4ªG@Šq±µT"&amp;Ý®Ò¤³žê•&amp;í¸F™M‹/¥FrÌ;}44ôÆ©˜J’u‚#Û…×- ¥M<text:line-break/>¸­q Ó¶šZ‰„2‡<text:tab/>¦qÊâœQ)½TÈ<text:line-break/>RRÍ-C­ÊlYF@QeK4_GÉ°Ú0¤ØÀ!</text:p>
      <text:p text:style-name="P643">d|ì":”"(á±<text:line-break/>hè6ÓKAÛ{«</text:p>
      <text:p text:style-name="P644">“E¼·&amp;©iÒM[®ƒz·t×U-Ò/›‚!”­$D| ²ƒ!¡í¶š</text:p>
      <text:p text:style-name="P645">°ƒC<text:tab/>¸A„U‹DàR.5ÑpÕ<text:line-break/>=3‘Å&amp;ÕÕÕ½+ðD~&gt;Õª½Ò·_ÅôôëÛ~©6Öºô«h:K‚#÷¾aßuÇ«cvÇJ6*ö­Ç</text:p>
      <text:p text:style-name="P646">5Bú—¥#±ÁMÈ árë{i_D[D’d€i_ÓuÛmý‚#õt÷aÕï½ím¶¯zK½‚#æyÑÌþÌÑ÷n-bõiºæ‑«p’m¶¶oÂÁøµNÝ=i±VìSØ0’¦Å´˜I¥k†!&amp;›"¸&amp;˜¦a¦¤ØIˆ†</text:p>
      <text:p text:style-name="P647">)P3ƒ*ÁÐ`šˆˆˆˆˆˆþW-Qù"n]DyQE€¨ß­–ib‰m*òl<text:line-break/>Ló€ Àl&lt;:</text:p>
      <text:p text:style-name="P648">ƒDs$*2&gt;G§Èè‘â&gt;GÈ–jD|ŽˆèŽˆè„ˆ"H‚ªA,;B<text:line-break/>ˆMDDˆˆ’¨@Èùð.\)€êkˆ¸763 C<text:page-number style:num-format="1">1</text:page-number> —ÔSÃ%Èƒè*ŸÉõ–ˆeðmÐEÐ6OÁ²g¨dì4_‹ÁÉ</text:p>
      <text:p text:style-name="P649">Dx0‚°ðì+îÃ<text:tab/>4Ö©$Ð|&gt;­TÁ·n<text:s/>ÐAç˜@íRéIž<text:line-break/>´åÍÑm©îm}k}Óo¤ÃÃ~ªÃI†®’O¾ÚN7ÖÚ<text:tab/>¶‑“i7ûßôí5Jööí§[§Û~“í.þúVÒm&lt;–‘ÝÞwsWÛéSéÿ¯OœwM¿ík</text:p>
      <text:p text:style-name="P650">ÿí-÷·¯V•ã»i7n*;§;´»Å]'»õå;Þ—IwZ»oÎîµ¿¾¦­;µI±œwØ­Î;­éÖ­;yB½-z¿×ÒûÚí/ývúß}Ò[K´Õzöõ¯N¥</text:p>
      <text:p text:style-name="P651">­7øczUMµ·¿|&gt;ÿøŠêÒUkúvê®ë[<text:line-break/>-½öÖ¬ŸîÕ*·Û_JËYi_<text:line-break/>koþþ•jªí¾’ÿJ•o_tÞÅzÕÓB</text:p>
      <text:p text:style-name="P652">­/ƒ#mªî{}­­¶oÛØTõcj˜…½~—N˜%áºÒIÝé¤=¿ßoTª²ÎëµôÛåÑ.Åi0Ûî¾Õ}½i¯ÿËŽõí~õrÇ,p[a‡[JÞõ³­·÷íöéwõm»ýk[WHG ë­}­íÿï·ê•ÓÅ¦Òt¿NœbÛu<text:line-break/>ûá=é¤ëaþ»}kV»oý÷_ïvôÐÖÕqß¾¶ûë¯·¶½ÒêŒŠ^qëy‡-ÊvïO[}=ïý‘Ñ?×â½_zm¾·]$„_µVöÿ­‡ô„wÎ»Mï½ig]zm+Ûó¯^Å6‘©[ý¥ln¬ˆ&gt;½[õÞ’_V›ý%·«~“wLný~,Íº^ªÃºÝ&amp;ÒT•ÞÒ÷é*ö$½m-ïõ«ON¡´’I¥«IÒ½tõµ¥uÃáýÞ¾šIÝµÃ<text:tab/>XJÂIÝ†Ò°•ô»»é¥ü4½¥ÓCMƒ]0Á„BCTø0J</text:p>
      <text:p text:style-name="P653">$©Ã.%M{ÂÛÛa$Ò¸E</text:p>
      <text:p text:style-name="P654">THú0å8A°Â<text:line-break/>Â,pDs</text:p>
      <text:p text:style-name="P655">BA¦1</text:p>
      <text:p text:style-name="P656">w`Š‚„m</text:p>
      <text:p text:style-name="P657">!@›a0ÈÇH7a…¨ˆˆˆˆˆˆˆšˆˆƒ8å("&amp;´J*­W.‘ð¡Ëã”êPå=¤På8"&gt;G@Ä$Ü1<text:line-break/>ˆˆˆˆˆˆˆˆˆˆˆˆˆˆˆˆäEdD×Œ€À5Q%‑@TIYMÃSR–˜ËH­8ÓHH4–qÃÆôÃ)¹ µa„1“c&lt;™</text:p>
      <text:p text:style-name="P658">)62 çs ¤¸ÉH2#ˆudp\¤mE:dtGDx¢Ÿ#¢èÂ#¢L‰4F‘2­$GEq%Â'mAÁƒt`Ä‚h,!„</text:p>
      <text:p text:style-name="P659">"(Ž“B"$†ç ÂFU‡/¨!&amp;</text:p>
      <text:p text:style-name="P660">BÈÁ’¨•dë*</text:p>
      <text:p text:style-name="P661">r‡)¨=SLƒDbá</text:p>
      <text:p text:style-name="P662">6/ì´dù‡H"æ'€äÑEÎ?a„821Ê„^0`Ò•“‡`ÁZi„Êp@×</text:p>
      <text:p text:style-name="P663">2@¤d@Å6Ž";#ˆGd28":1—EÑGaKh&amp;Òßw</text:p>
      <text:p text:style-name="P664">;Ò<text:line-break/>Ð6ît<text:line-break/>Õ„!†7%ŽÐ {@†<text:line-break/>º=´khÖÑ­ªj¨4XôÂA</text:p>
      <text:p text:style-name="P665">X‹lDDY</text:p>
      <text:p text:style-name="P666">Ãa‚†ªOíþý$ø}Òtƒ÷A´ƒmM'L ƒ†é[I´›Iº¾“A</text:p>
      <text:p text:style-name="P667">,Ý–E¡“r­aƒštø«¯ªPö­i:PõWJöôRoéÕµm[š</text:p>
      <text:p text:style-name="P668">Ê75ÑvÒæ¶Š":H4Û¤‑„Ïdù²ùÉã¿¥c»[Ý¦­íú^þÛi^Ú¤ÿ</text:p>
      <text:p text:style-name="P669">õë«­.“ªH é6‚Æ“k«[xnÛpÛ·F­¾6;Î;Õ&gt;ø«i_kíý¯¤÷»­®­¥TòŸÓ­Õ{´ôßµuul¡ì§êÒ_uMZÕôaíjþŒ&gt;5¹ÇzkO½n©6«íî¬=÷Õ÷MÅÇ«÷î—uö­¹BWïJý+Ò­mõíÛÒé]ØãI:U×û}Žê;ûÝV­}Iý}ZKKµÝ:ÿ[¡«Vöëûé--|ilZ­Ò†»®é4«ßö’ªÞ—þ¯÷­¥õé¿ý†ûÿ®¿[†-“«(Iúo¤•ìº.–Â[k·a/º[M-Ü$º¯ûbþý%¯ÿuÚõõi„‚ZmýÞÖßQ¥µi;—@’WIoÕþö</text:p>
      <text:p text:style-name="P670">Óê’¥õ]l4ö‑®—¥T5µ}—íO¥Úm÷í¡ßUz·¾¡®×oõÖõØm°ÜâUKI´†“Òô<text:line-break/>2ã·KÖ¬³Ò×­—=i'éõïOßJ’IÒKë</text:p>
      <text:p text:style-name="P671">8ØhGa---+~ÞêÖ«UO´«i0Ò&lt;š—mo]/oOu¥ÿ×a¢nqÊx0ø‚†°\}j;IûöÊÝ_0•Ã¶*·×Vþß_Zé$© ½†Ú</text:p>
      <text:p text:style-name="P672">Ü³äÇÄ$ ¨Ã˜rÝ÷´­ÛjÓõ¨ÿ¡ûºèwGí¾úý$©õI×ï<text:line-break/>îÐyb</text:p>
      <text:p text:style-name="P673">ÔS¡ÒÓvÒ´®êéûª™Êý;ûs</text:p>
      <text:p text:style-name="P674">ÖCŽÞ*¯ª¿õS‰HèŽºmk(</text:p>
      <text:p text:style-name="P675">éa¿4­ëWn·:¯wÒ^þÎ©!vÛënˆm´b7áû¾¿ADDi¥í¶!ÜSÛÛ×úV­ñOi*Y×r:ëM¤•­:U×¥±ºO½$—ïIxz Ó­;zU¶ÒÛI¦ö“}ý&amp;ÕºõýêØ}¶kößÿ×]It]á%P–'~ÞÊ§)êÞÞžë®Û÷´°—éZ_[ö¾¶Þ½¥ou}ô‚I&amp;ô»¤ÎªüÔ„D_ëÛ„´Òõi'KIU†®’¥Ý¤Ý+uÚUoÓ¾ôõ¤QýïTP¿izÕ[Ó§†®[~ÛIB<text:tab/>Òm&amp;ÒuVÒH:<text:tab/>Ý]°’»a½¯Wª¯¤¾’þŸýmíB„$ãØiê0J</text:p>
      <text:p text:style-name="P676">Lº.C\a†LV$ØU‡Û</text:p>
      <text:p text:style-name="P677">%Û<text:line-break/>UÞjéhV’#ã«I2:#äsí&amp;–×^õÂ#ó¹C°Ä ‚@Ä„<text:line-break/>ˆ@„!LBŠR</text:p>
      <text:p text:style-name="P678"><text:s/>aLi¶A†((M†+vÂ¶m$•t#tˆû[JÒÕ·Ûˆˆ‰¯Z<text:tab/>”W9NS”4$qÊ§!<text:tab/>pDyž</text:p>
      <text:p text:style-name="P679">‑‹ã‘G1"c¶!¦H41<text:s/>ö)Šb´´‚L4’NI—D|VVÕb"""""""""""""""</text:p>
      <text:p text:style-name="P680">ËgNÁ0˜U3œpˆé®C</text:p>
      <text:p text:style-name="P681">T…‑GBDTãŠjÃµ¸ˆˆˆˆˆˆ¸‹""'<text:tab/>9S)ÊrPa\8":</text:p>
      <text:p text:style-name="P682">a–€Òb""""""""#,Ó5qú‚E²<text:line-break/>XB2ÊT„¶D¸¼|¦Â”ÊlQD›¥(ÿÿòÍE¨d¢ZƒHcù$(Ë4UGü€€µ­<text:s/>1</text:p>
      <text:p text:style-name="P683">? 45‑ZÅª&lt;›Pˆ8¹0Úÿ¦°Dxqü­*Ù1‘òšÑ©b‚xPB"„S‡‚#È¸º44[¤Xí&gt;õnaÐt›\R·§«¤íí+þÛ[­~Ÿzõ@ˆòkµØö±Qí D~‑Gñßˆ!œ</text:p>
      <text:p text:style-name="P684">"³:):¡w’!h¯¤]Ô7TÖí%i»¿áq<text:line-break/>ù‡_Ô­{)Õ<text:line-break/>VÌÔ­XÈÌ5™á;K¬z¿G’<text:tab/>í(0—j›±kÑc†GAC±m«–ÉJ¡m\ˆôM8Ñ ¨(tÂEŽ­</text:p>
      <text:p text:style-name="P685"><text:s/>Ó˜M¢""""%^,!ˆùŠŠ@@Zä£ÿÿ“aµ&amp;Åõ8</text:p>
      <text:p text:style-name="P686">Ã‚‘ÈêdtB</text:p>
      <text:p text:style-name="P687">B‘â9ñ­/ò&gt;]&lt;Ôˆùtqb‘F#ò¤”Š91á°bB!„A†"C""/b$ê2&gt;|<text:line-break/>˜</text:p>
      <text:p text:style-name="P688">`9IšÅ%Æ\›ÔC<text:page-number style:num-format="1">1</text:page-number> †!óR#äxùŒ„T’žsó,„ËàÞ‚.†OƒZ)†HpÑ~/$äcœx`™Ó</text:p>
      <text:p text:style-name="P689">‚l0V8†ÅAš‚é/wo<text:line-break/>º„› aï´|Â6‚&lt;Ðƒ¸i]&amp;Z ÛÏ3N‹ d†‘­£XiL«Î%Òõ÷O¦ðÞÚö“j/¯ºÝ¶»p‚m¶©Òt¦D B</text:p>
      <text:p text:style-name="P690">Ž½ëwÛuI½¿½Òn¿wï]íR¯o]´›·X&amp;frVKF*?(w;Ò½ÿÝn÷«]gßw~é7_º„På% W{údv«¾Þ+Ý&gt;ãcéöŒ?ÚÅ/oÕ×`Ãw¯Úº×ýß­ö¿;þ«GzoóŽÒÞ¼´À•@ê«Z¤ßûß¯ß‡Mî·öé+{í¥ÚŒY!PƒTå</text:p>
      <text:p text:style-name="P691">ÕõéûÊß¥¶7ª·Ý.P¶Òn¯m¿^</text:p>
      <text:p text:style-name="P692">dè1#jº¤ÚZ¯ê¾–÷ï^êÒK¾—ðÒm_AÂ’´GDwZè&amp;ú÷ÿ«õàÒõ¾ën¸mºûìRðè$±¶&lt;%·ýï­é=‡oëÝSÂî’þÞÂðn‚/ÒÄ/_¯Òu<text:tab/>.Á«ûþñíï¾Þ;ƒ–¸„ƒ—W,úÛ¯¾åÑvÅ{´ºÞÚU{zÿú†Æ0‚îòí­¯ú[jòÇø`ïéûí¢Ûm¾ðÝîÜR¥ý®½/ÿQZ</text:p>
      <text:p text:style-name="P693">¾·ô“¿¥Z]Õ&amp;Ùi%©ÚÚÇm7]ÿÅ":#àŠ»jÛO[Û¤Ý{zï·ÛN1ßmÛ¯ÿˆˆþÁõ´:½lm½½výy‘"¥ÛKû®´g*zªnþaÞêÒÓwO÷ûÄŽ­ý»]ýzíº=ëôH}Õ¾ÛKu‡ÿ¬¢¶—SRÛØ®þ³Rî¯Ýõ:¥÷_Û¶ÿ¿ªˆ×®ÚUékª½ëº[­7ÅU¾4-þCOîÛî–—U«Ö“¯ºv–Öß½¯êô»J¶õKUÝ´›éêªúk÷}-ßRÍUIWnßmékÞÚKªØU}ï]íºþ¨cpÂ«~›aTÂKjÚL0•ëö´©%ºM¥‡m#9fK(C°…&amp;Á¦Õ†Hp„†©¦Á—Ó†GEÑ–ïì-Ý¶½¾Â³@•+&lt;‘C•„AÁ#@m„½¢‡)ØbGã•¤&amp;8a„Êq0‚A„Â(pÚPìC6“</text:p>
      <text:p text:style-name="P694">é6ì%&lt;DDDDDDDDDDDD¤„‡DFQPˆèbVÎä`ˆíÂ-Â#áˆA6ƒ¡DDDDDDDDDDDD0@ÊÉeŒfKL‰(ŒÉe</text:p>
      <text:p text:style-name="P695">U”Ä¼fK*3%¥’ÒñòÍQ™¢Ì#œo£¸iv2ÒTZ<text:line-break/></text:p>
      <text:p text:style-name="P696">³5B2l6‰Œ™<text:tab/>£°T5<text:s/>Ê€P`6Î‚’ã!„! ØI„6Ž¢2&gt;GˆùÍyÑ­#åÑP2š²M,Ž‰¢2\"v‡</text:p>
      <text:p text:style-name="P697">:"C†„-ŠØˆˆ†2€`“Á®zà„3¨—%Y:É†S”9PU”rÔ‑©¢#¢]SAsÌße¢ÉàoH6Ë¬</text:p>
      <text:p text:style-name="P698">2ÑEÎ~`•’€aÌ0Ô"v;“ƒl0•0˜A¡@×!‚C‘¡M£ÑÙ‘ÑÑ fÑìº0ŒÑVŽô]&amp;õ½íBA¼A½Ò<text:line-break/>$ß´fXaÉsÐ@ú<text:line-break/>†ØHÖÑ­£[žøOÐhÃ°ƒM<text:line-break/>ˆˆˆÂDIŒ ¸d™</text:p>
      <text:p text:style-name="P699">!žtÒn›÷wôíí«¤ÓÛ'i»'Tƒ†ô›I†“a[[T“H­‘¾gH¼ƒ&amp;9è0aƒ<text:line-break/>4æD«¦Õ'í[mv‑­ÐM¤ÿ†ÒouÃÚMý{íÓs9VPét]´˜h¸I¬7=nO›/žüíe$«ïÿ£˜zWßî•éþÞÞ–©C¾ô´­'HD&lt;'¾ƒ¯9ÖI¿Wwh7†Ú<text:line-break/>ÝÄg‑“b£ö’¤ûx¥«}zWé¥ê÷Ó­ÿt©6Ž:Iõi6–ôê÷§{w{GæEžß·þõÿzõ|ã¿Wù‡«wW8ï¿uué-¤¿m_ÓëKiÿsLyºPá/Ú_ÿK{û¯«Wè%­êû·õÕÕWýu¥Ž­=¡¿¿ÿ„#V—yBÒ¶Ò¿ß(T;õ®Ÿ®Úu{ij¶Ÿ}<text:line-break/>%¤:Ø±Ó½ï¶ÖÚ¶’PA4¯»ZýZû}úÒë½Sô¾®¿{<text:line-break/>/kIý}§Òïïz¿zª­¡¾ï\%¿Õ~¾ßW¯z]õþ{º¾«¥z«¿</text:p>
      <text:p text:style-name="P700">ru</text:p>
      <text:p text:style-name="P701">URÒð¡~ý%„»­oìŽˆèŽ]úºA/Öž•½þØZþßÕ%ú»</text:p>
      <text:p text:style-name="P702">­¶ÉÓkô© ‰°ª&amp;ÂŠÎ9Õ•#Eö÷`n»ÄG¥õlBªÂ<text:tab/>+ZûÛh{×¤’KëZM»I†’Ò_xˆŒ0‹ät$u·üºb½.¿—Oú¿w·ÖúÝzÛ×¯¥õ¦aÃÈán]ÑM--"Ì¢"+õtòííÖ¿ïOýË˜?¥ú}&gt;­¾–ô©ZÖõ±</text:p>
      <text:p text:style-name="P703">6aÃB"6‚<text:line-break/>KHuëÛíÝû×[Úu¤øn¹vêßúß¥ß¾–µÓ[n],\·+¨BŠŠ¡{¥ÿZöŸþÒúíÙµ[jê•ÁÓí÷éô©RÒ[U@Ý6qw…<text:line-break/>Ú·ŽÞõík‹Ûñ{â¿ÜlZíÿÕ.©:×¥³</text:p>
      <text:p text:style-name="P704">ÓÃG·EÞbæj*#Þ’÷í}½tLr1þï¶º·÷¤–ž•*Y@PÅ½-sL‘Û·w¯ßáíÖÿôÿ:·k·2&lt;ÈÝn×ûý!’W¥ï‹â„jÞ¾ÛTóRßcúÒÍJî³®­¿×Õº]|~õ}%z^—‡§»m½ªOÓZíõ¶½jÙ¯þªý×m^é¶×w«ê´™u«Ò[(r¬#ë²]7MS÷öûÿþë_é´µý+­º¼×ýÖ÷ëz¤IÃ¥ˆ¶§Unæ¤+zUô’Òvö·ô´›WKÕýµÛWo[t­Ý_uÒ(ZTê¾ž÷UmöôÞ—ª¿í °–­„ž´«¤ž¾¶ÂUMÕ}uÕ*ú^‘?_¥¤ßWôì0Ò½-‡´¶KVPÂëvšM„ÚÝ¤¬7KvÒm&amp;õHº# —A"~ê—úïI%oªa0Á—¡§iö`‚B!Lˆ:</text:p>
      <text:p text:style-name="P705">0I]@¡{#£¶[¼0`—Ã<text:line-break/>o}ö–„Gª¤…pÒ´´¿oO(pˆú0á±# H&amp;Ä‑¡Ù!CŠ</text:p>
      <text:p text:style-name="P706">Bb!„Â¡ÄPb<text:line-break/>ƒ</text:p>
      <text:p text:style-name="P707">0Ä ˜A†</text:p>
      <text:p text:style-name="P708">Ž‚<text:tab/>]°“a&amp;ÂT¾­¤·j¡a®o¨ˆˆƒ*B „DÇ:°DÂ6ƒ*³þ%</text:p>
      <text:p text:style-name="P709">W`F€Dx0<text:tab/>C„G§‚‡†£</text:p>
      <text:p text:style-name="P710">qáˆ„7</text:p>
      <text:p text:style-name="P711">Pbƒ©j¬R§GA‡$);NÉ²Êˆˆˆˆˆˆˆˆˆˆˆˆƒ&lt;•”8A”</text:p>
      <text:p text:style-name="P712"/>
      <text:p text:style-name="P713">*#DtÂe</text:p>
      <text:p text:style-name="P714">S•ThD~Uˆ ‹J±ABÁ„Á4ÄDDDDDDDDDDDC1)SGU+‘tF"?ÄDDDGe¤¡ÇÒ‚PÂŽY¢ªY@Ä·µ€ƒU-‑ŠæË-hF&lt;€‰¨•¥­þZ¡J%›</text:p>
      <text:p text:style-name="P715">?ÿå„µe3Ä›<text:line-break/>(ÿÿÿ”Ø²ŽZAj9|QòÍ^?åÕG <text:s/>­F@a</text:p>
      <text:p text:style-name="P716">? <text:s/>ÉGÿÿÿÿ-¸EuUÿÊ9j?–h’äu–iZ‰h,QÿÿùgXGbê#&amp;Åhï2èé–àLªGeãµLî¼¥#³<text:line-break/>`„0’¤GPPPTaNÌ¢S¤êš4,;U\è` ¡N¨Žy+Â-Ú¼Ÿ6 h&gt;-B¡…Ú Mêí°¬Ñ^×@àáÔ­P}½±®±ë§«,ƒôÓKîÖÝÒï…CÒÛ]ëÔÈÕuÖ•õ­¯°µŠÖßôÎˆâ6ÓAkäì†Ž#ù¼ŽŒò:!‘#9™ÐŽ†HÎf‘W“£ˆÔˆõgDGD4ydB²t]Óã¥ãL"</text:p>
      <text:p text:style-name="P717">õ¨A„Â</text:p>
      <text:p text:style-name="P718">*Â0¡0ƒ(A„PPˆÎ!ØD/a0˜" b‚dáÁJ%Æ¤ã'Í‘Â(‘š</text:p>
      <text:p text:style-name="P719">Žˆ2rr4Ë£è†fPÎŒ¤Š´GVµFºéÚôp$¡SMl&amp;š44kh¸„‚a0¡S·(}h±Ã</text:p>
      <text:p text:style-name="P720">7a‑1Ú0å˜ì*A‚¦šgÉ<text:line-break/>58´GÃ0ˆìñ`„BŒ’²\K‘²$</text:p>
      <text:p text:style-name="P721">æ‚­3æf2&gt;b#£8Ž²q’ºÔÃï</text:p>
      <text:p text:style-name="P722">’†…Z<text:tab/>¶,¸Ì`éÃÃH6“ ˜a¹ÝÏ”8é<text:line-break/></text:p>
      <text:p text:style-name="P723">ÁšéaÐA¸@étn£uhÃ´aÚ/‑‰£c</text:p>
      <text:p text:style-name="P724"/>
      <text:p text:style-name="P725">‘pÚ¢á£bF†áí4‑‹¶Ú‡h4:ÅÄ¡úciS†N&amp;¦ì¥i7»aŠpØÂ<text:line-break/>ýi81)ëÓI]=6º]81<text:tab/>ˆAëN•êÝx}§A§H7@ïÅ£gAwFÆá¬"í£\›bÓÓPDy“ªKt4ÖÕ×Oé]So<text:line-break/>®ô¯<text:line-break/>n“wÿïN“Âa&gt;Û«ikýWêÚZêòVÒoV÷ õ}:AÆ³</text:p>
      <text:p text:style-name="P726">Ú(Øª÷§õm}¯ÚÕÿÿ¡{K§Mýí~éïöº{¿¯íê›ÝÖ:Zïëß[{ê4¶äÇ</text:p>
      <text:p text:style-name="P727">:íD+ÔZC»]r{´½4­‹Jƒ­@ÈèCÿ¥»×áŠÿV?û÷»«õWýÒ}\"&gt;_¡@ˆýû„¯­AÖµªˆ-ñ¤ —ˆ,1<text:tab/>6“ÄG­%PèQµ[®)ª1û|i¥w†7×WX`ŠpD{wD=œb]B-ÝsTæÞýÁ­\ÉØUÁX`‰Žàõ™;{<text:tab/>áƒÇ<text:line-break/>wº‚LŒEµ_\Bª§WˆXcB"ßuÓ·¦Â</text:p>
      <text:p text:style-name="P728">–×oÿTÞ¸Eß´]Ø4¿^qîÔ"ãì­¸E»</text:p>
      <text:p text:style-name="P729">9€ˆ“½&gt; ‰Ý‡ö<text:tab/>·˜z®ÿ÷I[Óýtîè.·t·¤+<text:line-break/>Òö´O†8AuA¿Â<text:tab/>¦ðÛ­®è+u</text:p>
      <text:p text:style-name="P730">øDÝ0z'­Ó*</text:p>
      <text:p text:style-name="P731">€•é}/ï[íRT–õIki(=8nÞéî–Á»T–ì7ª “</text:p>
      <text:p text:style-name="P732">&lt;6¯OáJáº­°Ý&amp;oˆ‹ä…oékyGdûe</text:p>
      <text:p text:style-name="P733">—«Òý»ZºIÛI úå</text:p>
      <text:p text:style-name="P734">ý*H&gt;P´ž¨7»­á·ïí/Vîé*</text:p>
      <text:p text:style-name="P735">?­Rü5®—§[ôµ·ï¯(UV÷«­·¿×Kowo_‡_¯²„­]rBI$ë<text:line-break/>ÕZV‑¼va&amp;—ö·ÞÓi7ßõ¾¯}­Ú^®s~-µmmn¼ò}%ÖíÝu¶ÛÛWªm'¦›pýë·§Ú[­†—]k}„¬$ÃJ¶õV×Û_í&amp;ÕþíþWßÛ°÷þŽ}ßÑíõ:ªÖû_×6žúééÎ;{X`ªÇ¾›j_JØØã´ÕÝð¥ýÌp`—i‚*xRýî Š}0Õ†G=é´Œ+êÁ-=ÂmúK§Ô5·uÒµ[ÝoÒ¾Î'&lt;ª„4Ø¦!t©¯‡jÓA¯UUˆ¥Cb»lCˆ¤Òˆá­‚Çkv<text:tab/>ªPÔ1JØ)~ÂwM„aÛ¶Sµa‚V¶‚#þÃ›Â˜VÝ:ÖÒAÂ</text:p>
      <text:p text:style-name="P736">&amp;›<text:tab/>„a Âh5#¦šL&amp;Âa0‚j˜Mr,$ØM&amp;Äî™Ó#ŒS#…ÄÎ&amp;˜XÇpÂM&amp;Äî*'v˜X¨k¸í&amp;*Õˆ „6ÂLRQ„<text:line-break/>(awl0 ^±0B2Q<text:page-number style:num-format="1">1</text:page-number>¥+†0ƒ</text:p>
      <text:p text:style-name="P737">VQU¹îP™Pa0‘C•v‚F"&gt;Lj<text:tab/>„Á</text:p>
      <text:p text:style-name="P738">)NaB</text:p>
      <text:p text:style-name="P739">)ÇhÃ†ÛL ƒ”â<text:tab/>8TÔV ‚<text:line-break/>…QL(…P˜„Ò<text:line-break/>‘]1&lt;P0“iÄãŠ†—`„C2¼&amp;P`˜"†</text:p>
      <text:p text:style-name="P740">¡Ô§0A„$Xí…<text:tab/>¤</text:p>
      <text:p text:style-name="P741">* ‚mTSË0±ˆˆˆˆˆˆˆˆˆˆˆˆˆšcòÂ¢ÿùhQùfŠ¨ÿÿÿÿÈ</text:p>
      <text:p text:style-name="P742">(ÿòÌ)Qÿ–˜¢-0ÔG,Ò¥,ÑT1üµÊTþZ</text:p>
      <text:p text:style-name="P743">”–qEØN£ÿÿü³JKTu­ä(Qùf£–²ÊË4¡Q­ü³’(©¨åšR¥š4†2Í)^9f”©f¦SÊkÊ*%¨¤†2Í)QåšR¼yf*(•U`Ï(å50‡0PS±TAä©•1…çu(@ð¡B„</text:p>
      <text:p text:style-name="P744">(M„Nƒð¨±ØYíà¤R Šr%ÑtGEÕ ààáB6</text:p>
      <text:p text:style-name="P745">­ê ÁB"þ›t¼Q¯­'ùÝ­ê§EÃH0Â&amp;å</text:p>
      <text:p text:style-name="P746">êZå©_Å¤›ö†F†—[EŽPå</text:p>
      <text:p text:style-name="P747">5ÿþ7¶¶“p„F­û¥éuÓt*_®ÞÞ“k¥×Zª¯àˆúT„ã.²&gt;P2‑n/FytG^z)Ì§’iÎ‰ltœX«ñq‚</text:p>
      <text:p text:style-name="P748">Mˆqàƒ</text:p>
      <text:p text:style-name="P749"/>
      <text:p text:style-name="P750">/ò</text:p>
      <text:p text:style-name="P751">L@dxœgò:#ä|üG‡›däuÊ3y!‘4GJtÞïƒàáÑxÂI‡<text:line-break/>.š..=h˜ãN, â"ã'a</text:p>
      <text:p text:style-name="P752"/>
      <text:p text:style-name="P753">˜"<text:s/>ƒ#°DA\zÝ÷wÑ‡(v‚<text:line-break/> ƒ·Ú%ÍØ`ƒ<text:tab/>ØP¨Ö(TÑpÑn0‹v±úu:‚zV</text:p>
      <text:p text:style-name="P754">”'ø„.ot½\$íƒnÒAç­¤­UAÒ0õÕ”8";»(u^ô×ôû«ë¤ôÚÖê•‹ž•ƒƒ‡«h ÐIéáúƒâÁ_ø÷Õ÷û½4–ÚOj“tÒM»MSktÚKA‡]v–•¯ÒvÿU¿ûzú­¬Ué¥÷Ô=„GNø„·_k»­þ-$?‘Gùt§Ý%­úPˆêÒo­XOïÓ^Z®C§ÛI<text:line-break/>b#ûºâéßªà‰Çëéö[ë¢Ås(|²é9VS”BëùpJðDt—·oA%ï«já±þý?J¯ý×E•®4›¿á&amp;ýwIÕ†÷Öõoß¿÷é}{×A/Úï¸6¯¾¯·ëÿÖõªMu~šu§ÓöÿOný-ÿ÷Õ'i+¶õªjïõiô¿!ëd5«d5VCIw§¶UJ®·ízÿç7ß~úµn—·ÛýÒÈi&amp;ô–ÛëiÞ¿mÓýÕ­¤ïÆÚ¥kTé[Þ‚|%Ø~ºÕ§íjžpýmÛ[†•ZMÚÝÿvªC]$CUma‚,v¨</text:p>
      <text:p text:style-name="P755">)~ì#=VÛ¦é;n›<text:line-break/>GA$˜a]ƒ<text:line-break/>°i{ujÚ –Ö•J9dˆè0Á&amp;*.'qI±H­jÚV—N“lE\SQJÅ/tØX0IB½$})í$â!ˆ&amp;¿TmB</text:p>
      <text:p text:style-name="P756">`±H\6Ih&amp;Ã]i¶‰ÇÌ8¤)´‚ ÂIÊi</text:p>
      <text:p text:style-name="P757">(A„ÁM‰…3”ö[„GRcÃ</text:p>
      <text:p text:style-name="P758">qÄ'MŠjbD‑amA†</text:p>
      <text:p text:style-name="P759"><text:s/>šØ¥°’Q<text:tab/>â"""""""""yñ</text:p>
      <text:p text:style-name="P760">ã„</text:p>
      <text:p text:style-name="P761">¯AœpSÐ e</text:p>
      <text:p text:style-name="P762">A‚˜ržHôLr‡±A…8aL:</text:p>
      <text:p text:style-name="P763">U5QÄDDDDDDDDDDF„D0„2ËªB"5–iR¨„¡,(ÿùf‰þ?ÿòÍQ–hÚ.¢?ÿþZ`Ô~[uäz[|‹¢;BCŽSWBÌEœ</text:p>
      <text:p text:style-name="P764">â"S”å</text:p>
      <text:p text:style-name="P765">ƒ.¢L‘eTˆš#‚ô„x ±@‹¢MÁÍö]ð‹û²1C•Í1‑‚Î˜Bg+šB?‚4¨A<text:tab/>Ç*9tr&gt;Ùž.¥š4°@„ÌpQc‘üº#±</text:p>
      <text:p text:style-name="P766">§‘ØB\ÚÄÇ8à“ùL†¬AÊ²¬ ‚ŠG…<text:line-break/>ˆˆyC‚6„DDD!J!‹DxDD×‰</text:p>
      <text:p text:style-name="P767">³E<text:s/>Iˆe5L#Žº#´¸&amp;D\ Dtã„#Lrd¡‚Hº¸AáÒ"êë‚(sº#¦˜$±I</text:p>
      <text:p text:style-name="P768">Ü¶VÐ@’·‚</text:p>
      <text:p text:style-name="P769">Èé$ºÐACA6-ÁL% ˆø@ž£BÂ#«AÒ.š¢:áˆQ¸@œR#¦‚4ÄºHU:<text:tab/>RMI’(Ë<text:tab/>$—IXEÖ*Œ$)Â„]R#¨BGJ–´ˆ’CQHº¸eš¥ˆtST§gH¥ÑÞ*<text:tab/>\1Û(ÅP+Ý¥<text:tab/></text:p>
      <text:p text:style-name="P770">I‘ÑfˆW(BGà‚e‚J#ZÅ"ëD|[U‹™è":A ªê:VÑt£<text:line-break/>ŠIQ[6œC¶R€Dt‘u~’äÒJ, T”³5AáÆ”r?ŽAD³D¸Ñt–ú]Š<text:tab/>'éé Å‚¢êu´Ž$‹4¡Kd-<text:tab/>Èþ8Añß# –Y¥J,&amp;hi$±@‹™­<text:s/>‚–Èè¾]ÑtÊµP‚P¢±d|W<text:line-break/>Eš<text:tab/>ÁáNÁHÁ#¢é$†Y¥<text:s/>´’# @…”9íâ<text:line-break/>? ‚b¢Â!qA¤”AS•aØÁÈø$²ØX„YX</text:p>
      <text:p text:style-name="P771">‡âü$$~»ˆër&gt;A(e</text:p>
      <text:p text:style-name="P772">¤PáÝc°Ð8HDA†’C„f¶©Ä¨‘ò:¼Y7du¡`©ŒŽ¼ce)žÝ</text:p>
      <text:p text:style-name="P773">z‚&lt;Hº<text:tab/>Ñ‑ätV</text:p>
      <text:p text:style-name="P774">Ž¡ ‚»</text:p>
      <text:p text:style-name="P775">â¡Ê„¤tÑ0F‑„BCa"’C^#¨‘öPç<text:s/>BA<text:line-break/>Úƒ¤! Áò:@ˆý<text:line-break/>a½A<text:line-break/><text:s/>Ó</text:p>
      <text:p text:style-name="P776">«&amp;ÕJ&gt;U„ ‹ä|[)Ê„GÈêi(Š<text:tab/>h8&lt;4VÄC(pEÑ­ätC<text:line-break/>ÇÈëÙ</text:p>
      <text:p text:style-name="P777">Xœ»—du²:hÃ•<text:tab/>#†BáÈê<text:line-break/></text:p>
      <text:p text:style-name="P778">";`íâÐHD0Â*Ã,Ñ</text:p>
      <text:p text:style-name="P779">ÃPl#¬</text:p>
      <text:p text:style-name="P780">‚&lt;{—D¥ ‚}#¸Ds{hcI Â"ìBàÁ<text:line-break/>B(&amp;</text:p>
      <text:p text:style-name="P781">rÍN¥³™A1ŠÀeÓcAˆ@¨Hø1tGàÃ"ðe9P†¡†D‰<text:tab/>!‚S’Ðv¦¬"9ƒ# AÆ!$w{)¦2‡Gš/‚,pX †‘ŽU¬bÎ9Cˆˆ VÂT]<text:tab/>tŠ‚"?S”çø<text:tab/>:B!Å</text:p>
      <text:p text:style-name="P782">$ÂŽ‚</text:p>
      <text:p text:style-name="P783">ØA$6*ÅÉÐ C-€hDE(":QND]‰‚¸—Ì!K;5AGÕ”9áÍ <text:tab/>gQHŽ‹¢:;ä*</text:p>
      <text:p text:style-name="P784">-ˆˆ@†Žˆð ‡ŠIÒ<text:tab/>¢Pà±`Ð@‚Î-ÄPEÑEÐÐEº0ÄDà"9ÐÄuH¾GDtaQ¤GB8[(pkc`¶‚DtGDt¢K#ÀŽ‘á“$<text:s/>Á<text:tab/>g-Q‑·#ä|Š*%H'<text:tab/></text:p>
      <text:p text:style-name="P785">Š-(sá*P‚‑Y¢èRÑ‑#ät_.Œ$¡“€AÐˆ‰‑&lt;d)Ë4M‰…Øp‚†GËàYHÑ­#Œº#ä|ÞB</text:p>
      <text:p text:style-name="P786">¡Ê‚‡ŽÈùÐ I—Æ""<text:s/>ÂPáI­A„ÂDq—dp`Žˆþ4„XXµmPØÄF„$‚¡„5)Á</text:p>
      <text:p text:style-name="P787">Ž‘Ç*</text:p>
      <text:p text:style-name="P788">r§pˆÜ!e</text:p>
      <text:p text:style-name="P789"><text:tab/>åxË¢:/‘â9eô³@ÐŠIÄ„•”é*†)Ñ­”DGÈèà „X%; ÛŒDD0V"B)ˆˆŠN§r­ÒD|0†#b""‚HV’</text:p>
      <text:p text:style-name="P790">¦ 2Ù+Hˆˆ$ì¯Æi©l•lídª<text:tab/>n¯VT":«´Œ–‘f¤RÌ)]ŠÅ†0ñùf/e1¨ÿ *&amp;¥¯¨Sy£'"P`¬HÆ†˜(MÐN‰õYCœua“ðÞá Ö,sa6Ù‡_v’ˆHS8î:­:¼­c@ˆûX":v8×0þƒX¼M5CLRôŽª*2H‹4ë0þ#˜|ÃÒÅ‰E)äèÏ$f¦¼Q­‘(Î"‑HÈD@ÑtHÈëf¡sÆ™Áð@ÂpD|øÂ</text:p>
      <text:p text:style-name="P791">ÞG D*&lt;@…‚6¢¶qÊ¾ ©´vÃÐ ‰ÃEÀŠ<text:line-break/>¡Ar‑„ghœ"Ì…ˆ¶²?°D}ÂZIa-¥H4 •¤l‑Öƒq£</text:p>
      <text:p text:style-name="P792">’`ˆõ‚(p‚M¤í-/J–½„¸"?ìã­b§¡ÄBJÒG\­Z˜rÒ­ìN;B£‹uF<text:s/>ˆüDã®-XÒ!ZQpD}W¾Åè­z„…F“i$¨­°Wý</text:p>
      <text:p text:style-name="P793">’@ˆêÆítãàˆüÃô­(à</text:p>
      <text:p text:style-name="P794">":Ñ‡Á×¦Ì;Ì=.ô™­CC˜0ëIHpD~45J£¶G8"?±¥GQS</text:p>
      <text:p text:style-name="P795"> ˆüZÆ—ñUPDu„›–¾&amp;Èî5º‹‚#ñÁô”­àˆúÚÁô5)‡ub¥GõI</text:p>
      <text:p text:style-name="P796">œuD~üh­B©Òb‡î/Š‚#épDz-</text:p>
      <text:p text:style-name="P797">4Áþ*aømº$9Bþ¬iqHÃ©ÇL‑ŠC@ˆéb ˆüU%‹öaÒ­I  ˆúD~8"?0áFý</text:p>
      <text:p text:style-name="P798">GƒÕX"?0îµÑµÂ!6aYT|h|RGð D}s</text:p>
      <text:p text:style-name="P799">£:ìvÐàˆú¤mE DAÒFAú©Þ‹‑aE D|ÂX¥‹Ê0êµPˆéj)Xº#«#ì[iF)`ˆû¨;JŒvc–bª†ª”i5„!A9‡õ¡¨Ð"&lt;“!tI9t<text:tab/>]FAL8¨¤!PD}(¸¶ÂME¥H9‡PDr‚#…µ£@„ÅBØ„ÄB</text:p>
      <text:p text:style-name="P800"/>
      <text:p text:style-name="P801">ÐP’é‡¦!<text:s/>ÒÑ˜¬&amp;B</text:p>
      <text:p text:style-name="P802">$[•e</text:p>
      <text:p text:style-name="P803">¨(xbi‚œ{<text:tab/>¶Âœq</text:p>
      <text:p text:style-name="P804">""""""""""Œ9c±Š'‑4Ž“8ÿ­©f”«‚#ñm9f¦8ƒ­þY h²ŽÍTKpV}&amp;g`Ü<text:line-break/>µ"L!D¤2eš‚'ƒ­YC¥Œ õ@âÉèÁ£±s&gt;©=4Þí¦µs±¤ÓôŸ§ëûž]WßI¯ô¿íK4M[h":ÔhF-ëÓWNŽ¹ùhÑÊtjDK"Éo¶ „B9˜bp@„—ƒ0g˜"À&lt;&amp;CGAR83ã(†!Ôd1<text:line-break/>C³Ž5°‹€Â¦Œîqè˜ì*‚£[E¸Â,vª‹[z,pÐa4AØ†‚mIP@ÃtÖé Ú6‚ßAGÁÁ´mšFæåŽ¶•ƒ‡«Ãðh#ÂÒm&amp;qÒMé$ÇÒN®•«¤‑”;Iý ÒVûqÕ%i1ÓåÑtGIïé_íúMÃý-!§_„&gt;ß¯¤Öþ­¥JÚÝ–;I=¦“<text:line-break/>ÒUk¤Þš-<text:tab/>oµv’]¤«†!Æ¢±aÚî©‚#úHm†ëÒÆ¼5Z·<text:line-break/>Ë±Îå:ÞaÈ®R‚q«ËŠà‹¯ëññŸÃ8úï<text:tab/>‚&amp;?´ŸèDW[Ý •_<text:line-break/>ßK šëO]ß­p‹ºam^ZÜ§­ëázmÁ×ø÷ö]?V?·Â</text:p>
      <text:p text:style-name="P805">¶":Žž÷ªÝ­ •{¿m_W[ö¾½ê“z¶ë¾Èk$~CÝVï[nÈiJuií¹#T“$iUµÝÕ½o@ˆþ×õI&gt;öïI_[ý×Ò¿I»J&gt;é(DaöºWß¤›ÚT“k,Ð$Ÿ</text:p>
      <text:p text:style-name="P806">%<text:line-break/>RmaÒ­»—ÃIRÒûôÝ$îê-«a&amp;Èè$ÛG0•XE;<text:tab/>{í¦áZÛNÂl0“„ ÂºN»IŠb)b*ð¶#ðˆêÛJ</text:p>
      <text:p text:style-name="P807"><text:s/>DxŽ˜¤Â°aK¬#.˜á„Èó</text:p>
      <text:p text:style-name="P808">&amp;_ºÃ&amp;šM¡Šbg¶b!I„˜ÆÅ1µ8¦¢wÚYV)¦‚</text:p>
      <text:p text:style-name="P809">4“<text:tab/> ‚„Ò-­ÒÂaSMPb¸0D&amp;D"!(`A…(¡Pá0”8L©ƒ‚</text:p>
      <text:p text:style-name="P810"/>
      <text:p text:style-name="P811">0ƒ<text:tab/>„</text:p>
      <text:p text:style-name="P812">a0˜Q„F–;ÛµX%…­ÿòÒQÿÿòÍQÿQÿÿÿù1Ô³DÇ,Âµ­åš4£,Ñu,Ð41ùQ%e7</text:p>
      <text:p text:style-name="P813">rÎ:ùf˜QÊl…f‹¨ÿÿ,Ð5­òÚ<text:tab/>Çÿÿÿÿÿÿÿÿùf‹qÿÿÿÿ–bÊÿÈ</text:p>
      <text:p text:style-name="P814">:ŽY j?òš/Çÿÿÿÿÿÿ–i…­ÿòÍQÿÿÿÿÿÿÿÿÿü<text:page-number style:num-format="1">1</text:page-number>@</text:p>
      <text:p text:style-name="P815">endstream</text:p>
      <text:p text:style-name="P816">endobj</text:p>
      <text:p text:style-name="P817">9 0 obj</text:p>
      <text:p text:style-name="P818">51100</text:p>
      <text:p text:style-name="P819">endobj</text:p>
      <text:p text:style-name="P820">xref</text:p>
      <text:p text:style-name="P821">0 10</text:p>
      <text:p text:style-name="P822">0000000000 65535 f</text:p>
      <text:p text:style-name="P823">0000000015 00000 n</text:p>
      <text:p text:style-name="P824">0000000064 00000 n</text:p>
      <text:p text:style-name="P825">0000000123 00000 n</text:p>
      <text:p text:style-name="P826">0000000254 00000 n</text:p>
      <text:p text:style-name="P827">0000000455 00000 n</text:p>
      <text:p text:style-name="P828">0000002258 00000 n</text:p>
      <text:p text:style-name="P829">0000002278 00000 n</text:p>
      <text:p text:style-name="P830">0000003397 00000 n</text:p>
      <text:p text:style-name="P831">0000054749 00000 n</text:p>
      <text:p text:style-name="P832">trailer</text:p>
      <text:p text:style-name="P833">&lt;&lt;</text:p>
      <text:p text:style-name="P834">/ID [ &lt;2FEB31527108AA1B1DA84DCBB21ED531&gt; &lt;2FEB31527108AA1B1DA84DCBB21ED531&gt; ]</text:p>
      <text:p text:style-name="P835">/Root 1 0 R</text:p>
      <text:p text:style-name="P836">/Info 3 0 R</text:p>
      <text:p text:style-name="P837">/Size 10</text:p>
      <text:p text:style-name="P838">&gt;&gt;</text:p>
      <text:p text:style-name="P839">startxref</text:p>
      <text:p text:style-name="P840">54770</text:p>
      <text:p text:style-name="P841">%%EOF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5-04-29T13:20:00Z</meta:creation-date>
    <dc:date>2025-04-29T13:20:00Z</dc:date>
    <meta:template xlink:href="Normal" xlink:type="simple"/>
    <meta:editing-cycles>2</meta:editing-cycles>
    <meta:editing-duration>PT0S</meta:editing-duration>
    <meta:document-statistic meta:page-count="3" meta:paragraph-count="110" meta:word-count="8228" meta:character-count="55021" meta:row-count="390" meta:non-whitespace-character-count="46903"/>
  </office:meta>
</office:document-meta>
</file>