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2-72</text:p>
            <text:p>TERMO DE COLABORAÇÃO: 000724/2021</text:p>
            <text:p>PERÍODO: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4-01-16T00:00:00" table:style-name="ce8">
            <text:p>16/01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1-16T00:00:00" table:style-name="ce8">
            <text:p>16/01/2024</text:p>
          </table:table-cell>
          <table:table-cell office:value-type="currency" office:value="5621.07" table:style-name="ce9">
            <text:p><text:s/>R$ 5.621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1-19T00:00:00" table:style-name="ce8">
            <text:p>19/01/2024</text:p>
          </table:table-cell>
          <table:table-cell office:value-type="currency" office:value="292.83" table:style-name="ce9">
            <text:p><text:s/>R$ 292,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5644.56" table:style-name="ce9">
            <text:p><text:s/>R$ 5.644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1-25T00:00:00" table:style-name="ce8">
            <text:p>25/01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72.05" table:style-name="ce9">
            <text:p><text:s/>R$ 72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691.54" table:style-name="ce9">
            <text:p><text:s/>R$ 69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777.33" table:style-name="ce9">
            <text:p><text:s/>R$ 777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22.72" table:style-name="ce9">
            <text:p><text:s/>R$ 22,7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138.78" table:style-name="ce9">
            <text:p><text:s/>R$ 138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1-26T00:00:00" table:style-name="ce8">
            <text:p>26/01/2024</text:p>
          </table:table-cell>
          <table:table-cell office:value-type="currency" office:value="5040" table:style-name="ce9">
            <text:p><text:s/>R$ 5.040,00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1-31T00:00:00" table:style-name="ce8">
            <text:p>31/01/2024</text:p>
          </table:table-cell>
          <table:table-cell office:value-type="currency" office:value="5000" table:style-name="ce9">
            <text:p><text:s/>R$ 5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7780.58" table:style-name="ce9">
            <text:p><text:s/>R$ 7.780,5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2-01T00:00:00" table:style-name="ce8">
            <text:p>01/02/2024</text:p>
          </table:table-cell>
          <table:table-cell office:value-type="currency" office:value="2600" table:style-name="ce9">
            <text:p><text:s/>R$ 2.6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2-05T00:00:00" table:style-name="ce8">
            <text:p>05/02/2024</text:p>
          </table:table-cell>
          <table:table-cell office:value-type="currency" office:value="4116" table:style-name="ce9">
            <text:p><text:s/>R$ 4.11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242.89" table:style-name="ce9">
            <text:p><text:s/>R$ 242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24.89" table:style-name="ce9">
            <text:p><text:s/>R$ 24,8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4500" table:style-name="ce9">
            <text:p><text:s/>R$ 4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2-06T00:00:00" table:style-name="ce8">
            <text:p>06/02/2024</text:p>
          </table:table-cell>
          <table:table-cell office:value-type="currency" office:value="4898.4399999999996" table:style-name="ce9">
            <text:p><text:s/>R$ 4.898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138.78" table:style-name="ce9">
            <text:p><text:s/>R$ 138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2-08T00:00:00" table:style-name="ce8">
            <text:p>08/02/2024</text:p>
          </table:table-cell>
          <table:table-cell office:value-type="currency" office:value="3995.79" table:style-name="ce9">
            <text:p><text:s/>R$ 3.995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2-15T00:00:00" table:style-name="ce8">
            <text:p>15/02/2024</text:p>
          </table:table-cell>
          <table:table-cell office:value-type="currency" office:value="550.91" table:style-name="ce9">
            <text:p><text:s/>R$ 550,9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2-15T00:00:00" table:style-name="ce8">
            <text:p>15/02/2024</text:p>
          </table:table-cell>
          <table:table-cell office:value-type="currency" office:value="74.44" table:style-name="ce9">
            <text:p><text:s/>R$ 74,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894.93" table:style-name="ce9">
            <text:p><text:s/>R$ 894,9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2-20T00:00:00" table:style-name="ce8">
            <text:p>20/02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4-02-22T00:00:00" table:style-name="ce8">
            <text:p>22/02/2024</text:p>
          </table:table-cell>
          <table:table-cell office:value-type="currency" office:value="4233.1499999999996" table:style-name="ce9">
            <text:p><text:s/>R$ 4.233,1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2-29T00:00:00" table:style-name="ce8">
            <text:p>29/02/2024</text:p>
          </table:table-cell>
          <table:table-cell office:value-type="currency" office:value="6342.02" table:style-name="ce9">
            <text:p><text:s/>R$ 6.342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ixa Economica Federal ag. 0250</text:p>
          </table:table-cell>
          <table:table-cell office:value-type="string" table:style-name="ce7">
            <text:p>Financeira</text:p>
          </table:table-cell>
          <table:table-cell office:value-type="date" office:date-value="2024-03-04T00:00:00" table:style-name="ce8">
            <text:p>04/03/2024</text:p>
          </table:table-cell>
          <table:table-cell office:value-type="currency" office:value="18.899999999999999" table:style-name="ce9">
            <text:p><text:s/>R$ 18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533.47" table:style-name="ce9">
            <text:p><text:s/>R$ 533,4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22.52" table:style-name="ce9">
            <text:p><text:s/>R$ 22,5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138.78" table:style-name="ce9">
            <text:p><text:s/>R$ 138,7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72.05" table:style-name="ce9">
            <text:p><text:s/>R$ 72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1153.28" table:style-name="ce9">
            <text:p><text:s/>R$ 1.153,2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1273.04" table:style-name="ce9">
            <text:p><text:s/>R$ 1.273,0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5266.24" table:style-name="ce9">
            <text:p><text:s/>R$ 5.266,2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3-12T00:00:00" table:style-name="ce8">
            <text:p>12/03/2024</text:p>
          </table:table-cell>
          <table:table-cell office:value-type="currency" office:value="337.5" table:style-name="ce9">
            <text:p><text:s/>R$ 337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4-03-20T00:00:00" table:style-name="ce8">
            <text:p>20/03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3-20T00:00:00" table:style-name="ce8">
            <text:p>20/03/2024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3-20T00:00:00" table:style-name="ce8">
            <text:p>20/03/2024</text:p>
          </table:table-cell>
          <table:table-cell office:value-type="currency" office:value="1400" table:style-name="ce9">
            <text:p><text:s/>R$ 1.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Taxas Municipais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484.39" table:style-name="ce9">
            <text:p><text:s/>R$ 484,3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3-22T00:00:00" table:style-name="ce8">
            <text:p>22/03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3-28T00:00:00" table:style-name="ce8">
            <text:p>28/03/2024</text:p>
          </table:table-cell>
          <table:table-cell office:value-type="currency" office:value="11500" table:style-name="ce9">
            <text:p><text:s/>R$ 1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4500" table:style-name="ce9">
            <text:p><text:s/>R$ 4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4-03T00:00:00" table:style-name="ce8">
            <text:p>03/04/2024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4-05T00:00:00" table:style-name="ce8">
            <text:p>05/04/2024</text:p>
          </table:table-cell>
          <table:table-cell office:value-type="currency" office:value="4582.1899999999996" table:style-name="ce9">
            <text:p><text:s/>R$ 4.582,1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151.41999999999999" table:style-name="ce9">
            <text:p><text:s/>R$ 151,4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1222.21" table:style-name="ce9">
            <text:p><text:s/>R$ 1.222,2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30.81" table:style-name="ce9">
            <text:p><text:s/>R$ 30,8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3884.32" table:style-name="ce9">
            <text:p><text:s/>R$ 3.884,3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4-09T00:00:00" table:style-name="ce8">
            <text:p>09/04/2024</text:p>
          </table:table-cell>
          <table:table-cell office:value-type="currency" office:value="3693.23" table:style-name="ce9">
            <text:p><text:s/>R$ 3.693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4-11T00:00:00" table:style-name="ce8">
            <text:p>11/04/2024</text:p>
          </table:table-cell>
          <table:table-cell office:value-type="currency" office:value="4500" table:style-name="ce9">
            <text:p><text:s/>R$ 4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4-15T00:00:00" table:style-name="ce8">
            <text:p>15/04/2024</text:p>
          </table:table-cell>
          <table:table-cell office:value-type="currency" office:value="5380" table:style-name="ce9">
            <text:p><text:s/>R$ 5.38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544.21" table:style-name="ce9">
            <text:p><text:s/>R$ 544,2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1432.4" table:style-name="ce9">
            <text:p><text:s/>R$ 1.43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72.05" table:style-name="ce9">
            <text:p><text:s/>R$ 72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TIC TECNOLOGIA, INFORMATICA E SERVICOS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250" table:style-name="ce9">
            <text:p><text:s/>R$ 2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4-16T00:00:00" table:style-name="ce8">
            <text:p>16/04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4-18T00:00:00" table:style-name="ce8">
            <text:p>18/04/2024</text:p>
          </table:table-cell>
          <table:table-cell office:value-type="currency" office:value="6325" table:style-name="ce9">
            <text:p><text:s/>R$ 6.32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ALUNGA S A</text:p>
          </table:table-cell>
          <table:table-cell office:value-type="string" table:style-name="ce7">
            <text:p>Materiais de Escritório</text:p>
          </table:table-cell>
          <table:table-cell office:value-type="date" office:date-value="2024-04-22T00:00:00" table:style-name="ce8">
            <text:p>22/04/2024</text:p>
          </table:table-cell>
          <table:table-cell office:value-type="currency" office:value="98.68" table:style-name="ce9">
            <text:p><text:s/>R$ 98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4-25T00:00:00" table:style-name="ce8">
            <text:p>25/04/2024</text:p>
          </table:table-cell>
          <table:table-cell office:value-type="currency" office:value="55.4" table:style-name="ce9">
            <text:p><text:s/>R$ 55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4-30T00:00:00" table:style-name="ce8">
            <text:p>30/04/2024</text:p>
          </table:table-cell>
          <table:table-cell office:value-type="currency" office:value="6325" table:style-name="ce9">
            <text:p><text:s/>R$ 6.32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4-05-08T00:00:00" table:style-name="ce8">
            <text:p>08/05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5-16T00:00:00" table:style-name="ce8">
            <text:p>16/05/2024</text:p>
          </table:table-cell>
          <table:table-cell office:value-type="currency" office:value="4500" table:style-name="ce9">
            <text:p><text:s/>R$ 4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4427.07" table:style-name="ce9">
            <text:p><text:s/>R$ 4.427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5-20T00:00:00" table:style-name="ce8">
            <text:p>20/05/2024</text:p>
          </table:table-cell>
          <table:table-cell office:value-type="currency" office:value="102" table:style-name="ce9">
            <text:p><text:s/>R$ 10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D TOUR ADMINISTRADORA DE BENEFICIOS E EMPREENDIMENTOS LTDA</text:p>
          </table:table-cell>
          <table:table-cell office:value-type="string" table:style-name="ce7">
            <text:p>Convênio Odontológico ((consignado)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505.03" table:style-name="ce9">
            <text:p><text:s/>R$ 505,0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1649.51" table:style-name="ce9">
            <text:p><text:s/>R$ 1.649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72.05" table:style-name="ce9">
            <text:p><text:s/>R$ 72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5076.16" table:style-name="ce9">
            <text:p><text:s/>R$ 5.076,1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1023.94" table:style-name="ce9">
            <text:p><text:s/>R$ 1.023,9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1165.3900000000001" table:style-name="ce9">
            <text:p><text:s/>R$ 1.165,3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199.98" table:style-name="ce9">
            <text:p><text:s/>R$ 199,9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5-21T00:00:00" table:style-name="ce8">
            <text:p>21/05/2024</text:p>
          </table:table-cell>
          <table:table-cell office:value-type="currency" office:value="34.07" table:style-name="ce9">
            <text:p><text:s/>R$ 34,0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5-22T00:00:00" table:style-name="ce8">
            <text:p>22/05/2024</text:p>
          </table:table-cell>
          <table:table-cell office:value-type="currency" office:value="202.37" table:style-name="ce9">
            <text:p><text:s/>R$ 202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feitura de Guarulhos</text:p>
          </table:table-cell>
          <table:table-cell office:value-type="string" table:style-name="ce7">
            <text:p>Taxas Municipais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484.39" table:style-name="ce9">
            <text:p><text:s/>R$ 484,3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5750" table:style-name="ce9">
            <text:p><text:s/>R$ 5.7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TEGE SOLUCOES EM MONITORAMENTO E TI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4200" table:style-name="ce9">
            <text:p><text:s/>R$ 4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5-29T00:00:00" table:style-name="ce8">
            <text:p>29/05/2024</text:p>
          </table:table-cell>
          <table:table-cell office:value-type="currency" office:value="4500" table:style-name="ce9">
            <text:p><text:s/>R$ 4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ESSOR HSE &amp; CONTRUCAO CIVIL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5-31T00:00:00" table:style-name="ce8">
            <text:p>31/05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4-06-03T00:00:00" table:style-name="ce8">
            <text:p>03/06/2024</text:p>
          </table:table-cell>
          <table:table-cell office:value-type="currency" office:value="4500" table:style-name="ce9">
            <text:p><text:s/>R$ 4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XIMAL - GESTAO, CULTURA E COMUNICACAO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2815.5" table:style-name="ce9">
            <text:p><text:s/>R$ 2.815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UL AMERICA COMPANHIA DE SEGURO SAUDE</text:p>
          </table:table-cell>
          <table:table-cell office:value-type="string" table:style-name="ce7">
            <text:p>Convênio Odontológico ((consignado)</text:p>
          </table:table-cell>
          <table:table-cell office:value-type="date" office:date-value="2024-06-04T00:00:00" table:style-name="ce8">
            <text:p>04/06/2024</text:p>
          </table:table-cell>
          <table:table-cell office:value-type="currency" office:value="135.36000000000001" table:style-name="ce9">
            <text:p><text:s/>R$ 135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e Higiene</text:p>
          </table:table-cell>
          <table:table-cell office:value-type="date" office:date-value="2024-06-05T00:00:00" table:style-name="ce8">
            <text:p>05/06/2024</text:p>
          </table:table-cell>
          <table:table-cell office:value-type="currency" office:value="2372.19" table:style-name="ce9">
            <text:p><text:s/>R$ 2.372,1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LEN CLEAN COMERCIO E SERVICOS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6-06T00:00:00" table:style-name="ce8">
            <text:p>06/06/2024</text:p>
          </table:table-cell>
          <table:table-cell office:value-type="currency" office:value="6022.4" table:style-name="ce9">
            <text:p><text:s/>R$ 6.02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4-06-07T00:00:00" table:style-name="ce8">
            <text:p>07/06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ED TOUR ADMINISTRADORA DE BENEFICIOS E EMPREENDIMENTOS LTDA</text:p>
          </table:table-cell>
          <table:table-cell office:value-type="string" table:style-name="ce7">
            <text:p>Convênio Odontológico ((consignado)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433.92" table:style-name="ce9">
            <text:p><text:s/>R$ 433,9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4800" table:style-name="ce9">
            <text:p><text:s/>R$ 4.8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LARO S.A.</text:p>
          </table:table-cell>
          <table:table-cell office:value-type="string" table:style-name="ce7">
            <text:p>Telefone e Internet</text:p>
          </table:table-cell>
          <table:table-cell office:value-type="date" office:date-value="2024-06-10T00:00:00" table:style-name="ce8">
            <text:p>10/06/2024</text:p>
          </table:table-cell>
          <table:table-cell office:value-type="currency" office:value="26.66" table:style-name="ce9">
            <text:p><text:s/>R$ 26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TA TAVARES DO NASCIMENTO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6-12T00:00:00" table:style-name="ce8">
            <text:p>12/06/2024</text:p>
          </table:table-cell>
          <table:table-cell office:value-type="currency" office:value="400" table:style-name="ce9">
            <text:p><text:s/>R$ 4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MARO E DESIDERIO ADVOGADOS</text:p>
          </table:table-cell>
          <table:table-cell office:value-type="string" table:style-name="ce7">
            <text:p>Advogado(a) PJ</text:p>
          </table:table-cell>
          <table:table-cell office:value-type="date" office:date-value="2024-06-13T00:00:00" table:style-name="ce8">
            <text:p>13/06/2024</text:p>
          </table:table-cell>
          <table:table-cell office:value-type="currency" office:value="4000" table:style-name="ce9">
            <text:p><text:s/>R$ 4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204.36" table:style-name="ce9">
            <text:p><text:s/>R$ 204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78.34" table:style-name="ce9">
            <text:p><text:s/>R$ 78,3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4-06-14T00:00:00" table:style-name="ce8">
            <text:p>14/06/2024</text:p>
          </table:table-cell>
          <table:table-cell office:value-type="currency" office:value="1827.39" table:style-name="ce9">
            <text:p><text:s/>R$ 1.827,3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4-06-17T00:00:00" table:style-name="ce8">
            <text:p>17/06/2024</text:p>
          </table:table-cell>
          <table:table-cell office:value-type="currency" office:value="248.88" table:style-name="ce9">
            <text:p><text:s/>R$ 248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. A. DOS SANTOS REPARACAO E MANUTENCAO DE COMPUTADORES</text:p>
          </table:table-cell>
          <table:table-cell office:value-type="string" table:style-name="ce7">
            <text:p>Segurança e Manutenção Preventiva PJ</text:p>
          </table:table-cell>
          <table:table-cell office:value-type="date" office:date-value="2024-06-18T00:00:00" table:style-name="ce8">
            <text:p>18/06/2024</text:p>
          </table:table-cell>
          <table:table-cell office:value-type="currency" office:value="486" table:style-name="ce9">
            <text:p><text:s/>R$ 486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4-06-20T00:00:00" table:style-name="ce8">
            <text:p>20/06/2024</text:p>
          </table:table-cell>
          <table:table-cell office:value-type="currency" office:value="4072.33" table:style-name="ce9">
            <text:p><text:s/>R$ 4.072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2500" table:style-name="ce9">
            <text:p><text:s/>R$ 2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OTEGE SOLUCOES EM MONITORAMENTO E TI LTDA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4105.08" table:style-name="ce9">
            <text:p><text:s/>R$ 4.105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(GLP)</text:p>
          </table:table-cell>
          <table:table-cell office:value-type="date" office:date-value="2024-06-26T00:00:00" table:style-name="ce8">
            <text:p>26/06/2024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1129.31" table:style-name="ce9">
            <text:p><text:s/>R$ 1.129,3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Alimentos para Refeições (equipe)</text:p>
          </table:table-cell>
          <table:table-cell office:value-type="date" office:date-value="2024-06-28T00:00:00" table:style-name="ce8">
            <text:p>28/06/2024</text:p>
          </table:table-cell>
          <table:table-cell office:value-type="currency" office:value="11500" table:style-name="ce9">
            <text:p><text:s/>R$ 11.500,00<text:s/></text:p>
          </table:table-cell>
          <table:table-cell table:number-columns-repeated="16380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08T14:49:41Z</dc:date>
  </office:meta>
</office:document-meta>
</file>