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9802083333333cm" style:use-optimal-column-width="true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ECEDORE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INSTITUTO SOCIAL E EDUCACIONAL ADONAI</text:p>
            <text:p>CNPJ: 01.006.044/0004-34</text:p>
            <text:p>TERMO DE COLABORAÇÃO: 000324/2023</text:p>
            <text:p>PERÍODO: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FORNECEDOR</text:p>
          </table:table-cell>
          <table:table-cell office:value-type="string" table:style-name="ce4">
            <text:p>DESPESA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1-03T00:00:00" table:style-name="ce8">
            <text:p>03/01/2024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1-04T00:00:00" table:style-name="ce8">
            <text:p>04/01/2024</text:p>
          </table:table-cell>
          <table:table-cell office:value-type="currency" office:value="1058.42" table:style-name="ce9">
            <text:p><text:s/>R$ 1.058,4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1-16T00:00:00" table:style-name="ce8">
            <text:p>16/01/2024</text:p>
          </table:table-cell>
          <table:table-cell office:value-type="currency" office:value="7845.28" table:style-name="ce9">
            <text:p><text:s/>R$ 7.845,2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1-19T00:00:00" table:style-name="ce8">
            <text:p>19/01/2024</text:p>
          </table:table-cell>
          <table:table-cell office:value-type="currency" office:value="292.83" table:style-name="ce9">
            <text:p><text:s/>R$ 292,8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1-24T00:00:00" table:style-name="ce8">
            <text:p>24/01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1-25T00:00:00" table:style-name="ce8">
            <text:p>25/01/2024</text:p>
          </table:table-cell>
          <table:table-cell office:value-type="currency" office:value="5546.8" table:style-name="ce9">
            <text:p><text:s/>R$ 5.546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1-25T00:00:00" table:style-name="ce8">
            <text:p>25/01/2024</text:p>
          </table:table-cell>
          <table:table-cell office:value-type="currency" office:value="2841.54" table:style-name="ce9">
            <text:p><text:s/>R$ 2.84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1-26T00:00:00" table:style-name="ce8">
            <text:p>26/01/2024</text:p>
          </table:table-cell>
          <table:table-cell office:value-type="currency" office:value="1181.3599999999999" table:style-name="ce9">
            <text:p><text:s/>R$ 1.181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1-31T00:00:00" table:style-name="ce8">
            <text:p>31/01/2024</text:p>
          </table:table-cell>
          <table:table-cell office:value-type="currency" office:value="1020" table:style-name="ce9">
            <text:p><text:s/>R$ 1.0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2-01T00:00:00" table:style-name="ce8">
            <text:p>01/02/2024</text:p>
          </table:table-cell>
          <table:table-cell office:value-type="currency" office:value="6672.76" table:style-name="ce9">
            <text:p><text:s/>R$ 6.672,7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IAS VIDAL DE SOUZA FRANCA JUNIOR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4-02-01T00:00:00" table:style-name="ce8">
            <text:p>01/02/2024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TONIO JOSE DA SILVA PRODUCOES FOTOGRAFICAS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2-05T00:00:00" table:style-name="ce8">
            <text:p>05/02/2024</text:p>
          </table:table-cell>
          <table:table-cell office:value-type="currency" office:value="550" table:style-name="ce9">
            <text:p><text:s/>R$ 5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2-06T00:00:00" table:style-name="ce8">
            <text:p>06/02/2024</text:p>
          </table:table-cell>
          <table:table-cell office:value-type="currency" office:value="242.89" table:style-name="ce9">
            <text:p><text:s/>R$ 242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2-06T00:00:00" table:style-name="ce8">
            <text:p>06/02/2024</text:p>
          </table:table-cell>
          <table:table-cell office:value-type="currency" office:value="257.24" table:style-name="ce9">
            <text:p><text:s/>R$ 257,2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2-06T00:00:00" table:style-name="ce8">
            <text:p>06/02/2024</text:p>
          </table:table-cell>
          <table:table-cell office:value-type="currency" office:value="5546.8" table:style-name="ce9">
            <text:p><text:s/>R$ 5.546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4157.8500000000004" table:style-name="ce9">
            <text:p><text:s/>R$ 4.157,8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e Limpeza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3831.91" table:style-name="ce9">
            <text:p><text:s/>R$ 3.831,9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2-20T00:00:00" table:style-name="ce8">
            <text:p>20/02/2024</text:p>
          </table:table-cell>
          <table:table-cell office:value-type="currency" office:value="139.16999999999999" table:style-name="ce9">
            <text:p><text:s/>R$ 139,1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2-20T00:00:00" table:style-name="ce8">
            <text:p>20/02/2024</text:p>
          </table:table-cell>
          <table:table-cell office:value-type="currency" office:value="135.69" table:style-name="ce9">
            <text:p><text:s/>R$ 135,6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2-20T00:00:00" table:style-name="ce8">
            <text:p>20/02/2024</text:p>
          </table:table-cell>
          <table:table-cell office:value-type="currency" office:value="920" table:style-name="ce9">
            <text:p><text:s/>R$ 9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2-20T00:00:00" table:style-name="ce8">
            <text:p>20/02/2024</text:p>
          </table:table-cell>
          <table:table-cell office:value-type="currency" office:value="2841.54" table:style-name="ce9">
            <text:p><text:s/>R$ 2.84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4-02-22T00:00:00" table:style-name="ce8">
            <text:p>22/02/2024</text:p>
          </table:table-cell>
          <table:table-cell office:value-type="currency" office:value="3520.02" table:style-name="ce9">
            <text:p><text:s/>R$ 3.520,0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2-23T00:00:00" table:style-name="ce8">
            <text:p>23/02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2-29T00:00:00" table:style-name="ce8">
            <text:p>29/02/2024</text:p>
          </table:table-cell>
          <table:table-cell office:value-type="currency" office:value="11063" table:style-name="ce9">
            <text:p><text:s/>R$ 11.063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3-06T00:00:00" table:style-name="ce8">
            <text:p>06/03/2024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2.635.756 MAIUME DE CAMPOS FRANC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3-06T00:00:00" table:style-name="ce8">
            <text:p>06/03/2024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SEG ENGENHARIA E ERGONOMI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3-15T00:00:00" table:style-name="ce8">
            <text:p>15/03/2024</text:p>
          </table:table-cell>
          <table:table-cell office:value-type="currency" office:value="300" table:style-name="ce9">
            <text:p><text:s/>R$ 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3-15T00:00:00" table:style-name="ce8">
            <text:p>15/03/2024</text:p>
          </table:table-cell>
          <table:table-cell office:value-type="currency" office:value="892.35" table:style-name="ce9">
            <text:p><text:s/>R$ 892,3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3-15T00:00:00" table:style-name="ce8">
            <text:p>15/03/2024</text:p>
          </table:table-cell>
          <table:table-cell office:value-type="currency" office:value="5600" table:style-name="ce9">
            <text:p><text:s/>R$ 5.6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3-15T00:00:00" table:style-name="ce8">
            <text:p>15/03/2024</text:p>
          </table:table-cell>
          <table:table-cell office:value-type="currency" office:value="2911.39" table:style-name="ce9">
            <text:p><text:s/>R$ 2.911,3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Limpeza</text:p>
          </table:table-cell>
          <table:table-cell office:value-type="date" office:date-value="2024-03-15T00:00:00" table:style-name="ce8">
            <text:p>15/03/2024</text:p>
          </table:table-cell>
          <table:table-cell office:value-type="currency" office:value="3058.57" table:style-name="ce9">
            <text:p><text:s/>R$ 3.058,5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3-15T00:00:00" table:style-name="ce8">
            <text:p>15/03/2024</text:p>
          </table:table-cell>
          <table:table-cell office:value-type="currency" office:value="1398.36" table:style-name="ce9">
            <text:p><text:s/>R$ 1.398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3-20T00:00:00" table:style-name="ce8">
            <text:p>20/03/2024</text:p>
          </table:table-cell>
          <table:table-cell office:value-type="currency" office:value="3400" table:style-name="ce9">
            <text:p><text:s/>R$ 3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3-20T00:00:00" table:style-name="ce8">
            <text:p>20/03/2024</text:p>
          </table:table-cell>
          <table:table-cell office:value-type="currency" office:value="3200" table:style-name="ce9">
            <text:p><text:s/>R$ 3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3-20T00:00:00" table:style-name="ce8">
            <text:p>20/03/2024</text:p>
          </table:table-cell>
          <table:table-cell office:value-type="currency" office:value="2700" table:style-name="ce9">
            <text:p><text:s/>R$ 2.7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3-22T00:00:00" table:style-name="ce8">
            <text:p>22/03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3-22T00:00:00" table:style-name="ce8">
            <text:p>22/03/2024</text:p>
          </table:table-cell>
          <table:table-cell office:value-type="currency" office:value="1859.13" table:style-name="ce9">
            <text:p><text:s/>R$ 1.859,1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3-22T00:00:00" table:style-name="ce8">
            <text:p>22/03/2024</text:p>
          </table:table-cell>
          <table:table-cell office:value-type="currency" office:value="982.41" table:style-name="ce9">
            <text:p><text:s/>R$ 982,4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3-25T00:00:00" table:style-name="ce8">
            <text:p>25/03/2024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3-28T00:00:00" table:style-name="ce8">
            <text:p>28/03/2024</text:p>
          </table:table-cell>
          <table:table-cell office:value-type="currency" office:value="16100" table:style-name="ce9">
            <text:p><text:s/>R$ 16.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4-02T00:00:00" table:style-name="ce8">
            <text:p>02/04/2024</text:p>
          </table:table-cell>
          <table:table-cell office:value-type="currency" office:value="391" table:style-name="ce9">
            <text:p><text:s/>R$ 391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2.635.756 MAIUME DE CAMPOS FRANCA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4-04-02T00:00:00" table:style-name="ce8">
            <text:p>02/04/2024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4-03T00:00:00" table:style-name="ce8">
            <text:p>03/04/2024</text:p>
          </table:table-cell>
          <table:table-cell office:value-type="currency" office:value="6300" table:style-name="ce9">
            <text:p><text:s/>R$ 6.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4-03T00:00:00" table:style-name="ce8">
            <text:p>03/04/2024</text:p>
          </table:table-cell>
          <table:table-cell office:value-type="currency" office:value="5660" table:style-name="ce9">
            <text:p><text:s/>R$ 5.6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4-05T00:00:00" table:style-name="ce8">
            <text:p>05/04/2024</text:p>
          </table:table-cell>
          <table:table-cell office:value-type="currency" office:value="3987.01" table:style-name="ce9">
            <text:p><text:s/>R$ 3.987,0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4-08T00:00:00" table:style-name="ce8">
            <text:p>08/04/2024</text:p>
          </table:table-cell>
          <table:table-cell office:value-type="currency" office:value="3185.86" table:style-name="ce9">
            <text:p><text:s/>R$ 3.185,8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Limpeza</text:p>
          </table:table-cell>
          <table:table-cell office:value-type="date" office:date-value="2024-04-08T00:00:00" table:style-name="ce8">
            <text:p>08/04/2024</text:p>
          </table:table-cell>
          <table:table-cell office:value-type="currency" office:value="4323.9799999999996" table:style-name="ce9">
            <text:p><text:s/>R$ 4.323,9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1131.08" table:style-name="ce9">
            <text:p><text:s/>R$ 1.131,0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1936.64" table:style-name="ce9">
            <text:p><text:s/>R$ 1.936,6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132.80000000000001" table:style-name="ce9">
            <text:p><text:s/>R$ 132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724.01" table:style-name="ce9">
            <text:p><text:s/>R$ 724,0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2.99" table:style-name="ce9">
            <text:p><text:s/>R$ 2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4-12T00:00:00" table:style-name="ce8">
            <text:p>12/04/2024</text:p>
          </table:table-cell>
          <table:table-cell office:value-type="currency" office:value="4114" table:style-name="ce9">
            <text:p><text:s/>R$ 4.114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4-12T00:00:00" table:style-name="ce8">
            <text:p>12/04/2024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AGO SOUSA GOMES ARAUJO GONCALVES</text:p>
          </table:table-cell>
          <table:table-cell office:value-type="string" table:style-name="ce7">
            <text:p>Cortinas</text:p>
          </table:table-cell>
          <table:table-cell office:value-type="date" office:date-value="2024-04-12T00:00:00" table:style-name="ce8">
            <text:p>12/04/2024</text:p>
          </table:table-cell>
          <table:table-cell office:value-type="currency" office:value="16000" table:style-name="ce9">
            <text:p><text:s/>R$ 16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594.4" table:style-name="ce9">
            <text:p><text:s/>R$ 594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2841.54" table:style-name="ce9">
            <text:p><text:s/>R$ 2.84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4-18T00:00:00" table:style-name="ce8">
            <text:p>18/04/2024</text:p>
          </table:table-cell>
          <table:table-cell office:value-type="currency" office:value="9108" table:style-name="ce9">
            <text:p><text:s/>R$ 9.108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4-18T00:00:00" table:style-name="ce8">
            <text:p>18/04/2024</text:p>
          </table:table-cell>
          <table:table-cell office:value-type="currency" office:value="139.99" table:style-name="ce9">
            <text:p><text:s/>R$ 139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4-23T00:00:00" table:style-name="ce8">
            <text:p>23/04/2024</text:p>
          </table:table-cell>
          <table:table-cell office:value-type="currency" office:value="398.02" table:style-name="ce9">
            <text:p><text:s/>R$ 398,0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4-23T00:00:00" table:style-name="ce8">
            <text:p>23/04/2024</text:p>
          </table:table-cell>
          <table:table-cell office:value-type="currency" office:value="5944.46" table:style-name="ce9">
            <text:p><text:s/>R$ 5.944,4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4-23T00:00:00" table:style-name="ce8">
            <text:p>23/04/2024</text:p>
          </table:table-cell>
          <table:table-cell office:value-type="currency" office:value="1343.2" table:style-name="ce9">
            <text:p><text:s/>R$ 1.343,2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4-23T00:00:00" table:style-name="ce8">
            <text:p>23/04/2024</text:p>
          </table:table-cell>
          <table:table-cell office:value-type="currency" office:value="21.25" table:style-name="ce9">
            <text:p><text:s/>R$ 21,2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4-23T00:00:00" table:style-name="ce8">
            <text:p>23/04/2024</text:p>
          </table:table-cell>
          <table:table-cell office:value-type="currency" office:value="42.62" table:style-name="ce9">
            <text:p><text:s/>R$ 42,6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Limpeza</text:p>
          </table:table-cell>
          <table:table-cell office:value-type="date" office:date-value="2024-04-25T00:00:00" table:style-name="ce8">
            <text:p>25/04/2024</text:p>
          </table:table-cell>
          <table:table-cell office:value-type="currency" office:value="364.48" table:style-name="ce9">
            <text:p><text:s/>R$ 364,4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4-04-25T00:00:00" table:style-name="ce8">
            <text:p>25/04/2024</text:p>
          </table:table-cell>
          <table:table-cell office:value-type="currency" office:value="870" table:style-name="ce9">
            <text:p><text:s/>R$ 87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4-26T00:00:00" table:style-name="ce8">
            <text:p>26/04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4-26T00:00:00" table:style-name="ce8">
            <text:p>26/04/2024</text:p>
          </table:table-cell>
          <table:table-cell office:value-type="currency" office:value="4000" table:style-name="ce9">
            <text:p><text:s/>R$ 4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4-30T00:00:00" table:style-name="ce8">
            <text:p>30/04/2024</text:p>
          </table:table-cell>
          <table:table-cell office:value-type="currency" office:value="9108" table:style-name="ce9">
            <text:p><text:s/>R$ 9.108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2.635.756 MAIUME DE CAMPOS FRANC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5-03T00:00:00" table:style-name="ce8">
            <text:p>03/05/2024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5-09T00:00:00" table:style-name="ce8">
            <text:p>09/05/2024</text:p>
          </table:table-cell>
          <table:table-cell office:value-type="currency" office:value="5660" table:style-name="ce9">
            <text:p><text:s/>R$ 5.6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5-15T00:00:00" table:style-name="ce8">
            <text:p>15/05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5-16T00:00:00" table:style-name="ce8">
            <text:p>16/05/2024</text:p>
          </table:table-cell>
          <table:table-cell office:value-type="currency" office:value="8280" table:style-name="ce9">
            <text:p><text:s/>R$ 8.28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5-16T00:00:00" table:style-name="ce8">
            <text:p>16/05/2024</text:p>
          </table:table-cell>
          <table:table-cell office:value-type="currency" office:value="2841.54" table:style-name="ce9">
            <text:p><text:s/>R$ 2.84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BERTA TAVARES DO NASCIMENTO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5-17T00:00:00" table:style-name="ce8">
            <text:p>17/05/2024</text:p>
          </table:table-cell>
          <table:table-cell office:value-type="currency" office:value="400" table:style-name="ce9">
            <text:p><text:s/>R$ 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Limpeza</text:p>
          </table:table-cell>
          <table:table-cell office:value-type="date" office:date-value="2024-05-20T00:00:00" table:style-name="ce8">
            <text:p>20/05/2024</text:p>
          </table:table-cell>
          <table:table-cell office:value-type="currency" office:value="68" table:style-name="ce9">
            <text:p><text:s/>R$ 68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Limpeza</text:p>
          </table:table-cell>
          <table:table-cell office:value-type="date" office:date-value="2024-05-20T00:00:00" table:style-name="ce8">
            <text:p>20/05/2024</text:p>
          </table:table-cell>
          <table:table-cell office:value-type="currency" office:value="4685.37" table:style-name="ce9">
            <text:p><text:s/>R$ 4.685,3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ED TOUR ADMINISTRADORA DE BENEFICIOS E EMPREENDIMENT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1194.69" table:style-name="ce9">
            <text:p><text:s/>R$ 1.194,6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3618.12" table:style-name="ce9">
            <text:p><text:s/>R$ 3.618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3987.06" table:style-name="ce9">
            <text:p><text:s/>R$ 3.987,0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139.99" table:style-name="ce9">
            <text:p><text:s/>R$ 139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1057.75" table:style-name="ce9">
            <text:p><text:s/>R$ 1.057,7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6.65" table:style-name="ce9">
            <text:p><text:s/>R$ 6,6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32.4" table:style-name="ce9">
            <text:p><text:s/>R$ 32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5-22T00:00:00" table:style-name="ce8">
            <text:p>22/05/2024</text:p>
          </table:table-cell>
          <table:table-cell office:value-type="currency" office:value="521.16999999999996" table:style-name="ce9">
            <text:p><text:s/>R$ 521,1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2.635.756 MAIUME DE CAMPOS FRANC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5-29T00:00:00" table:style-name="ce8">
            <text:p>29/05/2024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OTEGE SOLUCOES EM MONITORAMENTO E TI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5-29T00:00:00" table:style-name="ce8">
            <text:p>29/05/2024</text:p>
          </table:table-cell>
          <table:table-cell office:value-type="currency" office:value="5660" table:style-name="ce9">
            <text:p><text:s/>R$ 5.6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ESSOR HSE &amp; CONTRUCAO CIVIL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5-31T00:00:00" table:style-name="ce8">
            <text:p>31/05/2024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INALDO FERREIRA MARQUES 85263338520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6-04T00:00:00" table:style-name="ce8">
            <text:p>04/06/2024</text:p>
          </table:table-cell>
          <table:table-cell office:value-type="currency" office:value="800" table:style-name="ce9">
            <text:p><text:s/>R$ 8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OXIMAL - GESTAO, CULTURA E COMUNICACAO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6-04T00:00:00" table:style-name="ce8">
            <text:p>04/06/2024</text:p>
          </table:table-cell>
          <table:table-cell office:value-type="currency" office:value="2815.5" table:style-name="ce9">
            <text:p><text:s/>R$ 2.815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6-07T00:00:00" table:style-name="ce8">
            <text:p>07/06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6-10T00:00:00" table:style-name="ce8">
            <text:p>10/06/2024</text:p>
          </table:table-cell>
          <table:table-cell office:value-type="currency" office:value="1129.26" table:style-name="ce9">
            <text:p><text:s/>R$ 1.129,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6-10T00:00:00" table:style-name="ce8">
            <text:p>10/06/2024</text:p>
          </table:table-cell>
          <table:table-cell office:value-type="currency" office:value="19.96" table:style-name="ce9">
            <text:p><text:s/>R$ 19,9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6-17T00:00:00" table:style-name="ce8">
            <text:p>17/06/2024</text:p>
          </table:table-cell>
          <table:table-cell office:value-type="currency" office:value="301.8" table:style-name="ce9">
            <text:p><text:s/>R$ 301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6-20T00:00:00" table:style-name="ce8">
            <text:p>20/06/2024</text:p>
          </table:table-cell>
          <table:table-cell office:value-type="currency" office:value="4982.3999999999996" table:style-name="ce9">
            <text:p><text:s/>R$ 4.982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6-26T00:00:00" table:style-name="ce8">
            <text:p>26/06/2024</text:p>
          </table:table-cell>
          <table:table-cell office:value-type="currency" office:value="2841.54" table:style-name="ce9">
            <text:p><text:s/>R$ 2.84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OTEGE SOLUCOES EM MONITORAMENTO E TI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6-26T00:00:00" table:style-name="ce8">
            <text:p>26/06/2024</text:p>
          </table:table-cell>
          <table:table-cell office:value-type="currency" office:value="5532.08" table:style-name="ce9">
            <text:p><text:s/>R$ 5.532,0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6-27T00:00:00" table:style-name="ce8">
            <text:p>27/06/2024</text:p>
          </table:table-cell>
          <table:table-cell office:value-type="currency" office:value="6000" table:style-name="ce9">
            <text:p><text:s/>R$ 6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6-27T00:00:00" table:style-name="ce8">
            <text:p>27/06/2024</text:p>
          </table:table-cell>
          <table:table-cell office:value-type="currency" office:value="139.99" table:style-name="ce9">
            <text:p><text:s/>R$ 139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6-27T00:00:00" table:style-name="ce8">
            <text:p>27/06/2024</text:p>
          </table:table-cell>
          <table:table-cell office:value-type="currency" office:value="3.06" table:style-name="ce9">
            <text:p><text:s/>R$ 3,0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6-28T00:00:00" table:style-name="ce8">
            <text:p>28/06/2024</text:p>
          </table:table-cell>
          <table:table-cell office:value-type="currency" office:value="16560" table:style-name="ce9">
            <text:p><text:s/>R$ 16.560,00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4-06-28T00:00:00" table:style-name="ce8">
            <text:p>28/06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2.635.756 MAIUME DE CAMPOS FRANCA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4-07-01T00:00:00" table:style-name="ce8">
            <text:p>01/07/2024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Limpeza</text:p>
          </table:table-cell>
          <table:table-cell office:value-type="date" office:date-value="2024-07-01T00:00:00" table:style-name="ce8">
            <text:p>01/07/2024</text:p>
          </table:table-cell>
          <table:table-cell office:value-type="currency" office:value="5665.22" table:style-name="ce9">
            <text:p><text:s/>R$ 5.665,2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7-01T00:00:00" table:style-name="ce8">
            <text:p>01/07/2024</text:p>
          </table:table-cell>
          <table:table-cell office:value-type="currency" office:value="3983.69" table:style-name="ce9">
            <text:p><text:s/>R$ 3.983,6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4-07-02T00:00:00" table:style-name="ce8">
            <text:p>02/07/2024</text:p>
          </table:table-cell>
          <table:table-cell office:value-type="currency" office:value="6660" table:style-name="ce9">
            <text:p><text:s/>R$ 6.6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7-04T00:00:00" table:style-name="ce8">
            <text:p>04/07/2024</text:p>
          </table:table-cell>
          <table:table-cell office:value-type="currency" office:value="7022.93" table:style-name="ce9">
            <text:p><text:s/>R$ 7.022,9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UL AMERICA COMPANHIA DE SEGURO SAUDE</text:p>
          </table:table-cell>
          <table:table-cell office:value-type="string" table:style-name="ce7">
            <text:p>Convênio Odontológico ((consignado)</text:p>
          </table:table-cell>
          <table:table-cell office:value-type="date" office:date-value="2024-07-05T00:00:00" table:style-name="ce8">
            <text:p>05/07/2024</text:p>
          </table:table-cell>
          <table:table-cell office:value-type="currency" office:value="269.42" table:style-name="ce9">
            <text:p><text:s/>R$ 269,4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ED TOUR ADMINISTRADORA DE BENEFICIOS E EMPREENDIMENTOS LTDA</text:p>
          </table:table-cell>
          <table:table-cell office:value-type="string" table:style-name="ce7">
            <text:p>Convênios de Saúde (consignado)</text:p>
          </table:table-cell>
          <table:table-cell office:value-type="date" office:date-value="2024-07-10T00:00:00" table:style-name="ce8">
            <text:p>10/07/2024</text:p>
          </table:table-cell>
          <table:table-cell office:value-type="currency" office:value="1159.69" table:style-name="ce9">
            <text:p><text:s/>R$ 1.159,6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OXIMAL - GESTAO, CULTURA E COMUNICACAO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7-10T00:00:00" table:style-name="ce8">
            <text:p>10/07/2024</text:p>
          </table:table-cell>
          <table:table-cell office:value-type="currency" office:value="2815.5" table:style-name="ce9">
            <text:p><text:s/>R$ 2.815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7-15T00:00:00" table:style-name="ce8">
            <text:p>15/07/2024</text:p>
          </table:table-cell>
          <table:table-cell office:value-type="currency" office:value="301.8" table:style-name="ce9">
            <text:p><text:s/>R$ 301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4-07-15T00:00:00" table:style-name="ce8">
            <text:p>15/07/2024</text:p>
          </table:table-cell>
          <table:table-cell office:value-type="currency" office:value="6000" table:style-name="ce9">
            <text:p><text:s/>R$ 6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7-15T00:00:00" table:style-name="ce8">
            <text:p>15/07/2024</text:p>
          </table:table-cell>
          <table:table-cell office:value-type="currency" office:value="4962.12" table:style-name="ce9">
            <text:p><text:s/>R$ 4.962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7-15T00:00:00" table:style-name="ce8">
            <text:p>15/07/2024</text:p>
          </table:table-cell>
          <table:table-cell office:value-type="currency" office:value="139.99" table:style-name="ce9">
            <text:p><text:s/>R$ 139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.041.340 RENATO FILARDO MARQUES</text:p>
          </table:table-cell>
          <table:table-cell office:value-type="string" table:style-name="ce7">
            <text:p>Serviços Gráficos PJ</text:p>
          </table:table-cell>
          <table:table-cell office:value-type="date" office:date-value="2024-07-17T00:00:00" table:style-name="ce8">
            <text:p>17/07/2024</text:p>
          </table:table-cell>
          <table:table-cell office:value-type="currency" office:value="280" table:style-name="ce9">
            <text:p><text:s/>R$ 28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Refeições</text:p>
          </table:table-cell>
          <table:table-cell office:value-type="date" office:date-value="2024-07-18T00:00:00" table:style-name="ce8">
            <text:p>18/07/2024</text:p>
          </table:table-cell>
          <table:table-cell office:value-type="currency" office:value="7452" table:style-name="ce9">
            <text:p><text:s/>R$ 7.45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7-23T00:00:00" table:style-name="ce8">
            <text:p>23/07/2024</text:p>
          </table:table-cell>
          <table:table-cell office:value-type="currency" office:value="2841.54" table:style-name="ce9">
            <text:p><text:s/>R$ 2.84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2.635.756 MAIUME DE CAMPOS FRANCA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4-07-29T00:00:00" table:style-name="ce8">
            <text:p>29/07/2024</text:p>
          </table:table-cell>
          <table:table-cell office:value-type="currency" office:value="3500" table:style-name="ce9">
            <text:p><text:s/>R$ 3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Limpeza</text:p>
          </table:table-cell>
          <table:table-cell office:value-type="date" office:date-value="2024-07-30T00:00:00" table:style-name="ce8">
            <text:p>30/07/2024</text:p>
          </table:table-cell>
          <table:table-cell office:value-type="currency" office:value="4434.82" table:style-name="ce9">
            <text:p><text:s/>R$ 4.434,8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e Limpeza</text:p>
          </table:table-cell>
          <table:table-cell office:value-type="date" office:date-value="2024-07-30T00:00:00" table:style-name="ce8">
            <text:p>30/07/2024</text:p>
          </table:table-cell>
          <table:table-cell office:value-type="currency" office:value="478.46" table:style-name="ce9">
            <text:p><text:s/>R$ 478,4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2.000.691 ANDRE LUIZ DOS SANTOS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7-30T00:00:00" table:style-name="ce8">
            <text:p>30/07/2024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number-rows-repeated="10484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2T13:18:44Z</meta:creation-date>
    <dc:date>2024-08-19T19:28:51Z</dc:date>
    <meta:print-date>2024-08-19T19:28:13Z</meta:print-date>
  </office:meta>
</office:document-meta>
</file>