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3-53</text:p>
            <text:p>TERMO DE COLABORAÇÃO: 000324/2022</text:p>
            <text:p>PERÍODO: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1-03T00:00:00" table:style-name="ce8">
            <text:p>03/01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1-03T00:00:00" table:style-name="ce8">
            <text:p>03/01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1-10T00:00:00" table:style-name="ce8">
            <text:p>10/01/2024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1-16T00:00:00" table:style-name="ce8">
            <text:p>16/01/2024</text:p>
          </table:table-cell>
          <table:table-cell office:value-type="currency" office:value="8034.78" table:style-name="ce9">
            <text:p><text:s/>R$ 8.034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1-19T00:00:00" table:style-name="ce8">
            <text:p>19/01/2024</text:p>
          </table:table-cell>
          <table:table-cell office:value-type="currency" office:value="405.23" table:style-name="ce9">
            <text:p><text:s/>R$ 405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1-24T00:00:00" table:style-name="ce8">
            <text:p>24/01/2024</text:p>
          </table:table-cell>
          <table:table-cell office:value-type="currency" office:value="779.75" table:style-name="ce9">
            <text:p><text:s/>R$ 779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1-24T00:00:00" table:style-name="ce8">
            <text:p>24/01/2024</text:p>
          </table:table-cell>
          <table:table-cell office:value-type="currency" office:value="10.25" table:style-name="ce9">
            <text:p><text:s/>R$ 10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11655" table:style-name="ce9">
            <text:p><text:s/>R$ 11.65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olchões e/ou Colchonetes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41641.599999999999" table:style-name="ce9">
            <text:p><text:s/>R$ 41.641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1-29T00:00:00" table:style-name="ce8">
            <text:p>29/01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1-30T00:00:00" table:style-name="ce8">
            <text:p>30/01/2024</text:p>
          </table:table-cell>
          <table:table-cell office:value-type="currency" office:value="6877.7" table:style-name="ce9">
            <text:p><text:s/>R$ 6.877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1-31T00:00:00" table:style-name="ce8">
            <text:p>31/01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663.68" table:style-name="ce9">
            <text:p><text:s/>R$ 663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13893.49" table:style-name="ce9">
            <text:p><text:s/>R$ 13.893,4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PARQUE STELLA LTDA</text:p>
          </table:table-cell>
          <table:table-cell office:value-type="string" table:style-name="ce7">
            <text:p>Materiais de Manutenção Predial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641.4" table:style-name="ce9">
            <text:p><text:s/>R$ 641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14.84" table:style-name="ce9">
            <text:p><text:s/>R$ 14,8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202.37" table:style-name="ce9">
            <text:p><text:s/>R$ 202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6290" table:style-name="ce9">
            <text:p><text:s/>R$ 6.29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2-07T00:00:00" table:style-name="ce8">
            <text:p>07/02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Higiene e Limpeza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324.8000000000002" table:style-name="ce9">
            <text:p><text:s/>R$ 2.324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Higiene e Limpeza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153.17" table:style-name="ce9">
            <text:p><text:s/>R$ 3.153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1232.19" table:style-name="ce9">
            <text:p><text:s/>R$ 1.232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317.14999999999998" table:style-name="ce9">
            <text:p><text:s/>R$ 317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2-22T00:00:00" table:style-name="ce8">
            <text:p>22/02/2024</text:p>
          </table:table-cell>
          <table:table-cell office:value-type="currency" office:value="334.9" table:style-name="ce9">
            <text:p><text:s/>R$ 334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parelhos e Utensílios Domésticos</text:p>
          </table:table-cell>
          <table:table-cell office:value-type="date" office:date-value="2024-02-22T00:00:00" table:style-name="ce8">
            <text:p>22/02/2024</text:p>
          </table:table-cell>
          <table:table-cell office:value-type="currency" office:value="4266.32" table:style-name="ce9">
            <text:p><text:s/>R$ 4.266,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2-29T00:00:00" table:style-name="ce8">
            <text:p>29/02/2024</text:p>
          </table:table-cell>
          <table:table-cell office:value-type="currency" office:value="14263.5" table:style-name="ce9">
            <text:p><text:s/>R$ 14.263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2-29T00:00:00" table:style-name="ce8">
            <text:p>29/02/2024</text:p>
          </table:table-cell>
          <table:table-cell office:value-type="currency" office:value="3600" table:style-name="ce9">
            <text:p><text:s/>R$ 3.6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3-01T00:00:00" table:style-name="ce8">
            <text:p>01/03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IKARI ENGENHAR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4-03-06T00:00:00" table:style-name="ce8">
            <text:p>06/03/2024</text:p>
          </table:table-cell>
          <table:table-cell office:value-type="currency" office:value="7500" table:style-name="ce9">
            <text:p><text:s/>R$ 7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3-06T00:00:00" table:style-name="ce8">
            <text:p>06/03/2024</text:p>
          </table:table-cell>
          <table:table-cell office:value-type="currency" office:value="2793.5" table:style-name="ce9">
            <text:p><text:s/>R$ 2.793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387.78" table:style-name="ce9">
            <text:p><text:s/>R$ 387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43.5" table:style-name="ce9">
            <text:p><text:s/>R$ 43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300" table:style-name="ce9">
            <text:p><text:s/>R$ 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1594.62" table:style-name="ce9">
            <text:p><text:s/>R$ 1.594,6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8057.89" table:style-name="ce9">
            <text:p><text:s/>R$ 8.057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6628.5" table:style-name="ce9">
            <text:p><text:s/>R$ 6.628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1080.74" table:style-name="ce9">
            <text:p><text:s/>R$ 1.080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2324.0300000000002" table:style-name="ce9">
            <text:p><text:s/>R$ 2.324,03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3-19T00:00:00" table:style-name="ce8">
            <text:p>19/03/2024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3-19T00:00:00" table:style-name="ce8">
            <text:p>19/03/2024</text:p>
          </table:table-cell>
          <table:table-cell office:value-type="currency" office:value="1.53" table:style-name="ce9">
            <text:p><text:s/>R$ 1,5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21T00:00:00" table:style-name="ce8">
            <text:p>21/03/2024</text:p>
          </table:table-cell>
          <table:table-cell office:value-type="currency" office:value="15120" table:style-name="ce9">
            <text:p><text:s/>R$ 15.1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1528.71" table:style-name="ce9">
            <text:p><text:s/>R$ 1.528,7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1008.18" table:style-name="ce9">
            <text:p><text:s/>R$ 1.008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85.32" table:style-name="ce9">
            <text:p><text:s/>R$ 85,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312" table:style-name="ce9">
            <text:p><text:s/>R$ 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2675.15" table:style-name="ce9">
            <text:p><text:s/>R$ 2.675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3-25T00:00:00" table:style-name="ce8">
            <text:p>25/03/2024</text:p>
          </table:table-cell>
          <table:table-cell office:value-type="currency" office:value="3600" table:style-name="ce9">
            <text:p><text:s/>R$ 3.6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3-25T00:00:00" table:style-name="ce8">
            <text:p>25/03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3-28T00:00:00" table:style-name="ce8">
            <text:p>28/03/2024</text:p>
          </table:table-cell>
          <table:table-cell office:value-type="currency" office:value="25300" table:style-name="ce9">
            <text:p><text:s/>R$ 25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5846.09" table:style-name="ce9">
            <text:p><text:s/>R$ 5.846,0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TAVARES DO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400" table:style-name="ce9">
            <text:p><text:s/>R$ 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IKARI ENGENHAR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15000" table:style-name="ce9">
            <text:p><text:s/>R$ 1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IKARI ENGENHAR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17496" table:style-name="ce9">
            <text:p><text:s/>R$ 17.49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500" table:style-name="ce9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6074.82" table:style-name="ce9">
            <text:p><text:s/>R$ 6.074,8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242.15" table:style-name="ce9">
            <text:p><text:s/>R$ 242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IKARI ENGENHAR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2400" table:style-name="ce9">
            <text:p><text:s/>R$ 2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TIC TECNOLOGIA, INFORMATICA E SERVICO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4-10T00:00:00" table:style-name="ce8">
            <text:p>10/04/2024</text:p>
          </table:table-cell>
          <table:table-cell office:value-type="currency" office:value="1141.95" table:style-name="ce9">
            <text:p><text:s/>R$ 1.141,9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1350" table:style-name="ce9">
            <text:p><text:s/>R$ 1.3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1150" table:style-name="ce9">
            <text:p><text:s/>R$ 1.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1100" table:style-name="ce9">
            <text:p><text:s/>R$ 1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1538.77" table:style-name="ce9">
            <text:p><text:s/>R$ 1.538,7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TIC TECNOLOGIA, INFORMATICA E SERVICOS LTD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350" table:style-name="ce9">
            <text:p><text:s/>R$ 3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3300" table:style-name="ce9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13915" table:style-name="ce9">
            <text:p><text:s/>R$ 13.91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4.2300000000000004" table:style-name="ce9">
            <text:p><text:s/>R$ 4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4-24T00:00:00" table:style-name="ce8">
            <text:p>24/04/2024</text:p>
          </table:table-cell>
          <table:table-cell office:value-type="currency" office:value="730" table:style-name="ce9">
            <text:p><text:s/>R$ 73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4-24T00:00:00" table:style-name="ce8">
            <text:p>24/04/2024</text:p>
          </table:table-cell>
          <table:table-cell office:value-type="currency" office:value="1605.64" table:style-name="ce9">
            <text:p><text:s/>R$ 1.605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34" table:style-name="ce9">
            <text:p><text:s/>R$ 3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227.8" table:style-name="ce9">
            <text:p><text:s/>R$ 227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4-29T00:00:00" table:style-name="ce8">
            <text:p>29/04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13915" table:style-name="ce9">
            <text:p><text:s/>R$ 13.91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5-03T00:00:00" table:style-name="ce8">
            <text:p>03/05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5-06T00:00:00" table:style-name="ce8">
            <text:p>06/05/2024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5-06T00:00:00" table:style-name="ce8">
            <text:p>06/05/2024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307.56" table:style-name="ce9">
            <text:p><text:s/>R$ 307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6034.7" table:style-name="ce9">
            <text:p><text:s/>R$ 6.034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1.73" table:style-name="ce9">
            <text:p><text:s/>R$ 1,7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5-09T00:00:00" table:style-name="ce8">
            <text:p>09/05/2024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5-13T00:00:00" table:style-name="ce8">
            <text:p>13/05/2024</text:p>
          </table:table-cell>
          <table:table-cell office:value-type="currency" office:value="285.89999999999998" table:style-name="ce9">
            <text:p><text:s/>R$ 285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12650" table:style-name="ce9">
            <text:p><text:s/>R$ 12.650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5-17T00:00:00" table:style-name="ce8">
            <text:p>17/05/2024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6331.95" table:style-name="ce9">
            <text:p><text:s/>R$ 6.331,9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170" table:style-name="ce9">
            <text:p><text:s/>R$ 17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360.4" table:style-name="ce9">
            <text:p><text:s/>R$ 360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10311.68" table:style-name="ce9">
            <text:p><text:s/>R$ 10.311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779.72" table:style-name="ce9">
            <text:p><text:s/>R$ 779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12650" table:style-name="ce9">
            <text:p><text:s/>R$ 12.650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ESSOR HSE &amp; CONTRUCAO CIVIL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5-31T00:00:00" table:style-name="ce8">
            <text:p>31/05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XIMAL - GESTAO, CULTURA E COMUNICACAO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2815.5" table:style-name="ce9">
            <text:p><text:s/>R$ 2.815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UL AMERICA COMPANHIA DE SEGURO SAUD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782.76" table:style-name="ce9">
            <text:p><text:s/>R$ 782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6-05T00:00:00" table:style-name="ce8">
            <text:p>05/06/2024</text:p>
          </table:table-cell>
          <table:table-cell office:value-type="currency" office:value="7245.55" table:style-name="ce9">
            <text:p><text:s/>R$ 7.245,5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6-07T00:00:00" table:style-name="ce8">
            <text:p>07/06/2024</text:p>
          </table:table-cell>
          <table:table-cell office:value-type="currency" office:value="1646.01" table:style-name="ce9">
            <text:p><text:s/>R$ 1.646,0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6-07T00:00:00" table:style-name="ce8">
            <text:p>07/06/2024</text:p>
          </table:table-cell>
          <table:table-cell office:value-type="currency" office:value="0.52" table:style-name="ce9">
            <text:p><text:s/>R$ 0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7245.55" table:style-name="ce9">
            <text:p><text:s/>R$ 7.245,5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314.8" table:style-name="ce9">
            <text:p><text:s/>R$ 314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7.32" table:style-name="ce9">
            <text:p><text:s/>R$ 7,32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AMARO E DESIDERIO ADVOGADOS</text:p>
          </table:table-cell>
          <table:table-cell office:value-type="string" table:style-name="ce7">
            <text:p>Assessoria Jurídica PJ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D TOUR ADMINISTRADORA DE BENEFICIOS E EMPREENDIMENT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4121.71" table:style-name="ce9">
            <text:p><text:s/>R$ 4.121,7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6-17T00:00:00" table:style-name="ce8">
            <text:p>17/06/2024</text:p>
          </table:table-cell>
          <table:table-cell office:value-type="currency" office:value="549.41" table:style-name="ce9">
            <text:p><text:s/>R$ 549,4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2267.7600000000002" table:style-name="ce9">
            <text:p><text:s/>R$ 2.267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10471.82" table:style-name="ce9">
            <text:p><text:s/>R$ 10.471,8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4300.5600000000004" table:style-name="ce9">
            <text:p><text:s/>R$ 4.300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25300" table:style-name="ce9">
            <text:p><text:s/>R$ 25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2.97" table:style-name="ce9">
            <text:p><text:s/>R$ 2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10800" table:style-name="ce9">
            <text:p><text:s/>R$ 10.8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4550.8" table:style-name="ce9">
            <text:p><text:s/>R$ 4.550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ETRICA TAKEI COMERCI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7-02T00:00:00" table:style-name="ce8">
            <text:p>02/07/2024</text:p>
          </table:table-cell>
          <table:table-cell office:value-type="currency" office:value="658.64" table:style-name="ce9">
            <text:p><text:s/>R$ 658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INT GOBAIN DISTRIBUIÇÃO BRASIL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7-02T00:00:00" table:style-name="ce8">
            <text:p>02/07/2024</text:p>
          </table:table-cell>
          <table:table-cell office:value-type="currency" office:value="1441.45" table:style-name="ce9">
            <text:p><text:s/>R$ 1.441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UL AMERICA COMPANHIA DE SEGURO SAUD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7-05T00:00:00" table:style-name="ce8">
            <text:p>05/07/2024</text:p>
          </table:table-cell>
          <table:table-cell office:value-type="currency" office:value="580.29999999999995" table:style-name="ce9">
            <text:p><text:s/>R$ 580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D TOUR ADMINISTRADORA DE BENEFICIOS E EMPREENDIMENT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7-10T00:00:00" table:style-name="ce8">
            <text:p>10/07/2024</text:p>
          </table:table-cell>
          <table:table-cell office:value-type="currency" office:value="4121.71" table:style-name="ce9">
            <text:p><text:s/>R$ 4.121,7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XIMAL - GESTAO, CULTURA E COMUNICACAO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7-10T00:00:00" table:style-name="ce8">
            <text:p>10/07/2024</text:p>
          </table:table-cell>
          <table:table-cell office:value-type="currency" office:value="2815.5" table:style-name="ce9">
            <text:p><text:s/>R$ 2.815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GERBAS DE ALMEIDA SILVA 29948956842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7-11T00:00:00" table:style-name="ce8">
            <text:p>11/07/2024</text:p>
          </table:table-cell>
          <table:table-cell office:value-type="currency" office:value="390" table:style-name="ce9">
            <text:p><text:s/>R$ 39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GERBAS DE ALMEIDA SILVA 29948956842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7-11T00:00:00" table:style-name="ce8">
            <text:p>11/07/2024</text:p>
          </table:table-cell>
          <table:table-cell office:value-type="currency" office:value="210" table:style-name="ce9">
            <text:p><text:s/>R$ 2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7-12T00:00:00" table:style-name="ce8">
            <text:p>12/07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7-12T00:00:00" table:style-name="ce8">
            <text:p>12/07/2024</text:p>
          </table:table-cell>
          <table:table-cell office:value-type="currency" office:value="8163.18" table:style-name="ce9">
            <text:p><text:s/>R$ 8.163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7-12T00:00:00" table:style-name="ce8">
            <text:p>12/07/2024</text:p>
          </table:table-cell>
          <table:table-cell office:value-type="currency" office:value="144.56" table:style-name="ce9">
            <text:p><text:s/>R$ 144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7-15T00:00:00" table:style-name="ce8">
            <text:p>15/07/2024</text:p>
          </table:table-cell>
          <table:table-cell office:value-type="currency" office:value="437.99" table:style-name="ce9">
            <text:p><text:s/>R$ 437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7-16T00:00:00" table:style-name="ce8">
            <text:p>16/07/2024</text:p>
          </table:table-cell>
          <table:table-cell office:value-type="currency" office:value="1793.25" table:style-name="ce9">
            <text:p><text:s/>R$ 1.793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7-16T00:00:00" table:style-name="ce8">
            <text:p>16/07/2024</text:p>
          </table:table-cell>
          <table:table-cell office:value-type="currency" office:value="1706.52" table:style-name="ce9">
            <text:p><text:s/>R$ 1.706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7-16T00:00:00" table:style-name="ce8">
            <text:p>16/07/2024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4-07-16T00:00:00" table:style-name="ce8">
            <text:p>16/07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7-16T00:00:00" table:style-name="ce8">
            <text:p>16/07/2024</text:p>
          </table:table-cell>
          <table:table-cell office:value-type="currency" office:value="40.14" table:style-name="ce9">
            <text:p><text:s/>R$ 40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7-16T00:00:00" table:style-name="ce8">
            <text:p>16/07/2024</text:p>
          </table:table-cell>
          <table:table-cell office:value-type="currency" office:value="34.67" table:style-name="ce9">
            <text:p><text:s/>R$ 34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7-17T00:00:00" table:style-name="ce8">
            <text:p>17/07/2024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7-17T00:00:00" table:style-name="ce8">
            <text:p>17/07/2024</text:p>
          </table:table-cell>
          <table:table-cell office:value-type="currency" office:value="2.29" table:style-name="ce9">
            <text:p><text:s/>R$ 2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7-18T00:00:00" table:style-name="ce8">
            <text:p>18/07/2024</text:p>
          </table:table-cell>
          <table:table-cell office:value-type="currency" office:value="11385" table:style-name="ce9">
            <text:p><text:s/>R$ 11.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7-18T00:00:00" table:style-name="ce8">
            <text:p>18/07/2024</text:p>
          </table:table-cell>
          <table:table-cell office:value-type="currency" office:value="10152.450000000001" table:style-name="ce9">
            <text:p><text:s/>R$ 10.152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4-07-19T00:00:00" table:style-name="ce8">
            <text:p>19/07/2024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4-07-23T00:00:00" table:style-name="ce8">
            <text:p>23/07/2024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7-29T00:00:00" table:style-name="ce8">
            <text:p>29/07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7-30T00:00:00" table:style-name="ce8">
            <text:p>30/07/2024</text:p>
          </table:table-cell>
          <table:table-cell office:value-type="currency" office:value="8553.61" table:style-name="ce9">
            <text:p><text:s/>R$ 8.553,6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Higiene e Limpeza</text:p>
          </table:table-cell>
          <table:table-cell office:value-type="date" office:date-value="2024-07-30T00:00:00" table:style-name="ce8">
            <text:p>30/07/2024</text:p>
          </table:table-cell>
          <table:table-cell office:value-type="currency" office:value="349.95" table:style-name="ce9">
            <text:p><text:s/>R$ 349,9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000.691 ANDRE LUIZ DOS SANTOS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7-30T00:00:00" table:style-name="ce8">
            <text:p>30/07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19T18:54:00Z</dc:date>
    <meta:print-date>2024-08-19T18:53:34Z</meta:print-date>
  </office:meta>
</office:document-meta>
</file>