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2-72</text:p>
            <text:p>TERMO DE COLABORAÇÃO: 000724/2021</text:p>
            <text:p>PERÍODO: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1-04T00:00:00" table:style-name="ce8">
            <text:p>04/01/2023</text:p>
          </table:table-cell>
          <table:table-cell office:value-type="currency" office:value="753.82" table:style-name="ce9">
            <text:p><text:s/>R$ 753,8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1-10T00:00:00" table:style-name="ce8">
            <text:p>10/01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32.880000000000003" table:style-name="ce9">
            <text:p><text:s/>R$ 32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97.28" table:style-name="ce9">
            <text:p><text:s/>R$ 97,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106.81" table:style-name="ce9">
            <text:p><text:s/>R$ 106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594.74" table:style-name="ce9">
            <text:p><text:s/>R$ 594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1-20T00:00:00" table:style-name="ce8">
            <text:p>20/01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1-20T00:00:00" table:style-name="ce8">
            <text:p>20/01/2023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2324.34" table:style-name="ce9">
            <text:p><text:s/>R$ 2.324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180.39" table:style-name="ce9">
            <text:p><text:s/>R$ 180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603.92999999999995" table:style-name="ce9">
            <text:p><text:s/>R$ 603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218.09" table:style-name="ce9">
            <text:p><text:s/>R$ 218,0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MPORIO DA CONSTRUCAO INHAPIM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1-26T00:00:00" table:style-name="ce8">
            <text:p>26/01/2023</text:p>
          </table:table-cell>
          <table:table-cell office:value-type="currency" office:value="147" table:style-name="ce9">
            <text:p><text:s/>R$ 1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1-31T00:00:00" table:style-name="ce8">
            <text:p>31/01/2023</text:p>
          </table:table-cell>
          <table:table-cell office:value-type="currency" office:value="4087.44" table:style-name="ce9">
            <text:p><text:s/>R$ 4.087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1-31T00:00:00" table:style-name="ce8">
            <text:p>31/01/2023</text:p>
          </table:table-cell>
          <table:table-cell office:value-type="currency" office:value="5940" table:style-name="ce9">
            <text:p><text:s/>R$ 5.9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2-01T00:00:00" table:style-name="ce8">
            <text:p>01/02/2023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RGAN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2-03T00:00:00" table:style-name="ce8">
            <text:p>03/02/2023</text:p>
          </table:table-cell>
          <table:table-cell office:value-type="currency" office:value="128" table:style-name="ce9">
            <text:p><text:s/>R$ 12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NDRO DA SILVA MATOS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2-06T00:00:00" table:style-name="ce8">
            <text:p>06/02/2023</text:p>
          </table:table-cell>
          <table:table-cell office:value-type="currency" office:value="3360" table:style-name="ce9">
            <text:p><text:s/>R$ 3.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60.1300000000001" table:style-name="ce9">
            <text:p><text:s/>R$ 1.160,1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335.7600000000002" table:style-name="ce9">
            <text:p><text:s/>R$ 2.335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058.12" table:style-name="ce9">
            <text:p><text:s/>R$ 2.058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7.540000000000006" table:style-name="ce9">
            <text:p><text:s/>R$ 67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2-10T00:00:00" table:style-name="ce8">
            <text:p>10/02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33.72" table:style-name="ce9">
            <text:p><text:s/>R$ 333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00" table:style-name="ce9">
            <text:p><text:s/>R$ 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132.13" table:style-name="ce9">
            <text:p><text:s/>R$ 132,1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677.68" table:style-name="ce9">
            <text:p><text:s/>R$ 677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09.87" table:style-name="ce9">
            <text:p><text:s/>R$ 309,8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3.97" table:style-name="ce9">
            <text:p><text:s/>R$ 33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.C. MANFRIN - ME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296.5" table:style-name="ce9">
            <text:p><text:s/>R$ 296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.E.S. GUARU MADEIRA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2-17T00:00:00" table:style-name="ce8">
            <text:p>17/02/2023</text:p>
          </table:table-cell>
          <table:table-cell office:value-type="currency" office:value="542.5" table:style-name="ce9">
            <text:p><text:s/>R$ 54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2-23T00:00:00" table:style-name="ce8">
            <text:p>23/02/2023</text:p>
          </table:table-cell>
          <table:table-cell office:value-type="currency" office:value="750" table:style-name="ce9">
            <text:p><text:s/>R$ 7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.E.S. GUARU MADEIRA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2-24T00:00:00" table:style-name="ce8">
            <text:p>24/02/2023</text:p>
          </table:table-cell>
          <table:table-cell office:value-type="currency" office:value="620" table:style-name="ce9">
            <text:p><text:s/>R$ 6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2-24T00:00:00" table:style-name="ce8">
            <text:p>24/02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ERSON REDONDO MARQUES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2-27T00:00:00" table:style-name="ce8">
            <text:p>27/02/2023</text:p>
          </table:table-cell>
          <table:table-cell office:value-type="currency" office:value="160" table:style-name="ce9">
            <text:p><text:s/>R$ 1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2-28T00:00:00" table:style-name="ce8">
            <text:p>28/02/2023</text:p>
          </table:table-cell>
          <table:table-cell office:value-type="currency" office:value="4680" table:style-name="ce9">
            <text:p><text:s/>R$ 4.6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2-28T00:00:00" table:style-name="ce8">
            <text:p>28/02/2023</text:p>
          </table:table-cell>
          <table:table-cell office:value-type="currency" office:value="7266.56" table:style-name="ce9">
            <text:p><text:s/>R$ 7.266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3-03T00:00:00" table:style-name="ce8">
            <text:p>03/03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3-06T00:00:00" table:style-name="ce8">
            <text:p>06/03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3-03-06T00:00:00" table:style-name="ce8">
            <text:p>06/03/2023</text:p>
          </table:table-cell>
          <table:table-cell office:value-type="currency" office:value="466.9" table:style-name="ce9">
            <text:p><text:s/>R$ 466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3-06T00:00:00" table:style-name="ce8">
            <text:p>06/03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Equipamentos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3981.45" table:style-name="ce9">
            <text:p><text:s/>R$ 3.981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749.69" table:style-name="ce9">
            <text:p><text:s/>R$ 749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769.07" table:style-name="ce9">
            <text:p><text:s/>R$ 769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880.8" table:style-name="ce9">
            <text:p><text:s/>R$ 880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937.15" table:style-name="ce9">
            <text:p><text:s/>R$ 937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3-08T00:00:00" table:style-name="ce8">
            <text:p>08/03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3-13T00:00:00" table:style-name="ce8">
            <text:p>13/03/2023</text:p>
          </table:table-cell>
          <table:table-cell office:value-type="currency" office:value="338.87" table:style-name="ce9">
            <text:p><text:s/>R$ 338,8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3-13T00:00:00" table:style-name="ce8">
            <text:p>13/03/2023</text:p>
          </table:table-cell>
          <table:table-cell office:value-type="currency" office:value="286.52999999999997" table:style-name="ce9">
            <text:p><text:s/>R$ 286,5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3-13T00:00:00" table:style-name="ce8">
            <text:p>13/03/2023</text:p>
          </table:table-cell>
          <table:table-cell office:value-type="currency" office:value="661.66" table:style-name="ce9">
            <text:p><text:s/>R$ 661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3-03-14T00:00:00" table:style-name="ce8">
            <text:p>14/03/2023</text:p>
          </table:table-cell>
          <table:table-cell office:value-type="currency" office:value="466.9" table:style-name="ce9">
            <text:p><text:s/>R$ 466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3-14T00:00:00" table:style-name="ce8">
            <text:p>14/03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3-22T00:00:00" table:style-name="ce8">
            <text:p>22/03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3-28T00:00:00" table:style-name="ce8">
            <text:p>28/03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5400" table:style-name="ce9">
            <text:p><text:s/>R$ 5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8758.7999999999993" table:style-name="ce9">
            <text:p><text:s/>R$ 8.758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3072.93" table:style-name="ce9">
            <text:p><text:s/>R$ 3.072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974.56" table:style-name="ce9">
            <text:p><text:s/>R$ 974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6375.52" table:style-name="ce9">
            <text:p><text:s/>R$ 6.375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1239.04" table:style-name="ce9">
            <text:p><text:s/>R$ 1.239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227.52" table:style-name="ce9">
            <text:p><text:s/>R$ 227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4-12T00:00:00" table:style-name="ce8">
            <text:p>12/04/2023</text:p>
          </table:table-cell>
          <table:table-cell office:value-type="currency" office:value="120.95" table:style-name="ce9">
            <text:p><text:s/>R$ 120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4-12T00:00:00" table:style-name="ce8">
            <text:p>12/04/2023</text:p>
          </table:table-cell>
          <table:table-cell office:value-type="currency" office:value="1018.98" table:style-name="ce9">
            <text:p><text:s/>R$ 1.018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4-13T00:00:00" table:style-name="ce8">
            <text:p>13/04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3-04-13T00:00:00" table:style-name="ce8">
            <text:p>13/04/2023</text:p>
          </table:table-cell>
          <table:table-cell office:value-type="currency" office:value="84" table:style-name="ce9">
            <text:p><text:s/>R$ 8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4-13T00:00:00" table:style-name="ce8">
            <text:p>13/04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4-14T00:00:00" table:style-name="ce8">
            <text:p>14/04/2023</text:p>
          </table:table-cell>
          <table:table-cell office:value-type="currency" office:value="192.4" table:style-name="ce9">
            <text:p><text:s/>R$ 19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4-14T00:00:00" table:style-name="ce8">
            <text:p>14/04/2023</text:p>
          </table:table-cell>
          <table:table-cell office:value-type="currency" office:value="65.760000000000005" table:style-name="ce9">
            <text:p><text:s/>R$ 65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4-14T00:00:00" table:style-name="ce8">
            <text:p>14/04/2023</text:p>
          </table:table-cell>
          <table:table-cell office:value-type="currency" office:value="965.02" table:style-name="ce9">
            <text:p><text:s/>R$ 965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4-17T00:00:00" table:style-name="ce8">
            <text:p>17/04/2023</text:p>
          </table:table-cell>
          <table:table-cell office:value-type="currency" office:value="4860" table:style-name="ce9">
            <text:p><text:s/>R$ 4.8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4-24T00:00:00" table:style-name="ce8">
            <text:p>24/04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4-27T00:00:00" table:style-name="ce8">
            <text:p>27/04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4-27T00:00:00" table:style-name="ce8">
            <text:p>27/04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6958.38" table:style-name="ce9">
            <text:p><text:s/>R$ 6.958,3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5012.6499999999996" table:style-name="ce9">
            <text:p><text:s/>R$ 5.012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5016.71" table:style-name="ce9">
            <text:p><text:s/>R$ 5.016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466.9" table:style-name="ce9">
            <text:p><text:s/>R$ 466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C RAFAEL CARDOS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675" table:style-name="ce9">
            <text:p><text:s/>R$ 6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RO E ACO J.C. GUARU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4499.83" table:style-name="ce9">
            <text:p><text:s/>R$ 4.499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5-04T00:00:00" table:style-name="ce8">
            <text:p>04/05/2023</text:p>
          </table:table-cell>
          <table:table-cell office:value-type="currency" office:value="234.99" table:style-name="ce9">
            <text:p><text:s/>R$ 23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5-04T00:00:00" table:style-name="ce8">
            <text:p>04/05/2023</text:p>
          </table:table-cell>
          <table:table-cell office:value-type="currency" office:value="1103.33" table:style-name="ce9">
            <text:p><text:s/>R$ 1.10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229.26" table:style-name="ce9">
            <text:p><text:s/>R$ 229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2407.27" table:style-name="ce9">
            <text:p><text:s/>R$ 2.407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4697.49" table:style-name="ce9">
            <text:p><text:s/>R$ 4.697,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5-10T00:00:00" table:style-name="ce8">
            <text:p>10/05/2023</text:p>
          </table:table-cell>
          <table:table-cell office:value-type="currency" office:value="137.01" table:style-name="ce9">
            <text:p><text:s/>R$ 137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10T00:00:00" table:style-name="ce8">
            <text:p>10/05/2023</text:p>
          </table:table-cell>
          <table:table-cell office:value-type="currency" office:value="2672.43" table:style-name="ce9">
            <text:p><text:s/>R$ 2.672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540.51" table:style-name="ce9">
            <text:p><text:s/>R$ 540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65.760000000000005" table:style-name="ce9">
            <text:p><text:s/>R$ 65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680.77" table:style-name="ce9">
            <text:p><text:s/>R$ 680,7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DE ARRUDA 45602996842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5-22T00:00:00" table:style-name="ce8">
            <text:p>22/05/2023</text:p>
          </table:table-cell>
          <table:table-cell office:value-type="currency" office:value="1361" table:style-name="ce9">
            <text:p><text:s/>R$ 1.36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6-05T00:00:00" table:style-name="ce8">
            <text:p>05/06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6-06T00:00:00" table:style-name="ce8">
            <text:p>06/06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442.63" table:style-name="ce9">
            <text:p><text:s/>R$ 442,6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120" table:style-name="ce9">
            <text:p><text:s/>R$ 1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73.91" table:style-name="ce9">
            <text:p><text:s/>R$ 73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747.9" table:style-name="ce9">
            <text:p><text:s/>R$ 747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3509.1" table:style-name="ce9">
            <text:p><text:s/>R$ 3.509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63.36" table:style-name="ce9">
            <text:p><text:s/>R$ 63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1777.34" table:style-name="ce9">
            <text:p><text:s/>R$ 1.777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1057.78" table:style-name="ce9">
            <text:p><text:s/>R$ 1.057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VENCAO TOTAL - COMERCIO DE EQUIPAMENTOS DE PROTE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6T00:00:00" table:style-name="ce8">
            <text:p>16/06/2023</text:p>
          </table:table-cell>
          <table:table-cell office:value-type="currency" office:value="278.39999999999998" table:style-name="ce9">
            <text:p><text:s/>R$ 278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6-16T00:00:00" table:style-name="ce8">
            <text:p>16/06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6-23T00:00:00" table:style-name="ce8">
            <text:p>23/06/2023</text:p>
          </table:table-cell>
          <table:table-cell office:value-type="currency" office:value="1260.54" table:style-name="ce9">
            <text:p><text:s/>R$ 1.260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6-27T00:00:00" table:style-name="ce8">
            <text:p>27/06/2023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7-03T00:00:00" table:style-name="ce8">
            <text:p>03/07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7-04T00:00:00" table:style-name="ce8">
            <text:p>04/07/2023</text:p>
          </table:table-cell>
          <table:table-cell office:value-type="currency" office:value="292.83" table:style-name="ce9">
            <text:p><text:s/>R$ 292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7-06T00:00:00" table:style-name="ce8">
            <text:p>06/07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7-06T00:00:00" table:style-name="ce8">
            <text:p>06/07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7-06T00:00:00" table:style-name="ce8">
            <text:p>06/07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2816.23" table:style-name="ce9">
            <text:p><text:s/>R$ 2.816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124.74" table:style-name="ce9">
            <text:p><text:s/>R$ 124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3696.19" table:style-name="ce9">
            <text:p><text:s/>R$ 3.696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1967.14" table:style-name="ce9">
            <text:p><text:s/>R$ 1.967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7-12T00:00:00" table:style-name="ce8">
            <text:p>12/07/2023</text:p>
          </table:table-cell>
          <table:table-cell office:value-type="currency" office:value="797.94" table:style-name="ce9">
            <text:p><text:s/>R$ 797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12T00:00:00" table:style-name="ce8">
            <text:p>12/07/2023</text:p>
          </table:table-cell>
          <table:table-cell office:value-type="currency" office:value="138.35" table:style-name="ce9">
            <text:p><text:s/>R$ 138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7-17T00:00:00" table:style-name="ce8">
            <text:p>17/07/2023</text:p>
          </table:table-cell>
          <table:table-cell office:value-type="currency" office:value="74.430000000000007" table:style-name="ce9">
            <text:p><text:s/>R$ 74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872.6" table:style-name="ce9">
            <text:p><text:s/>R$ 872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7-21T00:00:00" table:style-name="ce8">
            <text:p>21/07/2023</text:p>
          </table:table-cell>
          <table:table-cell office:value-type="currency" office:value="614.44000000000005" table:style-name="ce9">
            <text:p><text:s/>R$ 614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7-25T00:00:00" table:style-name="ce8">
            <text:p>25/07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574.55999999999995" table:style-name="ce9">
            <text:p><text:s/>R$ 574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371.25" table:style-name="ce9">
            <text:p><text:s/>R$ 1.371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24.74" table:style-name="ce9">
            <text:p><text:s/>R$ 124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698.83" table:style-name="ce9">
            <text:p><text:s/>R$ 3.698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8-08T00:00:00" table:style-name="ce8">
            <text:p>08/08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8-08T00:00:00" table:style-name="ce8">
            <text:p>08/08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2492.1" table:style-name="ce9">
            <text:p><text:s/>R$ 2.492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2659.5" table:style-name="ce9">
            <text:p><text:s/>R$ 2.659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55" table:style-name="ce9">
            <text:p><text:s/>R$ 5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552.38" table:style-name="ce9">
            <text:p><text:s/>R$ 552,3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8-21T00:00:00" table:style-name="ce8">
            <text:p>21/08/2023</text:p>
          </table:table-cell>
          <table:table-cell office:value-type="currency" office:value="5036.66" table:style-name="ce9">
            <text:p><text:s/>R$ 5.036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21T00:00:00" table:style-name="ce8">
            <text:p>21/08/2023</text:p>
          </table:table-cell>
          <table:table-cell office:value-type="currency" office:value="5007.74" table:style-name="ce9">
            <text:p><text:s/>R$ 5.007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2T00:00:00" table:style-name="ce8">
            <text:p>22/08/2023</text:p>
          </table:table-cell>
          <table:table-cell office:value-type="currency" office:value="929.7" table:style-name="ce9">
            <text:p><text:s/>R$ 929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388.98" table:style-name="ce9">
            <text:p><text:s/>R$ 388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976.7" table:style-name="ce9">
            <text:p><text:s/>R$ 976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5008.8100000000004" table:style-name="ce9">
            <text:p><text:s/>R$ 5.008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4245.0600000000004" table:style-name="ce9">
            <text:p><text:s/>R$ 4.245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1863.68" table:style-name="ce9">
            <text:p><text:s/>R$ 1.863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6875.78" table:style-name="ce9">
            <text:p><text:s/>R$ 6.875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171.22" table:style-name="ce9">
            <text:p><text:s/>R$ 171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2203.25" table:style-name="ce9">
            <text:p><text:s/>R$ 2.203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25" table:style-name="ce9">
            <text:p><text:s/>R$ 2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360" table:style-name="ce9">
            <text:p><text:s/>R$ 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9-13T00:00:00" table:style-name="ce8">
            <text:p>13/09/2023</text:p>
          </table:table-cell>
          <table:table-cell office:value-type="currency" office:value="13984" table:style-name="ce9">
            <text:p><text:s/>R$ 13.98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9-18T00:00:00" table:style-name="ce8">
            <text:p>18/09/2023</text:p>
          </table:table-cell>
          <table:table-cell office:value-type="currency" office:value="997.72" table:style-name="ce9">
            <text:p><text:s/>R$ 997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9-18T00:00:00" table:style-name="ce8">
            <text:p>18/09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09-26T00:00:00" table:style-name="ce8">
            <text:p>26/09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26T00:00:00" table:style-name="ce8">
            <text:p>26/09/2023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26T00:00:00" table:style-name="ce8">
            <text:p>26/09/2023</text:p>
          </table:table-cell>
          <table:table-cell office:value-type="currency" office:value="1928.63" table:style-name="ce9">
            <text:p><text:s/>R$ 1.928,6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9-26T00:00:00" table:style-name="ce8">
            <text:p>26/09/2023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23.16" table:style-name="ce9">
            <text:p><text:s/>R$ 23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3266.72" table:style-name="ce9">
            <text:p><text:s/>R$ 3.266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233.88" table:style-name="ce9">
            <text:p><text:s/>R$ 233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1311.12" table:style-name="ce9">
            <text:p><text:s/>R$ 1.311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10-09T00:00:00" table:style-name="ce8">
            <text:p>09/10/2023</text:p>
          </table:table-cell>
          <table:table-cell office:value-type="currency" office:value="2543.9899999999998" table:style-name="ce9">
            <text:p><text:s/>R$ 2.543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10-10T00:00:00" table:style-name="ce8">
            <text:p>10/10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LIMA SILV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0-11T00:00:00" table:style-name="ce8">
            <text:p>11/10/2023</text:p>
          </table:table-cell>
          <table:table-cell office:value-type="currency" office:value="327.5" table:style-name="ce9">
            <text:p><text:s/>R$ 327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0-16T00:00:00" table:style-name="ce8">
            <text:p>16/10/2023</text:p>
          </table:table-cell>
          <table:table-cell office:value-type="currency" office:value="4320" table:style-name="ce9">
            <text:p><text:s/>R$ 4.3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0-17T00:00:00" table:style-name="ce8">
            <text:p>17/10/2023</text:p>
          </table:table-cell>
          <table:table-cell office:value-type="currency" office:value="192.4" table:style-name="ce9">
            <text:p><text:s/>R$ 19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IOMASTER COMERCIO DE PECAS E REFRIGERACAO LTDARCIO DE PEÇAS E REFRIGERAÇÃO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0-18T00:00:00" table:style-name="ce8">
            <text:p>18/10/2023</text:p>
          </table:table-cell>
          <table:table-cell office:value-type="currency" office:value="470" table:style-name="ce9">
            <text:p><text:s/>R$ 4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927.17" table:style-name="ce9">
            <text:p><text:s/>R$ 927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EUS TOME DA SILVA 33601298813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0-20T00:00:00" table:style-name="ce8">
            <text:p>20/10/2023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10-23T00:00:00" table:style-name="ce8">
            <text:p>23/10/2023</text:p>
          </table:table-cell>
          <table:table-cell office:value-type="currency" office:value="608.64" table:style-name="ce9">
            <text:p><text:s/>R$ 608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4460.5" table:style-name="ce9">
            <text:p><text:s/>R$ 4.460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0-27T00:00:00" table:style-name="ce8">
            <text:p>27/10/2023</text:p>
          </table:table-cell>
          <table:table-cell office:value-type="currency" office:value="72.069999999999993" table:style-name="ce9">
            <text:p><text:s/>R$ 72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0-27T00:00:00" table:style-name="ce8">
            <text:p>27/10/2023</text:p>
          </table:table-cell>
          <table:table-cell office:value-type="currency" office:value="1525.65" table:style-name="ce9">
            <text:p><text:s/>R$ 1.525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1-01T00:00:00" table:style-name="ce8">
            <text:p>01/11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11-01T00:00:00" table:style-name="ce8">
            <text:p>01/11/2023</text:p>
          </table:table-cell>
          <table:table-cell office:value-type="currency" office:value="2303.2399999999998" table:style-name="ce9">
            <text:p><text:s/>R$ 2.303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3809.14" table:style-name="ce9">
            <text:p><text:s/>R$ 3.809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3249.59" table:style-name="ce9">
            <text:p><text:s/>R$ 3.249,5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11-09T00:00:00" table:style-name="ce8">
            <text:p>09/11/2023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4320" table:style-name="ce9">
            <text:p><text:s/>R$ 4.3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1-23T00:00:00" table:style-name="ce8">
            <text:p>23/11/2023</text:p>
          </table:table-cell>
          <table:table-cell office:value-type="currency" office:value="1300" table:style-name="ce9">
            <text:p><text:s/>R$ 1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71.7" table:style-name="ce9">
            <text:p><text:s/>R$ 71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292.83" table:style-name="ce9">
            <text:p><text:s/>R$ 292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2692.52" table:style-name="ce9">
            <text:p><text:s/>R$ 2.692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xa Economica Federal ag. 0250</text:p>
          </table:table-cell>
          <table:table-cell office:value-type="string" table:style-name="ce7">
            <text:p>Seguro de Vida (empregados)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114.19" table:style-name="ce9">
            <text:p><text:s/>R$ 114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3.8" table:style-name="ce9">
            <text:p><text:s/>R$ 23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1363.56" table:style-name="ce9">
            <text:p><text:s/>R$ 1.363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728.79" table:style-name="ce9">
            <text:p><text:s/>R$ 3.728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1738.11" table:style-name="ce9">
            <text:p><text:s/>R$ 1.738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600.84" table:style-name="ce9">
            <text:p><text:s/>R$ 3.600,8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680" table:style-name="ce9">
            <text:p><text:s/>R$ 4.6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EUS TOME DA SILVA 33601298813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814.366 AIRTON ALEXANDRE CARPIM JUNIOR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810" table:style-name="ce9">
            <text:p><text:s/>R$ 8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3-12-11T00:00:00" table:style-name="ce8">
            <text:p>11/12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12-11T00:00:00" table:style-name="ce8">
            <text:p>11/12/2023</text:p>
          </table:table-cell>
          <table:table-cell office:value-type="currency" office:value="360" table:style-name="ce9">
            <text:p><text:s/>R$ 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2-12T00:00:00" table:style-name="ce8">
            <text:p>12/12/2023</text:p>
          </table:table-cell>
          <table:table-cell office:value-type="currency" office:value="342.77" table:style-name="ce9">
            <text:p><text:s/>R$ 342,7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EUS TOME DA SILVA 33601298813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3-12-12T00:00:00" table:style-name="ce8">
            <text:p>12/12/2023</text:p>
          </table:table-cell>
          <table:table-cell office:value-type="currency" office:value="5500" table:style-name="ce9">
            <text:p><text:s/>R$ 5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72.12" table:style-name="ce9">
            <text:p><text:s/>R$ 72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1527.06" table:style-name="ce9">
            <text:p><text:s/>R$ 1.527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08T14:38:05Z</dc:date>
  </office:meta>
</office:document-meta>
</file>