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0.9802083333333cm" style:use-optimal-column-width="true"/>
    </style:style>
    <style:style style:name="co2" style:family="table-column">
      <style:table-column-properties fo:break-before="auto" style:column-width="8.5195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NECEDORES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INSTITUTO SOCIAL E EDUCACIONAL ADONAI</text:p>
            <text:p>CNPJ: 01.006.044/0004-34</text:p>
            <text:p>TERMO DE COLABORAÇÃO: 000324/2023</text:p>
            <text:p>PERÍODO: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4">
            <text:p>FORNECEDOR</text:p>
          </table:table-cell>
          <table:table-cell office:value-type="string" table:style-name="ce4">
            <text:p>DESPESA</text:p>
          </table:table-cell>
          <table:table-cell office:value-type="string" table:style-name="ce5">
            <text:p>DATA</text:p>
          </table:table-cell>
          <table:table-cell office:value-type="string" table:style-name="ce6">
            <text:p>VALOR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HELOM DA COSTA RODRIGUES</text:p>
          </table:table-cell>
          <table:table-cell office:value-type="string" table:style-name="ce7">
            <text:p>Colchões e/ou Colchonetes</text:p>
          </table:table-cell>
          <table:table-cell office:value-type="date" office:date-value="2023-05-25T00:00:00" table:style-name="ce8">
            <text:p>25/05/2023</text:p>
          </table:table-cell>
          <table:table-cell office:value-type="currency" office:value="28210" table:style-name="ce9">
            <text:p><text:s/>R$ 28.21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6-13T00:00:00" table:style-name="ce8">
            <text:p>13/06/2023</text:p>
          </table:table-cell>
          <table:table-cell office:value-type="currency" office:value="730" table:style-name="ce9">
            <text:p><text:s/>R$ 73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C21 LAR &amp;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6-14T00:00:00" table:style-name="ce8">
            <text:p>14/06/2023</text:p>
          </table:table-cell>
          <table:table-cell office:value-type="currency" office:value="313.7" table:style-name="ce9">
            <text:p><text:s/>R$ 313,7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GV COMERCIO DE PECAS E ACESSORIOS PARA FOG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6-14T00:00:00" table:style-name="ce8">
            <text:p>14/06/2023</text:p>
          </table:table-cell>
          <table:table-cell office:value-type="currency" office:value="151.5" table:style-name="ce9">
            <text:p><text:s/>R$ 151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Colchões e/ou Colchonetes</text:p>
          </table:table-cell>
          <table:table-cell office:value-type="date" office:date-value="2023-06-15T00:00:00" table:style-name="ce8">
            <text:p>15/06/2023</text:p>
          </table:table-cell>
          <table:table-cell office:value-type="currency" office:value="15274.5" table:style-name="ce9">
            <text:p><text:s/>R$ 15.274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3-06-15T00:00:00" table:style-name="ce8">
            <text:p>15/06/2023</text:p>
          </table:table-cell>
          <table:table-cell office:value-type="currency" office:value="500" table:style-name="ce9">
            <text:p><text:s/>R$ 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6-16T00:00:00" table:style-name="ce8">
            <text:p>16/06/2023</text:p>
          </table:table-cell>
          <table:table-cell office:value-type="currency" office:value="34.659999999999997" table:style-name="ce9">
            <text:p><text:s/>R$ 34,6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C21 LAR &amp;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6-16T00:00:00" table:style-name="ce8">
            <text:p>16/06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MGV COMERCIO DE PECAS E ACESSORIOS PARA FOG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6-19T00:00:00" table:style-name="ce8">
            <text:p>19/06/2023</text:p>
          </table:table-cell>
          <table:table-cell office:value-type="currency" office:value="147.5" table:style-name="ce9">
            <text:p><text:s/>R$ 147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OBERTA TAVARES DO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3-06-19T00:00:00" table:style-name="ce8">
            <text:p>19/06/2023</text:p>
          </table:table-cell>
          <table:table-cell office:value-type="currency" office:value="760" table:style-name="ce9">
            <text:p><text:s/>R$ 7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IDRACARIA STAR VIDRO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6-19T00:00:00" table:style-name="ce8">
            <text:p>19/06/2023</text:p>
          </table:table-cell>
          <table:table-cell office:value-type="currency" office:value="3830" table:style-name="ce9">
            <text:p><text:s/>R$ 3.83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ELA TINTAS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6-20T00:00:00" table:style-name="ce8">
            <text:p>20/06/2023</text:p>
          </table:table-cell>
          <table:table-cell office:value-type="currency" office:value="308" table:style-name="ce9">
            <text:p><text:s/>R$ 308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Utensílios de Cozinha</text:p>
          </table:table-cell>
          <table:table-cell office:value-type="date" office:date-value="2023-06-22T00:00:00" table:style-name="ce8">
            <text:p>22/06/2023</text:p>
          </table:table-cell>
          <table:table-cell office:value-type="currency" office:value="3409.88" table:style-name="ce9">
            <text:p><text:s/>R$ 3.409,8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6-22T00:00:00" table:style-name="ce8">
            <text:p>22/06/2023</text:p>
          </table:table-cell>
          <table:table-cell office:value-type="currency" office:value="3018.94" table:style-name="ce9">
            <text:p><text:s/>R$ 3.018,9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C21 LAR &amp;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6-22T00:00:00" table:style-name="ce8">
            <text:p>22/06/2023</text:p>
          </table:table-cell>
          <table:table-cell office:value-type="currency" office:value="481.5" table:style-name="ce9">
            <text:p><text:s/>R$ 481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C21 LAR &amp;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6-23T00:00:00" table:style-name="ce8">
            <text:p>23/06/2023</text:p>
          </table:table-cell>
          <table:table-cell office:value-type="currency" office:value="1010" table:style-name="ce9">
            <text:p><text:s/>R$ 1.01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6-26T00:00:00" table:style-name="ce8">
            <text:p>26/06/2023</text:p>
          </table:table-cell>
          <table:table-cell office:value-type="currency" office:value="5115.8100000000004" table:style-name="ce9">
            <text:p><text:s/>R$ 5.115,8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3-06-27T00:00:00" table:style-name="ce8">
            <text:p>27/06/2023</text:p>
          </table:table-cell>
          <table:table-cell office:value-type="currency" office:value="900" table:style-name="ce9">
            <text:p><text:s/>R$ 9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3-06-29T00:00:00" table:style-name="ce8">
            <text:p>29/06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C21 LAR &amp;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7-04T00:00:00" table:style-name="ce8">
            <text:p>04/07/2023</text:p>
          </table:table-cell>
          <table:table-cell office:value-type="currency" office:value="100.55" table:style-name="ce9">
            <text:p><text:s/>R$ 100,5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7-06T00:00:00" table:style-name="ce8">
            <text:p>06/07/2023</text:p>
          </table:table-cell>
          <table:table-cell office:value-type="currency" office:value="150" table:style-name="ce9">
            <text:p><text:s/>R$ 1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Limpeza</text:p>
          </table:table-cell>
          <table:table-cell office:value-type="date" office:date-value="2023-07-07T00:00:00" table:style-name="ce8">
            <text:p>07/07/2023</text:p>
          </table:table-cell>
          <table:table-cell office:value-type="currency" office:value="5013.45" table:style-name="ce9">
            <text:p><text:s/>R$ 5.013,4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7-12T00:00:00" table:style-name="ce8">
            <text:p>12/07/2023</text:p>
          </table:table-cell>
          <table:table-cell office:value-type="currency" office:value="129.99" table:style-name="ce9">
            <text:p><text:s/>R$ 129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7-12T00:00:00" table:style-name="ce8">
            <text:p>12/07/2023</text:p>
          </table:table-cell>
          <table:table-cell office:value-type="currency" office:value="0.68" table:style-name="ce9">
            <text:p><text:s/>R$ 0,6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50.079.163 JOSIVALDO SEVERINO DA SILVA</text:p>
          </table:table-cell>
          <table:table-cell office:value-type="string" table:style-name="ce7">
            <text:p>Manutenção Predial PJ</text:p>
          </table:table-cell>
          <table:table-cell office:value-type="date" office:date-value="2023-08-04T00:00:00" table:style-name="ce8">
            <text:p>04/08/2023</text:p>
          </table:table-cell>
          <table:table-cell office:value-type="currency" office:value="290" table:style-name="ce9">
            <text:p><text:s/>R$ 29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7360" table:style-name="ce9">
            <text:p><text:s/>R$ 7.3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pedagógicos/brinquedos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10043.33" table:style-name="ce9">
            <text:p><text:s/>R$ 10.043,3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1198.08" table:style-name="ce9">
            <text:p><text:s/>R$ 1.198,0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8921.27" table:style-name="ce9">
            <text:p><text:s/>R$ 8.921,2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Limpeza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2562.9499999999998" table:style-name="ce9">
            <text:p><text:s/>R$ 2.562,9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Limpeza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300.3" table:style-name="ce9">
            <text:p><text:s/>R$ 300,3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1748" table:style-name="ce9">
            <text:p><text:s/>R$ 1.748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3060" table:style-name="ce9">
            <text:p><text:s/>R$ 3.0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8-07T00:00:00" table:style-name="ce8">
            <text:p>07/08/2023</text:p>
          </table:table-cell>
          <table:table-cell office:value-type="currency" office:value="150" table:style-name="ce9">
            <text:p><text:s/>R$ 15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A LUCIA RODRIGUES DA SILVA FERREIRA 08100737819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8-08T00:00:00" table:style-name="ce8">
            <text:p>08/08/2023</text:p>
          </table:table-cell>
          <table:table-cell office:value-type="currency" office:value="2000" table:style-name="ce9">
            <text:p><text:s/>R$ 2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8-09T00:00:00" table:style-name="ce8">
            <text:p>09/08/2023</text:p>
          </table:table-cell>
          <table:table-cell office:value-type="currency" office:value="515.79" table:style-name="ce9">
            <text:p><text:s/>R$ 515,7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BALAO DA SEGURANCA COMERCIAL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09T00:00:00" table:style-name="ce8">
            <text:p>09/08/2023</text:p>
          </table:table-cell>
          <table:table-cell office:value-type="currency" office:value="1232.5" table:style-name="ce9">
            <text:p><text:s/>R$ 1.232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8-09T00:00:00" table:style-name="ce8">
            <text:p>09/08/2023</text:p>
          </table:table-cell>
          <table:table-cell office:value-type="currency" office:value="206.58" table:style-name="ce9">
            <text:p><text:s/>R$ 206,5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8-09T00:00:00" table:style-name="ce8">
            <text:p>09/08/2023</text:p>
          </table:table-cell>
          <table:table-cell office:value-type="currency" office:value="581" table:style-name="ce9">
            <text:p><text:s/>R$ 581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8-09T00:00:00" table:style-name="ce8">
            <text:p>09/08/2023</text:p>
          </table:table-cell>
          <table:table-cell office:value-type="currency" office:value="3.81" table:style-name="ce9">
            <text:p><text:s/>R$ 3,8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8-10T00:00:00" table:style-name="ce8">
            <text:p>10/08/2023</text:p>
          </table:table-cell>
          <table:table-cell office:value-type="currency" office:value="5546.8" table:style-name="ce9">
            <text:p><text:s/>R$ 5.546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8-10T00:00:00" table:style-name="ce8">
            <text:p>10/08/2023</text:p>
          </table:table-cell>
          <table:table-cell office:value-type="currency" office:value="223.11" table:style-name="ce9">
            <text:p><text:s/>R$ 223,1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8-11T00:00:00" table:style-name="ce8">
            <text:p>11/08/2023</text:p>
          </table:table-cell>
          <table:table-cell office:value-type="currency" office:value="116.51" table:style-name="ce9">
            <text:p><text:s/>R$ 116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8-11T00:00:00" table:style-name="ce8">
            <text:p>11/08/2023</text:p>
          </table:table-cell>
          <table:table-cell office:value-type="currency" office:value="727.98" table:style-name="ce9">
            <text:p><text:s/>R$ 727,9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8-11T00:00:00" table:style-name="ce8">
            <text:p>11/08/2023</text:p>
          </table:table-cell>
          <table:table-cell office:value-type="currency" office:value="16.059999999999999" table:style-name="ce9">
            <text:p><text:s/>R$ 16,0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08-14T00:00:00" table:style-name="ce8">
            <text:p>14/08/2023</text:p>
          </table:table-cell>
          <table:table-cell office:value-type="currency" office:value="34.659999999999997" table:style-name="ce9">
            <text:p><text:s/>R$ 34,6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8-15T00:00:00" table:style-name="ce8">
            <text:p>15/08/2023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8-18T00:00:00" table:style-name="ce8">
            <text:p>18/08/2023</text:p>
          </table:table-cell>
          <table:table-cell office:value-type="currency" office:value="6187" table:style-name="ce9">
            <text:p><text:s/>R$ 6.18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DEPOSITO DA CLEUS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18T00:00:00" table:style-name="ce8">
            <text:p>18/08/2023</text:p>
          </table:table-cell>
          <table:table-cell office:value-type="currency" office:value="159" table:style-name="ce9">
            <text:p><text:s/>R$ 159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24T00:00:00" table:style-name="ce8">
            <text:p>24/08/2023</text:p>
          </table:table-cell>
          <table:table-cell office:value-type="currency" office:value="1251.5" table:style-name="ce9">
            <text:p><text:s/>R$ 1.251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Higiene Pessoal</text:p>
          </table:table-cell>
          <table:table-cell office:value-type="date" office:date-value="2023-08-24T00:00:00" table:style-name="ce8">
            <text:p>24/08/2023</text:p>
          </table:table-cell>
          <table:table-cell office:value-type="currency" office:value="3781.5" table:style-name="ce9">
            <text:p><text:s/>R$ 3.781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24T00:00:00" table:style-name="ce8">
            <text:p>24/08/2023</text:p>
          </table:table-cell>
          <table:table-cell office:value-type="currency" office:value="639.63" table:style-name="ce9">
            <text:p><text:s/>R$ 639,6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C21 LAR &amp;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24T00:00:00" table:style-name="ce8">
            <text:p>24/08/2023</text:p>
          </table:table-cell>
          <table:table-cell office:value-type="currency" office:value="785.4" table:style-name="ce9">
            <text:p><text:s/>R$ 785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8-24T00:00:00" table:style-name="ce8">
            <text:p>24/08/2023</text:p>
          </table:table-cell>
          <table:table-cell office:value-type="currency" office:value="888.51" table:style-name="ce9">
            <text:p><text:s/>R$ 888,5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8-24T00:00:00" table:style-name="ce8">
            <text:p>24/08/2023</text:p>
          </table:table-cell>
          <table:table-cell office:value-type="currency" office:value="104.74" table:style-name="ce9">
            <text:p><text:s/>R$ 104,7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8-29T00:00:00" table:style-name="ce8">
            <text:p>29/08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08-29T00:00:00" table:style-name="ce8">
            <text:p>29/08/2023</text:p>
          </table:table-cell>
          <table:table-cell office:value-type="currency" office:value="5546.8" table:style-name="ce9">
            <text:p><text:s/>R$ 5.546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JORGE LOPES LIM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29T00:00:00" table:style-name="ce8">
            <text:p>29/08/2023</text:p>
          </table:table-cell>
          <table:table-cell office:value-type="currency" office:value="454.5" table:style-name="ce9">
            <text:p><text:s/>R$ 454,5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C21 LAR &amp;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8-29T00:00:00" table:style-name="ce8">
            <text:p>29/08/2023</text:p>
          </table:table-cell>
          <table:table-cell office:value-type="currency" office:value="32.4" table:style-name="ce9">
            <text:p><text:s/>R$ 32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3-08-30T00:00:00" table:style-name="ce8">
            <text:p>30/08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K - MARKET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8-30T00:00:00" table:style-name="ce8">
            <text:p>30/08/2023</text:p>
          </table:table-cell>
          <table:table-cell office:value-type="currency" office:value="3960" table:style-name="ce9">
            <text:p><text:s/>R$ 3.9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08-31T00:00:00" table:style-name="ce8">
            <text:p>31/08/2023</text:p>
          </table:table-cell>
          <table:table-cell office:value-type="currency" office:value="4347" table:style-name="ce9">
            <text:p><text:s/>R$ 4.34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DIMAC GUARULHOS CONSTRUDECOR S.A</text:p>
          </table:table-cell>
          <table:table-cell office:value-type="string" table:style-name="ce7">
            <text:p>Materiais de Limpeza</text:p>
          </table:table-cell>
          <table:table-cell office:value-type="date" office:date-value="2023-09-01T00:00:00" table:style-name="ce8">
            <text:p>01/09/2023</text:p>
          </table:table-cell>
          <table:table-cell office:value-type="currency" office:value="257.8" table:style-name="ce9">
            <text:p><text:s/>R$ 257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9-05T00:00:00" table:style-name="ce8">
            <text:p>05/09/2023</text:p>
          </table:table-cell>
          <table:table-cell office:value-type="currency" office:value="884.19" table:style-name="ce9">
            <text:p><text:s/>R$ 884,1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09-05T00:00:00" table:style-name="ce8">
            <text:p>05/09/2023</text:p>
          </table:table-cell>
          <table:table-cell office:value-type="currency" office:value="34.909999999999997" table:style-name="ce9">
            <text:p><text:s/>R$ 34,9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09-11T00:00:00" table:style-name="ce8">
            <text:p>11/09/2023</text:p>
          </table:table-cell>
          <table:table-cell office:value-type="currency" office:value="556.14" table:style-name="ce9">
            <text:p><text:s/>R$ 556,1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09-11T00:00:00" table:style-name="ce8">
            <text:p>11/09/2023</text:p>
          </table:table-cell>
          <table:table-cell office:value-type="currency" office:value="581" table:style-name="ce9">
            <text:p><text:s/>R$ 581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09-11T00:00:00" table:style-name="ce8">
            <text:p>11/09/2023</text:p>
          </table:table-cell>
          <table:table-cell office:value-type="currency" office:value="6907.64" table:style-name="ce9">
            <text:p><text:s/>R$ 6.907,6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Limpeza</text:p>
          </table:table-cell>
          <table:table-cell office:value-type="date" office:date-value="2023-09-11T00:00:00" table:style-name="ce8">
            <text:p>11/09/2023</text:p>
          </table:table-cell>
          <table:table-cell office:value-type="currency" office:value="3882.23" table:style-name="ce9">
            <text:p><text:s/>R$ 3.882,2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Limpeza</text:p>
          </table:table-cell>
          <table:table-cell office:value-type="date" office:date-value="2023-09-11T00:00:00" table:style-name="ce8">
            <text:p>11/09/2023</text:p>
          </table:table-cell>
          <table:table-cell office:value-type="currency" office:value="298.02" table:style-name="ce9">
            <text:p><text:s/>R$ 298,0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09-11T00:00:00" table:style-name="ce8">
            <text:p>11/09/2023</text:p>
          </table:table-cell>
          <table:table-cell office:value-type="currency" office:value="191.36" table:style-name="ce9">
            <text:p><text:s/>R$ 191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Colchões e/ou Colchonetes</text:p>
          </table:table-cell>
          <table:table-cell office:value-type="date" office:date-value="2023-09-13T00:00:00" table:style-name="ce8">
            <text:p>13/09/2023</text:p>
          </table:table-cell>
          <table:table-cell office:value-type="currency" office:value="3720" table:style-name="ce9">
            <text:p><text:s/>R$ 3.7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NK - MARKET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09-13T00:00:00" table:style-name="ce8">
            <text:p>13/09/2023</text:p>
          </table:table-cell>
          <table:table-cell office:value-type="currency" office:value="3960" table:style-name="ce9">
            <text:p><text:s/>R$ 3.9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09-14T00:00:00" table:style-name="ce8">
            <text:p>14/09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09-19T00:00:00" table:style-name="ce8">
            <text:p>19/09/2023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09-21T00:00:00" table:style-name="ce8">
            <text:p>21/09/2023</text:p>
          </table:table-cell>
          <table:table-cell office:value-type="currency" office:value="1505.05" table:style-name="ce9">
            <text:p><text:s/>R$ 1.505,0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AO JOAO COMERCIO DE MADEIRAS SOCIEDADE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09-21T00:00:00" table:style-name="ce8">
            <text:p>21/09/2023</text:p>
          </table:table-cell>
          <table:table-cell office:value-type="currency" office:value="136.80000000000001" table:style-name="ce9">
            <text:p><text:s/>R$ 136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3-09-29T00:00:00" table:style-name="ce8">
            <text:p>29/09/2023</text:p>
          </table:table-cell>
          <table:table-cell office:value-type="currency" office:value="3300" table:style-name="ce9">
            <text:p><text:s/>R$ 3.3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10-03T00:00:00" table:style-name="ce8">
            <text:p>03/10/2023</text:p>
          </table:table-cell>
          <table:table-cell office:value-type="currency" office:value="9522" table:style-name="ce9">
            <text:p><text:s/>R$ 9.522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10-17T00:00:00" table:style-name="ce8">
            <text:p>17/10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0-17T00:00:00" table:style-name="ce8">
            <text:p>17/10/2023</text:p>
          </table:table-cell>
          <table:table-cell office:value-type="currency" office:value="263.36" table:style-name="ce9">
            <text:p><text:s/>R$ 263,3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Limpeza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2392.96" table:style-name="ce9">
            <text:p><text:s/>R$ 2.392,9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Limpeza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148.56" table:style-name="ce9">
            <text:p><text:s/>R$ 148,5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428.32" table:style-name="ce9">
            <text:p><text:s/>R$ 428,3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Escritório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7036.9" table:style-name="ce9">
            <text:p><text:s/>R$ 7.036,9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10-19T00:00:00" table:style-name="ce8">
            <text:p>19/10/2023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3-10-20T00:00:00" table:style-name="ce8">
            <text:p>20/10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10-20T00:00:00" table:style-name="ce8">
            <text:p>20/10/2023</text:p>
          </table:table-cell>
          <table:table-cell office:value-type="currency" office:value="3960" table:style-name="ce9">
            <text:p><text:s/>R$ 3.9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5546.8" table:style-name="ce9">
            <text:p><text:s/>R$ 5.546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10-24T00:00:00" table:style-name="ce8">
            <text:p>24/10/2023</text:p>
          </table:table-cell>
          <table:table-cell office:value-type="currency" office:value="7544" table:style-name="ce9">
            <text:p><text:s/>R$ 7.544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10-25T00:00:00" table:style-name="ce8">
            <text:p>25/10/2023</text:p>
          </table:table-cell>
          <table:table-cell office:value-type="currency" office:value="955.24" table:style-name="ce9">
            <text:p><text:s/>R$ 955,2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0-25T00:00:00" table:style-name="ce8">
            <text:p>25/10/2023</text:p>
          </table:table-cell>
          <table:table-cell office:value-type="currency" office:value="61.66" table:style-name="ce9">
            <text:p><text:s/>R$ 61,6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10-25T00:00:00" table:style-name="ce8">
            <text:p>25/10/2023</text:p>
          </table:table-cell>
          <table:table-cell office:value-type="currency" office:value="16.88" table:style-name="ce9">
            <text:p><text:s/>R$ 16,8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3-10-31T00:00:00" table:style-name="ce8">
            <text:p>31/10/2023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3-11-01T00:00:00" table:style-name="ce8">
            <text:p>01/11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11-01T00:00:00" table:style-name="ce8">
            <text:p>01/11/2023</text:p>
          </table:table-cell>
          <table:table-cell office:value-type="currency" office:value="3059" table:style-name="ce9">
            <text:p><text:s/>R$ 3.059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AS VIDAL DE SOUZA FRANCA JUNIOR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11-03T00:00:00" table:style-name="ce8">
            <text:p>03/11/2023</text:p>
          </table:table-cell>
          <table:table-cell office:value-type="currency" office:value="1917" table:style-name="ce9">
            <text:p><text:s/>R$ 1.917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ABIO AUGUSTO VIEIRA</text:p>
          </table:table-cell>
          <table:table-cell office:value-type="string" table:style-name="ce7">
            <text:p>Instrução e Treinamento PJ</text:p>
          </table:table-cell>
          <table:table-cell office:value-type="date" office:date-value="2023-11-07T00:00:00" table:style-name="ce8">
            <text:p>07/11/2023</text:p>
          </table:table-cell>
          <table:table-cell office:value-type="currency" office:value="360" table:style-name="ce9">
            <text:p><text:s/>R$ 3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11-08T00:00:00" table:style-name="ce8">
            <text:p>08/11/2023</text:p>
          </table:table-cell>
          <table:table-cell office:value-type="currency" office:value="5493.11" table:style-name="ce9">
            <text:p><text:s/>R$ 5.493,1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Limpeza</text:p>
          </table:table-cell>
          <table:table-cell office:value-type="date" office:date-value="2023-11-08T00:00:00" table:style-name="ce8">
            <text:p>08/11/2023</text:p>
          </table:table-cell>
          <table:table-cell office:value-type="currency" office:value="1652.8" table:style-name="ce9">
            <text:p><text:s/>R$ 1.652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1-10T00:00:00" table:style-name="ce8">
            <text:p>10/11/2023</text:p>
          </table:table-cell>
          <table:table-cell office:value-type="currency" office:value="129.99" table:style-name="ce9">
            <text:p><text:s/>R$ 129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11-10T00:00:00" table:style-name="ce8">
            <text:p>10/11/2023</text:p>
          </table:table-cell>
          <table:table-cell office:value-type="currency" office:value="4320" table:style-name="ce9">
            <text:p><text:s/>R$ 4.32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1-10T00:00:00" table:style-name="ce8">
            <text:p>10/11/2023</text:p>
          </table:table-cell>
          <table:table-cell office:value-type="currency" office:value="1.41" table:style-name="ce9">
            <text:p><text:s/>R$ 1,4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11-16T00:00:00" table:style-name="ce8">
            <text:p>16/11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11-23T00:00:00" table:style-name="ce8">
            <text:p>23/11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11-27T00:00:00" table:style-name="ce8">
            <text:p>27/11/2023</text:p>
          </table:table-cell>
          <table:table-cell office:value-type="currency" office:value="4209" table:style-name="ce9">
            <text:p><text:s/>R$ 4.209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996.31" table:style-name="ce9">
            <text:p><text:s/>R$ 996,3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202.37" table:style-name="ce9">
            <text:p><text:s/>R$ 202,3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SEG ENGENHARIA E ERGONOMI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581" table:style-name="ce9">
            <text:p><text:s/>R$ 581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C21 LAR &amp; CONSTRUCAO LTDA</text:p>
          </table:table-cell>
          <table:table-cell office:value-type="string" table:style-name="ce7">
            <text:p>Materiais ou Bens Não Permanentes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23.8" table:style-name="ce9">
            <text:p><text:s/>R$ 23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C BRIGHT GESTAO EMPRESARIAL LTDA</text:p>
          </table:table-cell>
          <table:table-cell office:value-type="string" table:style-name="ce7">
            <text:p>Manutenção Predial PJ</text:p>
          </table:table-cell>
          <table:table-cell office:value-type="date" office:date-value="2023-11-28T00:00:00" table:style-name="ce8">
            <text:p>28/11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3-11-30T00:00:00" table:style-name="ce8">
            <text:p>30/11/2023</text:p>
          </table:table-cell>
          <table:table-cell office:value-type="currency" office:value="1500" table:style-name="ce9">
            <text:p><text:s/>R$ 1.5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AS VIDAL DE SOUZA FRANCA JUNIOR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12-01T00:00:00" table:style-name="ce8">
            <text:p>01/12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IMPERIO DA COMIDA EIRELI</text:p>
          </table:table-cell>
          <table:table-cell office:value-type="string" table:style-name="ce7">
            <text:p>Refeições</text:p>
          </table:table-cell>
          <table:table-cell office:value-type="date" office:date-value="2023-12-04T00:00:00" table:style-name="ce8">
            <text:p>04/12/2023</text:p>
          </table:table-cell>
          <table:table-cell office:value-type="currency" office:value="5313" table:style-name="ce9">
            <text:p><text:s/>R$ 5.313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idaticos e Pedagógicos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4289.45" table:style-name="ce9">
            <text:p><text:s/>R$ 4.289,4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RV DISTRIBUIDORA LTDA</text:p>
          </table:table-cell>
          <table:table-cell office:value-type="string" table:style-name="ce7">
            <text:p>Materiais de Limpeza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1330.63" table:style-name="ce9">
            <text:p><text:s/>R$ 1.330,63<text:s/></text:p>
          </table:table-cell>
          <table:table-cell table:number-columns-repeated="16380"/>
        </table:table-row>
        <table:table-row table:number-rows-repeated="2" table:style-name="ro3">
          <table:table-cell office:value-type="string" table:style-name="ce7">
            <text:p>TEACHER BRIGHT CURSOS PROFISSIONALIZANTES LIMITADA - ME</text:p>
          </table:table-cell>
          <table:table-cell office:value-type="string" table:style-name="ce7">
            <text:p>Monitoramento e Controle de Alarme PJ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5546.8" table:style-name="ce9">
            <text:p><text:s/>R$ 5.546,8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3981.6" table:style-name="ce9">
            <text:p><text:s/>R$ 3.981,6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ARIETY PRIME MARKETPLACE LTDA</text:p>
          </table:table-cell>
          <table:table-cell office:value-type="string" table:style-name="ce7">
            <text:p>Cesta básica (dissídio coletivo)</text:p>
          </table:table-cell>
          <table:table-cell office:value-type="date" office:date-value="2023-12-05T00:00:00" table:style-name="ce8">
            <text:p>05/12/2023</text:p>
          </table:table-cell>
          <table:table-cell office:value-type="currency" office:value="338.4" table:style-name="ce9">
            <text:p><text:s/>R$ 338,4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PRESTOMED CLINICA MEDICA LTDA</text:p>
          </table:table-cell>
          <table:table-cell office:value-type="string" table:style-name="ce7">
            <text:p>Exames Admissional, Demissional ou Ocupacional</text:p>
          </table:table-cell>
          <table:table-cell office:value-type="date" office:date-value="2023-12-07T00:00:00" table:style-name="ce8">
            <text:p>07/12/2023</text:p>
          </table:table-cell>
          <table:table-cell office:value-type="currency" office:value="202.37" table:style-name="ce9">
            <text:p><text:s/>R$ 202,37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DP SAO PAULO DISTRIBUICAO DE ENERGIA S.A.</text:p>
          </table:table-cell>
          <table:table-cell office:value-type="string" table:style-name="ce7">
            <text:p>Energia Elétrica</text:p>
          </table:table-cell>
          <table:table-cell office:value-type="date" office:date-value="2023-12-07T00:00:00" table:style-name="ce8">
            <text:p>07/12/2023</text:p>
          </table:table-cell>
          <table:table-cell office:value-type="currency" office:value="978.09" table:style-name="ce9">
            <text:p><text:s/>R$ 978,0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2-11T00:00:00" table:style-name="ce8">
            <text:p>11/12/2023</text:p>
          </table:table-cell>
          <table:table-cell office:value-type="currency" office:value="129.99" table:style-name="ce9">
            <text:p><text:s/>R$ 129,99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OLIVEIRA GAS COMERCIO EIRELI</text:p>
          </table:table-cell>
          <table:table-cell office:value-type="string" table:style-name="ce7">
            <text:p>Gás Engarrafado</text:p>
          </table:table-cell>
          <table:table-cell office:value-type="date" office:date-value="2023-12-11T00:00:00" table:style-name="ce8">
            <text:p>11/12/2023</text:p>
          </table:table-cell>
          <table:table-cell office:value-type="currency" office:value="365" table:style-name="ce9">
            <text:p><text:s/>R$ 365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3-12-12T00:00:00" table:style-name="ce8">
            <text:p>12/12/2023</text:p>
          </table:table-cell>
          <table:table-cell office:value-type="currency" office:value="5560" table:style-name="ce9">
            <text:p><text:s/>R$ 5.56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BIMAEL BRAGA NASCIMENTO</text:p>
          </table:table-cell>
          <table:table-cell office:value-type="string" table:style-name="ce7">
            <text:p>Manutenção Predial PJ</text:p>
          </table:table-cell>
          <table:table-cell office:value-type="date" office:date-value="2023-12-12T00:00:00" table:style-name="ce8">
            <text:p>12/12/2023</text:p>
          </table:table-cell>
          <table:table-cell office:value-type="currency" office:value="3200" table:style-name="ce9">
            <text:p><text:s/>R$ 3.2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FLECHA CONTÁBIL LTDA - ME</text:p>
          </table:table-cell>
          <table:table-cell office:value-type="string" table:style-name="ce7">
            <text:p>Serviços Contábeis PJ</text:p>
          </table:table-cell>
          <table:table-cell office:value-type="date" office:date-value="2023-12-18T00:00:00" table:style-name="ce8">
            <text:p>18/12/2023</text:p>
          </table:table-cell>
          <table:table-cell office:value-type="currency" office:value="2841.54" table:style-name="ce9">
            <text:p><text:s/>R$ 2.841,54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CIA DE SANEAMENTO BASICO DO ESTADO DE SAO PAULO SABESP</text:p>
          </table:table-cell>
          <table:table-cell office:value-type="string" table:style-name="ce7">
            <text:p>Água e Esgoto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4493.25" table:style-name="ce9">
            <text:p><text:s/>R$ 4.493,2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LIAS VIDAL DE SOUZA FRANCA JUNIOR</text:p>
          </table:table-cell>
          <table:table-cell office:value-type="string" table:style-name="ce7">
            <text:p>Serviços de Prestação de Contas PJ</text:p>
          </table:table-cell>
          <table:table-cell office:value-type="date" office:date-value="2023-12-28T00:00:00" table:style-name="ce8">
            <text:p>28/12/2023</text:p>
          </table:table-cell>
          <table:table-cell office:value-type="currency" office:value="3000" table:style-name="ce9">
            <text:p><text:s/>R$ 3.000,00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TELEFONICA BRASIL S.A</text:p>
          </table:table-cell>
          <table:table-cell office:value-type="string" table:style-name="ce7">
            <text:p>Telefone e Internet</text:p>
          </table:table-cell>
          <table:table-cell office:value-type="date" office:date-value="2023-12-29T00:00:00" table:style-name="ce8">
            <text:p>29/12/2023</text:p>
          </table:table-cell>
          <table:table-cell office:value-type="currency" office:value="129.99" table:style-name="ce9">
            <text:p><text:s/>R$ 129,99<text:s/></text:p>
          </table:table-cell>
          <table:table-cell table:number-columns-repeated="16380"/>
        </table:table-row>
        <table:table-row table:number-rows-repeated="10484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>ADONAI</meta:initial-creator>
    <dc:creator>ADONAI</dc:creator>
    <meta:creation-date>2024-08-02T13:18:44Z</meta:creation-date>
    <dc:date>2024-08-19T19:22:58Z</dc:date>
    <meta:print-date>2024-08-19T19:21:37Z</meta:print-date>
  </office:meta>
</office:document-meta>
</file>