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0.9802083333333cm" style:use-optimal-column-width="true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NECEDORE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INSTITUTO SOCIAL E EDUCACIONAL ADONAI</text:p>
            <text:p>CNPJ: 01.006.044/0003-53</text:p>
            <text:p>TERMO DE COLABORAÇÃO: 000324/2022</text:p>
            <text:p>PERÍODO: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FORNECEDOR</text:p>
          </table:table-cell>
          <table:table-cell office:value-type="string" table:style-name="ce4">
            <text:p>DESPESA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VALO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01-03T00:00:00" table:style-name="ce8">
            <text:p>03/01/2023</text:p>
          </table:table-cell>
          <table:table-cell office:value-type="currency" office:value="61.93" table:style-name="ce9">
            <text:p><text:s/>R$ 61,9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3-01-03T00:00:00" table:style-name="ce8">
            <text:p>03/01/2023</text:p>
          </table:table-cell>
          <table:table-cell office:value-type="currency" office:value="86.26" table:style-name="ce9">
            <text:p><text:s/>R$ 86,2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PPT SERVICOS ADMINISTRATIVOS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3-01-04T00:00:00" table:style-name="ce8">
            <text:p>04/01/2023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EGINALDO CARVALHO SAMPAIO</text:p>
          </table:table-cell>
          <table:table-cell office:value-type="string" table:style-name="ce7">
            <text:p>Advogado(a) PF</text:p>
          </table:table-cell>
          <table:table-cell office:value-type="date" office:date-value="2023-01-10T00:00:00" table:style-name="ce8">
            <text:p>10/01/2023</text:p>
          </table:table-cell>
          <table:table-cell office:value-type="currency" office:value="2000" table:style-name="ce9">
            <text:p><text:s/>R$ 2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01-17T00:00:00" table:style-name="ce8">
            <text:p>17/01/2023</text:p>
          </table:table-cell>
          <table:table-cell office:value-type="currency" office:value="713.27" table:style-name="ce9">
            <text:p><text:s/>R$ 713,2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ERNANDO MAZZEO - VIDROS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01-17T00:00:00" table:style-name="ce8">
            <text:p>17/01/2023</text:p>
          </table:table-cell>
          <table:table-cell office:value-type="currency" office:value="700" table:style-name="ce9">
            <text:p><text:s/>R$ 7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01-17T00:00:00" table:style-name="ce8">
            <text:p>17/01/2023</text:p>
          </table:table-cell>
          <table:table-cell office:value-type="currency" office:value="47.95" table:style-name="ce9">
            <text:p><text:s/>R$ 47,9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Assessoria Contábil Jurídica PJ</text:p>
          </table:table-cell>
          <table:table-cell office:value-type="date" office:date-value="2023-01-20T00:00:00" table:style-name="ce8">
            <text:p>20/01/2023</text:p>
          </table:table-cell>
          <table:table-cell office:value-type="currency" office:value="3683.33" table:style-name="ce9">
            <text:p><text:s/>R$ 3.68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3-01-20T00:00:00" table:style-name="ce8">
            <text:p>20/01/2023</text:p>
          </table:table-cell>
          <table:table-cell office:value-type="currency" office:value="4400" table:style-name="ce9">
            <text:p><text:s/>R$ 4.4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3-01-23T00:00:00" table:style-name="ce8">
            <text:p>23/01/2023</text:p>
          </table:table-cell>
          <table:table-cell office:value-type="currency" office:value="100.68" table:style-name="ce9">
            <text:p><text:s/>R$ 100,6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01-23T00:00:00" table:style-name="ce8">
            <text:p>23/01/2023</text:p>
          </table:table-cell>
          <table:table-cell office:value-type="currency" office:value="933.48" table:style-name="ce9">
            <text:p><text:s/>R$ 933,4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esso &amp; Drywall Neves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01-23T00:00:00" table:style-name="ce8">
            <text:p>23/01/2023</text:p>
          </table:table-cell>
          <table:table-cell office:value-type="currency" office:value="968.75" table:style-name="ce9">
            <text:p><text:s/>R$ 968,7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CCOR STONE MARMORES E GRANITOS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01-23T00:00:00" table:style-name="ce8">
            <text:p>23/01/2023</text:p>
          </table:table-cell>
          <table:table-cell office:value-type="currency" office:value="409.07" table:style-name="ce9">
            <text:p><text:s/>R$ 409,0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1-23T00:00:00" table:style-name="ce8">
            <text:p>23/01/2023</text:p>
          </table:table-cell>
          <table:table-cell office:value-type="currency" office:value="4544.29" table:style-name="ce9">
            <text:p><text:s/>R$ 4.544,2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3-01-24T00:00:00" table:style-name="ce8">
            <text:p>24/01/2023</text:p>
          </table:table-cell>
          <table:table-cell office:value-type="currency" office:value="750" table:style-name="ce9">
            <text:p><text:s/>R$ 75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1-30T00:00:00" table:style-name="ce8">
            <text:p>30/01/2023</text:p>
          </table:table-cell>
          <table:table-cell office:value-type="currency" office:value="338.66" table:style-name="ce9">
            <text:p><text:s/>R$ 338,6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3-01-31T00:00:00" table:style-name="ce8">
            <text:p>31/01/2023</text:p>
          </table:table-cell>
          <table:table-cell office:value-type="currency" office:value="7788.5" table:style-name="ce9">
            <text:p><text:s/>R$ 7.788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3-01-31T00:00:00" table:style-name="ce8">
            <text:p>31/01/2023</text:p>
          </table:table-cell>
          <table:table-cell office:value-type="currency" office:value="7740" table:style-name="ce9">
            <text:p><text:s/>R$ 7.74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IO CORREA MENDES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3-02-01T00:00:00" table:style-name="ce8">
            <text:p>01/02/2023</text:p>
          </table:table-cell>
          <table:table-cell office:value-type="currency" office:value="3500" table:style-name="ce9">
            <text:p><text:s/>R$ 3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PPT SERVICOS ADMINISTRATIVOS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3-02-01T00:00:00" table:style-name="ce8">
            <text:p>01/02/2023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2-02T00:00:00" table:style-name="ce8">
            <text:p>02/02/2023</text:p>
          </table:table-cell>
          <table:table-cell office:value-type="currency" office:value="2533.12" table:style-name="ce9">
            <text:p><text:s/>R$ 2.533,1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3-02-02T00:00:00" table:style-name="ce8">
            <text:p>02/02/2023</text:p>
          </table:table-cell>
          <table:table-cell office:value-type="currency" office:value="142.44999999999999" table:style-name="ce9">
            <text:p><text:s/>R$ 142,4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ORGAN MATERIAIS PARA CONSTRUCAO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02-03T00:00:00" table:style-name="ce8">
            <text:p>03/02/2023</text:p>
          </table:table-cell>
          <table:table-cell office:value-type="currency" office:value="128" table:style-name="ce9">
            <text:p><text:s/>R$ 128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3-02-07T00:00:00" table:style-name="ce8">
            <text:p>07/02/2023</text:p>
          </table:table-cell>
          <table:table-cell office:value-type="currency" office:value="3593.02" table:style-name="ce9">
            <text:p><text:s/>R$ 3.593,0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3-02-07T00:00:00" table:style-name="ce8">
            <text:p>07/02/2023</text:p>
          </table:table-cell>
          <table:table-cell office:value-type="currency" office:value="169.1" table:style-name="ce9">
            <text:p><text:s/>R$ 169,1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02-07T00:00:00" table:style-name="ce8">
            <text:p>07/02/2023</text:p>
          </table:table-cell>
          <table:table-cell office:value-type="currency" office:value="2300.67" table:style-name="ce9">
            <text:p><text:s/>R$ 2.300,6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8221.81" table:style-name="ce9">
            <text:p><text:s/>R$ 8.221,8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210.18" table:style-name="ce9">
            <text:p><text:s/>R$ 210,1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960.63" table:style-name="ce9">
            <text:p><text:s/>R$ 1.960,6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Assessoria Contábil Jurídica PJ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3683.33" table:style-name="ce9">
            <text:p><text:s/>R$ 3.68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EGINALDO CARVALHO SAMPAIO</text:p>
          </table:table-cell>
          <table:table-cell office:value-type="string" table:style-name="ce7">
            <text:p>Advogado(a) PF</text:p>
          </table:table-cell>
          <table:table-cell office:value-type="date" office:date-value="2023-02-10T00:00:00" table:style-name="ce8">
            <text:p>10/02/2023</text:p>
          </table:table-cell>
          <table:table-cell office:value-type="currency" office:value="2000" table:style-name="ce9">
            <text:p><text:s/>R$ 2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SEG ENGENHARIA E ERGONOMIA LTDA</text:p>
          </table:table-cell>
          <table:table-cell office:value-type="string" table:style-name="ce7">
            <text:p>Serviços de Engenharia PJ</text:p>
          </table:table-cell>
          <table:table-cell office:value-type="date" office:date-value="2023-02-14T00:00:00" table:style-name="ce8">
            <text:p>14/02/2023</text:p>
          </table:table-cell>
          <table:table-cell office:value-type="currency" office:value="300" table:style-name="ce9">
            <text:p><text:s/>R$ 3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SEG ENGENHARIA E ERGONOMIA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3-02-14T00:00:00" table:style-name="ce8">
            <text:p>14/02/2023</text:p>
          </table:table-cell>
          <table:table-cell office:value-type="currency" office:value="333.72" table:style-name="ce9">
            <text:p><text:s/>R$ 333,7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3-02-15T00:00:00" table:style-name="ce8">
            <text:p>15/02/2023</text:p>
          </table:table-cell>
          <table:table-cell office:value-type="currency" office:value="375" table:style-name="ce9">
            <text:p><text:s/>R$ 37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02-16T00:00:00" table:style-name="ce8">
            <text:p>16/02/2023</text:p>
          </table:table-cell>
          <table:table-cell office:value-type="currency" office:value="74.540000000000006" table:style-name="ce9">
            <text:p><text:s/>R$ 74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02-16T00:00:00" table:style-name="ce8">
            <text:p>16/02/2023</text:p>
          </table:table-cell>
          <table:table-cell office:value-type="currency" office:value="897.35" table:style-name="ce9">
            <text:p><text:s/>R$ 897,3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3-02-16T00:00:00" table:style-name="ce8">
            <text:p>16/02/2023</text:p>
          </table:table-cell>
          <table:table-cell office:value-type="currency" office:value="98.72" table:style-name="ce9">
            <text:p><text:s/>R$ 98,7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2-16T00:00:00" table:style-name="ce8">
            <text:p>16/02/2023</text:p>
          </table:table-cell>
          <table:table-cell office:value-type="currency" office:value="2971.72" table:style-name="ce9">
            <text:p><text:s/>R$ 2.971,7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2-16T00:00:00" table:style-name="ce8">
            <text:p>16/02/2023</text:p>
          </table:table-cell>
          <table:table-cell office:value-type="currency" office:value="77.23" table:style-name="ce9">
            <text:p><text:s/>R$ 77,2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AGUIFER COM. FERRO E ACO LTDA - ME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02-17T00:00:00" table:style-name="ce8">
            <text:p>17/02/2023</text:p>
          </table:table-cell>
          <table:table-cell office:value-type="currency" office:value="128.22999999999999" table:style-name="ce9">
            <text:p><text:s/>R$ 128,2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RGE LOPES LIMA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02-17T00:00:00" table:style-name="ce8">
            <text:p>17/02/2023</text:p>
          </table:table-cell>
          <table:table-cell office:value-type="currency" office:value="2635.6" table:style-name="ce9">
            <text:p><text:s/>R$ 2.635,6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NSTITUTO SOCIAL E EDUCACIONAL ADONAI</text:p>
          </table:table-cell>
          <table:table-cell office:value-type="string" table:style-name="ce7">
            <text:p>Combustíveis e lubrificantes</text:p>
          </table:table-cell>
          <table:table-cell office:value-type="date" office:date-value="2023-02-23T00:00:00" table:style-name="ce8">
            <text:p>23/02/2023</text:p>
          </table:table-cell>
          <table:table-cell office:value-type="currency" office:value="658.52" table:style-name="ce9">
            <text:p><text:s/>R$ 658,5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3-02-24T00:00:00" table:style-name="ce8">
            <text:p>24/02/2023</text:p>
          </table:table-cell>
          <table:table-cell office:value-type="currency" office:value="4400" table:style-name="ce9">
            <text:p><text:s/>R$ 4.4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3-02-28T00:00:00" table:style-name="ce8">
            <text:p>28/02/2023</text:p>
          </table:table-cell>
          <table:table-cell office:value-type="currency" office:value="10360" table:style-name="ce9">
            <text:p><text:s/>R$ 10.3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3-02-28T00:00:00" table:style-name="ce8">
            <text:p>28/02/2023</text:p>
          </table:table-cell>
          <table:table-cell office:value-type="currency" office:value="7920" table:style-name="ce9">
            <text:p><text:s/>R$ 7.92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ELA TINTAS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02-28T00:00:00" table:style-name="ce8">
            <text:p>28/02/2023</text:p>
          </table:table-cell>
          <table:table-cell office:value-type="currency" office:value="100" table:style-name="ce9">
            <text:p><text:s/>R$ 1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03-02T00:00:00" table:style-name="ce8">
            <text:p>02/03/2023</text:p>
          </table:table-cell>
          <table:table-cell office:value-type="currency" office:value="643.45000000000005" table:style-name="ce9">
            <text:p><text:s/>R$ 643,4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NSTITUTO SOCIAL E EDUCACIONAL ADONAI</text:p>
          </table:table-cell>
          <table:table-cell office:value-type="string" table:style-name="ce7">
            <text:p>Combustíveis e lubrificantes</text:p>
          </table:table-cell>
          <table:table-cell office:value-type="date" office:date-value="2023-03-02T00:00:00" table:style-name="ce8">
            <text:p>02/03/2023</text:p>
          </table:table-cell>
          <table:table-cell office:value-type="currency" office:value="364.68" table:style-name="ce9">
            <text:p><text:s/>R$ 364,6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IO CORREA MENDES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3-03-02T00:00:00" table:style-name="ce8">
            <text:p>02/03/2023</text:p>
          </table:table-cell>
          <table:table-cell office:value-type="currency" office:value="3500" table:style-name="ce9">
            <text:p><text:s/>R$ 3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SEG ENGENHARIA E ERGONOMIA LTDA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3-03-06T00:00:00" table:style-name="ce8">
            <text:p>06/03/2023</text:p>
          </table:table-cell>
          <table:table-cell office:value-type="currency" office:value="150" table:style-name="ce9">
            <text:p><text:s/>R$ 15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3-03-07T00:00:00" table:style-name="ce8">
            <text:p>07/03/2023</text:p>
          </table:table-cell>
          <table:table-cell office:value-type="currency" office:value="1364.15" table:style-name="ce9">
            <text:p><text:s/>R$ 1.364,1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3-03-07T00:00:00" table:style-name="ce8">
            <text:p>07/03/2023</text:p>
          </table:table-cell>
          <table:table-cell office:value-type="currency" office:value="519.03" table:style-name="ce9">
            <text:p><text:s/>R$ 519,0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03-08T00:00:00" table:style-name="ce8">
            <text:p>08/03/2023</text:p>
          </table:table-cell>
          <table:table-cell office:value-type="currency" office:value="76.22" table:style-name="ce9">
            <text:p><text:s/>R$ 76,2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Assessoria Contábil Jurídica PJ</text:p>
          </table:table-cell>
          <table:table-cell office:value-type="date" office:date-value="2023-03-08T00:00:00" table:style-name="ce8">
            <text:p>08/03/2023</text:p>
          </table:table-cell>
          <table:table-cell office:value-type="currency" office:value="3683.33" table:style-name="ce9">
            <text:p><text:s/>R$ 3.68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3-03-14T00:00:00" table:style-name="ce8">
            <text:p>14/03/2023</text:p>
          </table:table-cell>
          <table:table-cell office:value-type="currency" office:value="375" table:style-name="ce9">
            <text:p><text:s/>R$ 37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EGINALDO CARVALHO SAMPAIO</text:p>
          </table:table-cell>
          <table:table-cell office:value-type="string" table:style-name="ce7">
            <text:p>Advogado(a) PF</text:p>
          </table:table-cell>
          <table:table-cell office:value-type="date" office:date-value="2023-03-14T00:00:00" table:style-name="ce8">
            <text:p>14/03/2023</text:p>
          </table:table-cell>
          <table:table-cell office:value-type="currency" office:value="2000" table:style-name="ce9">
            <text:p><text:s/>R$ 2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NSTITUTO SOCIAL E EDUCACIONAL ADONAI</text:p>
          </table:table-cell>
          <table:table-cell office:value-type="string" table:style-name="ce7">
            <text:p>Combustíveis e lubrificantes</text:p>
          </table:table-cell>
          <table:table-cell office:value-type="date" office:date-value="2023-03-14T00:00:00" table:style-name="ce8">
            <text:p>14/03/2023</text:p>
          </table:table-cell>
          <table:table-cell office:value-type="currency" office:value="188.69" table:style-name="ce9">
            <text:p><text:s/>R$ 188,6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3-03-15T00:00:00" table:style-name="ce8">
            <text:p>15/03/2023</text:p>
          </table:table-cell>
          <table:table-cell office:value-type="currency" office:value="98.72" table:style-name="ce9">
            <text:p><text:s/>R$ 98,7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VANTI ENGENHARIA DE SEGURANCA E SAUDE OCUPACIONAL LTDA.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3-03-21T00:00:00" table:style-name="ce8">
            <text:p>21/03/2023</text:p>
          </table:table-cell>
          <table:table-cell office:value-type="currency" office:value="1573.86" table:style-name="ce9">
            <text:p><text:s/>R$ 1.573,8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3-03-21T00:00:00" table:style-name="ce8">
            <text:p>21/03/2023</text:p>
          </table:table-cell>
          <table:table-cell office:value-type="currency" office:value="375" table:style-name="ce9">
            <text:p><text:s/>R$ 37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GENCIABR ESTRATEGIA E NEGOCIOS DIGITAIS LTDA</text:p>
          </table:table-cell>
          <table:table-cell office:value-type="string" table:style-name="ce7">
            <text:p>Locação de Software PJ</text:p>
          </table:table-cell>
          <table:table-cell office:value-type="date" office:date-value="2023-03-23T00:00:00" table:style-name="ce8">
            <text:p>23/03/2023</text:p>
          </table:table-cell>
          <table:table-cell office:value-type="currency" office:value="247" table:style-name="ce9">
            <text:p><text:s/>R$ 247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3-23T00:00:00" table:style-name="ce8">
            <text:p>23/03/2023</text:p>
          </table:table-cell>
          <table:table-cell office:value-type="currency" office:value="3637.63" table:style-name="ce9">
            <text:p><text:s/>R$ 3.637,6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03-31T00:00:00" table:style-name="ce8">
            <text:p>31/03/2023</text:p>
          </table:table-cell>
          <table:table-cell office:value-type="currency" office:value="1117.3499999999999" table:style-name="ce9">
            <text:p><text:s/>R$ 1.117,3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3-03-31T00:00:00" table:style-name="ce8">
            <text:p>31/03/2023</text:p>
          </table:table-cell>
          <table:table-cell office:value-type="currency" office:value="7920" table:style-name="ce9">
            <text:p><text:s/>R$ 7.92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3-03-31T00:00:00" table:style-name="ce8">
            <text:p>31/03/2023</text:p>
          </table:table-cell>
          <table:table-cell office:value-type="currency" office:value="4312" table:style-name="ce9">
            <text:p><text:s/>R$ 4.312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3-03-31T00:00:00" table:style-name="ce8">
            <text:p>31/03/2023</text:p>
          </table:table-cell>
          <table:table-cell office:value-type="currency" office:value="17149.5" table:style-name="ce9">
            <text:p><text:s/>R$ 17.149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4-03T00:00:00" table:style-name="ce8">
            <text:p>03/04/2023</text:p>
          </table:table-cell>
          <table:table-cell office:value-type="currency" office:value="4864.72" table:style-name="ce9">
            <text:p><text:s/>R$ 4.864,7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IO CORREA MENDES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3-04-03T00:00:00" table:style-name="ce8">
            <text:p>03/04/2023</text:p>
          </table:table-cell>
          <table:table-cell office:value-type="currency" office:value="3500" table:style-name="ce9">
            <text:p><text:s/>R$ 3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RGE LOPES LIMA</text:p>
          </table:table-cell>
          <table:table-cell office:value-type="string" table:style-name="ce7">
            <text:p>Higiene e Limpeza</text:p>
          </table:table-cell>
          <table:table-cell office:value-type="date" office:date-value="2023-04-04T00:00:00" table:style-name="ce8">
            <text:p>04/04/2023</text:p>
          </table:table-cell>
          <table:table-cell office:value-type="currency" office:value="55" table:style-name="ce9">
            <text:p><text:s/>R$ 5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3-04-05T00:00:00" table:style-name="ce8">
            <text:p>05/04/2023</text:p>
          </table:table-cell>
          <table:table-cell office:value-type="currency" office:value="150" table:style-name="ce9">
            <text:p><text:s/>R$ 15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UCIANO BARBOZA DANTAS 29469143809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3-04-06T00:00:00" table:style-name="ce8">
            <text:p>06/04/2023</text:p>
          </table:table-cell>
          <table:table-cell office:value-type="currency" office:value="700" table:style-name="ce9">
            <text:p><text:s/>R$ 7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04-06T00:00:00" table:style-name="ce8">
            <text:p>06/04/2023</text:p>
          </table:table-cell>
          <table:table-cell office:value-type="currency" office:value="411.75" table:style-name="ce9">
            <text:p><text:s/>R$ 411,7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3-04-06T00:00:00" table:style-name="ce8">
            <text:p>06/04/2023</text:p>
          </table:table-cell>
          <table:table-cell office:value-type="currency" office:value="70.47" table:style-name="ce9">
            <text:p><text:s/>R$ 70,4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3-04-06T00:00:00" table:style-name="ce8">
            <text:p>06/04/2023</text:p>
          </table:table-cell>
          <table:table-cell office:value-type="currency" office:value="3447.02" table:style-name="ce9">
            <text:p><text:s/>R$ 3.447,0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NSTITUTO SOCIAL E EDUCACIONAL ADONAI</text:p>
          </table:table-cell>
          <table:table-cell office:value-type="string" table:style-name="ce7">
            <text:p>Combustíveis e lubrificantes</text:p>
          </table:table-cell>
          <table:table-cell office:value-type="date" office:date-value="2023-04-11T00:00:00" table:style-name="ce8">
            <text:p>11/04/2023</text:p>
          </table:table-cell>
          <table:table-cell office:value-type="currency" office:value="100" table:style-name="ce9">
            <text:p><text:s/>R$ 1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RGE LOPES LIMA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04-13T00:00:00" table:style-name="ce8">
            <text:p>13/04/2023</text:p>
          </table:table-cell>
          <table:table-cell office:value-type="currency" office:value="344.4" table:style-name="ce9">
            <text:p><text:s/>R$ 344,4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RGE LOPES LIM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4-13T00:00:00" table:style-name="ce8">
            <text:p>13/04/2023</text:p>
          </table:table-cell>
          <table:table-cell office:value-type="currency" office:value="1255.5999999999999" table:style-name="ce9">
            <text:p><text:s/>R$ 1.255,6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3-04-17T00:00:00" table:style-name="ce8">
            <text:p>17/04/2023</text:p>
          </table:table-cell>
          <table:table-cell office:value-type="currency" office:value="7920" table:style-name="ce9">
            <text:p><text:s/>R$ 7.92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3-04-20T00:00:00" table:style-name="ce8">
            <text:p>20/04/2023</text:p>
          </table:table-cell>
          <table:table-cell office:value-type="currency" office:value="375" table:style-name="ce9">
            <text:p><text:s/>R$ 37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04-20T00:00:00" table:style-name="ce8">
            <text:p>20/04/2023</text:p>
          </table:table-cell>
          <table:table-cell office:value-type="currency" office:value="74.540000000000006" table:style-name="ce9">
            <text:p><text:s/>R$ 74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04-20T00:00:00" table:style-name="ce8">
            <text:p>20/04/2023</text:p>
          </table:table-cell>
          <table:table-cell office:value-type="currency" office:value="1360.44" table:style-name="ce9">
            <text:p><text:s/>R$ 1.360,4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3-04-20T00:00:00" table:style-name="ce8">
            <text:p>20/04/2023</text:p>
          </table:table-cell>
          <table:table-cell office:value-type="currency" office:value="99.9" table:style-name="ce9">
            <text:p><text:s/>R$ 99,9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EGINALDO CARVALHO SAMPAIO</text:p>
          </table:table-cell>
          <table:table-cell office:value-type="string" table:style-name="ce7">
            <text:p>Advogado(a) PF</text:p>
          </table:table-cell>
          <table:table-cell office:value-type="date" office:date-value="2023-04-24T00:00:00" table:style-name="ce8">
            <text:p>24/04/2023</text:p>
          </table:table-cell>
          <table:table-cell office:value-type="currency" office:value="2000" table:style-name="ce9">
            <text:p><text:s/>R$ 2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INE ALVES BECKER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4-24T00:00:00" table:style-name="ce8">
            <text:p>24/04/2023</text:p>
          </table:table-cell>
          <table:table-cell office:value-type="currency" office:value="4399" table:style-name="ce9">
            <text:p><text:s/>R$ 4.399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Assessoria Contábil Jurídica PJ</text:p>
          </table:table-cell>
          <table:table-cell office:value-type="date" office:date-value="2023-04-24T00:00:00" table:style-name="ce8">
            <text:p>24/04/2023</text:p>
          </table:table-cell>
          <table:table-cell office:value-type="currency" office:value="3683.33" table:style-name="ce9">
            <text:p><text:s/>R$ 3.68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.A.R CONSTRUCOES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4-26T00:00:00" table:style-name="ce8">
            <text:p>26/04/2023</text:p>
          </table:table-cell>
          <table:table-cell office:value-type="currency" office:value="1452.18" table:style-name="ce9">
            <text:p><text:s/>R$ 1.452,1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3-04-27T00:00:00" table:style-name="ce8">
            <text:p>27/04/2023</text:p>
          </table:table-cell>
          <table:table-cell office:value-type="currency" office:value="4312" table:style-name="ce9">
            <text:p><text:s/>R$ 4.312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3-04-28T00:00:00" table:style-name="ce8">
            <text:p>28/04/2023</text:p>
          </table:table-cell>
          <table:table-cell office:value-type="currency" office:value="13283" table:style-name="ce9">
            <text:p><text:s/>R$ 13.283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NSTITUTO SOCIAL E EDUCACIONAL ADONAI</text:p>
          </table:table-cell>
          <table:table-cell office:value-type="string" table:style-name="ce7">
            <text:p>Combustíveis e lubrificantes</text:p>
          </table:table-cell>
          <table:table-cell office:value-type="date" office:date-value="2023-04-28T00:00:00" table:style-name="ce8">
            <text:p>28/04/2023</text:p>
          </table:table-cell>
          <table:table-cell office:value-type="currency" office:value="181.61" table:style-name="ce9">
            <text:p><text:s/>R$ 181,6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NSTITUTO SOCIAL E EDUCACIONAL ADONAI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4-28T00:00:00" table:style-name="ce8">
            <text:p>28/04/2023</text:p>
          </table:table-cell>
          <table:table-cell office:value-type="currency" office:value="5114.51" table:style-name="ce9">
            <text:p><text:s/>R$ 5.114,5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SEG ENGENHARIA E ERGONOMIA LTDA</text:p>
          </table:table-cell>
          <table:table-cell office:value-type="string" table:style-name="ce7">
            <text:p>Serviços de Engenharia PJ</text:p>
          </table:table-cell>
          <table:table-cell office:value-type="date" office:date-value="2023-05-03T00:00:00" table:style-name="ce8">
            <text:p>03/05/2023</text:p>
          </table:table-cell>
          <table:table-cell office:value-type="currency" office:value="1103.33" table:style-name="ce9">
            <text:p><text:s/>R$ 1.10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3-05-03T00:00:00" table:style-name="ce8">
            <text:p>03/05/2023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NSTITUTO SOCIAL E EDUCACIONAL ADONAI</text:p>
          </table:table-cell>
          <table:table-cell office:value-type="string" table:style-name="ce7">
            <text:p>Combustíveis e lubrificantes</text:p>
          </table:table-cell>
          <table:table-cell office:value-type="date" office:date-value="2023-05-03T00:00:00" table:style-name="ce8">
            <text:p>03/05/2023</text:p>
          </table:table-cell>
          <table:table-cell office:value-type="currency" office:value="204.67" table:style-name="ce9">
            <text:p><text:s/>R$ 204,6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IO CORREA MENDES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3-05-03T00:00:00" table:style-name="ce8">
            <text:p>03/05/2023</text:p>
          </table:table-cell>
          <table:table-cell office:value-type="currency" office:value="3500" table:style-name="ce9">
            <text:p><text:s/>R$ 3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RGE LOPES LIM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5-03T00:00:00" table:style-name="ce8">
            <text:p>03/05/2023</text:p>
          </table:table-cell>
          <table:table-cell office:value-type="currency" office:value="399.3" table:style-name="ce9">
            <text:p><text:s/>R$ 399,3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GENCIABR ESTRATEGIA E NEGOCIOS DIGITAIS LTDA</text:p>
          </table:table-cell>
          <table:table-cell office:value-type="string" table:style-name="ce7">
            <text:p>Locação de Software PJ</text:p>
          </table:table-cell>
          <table:table-cell office:value-type="date" office:date-value="2023-05-04T00:00:00" table:style-name="ce8">
            <text:p>04/05/2023</text:p>
          </table:table-cell>
          <table:table-cell office:value-type="currency" office:value="247" table:style-name="ce9">
            <text:p><text:s/>R$ 247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3-05-04T00:00:00" table:style-name="ce8">
            <text:p>04/05/2023</text:p>
          </table:table-cell>
          <table:table-cell office:value-type="currency" office:value="510.85" table:style-name="ce9">
            <text:p><text:s/>R$ 510,8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OVA AURORA MATERIAIS PARA CONSTRUCAO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5-04T00:00:00" table:style-name="ce8">
            <text:p>04/05/2023</text:p>
          </table:table-cell>
          <table:table-cell office:value-type="currency" office:value="377.99" table:style-name="ce9">
            <text:p><text:s/>R$ 377,9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3-05-05T00:00:00" table:style-name="ce8">
            <text:p>05/05/2023</text:p>
          </table:table-cell>
          <table:table-cell office:value-type="currency" office:value="375" table:style-name="ce9">
            <text:p><text:s/>R$ 37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INE ALVES BECKER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5-05T00:00:00" table:style-name="ce8">
            <text:p>05/05/2023</text:p>
          </table:table-cell>
          <table:table-cell office:value-type="currency" office:value="124" table:style-name="ce9">
            <text:p><text:s/>R$ 124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3-05-09T00:00:00" table:style-name="ce8">
            <text:p>09/05/2023</text:p>
          </table:table-cell>
          <table:table-cell office:value-type="currency" office:value="10.23" table:style-name="ce9">
            <text:p><text:s/>R$ 10,2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3-05-09T00:00:00" table:style-name="ce8">
            <text:p>09/05/2023</text:p>
          </table:table-cell>
          <table:table-cell office:value-type="currency" office:value="4480.76" table:style-name="ce9">
            <text:p><text:s/>R$ 4.480,7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5-09T00:00:00" table:style-name="ce8">
            <text:p>09/05/2023</text:p>
          </table:table-cell>
          <table:table-cell office:value-type="currency" office:value="6534.05" table:style-name="ce9">
            <text:p><text:s/>R$ 6.534,0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05-09T00:00:00" table:style-name="ce8">
            <text:p>09/05/2023</text:p>
          </table:table-cell>
          <table:table-cell office:value-type="currency" office:value="2297.96" table:style-name="ce9">
            <text:p><text:s/>R$ 2.297,9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5-11T00:00:00" table:style-name="ce8">
            <text:p>11/05/2023</text:p>
          </table:table-cell>
          <table:table-cell office:value-type="currency" office:value="5969.9" table:style-name="ce9">
            <text:p><text:s/>R$ 5.969,9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3-05-16T00:00:00" table:style-name="ce8">
            <text:p>16/05/2023</text:p>
          </table:table-cell>
          <table:table-cell office:value-type="currency" office:value="99.9" table:style-name="ce9">
            <text:p><text:s/>R$ 99,9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05-16T00:00:00" table:style-name="ce8">
            <text:p>16/05/2023</text:p>
          </table:table-cell>
          <table:table-cell office:value-type="currency" office:value="1062.8699999999999" table:style-name="ce9">
            <text:p><text:s/>R$ 1.062,8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05-16T00:00:00" table:style-name="ce8">
            <text:p>16/05/2023</text:p>
          </table:table-cell>
          <table:table-cell office:value-type="currency" office:value="74.540000000000006" table:style-name="ce9">
            <text:p><text:s/>R$ 74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05-16T00:00:00" table:style-name="ce8">
            <text:p>16/05/2023</text:p>
          </table:table-cell>
          <table:table-cell office:value-type="currency" office:value="1.73" table:style-name="ce9">
            <text:p><text:s/>R$ 1,7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GENCIABR ESTRATEGIA E NEGOCIOS DIGITAIS LTDA</text:p>
          </table:table-cell>
          <table:table-cell office:value-type="string" table:style-name="ce7">
            <text:p>Locação de Software PJ</text:p>
          </table:table-cell>
          <table:table-cell office:value-type="date" office:date-value="2023-05-19T00:00:00" table:style-name="ce8">
            <text:p>19/05/2023</text:p>
          </table:table-cell>
          <table:table-cell office:value-type="currency" office:value="247" table:style-name="ce9">
            <text:p><text:s/>R$ 247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Assessoria Contábil Jurídica PJ</text:p>
          </table:table-cell>
          <table:table-cell office:value-type="date" office:date-value="2023-05-19T00:00:00" table:style-name="ce8">
            <text:p>19/05/2023</text:p>
          </table:table-cell>
          <table:table-cell office:value-type="currency" office:value="3683.33" table:style-name="ce9">
            <text:p><text:s/>R$ 3.68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3-05-22T00:00:00" table:style-name="ce8">
            <text:p>22/05/2023</text:p>
          </table:table-cell>
          <table:table-cell office:value-type="currency" office:value="7733" table:style-name="ce9">
            <text:p><text:s/>R$ 7.733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RGE LOPES LIM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5-22T00:00:00" table:style-name="ce8">
            <text:p>22/05/2023</text:p>
          </table:table-cell>
          <table:table-cell office:value-type="currency" office:value="1041" table:style-name="ce9">
            <text:p><text:s/>R$ 1.041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3-05-23T00:00:00" table:style-name="ce8">
            <text:p>23/05/2023</text:p>
          </table:table-cell>
          <table:table-cell office:value-type="currency" office:value="4400" table:style-name="ce9">
            <text:p><text:s/>R$ 4.4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3-05-26T00:00:00" table:style-name="ce8">
            <text:p>26/05/2023</text:p>
          </table:table-cell>
          <table:table-cell office:value-type="currency" office:value="750" table:style-name="ce9">
            <text:p><text:s/>R$ 75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05-26T00:00:00" table:style-name="ce8">
            <text:p>26/05/2023</text:p>
          </table:table-cell>
          <table:table-cell office:value-type="currency" office:value="2269.96" table:style-name="ce9">
            <text:p><text:s/>R$ 2.269,9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3-05-31T00:00:00" table:style-name="ce8">
            <text:p>31/05/2023</text:p>
          </table:table-cell>
          <table:table-cell office:value-type="currency" office:value="9065" table:style-name="ce9">
            <text:p><text:s/>R$ 9.0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IO CORREA MENDES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3-06-01T00:00:00" table:style-name="ce8">
            <text:p>01/06/2023</text:p>
          </table:table-cell>
          <table:table-cell office:value-type="currency" office:value="3500" table:style-name="ce9">
            <text:p><text:s/>R$ 3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06-05T00:00:00" table:style-name="ce8">
            <text:p>05/06/2023</text:p>
          </table:table-cell>
          <table:table-cell office:value-type="currency" office:value="74.540000000000006" table:style-name="ce9">
            <text:p><text:s/>R$ 74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06-05T00:00:00" table:style-name="ce8">
            <text:p>05/06/2023</text:p>
          </table:table-cell>
          <table:table-cell office:value-type="currency" office:value="1.68" table:style-name="ce9">
            <text:p><text:s/>R$ 1,6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3-06-12T00:00:00" table:style-name="ce8">
            <text:p>12/06/2023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3-06-12T00:00:00" table:style-name="ce8">
            <text:p>12/06/2023</text:p>
          </table:table-cell>
          <table:table-cell office:value-type="currency" office:value="1418.69" table:style-name="ce9">
            <text:p><text:s/>R$ 1.418,6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3-06-12T00:00:00" table:style-name="ce8">
            <text:p>12/06/2023</text:p>
          </table:table-cell>
          <table:table-cell office:value-type="currency" office:value="3480.36" table:style-name="ce9">
            <text:p><text:s/>R$ 3.480,3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6-12T00:00:00" table:style-name="ce8">
            <text:p>12/06/2023</text:p>
          </table:table-cell>
          <table:table-cell office:value-type="currency" office:value="1274.31" table:style-name="ce9">
            <text:p><text:s/>R$ 1.274,3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6-12T00:00:00" table:style-name="ce8">
            <text:p>12/06/2023</text:p>
          </table:table-cell>
          <table:table-cell office:value-type="currency" office:value="4366.8100000000004" table:style-name="ce9">
            <text:p><text:s/>R$ 4.366,8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MARO E DESIDERIO ADVOGADOS</text:p>
          </table:table-cell>
          <table:table-cell office:value-type="string" table:style-name="ce7">
            <text:p>Assessoria Jurídica PJ</text:p>
          </table:table-cell>
          <table:table-cell office:value-type="date" office:date-value="2023-06-12T00:00:00" table:style-name="ce8">
            <text:p>12/06/2023</text:p>
          </table:table-cell>
          <table:table-cell office:value-type="currency" office:value="1000" table:style-name="ce9">
            <text:p><text:s/>R$ 1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Aparelhos e Utensílios Domésticos</text:p>
          </table:table-cell>
          <table:table-cell office:value-type="date" office:date-value="2023-06-12T00:00:00" table:style-name="ce8">
            <text:p>12/06/2023</text:p>
          </table:table-cell>
          <table:table-cell office:value-type="currency" office:value="8500" table:style-name="ce9">
            <text:p><text:s/>R$ 8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6-15T00:00:00" table:style-name="ce8">
            <text:p>15/06/2023</text:p>
          </table:table-cell>
          <table:table-cell office:value-type="currency" office:value="4225.8599999999997" table:style-name="ce9">
            <text:p><text:s/>R$ 4.225,8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Assessoria Contábil Jurídica PJ</text:p>
          </table:table-cell>
          <table:table-cell office:value-type="date" office:date-value="2023-06-16T00:00:00" table:style-name="ce8">
            <text:p>16/06/2023</text:p>
          </table:table-cell>
          <table:table-cell office:value-type="currency" office:value="3683.33" table:style-name="ce9">
            <text:p><text:s/>R$ 3.68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3-06-22T00:00:00" table:style-name="ce8">
            <text:p>22/06/2023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06-23T00:00:00" table:style-name="ce8">
            <text:p>23/06/2023</text:p>
          </table:table-cell>
          <table:table-cell office:value-type="currency" office:value="1373.07" table:style-name="ce9">
            <text:p><text:s/>R$ 1.373,0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3-06-23T00:00:00" table:style-name="ce8">
            <text:p>23/06/2023</text:p>
          </table:table-cell>
          <table:table-cell office:value-type="currency" office:value="99.9" table:style-name="ce9">
            <text:p><text:s/>R$ 99,9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GENCIABR ESTRATEGIA E NEGOCIOS DIGITAIS LTDA</text:p>
          </table:table-cell>
          <table:table-cell office:value-type="string" table:style-name="ce7">
            <text:p>Locação de Software PJ</text:p>
          </table:table-cell>
          <table:table-cell office:value-type="date" office:date-value="2023-06-28T00:00:00" table:style-name="ce8">
            <text:p>28/06/2023</text:p>
          </table:table-cell>
          <table:table-cell office:value-type="currency" office:value="247" table:style-name="ce9">
            <text:p><text:s/>R$ 247,00<text:s/>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3-06-28T00:00:00" table:style-name="ce8">
            <text:p>28/06/2023</text:p>
          </table:table-cell>
          <table:table-cell office:value-type="currency" office:value="8100" table:style-name="ce9">
            <text:p><text:s/>R$ 8.1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3-06-29T00:00:00" table:style-name="ce8">
            <text:p>29/06/2023</text:p>
          </table:table-cell>
          <table:table-cell office:value-type="currency" office:value="900" table:style-name="ce9">
            <text:p><text:s/>R$ 9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3-06-30T00:00:00" table:style-name="ce8">
            <text:p>30/06/2023</text:p>
          </table:table-cell>
          <table:table-cell office:value-type="currency" office:value="4312" table:style-name="ce9">
            <text:p><text:s/>R$ 4.312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3-06-30T00:00:00" table:style-name="ce8">
            <text:p>30/06/2023</text:p>
          </table:table-cell>
          <table:table-cell office:value-type="currency" office:value="14800" table:style-name="ce9">
            <text:p><text:s/>R$ 14.8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7-04T00:00:00" table:style-name="ce8">
            <text:p>04/07/2023</text:p>
          </table:table-cell>
          <table:table-cell office:value-type="currency" office:value="7892.72" table:style-name="ce9">
            <text:p><text:s/>R$ 7.892,7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7-04T00:00:00" table:style-name="ce8">
            <text:p>04/07/2023</text:p>
          </table:table-cell>
          <table:table-cell office:value-type="currency" office:value="181.48" table:style-name="ce9">
            <text:p><text:s/>R$ 181,4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3-07-05T00:00:00" table:style-name="ce8">
            <text:p>05/07/2023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3-07-05T00:00:00" table:style-name="ce8">
            <text:p>05/07/2023</text:p>
          </table:table-cell>
          <table:table-cell office:value-type="currency" office:value="542.5" table:style-name="ce9">
            <text:p><text:s/>R$ 542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IO CORREA MENDES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3-07-05T00:00:00" table:style-name="ce8">
            <text:p>05/07/2023</text:p>
          </table:table-cell>
          <table:table-cell office:value-type="currency" office:value="3500" table:style-name="ce9">
            <text:p><text:s/>R$ 3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ATRICIA APARECIDA MELO</text:p>
          </table:table-cell>
          <table:table-cell office:value-type="string" table:style-name="ce7">
            <text:p>Auxiliar de Limpeza (folha)</text:p>
          </table:table-cell>
          <table:table-cell office:value-type="date" office:date-value="2023-07-05T00:00:00" table:style-name="ce8">
            <text:p>05/07/2023</text:p>
          </table:table-cell>
          <table:table-cell office:value-type="currency" office:value="1218.27" table:style-name="ce9">
            <text:p><text:s/>R$ 1.218,2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3-07-10T00:00:00" table:style-name="ce8">
            <text:p>10/07/2023</text:p>
          </table:table-cell>
          <table:table-cell office:value-type="currency" office:value="8460" table:style-name="ce9">
            <text:p><text:s/>R$ 8.4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7-10T00:00:00" table:style-name="ce8">
            <text:p>10/07/2023</text:p>
          </table:table-cell>
          <table:table-cell office:value-type="currency" office:value="6556.44" table:style-name="ce9">
            <text:p><text:s/>R$ 6.556,4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3-07-10T00:00:00" table:style-name="ce8">
            <text:p>10/07/2023</text:p>
          </table:table-cell>
          <table:table-cell office:value-type="currency" office:value="6982.68" table:style-name="ce9">
            <text:p><text:s/>R$ 6.982,6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3-07-10T00:00:00" table:style-name="ce8">
            <text:p>10/07/2023</text:p>
          </table:table-cell>
          <table:table-cell office:value-type="currency" office:value="72.599999999999994" table:style-name="ce9">
            <text:p><text:s/>R$ 72,6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3-07-10T00:00:00" table:style-name="ce8">
            <text:p>10/07/2023</text:p>
          </table:table-cell>
          <table:table-cell office:value-type="currency" office:value="380.26" table:style-name="ce9">
            <text:p><text:s/>R$ 380,2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MARO E DESIDERIO ADVOGADOS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3-07-10T00:00:00" table:style-name="ce8">
            <text:p>10/07/2023</text:p>
          </table:table-cell>
          <table:table-cell office:value-type="currency" office:value="1000" table:style-name="ce9">
            <text:p><text:s/>R$ 1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3-07-18T00:00:00" table:style-name="ce8">
            <text:p>18/07/2023</text:p>
          </table:table-cell>
          <table:table-cell office:value-type="currency" office:value="108.75" table:style-name="ce9">
            <text:p><text:s/>R$ 108,7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07-18T00:00:00" table:style-name="ce8">
            <text:p>18/07/2023</text:p>
          </table:table-cell>
          <table:table-cell office:value-type="currency" office:value="130.66999999999999" table:style-name="ce9">
            <text:p><text:s/>R$ 130,6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3-07-18T00:00:00" table:style-name="ce8">
            <text:p>18/07/2023</text:p>
          </table:table-cell>
          <table:table-cell office:value-type="currency" office:value="725.4" table:style-name="ce9">
            <text:p><text:s/>R$ 725,4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Assessoria Contábil Jurídica PJ</text:p>
          </table:table-cell>
          <table:table-cell office:value-type="date" office:date-value="2023-07-18T00:00:00" table:style-name="ce8">
            <text:p>18/07/2023</text:p>
          </table:table-cell>
          <table:table-cell office:value-type="currency" office:value="3683.33" table:style-name="ce9">
            <text:p><text:s/>R$ 3.68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GENCIABR ESTRATEGIA E NEGOCIOS DIGITAIS LTDA</text:p>
          </table:table-cell>
          <table:table-cell office:value-type="string" table:style-name="ce7">
            <text:p>Locação de Software PJ</text:p>
          </table:table-cell>
          <table:table-cell office:value-type="date" office:date-value="2023-07-19T00:00:00" table:style-name="ce8">
            <text:p>19/07/2023</text:p>
          </table:table-cell>
          <table:table-cell office:value-type="currency" office:value="247" table:style-name="ce9">
            <text:p><text:s/>R$ 247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07-19T00:00:00" table:style-name="ce8">
            <text:p>19/07/2023</text:p>
          </table:table-cell>
          <table:table-cell office:value-type="currency" office:value="130.66999999999999" table:style-name="ce9">
            <text:p><text:s/>R$ 130,6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3-07-25T00:00:00" table:style-name="ce8">
            <text:p>25/07/2023</text:p>
          </table:table-cell>
          <table:table-cell office:value-type="currency" office:value="4312" table:style-name="ce9">
            <text:p><text:s/>R$ 4.312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07-27T00:00:00" table:style-name="ce8">
            <text:p>27/07/2023</text:p>
          </table:table-cell>
          <table:table-cell office:value-type="currency" office:value="74.540000000000006" table:style-name="ce9">
            <text:p><text:s/>R$ 74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UTO POSTO INFANTE LTDA</text:p>
          </table:table-cell>
          <table:table-cell office:value-type="string" table:style-name="ce7">
            <text:p>Combustíveis e lubrificantes</text:p>
          </table:table-cell>
          <table:table-cell office:value-type="date" office:date-value="2023-07-28T00:00:00" table:style-name="ce8">
            <text:p>28/07/2023</text:p>
          </table:table-cell>
          <table:table-cell office:value-type="currency" office:value="150.01" table:style-name="ce9">
            <text:p><text:s/>R$ 150,0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3-07-28T00:00:00" table:style-name="ce8">
            <text:p>28/07/2023</text:p>
          </table:table-cell>
          <table:table-cell office:value-type="currency" office:value="3300" table:style-name="ce9">
            <text:p><text:s/>R$ 3.3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3-07-31T00:00:00" table:style-name="ce8">
            <text:p>31/07/2023</text:p>
          </table:table-cell>
          <table:table-cell office:value-type="currency" office:value="14559.5" table:style-name="ce9">
            <text:p><text:s/>R$ 14.559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UTO POSTO GRAN JK LTDA</text:p>
          </table:table-cell>
          <table:table-cell office:value-type="string" table:style-name="ce7">
            <text:p>Combustíveis e lubrificantes</text:p>
          </table:table-cell>
          <table:table-cell office:value-type="date" office:date-value="2023-07-31T00:00:00" table:style-name="ce8">
            <text:p>31/07/2023</text:p>
          </table:table-cell>
          <table:table-cell office:value-type="currency" office:value="100" table:style-name="ce9">
            <text:p><text:s/>R$ 1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3-08-01T00:00:00" table:style-name="ce8">
            <text:p>01/08/2023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IO CORREA MENDES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3-08-01T00:00:00" table:style-name="ce8">
            <text:p>01/08/2023</text:p>
          </table:table-cell>
          <table:table-cell office:value-type="currency" office:value="3500" table:style-name="ce9">
            <text:p><text:s/>R$ 3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08-03T00:00:00" table:style-name="ce8">
            <text:p>03/08/2023</text:p>
          </table:table-cell>
          <table:table-cell office:value-type="currency" office:value="1264.99" table:style-name="ce9">
            <text:p><text:s/>R$ 1.264,9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ABIO AUGUSTO VIEIR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3-08-07T00:00:00" table:style-name="ce8">
            <text:p>07/08/2023</text:p>
          </table:table-cell>
          <table:table-cell office:value-type="currency" office:value="180" table:style-name="ce9">
            <text:p><text:s/>R$ 18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8-07T00:00:00" table:style-name="ce8">
            <text:p>07/08/2023</text:p>
          </table:table-cell>
          <table:table-cell office:value-type="currency" office:value="6575.33" table:style-name="ce9">
            <text:p><text:s/>R$ 6.575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3-08-07T00:00:00" table:style-name="ce8">
            <text:p>07/08/2023</text:p>
          </table:table-cell>
          <table:table-cell office:value-type="currency" office:value="132.84" table:style-name="ce9">
            <text:p><text:s/>R$ 132,8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3-08-07T00:00:00" table:style-name="ce8">
            <text:p>07/08/2023</text:p>
          </table:table-cell>
          <table:table-cell office:value-type="currency" office:value="5948.12" table:style-name="ce9">
            <text:p><text:s/>R$ 5.948,1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8-09T00:00:00" table:style-name="ce8">
            <text:p>09/08/2023</text:p>
          </table:table-cell>
          <table:table-cell office:value-type="currency" office:value="6796.37" table:style-name="ce9">
            <text:p><text:s/>R$ 6.796,3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8-09T00:00:00" table:style-name="ce8">
            <text:p>09/08/2023</text:p>
          </table:table-cell>
          <table:table-cell office:value-type="currency" office:value="109.1" table:style-name="ce9">
            <text:p><text:s/>R$ 109,1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Assessoria Contábil Jurídica PJ</text:p>
          </table:table-cell>
          <table:table-cell office:value-type="date" office:date-value="2023-08-15T00:00:00" table:style-name="ce8">
            <text:p>15/08/2023</text:p>
          </table:table-cell>
          <table:table-cell office:value-type="currency" office:value="3683.33" table:style-name="ce9">
            <text:p><text:s/>R$ 3.68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INE ALVES BECKER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08-15T00:00:00" table:style-name="ce8">
            <text:p>15/08/2023</text:p>
          </table:table-cell>
          <table:table-cell office:value-type="currency" office:value="83" table:style-name="ce9">
            <text:p><text:s/>R$ 83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08-18T00:00:00" table:style-name="ce8">
            <text:p>18/08/2023</text:p>
          </table:table-cell>
          <table:table-cell office:value-type="currency" office:value="74.540000000000006" table:style-name="ce9">
            <text:p><text:s/>R$ 74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08-18T00:00:00" table:style-name="ce8">
            <text:p>18/08/2023</text:p>
          </table:table-cell>
          <table:table-cell office:value-type="currency" office:value="1273.17" table:style-name="ce9">
            <text:p><text:s/>R$ 1.273,1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3-08-18T00:00:00" table:style-name="ce8">
            <text:p>18/08/2023</text:p>
          </table:table-cell>
          <table:table-cell office:value-type="currency" office:value="108.75" table:style-name="ce9">
            <text:p><text:s/>R$ 108,7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3-08-18T00:00:00" table:style-name="ce8">
            <text:p>18/08/2023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3-08-18T00:00:00" table:style-name="ce8">
            <text:p>18/08/2023</text:p>
          </table:table-cell>
          <table:table-cell office:value-type="currency" office:value="10526.5" table:style-name="ce9">
            <text:p><text:s/>R$ 10.526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08-18T00:00:00" table:style-name="ce8">
            <text:p>18/08/2023</text:p>
          </table:table-cell>
          <table:table-cell office:value-type="currency" office:value="28.16" table:style-name="ce9">
            <text:p><text:s/>R$ 28,1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8-21T00:00:00" table:style-name="ce8">
            <text:p>21/08/2023</text:p>
          </table:table-cell>
          <table:table-cell office:value-type="currency" office:value="5030.16" table:style-name="ce9">
            <text:p><text:s/>R$ 5.030,1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3-08-21T00:00:00" table:style-name="ce8">
            <text:p>21/08/2023</text:p>
          </table:table-cell>
          <table:table-cell office:value-type="currency" office:value="5010.76" table:style-name="ce9">
            <text:p><text:s/>R$ 5.010,7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RGE LOPES LIM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8-22T00:00:00" table:style-name="ce8">
            <text:p>22/08/2023</text:p>
          </table:table-cell>
          <table:table-cell office:value-type="currency" office:value="1138.5" table:style-name="ce9">
            <text:p><text:s/>R$ 1.138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3-08-24T00:00:00" table:style-name="ce8">
            <text:p>24/08/2023</text:p>
          </table:table-cell>
          <table:table-cell office:value-type="currency" office:value="238.37" table:style-name="ce9">
            <text:p><text:s/>R$ 238,3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GENCIABR ESTRATEGIA E NEGOCIOS DIGITAIS LTDA</text:p>
          </table:table-cell>
          <table:table-cell office:value-type="string" table:style-name="ce7">
            <text:p>Locação de Software PJ</text:p>
          </table:table-cell>
          <table:table-cell office:value-type="date" office:date-value="2023-08-28T00:00:00" table:style-name="ce8">
            <text:p>28/08/2023</text:p>
          </table:table-cell>
          <table:table-cell office:value-type="currency" office:value="247" table:style-name="ce9">
            <text:p><text:s/>R$ 247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3-08-29T00:00:00" table:style-name="ce8">
            <text:p>29/08/2023</text:p>
          </table:table-cell>
          <table:table-cell office:value-type="currency" office:value="4312" table:style-name="ce9">
            <text:p><text:s/>R$ 4.312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3-08-30T00:00:00" table:style-name="ce8">
            <text:p>30/08/2023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3-08-30T00:00:00" table:style-name="ce8">
            <text:p>30/08/2023</text:p>
          </table:table-cell>
          <table:table-cell office:value-type="currency" office:value="108.89" table:style-name="ce9">
            <text:p><text:s/>R$ 108,8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K - MARKET LTDA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3-08-30T00:00:00" table:style-name="ce8">
            <text:p>30/08/2023</text:p>
          </table:table-cell>
          <table:table-cell office:value-type="currency" office:value="8460" table:style-name="ce9">
            <text:p><text:s/>R$ 8.4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3-08-31T00:00:00" table:style-name="ce8">
            <text:p>31/08/2023</text:p>
          </table:table-cell>
          <table:table-cell office:value-type="currency" office:value="8140" table:style-name="ce9">
            <text:p><text:s/>R$ 8.14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3-08-31T00:00:00" table:style-name="ce8">
            <text:p>31/08/2023</text:p>
          </table:table-cell>
          <table:table-cell office:value-type="currency" office:value="3300" table:style-name="ce9">
            <text:p><text:s/>R$ 3.3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3-08-31T00:00:00" table:style-name="ce8">
            <text:p>31/08/2023</text:p>
          </table:table-cell>
          <table:table-cell office:value-type="currency" office:value="5007.7" table:style-name="ce9">
            <text:p><text:s/>R$ 5.007,7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8-31T00:00:00" table:style-name="ce8">
            <text:p>31/08/2023</text:p>
          </table:table-cell>
          <table:table-cell office:value-type="currency" office:value="5001.71" table:style-name="ce9">
            <text:p><text:s/>R$ 5.001,7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09-01T00:00:00" table:style-name="ce8">
            <text:p>01/09/2023</text:p>
          </table:table-cell>
          <table:table-cell office:value-type="currency" office:value="74.540000000000006" table:style-name="ce9">
            <text:p><text:s/>R$ 74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9-01T00:00:00" table:style-name="ce8">
            <text:p>01/09/2023</text:p>
          </table:table-cell>
          <table:table-cell office:value-type="currency" office:value="2479.04" table:style-name="ce9">
            <text:p><text:s/>R$ 2.479,0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9-01T00:00:00" table:style-name="ce8">
            <text:p>01/09/2023</text:p>
          </table:table-cell>
          <table:table-cell office:value-type="currency" office:value="3306.11" table:style-name="ce9">
            <text:p><text:s/>R$ 3.306,1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IO CORREA MENDES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3-09-01T00:00:00" table:style-name="ce8">
            <text:p>01/09/2023</text:p>
          </table:table-cell>
          <table:table-cell office:value-type="currency" office:value="3500" table:style-name="ce9">
            <text:p><text:s/>R$ 3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ODIMAC GUARULHOS CONSTRUDECOR S.A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09-01T00:00:00" table:style-name="ce8">
            <text:p>01/09/2023</text:p>
          </table:table-cell>
          <table:table-cell office:value-type="currency" office:value="150" table:style-name="ce9">
            <text:p><text:s/>R$ 15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09-01T00:00:00" table:style-name="ce8">
            <text:p>01/09/2023</text:p>
          </table:table-cell>
          <table:table-cell office:value-type="currency" office:value="3.64" table:style-name="ce9">
            <text:p><text:s/>R$ 3,6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9-01T00:00:00" table:style-name="ce8">
            <text:p>01/09/2023</text:p>
          </table:table-cell>
          <table:table-cell office:value-type="currency" office:value="184.33" table:style-name="ce9">
            <text:p><text:s/>R$ 184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3-09-06T00:00:00" table:style-name="ce8">
            <text:p>06/09/2023</text:p>
          </table:table-cell>
          <table:table-cell office:value-type="currency" office:value="1668.8" table:style-name="ce9">
            <text:p><text:s/>R$ 1.668,8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3-09-06T00:00:00" table:style-name="ce8">
            <text:p>06/09/2023</text:p>
          </table:table-cell>
          <table:table-cell office:value-type="currency" office:value="106.65" table:style-name="ce9">
            <text:p><text:s/>R$ 106,6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3-09-06T00:00:00" table:style-name="ce8">
            <text:p>06/09/2023</text:p>
          </table:table-cell>
          <table:table-cell office:value-type="currency" office:value="3984.7" table:style-name="ce9">
            <text:p><text:s/>R$ 3.984,7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9-06T00:00:00" table:style-name="ce8">
            <text:p>06/09/2023</text:p>
          </table:table-cell>
          <table:table-cell office:value-type="currency" office:value="6602.31" table:style-name="ce9">
            <text:p><text:s/>R$ 6.602,3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3-09-11T00:00:00" table:style-name="ce8">
            <text:p>11/09/2023</text:p>
          </table:table-cell>
          <table:table-cell office:value-type="currency" office:value="356.39" table:style-name="ce9">
            <text:p><text:s/>R$ 356,3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9-13T00:00:00" table:style-name="ce8">
            <text:p>13/09/2023</text:p>
          </table:table-cell>
          <table:table-cell office:value-type="currency" office:value="11160" table:style-name="ce9">
            <text:p><text:s/>R$ 11.1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K - MARKET LTDA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3-09-13T00:00:00" table:style-name="ce8">
            <text:p>13/09/2023</text:p>
          </table:table-cell>
          <table:table-cell office:value-type="currency" office:value="8460" table:style-name="ce9">
            <text:p><text:s/>R$ 8.4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3-09-15T00:00:00" table:style-name="ce8">
            <text:p>15/09/2023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GENCIABR ESTRATEGIA E NEGOCIOS DIGITAIS LTDA</text:p>
          </table:table-cell>
          <table:table-cell office:value-type="string" table:style-name="ce7">
            <text:p>Locação de Software PJ</text:p>
          </table:table-cell>
          <table:table-cell office:value-type="date" office:date-value="2023-09-20T00:00:00" table:style-name="ce8">
            <text:p>20/09/2023</text:p>
          </table:table-cell>
          <table:table-cell office:value-type="currency" office:value="247" table:style-name="ce9">
            <text:p><text:s/>R$ 247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3-09-20T00:00:00" table:style-name="ce8">
            <text:p>20/09/2023</text:p>
          </table:table-cell>
          <table:table-cell office:value-type="currency" office:value="2.5" table:style-name="ce9">
            <text:p><text:s/>R$ 2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UTO POSTO NOVA MICHIGAN LTDA</text:p>
          </table:table-cell>
          <table:table-cell office:value-type="string" table:style-name="ce7">
            <text:p>Combustíveis e lubrificantes</text:p>
          </table:table-cell>
          <table:table-cell office:value-type="date" office:date-value="2023-09-20T00:00:00" table:style-name="ce8">
            <text:p>20/09/2023</text:p>
          </table:table-cell>
          <table:table-cell office:value-type="currency" office:value="235.29" table:style-name="ce9">
            <text:p><text:s/>R$ 235,2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ERRO E ACO J.C. GUARU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09-20T00:00:00" table:style-name="ce8">
            <text:p>20/09/2023</text:p>
          </table:table-cell>
          <table:table-cell office:value-type="currency" office:value="143.07" table:style-name="ce9">
            <text:p><text:s/>R$ 143,0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CELO DE LIMA SILVA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3-09-20T00:00:00" table:style-name="ce8">
            <text:p>20/09/2023</text:p>
          </table:table-cell>
          <table:table-cell office:value-type="currency" office:value="50" table:style-name="ce9">
            <text:p><text:s/>R$ 5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Assessoria Contábil Jurídica PJ</text:p>
          </table:table-cell>
          <table:table-cell office:value-type="date" office:date-value="2023-09-20T00:00:00" table:style-name="ce8">
            <text:p>20/09/2023</text:p>
          </table:table-cell>
          <table:table-cell office:value-type="currency" office:value="3683.33" table:style-name="ce9">
            <text:p><text:s/>R$ 3.68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09-25T00:00:00" table:style-name="ce8">
            <text:p>25/09/2023</text:p>
          </table:table-cell>
          <table:table-cell office:value-type="currency" office:value="1590.29" table:style-name="ce9">
            <text:p><text:s/>R$ 1.590,2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9-25T00:00:00" table:style-name="ce8">
            <text:p>25/09/2023</text:p>
          </table:table-cell>
          <table:table-cell office:value-type="currency" office:value="7664.49" table:style-name="ce9">
            <text:p><text:s/>R$ 7.664,4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IA NOVA SERVICOS LTDA</text:p>
          </table:table-cell>
          <table:table-cell office:value-type="string" table:style-name="ce7">
            <text:p>Auxilio/Vale Transporte</text:p>
          </table:table-cell>
          <table:table-cell office:value-type="date" office:date-value="2023-09-28T00:00:00" table:style-name="ce8">
            <text:p>28/09/2023</text:p>
          </table:table-cell>
          <table:table-cell office:value-type="currency" office:value="506" table:style-name="ce9">
            <text:p><text:s/>R$ 506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IO CORREA MENDES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3-10-02T00:00:00" table:style-name="ce8">
            <text:p>02/10/2023</text:p>
          </table:table-cell>
          <table:table-cell office:value-type="currency" office:value="3500" table:style-name="ce9">
            <text:p><text:s/>R$ 3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3-10-03T00:00:00" table:style-name="ce8">
            <text:p>03/10/2023</text:p>
          </table:table-cell>
          <table:table-cell office:value-type="currency" office:value="15207" table:style-name="ce9">
            <text:p><text:s/>R$ 15.207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10-06T00:00:00" table:style-name="ce8">
            <text:p>06/10/2023</text:p>
          </table:table-cell>
          <table:table-cell office:value-type="currency" office:value="74.540000000000006" table:style-name="ce9">
            <text:p><text:s/>R$ 74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ABIO AUGUSTO VIEIR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3-10-06T00:00:00" table:style-name="ce8">
            <text:p>06/10/2023</text:p>
          </table:table-cell>
          <table:table-cell office:value-type="currency" office:value="360" table:style-name="ce9">
            <text:p><text:s/>R$ 3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3-10-06T00:00:00" table:style-name="ce8">
            <text:p>06/10/2023</text:p>
          </table:table-cell>
          <table:table-cell office:value-type="currency" office:value="150.11000000000001" table:style-name="ce9">
            <text:p><text:s/>R$ 150,1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3-10-06T00:00:00" table:style-name="ce8">
            <text:p>06/10/2023</text:p>
          </table:table-cell>
          <table:table-cell office:value-type="currency" office:value="462.4" table:style-name="ce9">
            <text:p><text:s/>R$ 462,4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10-09T00:00:00" table:style-name="ce8">
            <text:p>09/10/2023</text:p>
          </table:table-cell>
          <table:table-cell office:value-type="currency" office:value="6028.66" table:style-name="ce9">
            <text:p><text:s/>R$ 6.028,6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3-10-09T00:00:00" table:style-name="ce8">
            <text:p>09/10/2023</text:p>
          </table:table-cell>
          <table:table-cell office:value-type="currency" office:value="5667.41" table:style-name="ce9">
            <text:p><text:s/>R$ 5.667,4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3-10-10T00:00:00" table:style-name="ce8">
            <text:p>10/10/2023</text:p>
          </table:table-cell>
          <table:table-cell office:value-type="currency" office:value="730" table:style-name="ce9">
            <text:p><text:s/>R$ 73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. A. DOS SANTOS REPARACAO E MANUTENCAO DE COMPUTADORES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3-10-10T00:00:00" table:style-name="ce8">
            <text:p>10/10/2023</text:p>
          </table:table-cell>
          <table:table-cell office:value-type="currency" office:value="210" table:style-name="ce9">
            <text:p><text:s/>R$ 21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Refeições</text:p>
          </table:table-cell>
          <table:table-cell office:value-type="date" office:date-value="2023-10-16T00:00:00" table:style-name="ce8">
            <text:p>16/10/2023</text:p>
          </table:table-cell>
          <table:table-cell office:value-type="currency" office:value="8820" table:style-name="ce9">
            <text:p><text:s/>R$ 8.82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SAC RAFAEL CARDOS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3-10-16T00:00:00" table:style-name="ce8">
            <text:p>16/10/2023</text:p>
          </table:table-cell>
          <table:table-cell office:value-type="currency" office:value="560" table:style-name="ce9">
            <text:p><text:s/>R$ 5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3-10-17T00:00:00" table:style-name="ce8">
            <text:p>17/10/2023</text:p>
          </table:table-cell>
          <table:table-cell office:value-type="currency" office:value="292.83" table:style-name="ce9">
            <text:p><text:s/>R$ 292,8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3-10-17T00:00:00" table:style-name="ce8">
            <text:p>17/10/2023</text:p>
          </table:table-cell>
          <table:table-cell office:value-type="currency" office:value="7.79" table:style-name="ce9">
            <text:p><text:s/>R$ 7,7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3-10-19T00:00:00" table:style-name="ce8">
            <text:p>19/10/2023</text:p>
          </table:table-cell>
          <table:table-cell office:value-type="currency" office:value="108.89" table:style-name="ce9">
            <text:p><text:s/>R$ 108,8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10-19T00:00:00" table:style-name="ce8">
            <text:p>19/10/2023</text:p>
          </table:table-cell>
          <table:table-cell office:value-type="currency" office:value="1604.04" table:style-name="ce9">
            <text:p><text:s/>R$ 1.604,0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EGINA CELIA DA SILVA 20990770885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3-10-19T00:00:00" table:style-name="ce8">
            <text:p>19/10/2023</text:p>
          </table:table-cell>
          <table:table-cell office:value-type="currency" office:value="250" table:style-name="ce9">
            <text:p><text:s/>R$ 25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3-10-23T00:00:00" table:style-name="ce8">
            <text:p>23/10/2023</text:p>
          </table:table-cell>
          <table:table-cell office:value-type="currency" office:value="956.1" table:style-name="ce9">
            <text:p><text:s/>R$ 956,1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10-23T00:00:00" table:style-name="ce8">
            <text:p>23/10/2023</text:p>
          </table:table-cell>
          <table:table-cell office:value-type="currency" office:value="783.21" table:style-name="ce9">
            <text:p><text:s/>R$ 783,2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3-10-24T00:00:00" table:style-name="ce8">
            <text:p>24/10/2023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GENCIABR ESTRATEGIA E NEGOCIOS DIGITAIS LTDA</text:p>
          </table:table-cell>
          <table:table-cell office:value-type="string" table:style-name="ce7">
            <text:p>Locação de Software PJ</text:p>
          </table:table-cell>
          <table:table-cell office:value-type="date" office:date-value="2023-10-24T00:00:00" table:style-name="ce8">
            <text:p>24/10/2023</text:p>
          </table:table-cell>
          <table:table-cell office:value-type="currency" office:value="247" table:style-name="ce9">
            <text:p><text:s/>R$ 247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3-10-24T00:00:00" table:style-name="ce8">
            <text:p>24/10/2023</text:p>
          </table:table-cell>
          <table:table-cell office:value-type="currency" office:value="4312" table:style-name="ce9">
            <text:p><text:s/>R$ 4.312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3-10-24T00:00:00" table:style-name="ce8">
            <text:p>24/10/2023</text:p>
          </table:table-cell>
          <table:table-cell office:value-type="currency" office:value="11377.5" table:style-name="ce9">
            <text:p><text:s/>R$ 11.377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Assessoria Contábil Jurídica PJ</text:p>
          </table:table-cell>
          <table:table-cell office:value-type="date" office:date-value="2023-10-24T00:00:00" table:style-name="ce8">
            <text:p>24/10/2023</text:p>
          </table:table-cell>
          <table:table-cell office:value-type="currency" office:value="3683.33" table:style-name="ce9">
            <text:p><text:s/>R$ 3.68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ROLINA DOS SANTOS FLORENTINO 30927163888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3-10-26T00:00:00" table:style-name="ce8">
            <text:p>26/10/2023</text:p>
          </table:table-cell>
          <table:table-cell office:value-type="currency" office:value="720" table:style-name="ce9">
            <text:p><text:s/>R$ 72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3-10-31T00:00:00" table:style-name="ce8">
            <text:p>31/10/2023</text:p>
          </table:table-cell>
          <table:table-cell office:value-type="currency" office:value="3300" table:style-name="ce9">
            <text:p><text:s/>R$ 3.3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IO CORREA MENDES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3-11-01T00:00:00" table:style-name="ce8">
            <text:p>01/11/2023</text:p>
          </table:table-cell>
          <table:table-cell office:value-type="currency" office:value="3500" table:style-name="ce9">
            <text:p><text:s/>R$ 3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11-06T00:00:00" table:style-name="ce8">
            <text:p>06/11/2023</text:p>
          </table:table-cell>
          <table:table-cell office:value-type="currency" office:value="7102.5" table:style-name="ce9">
            <text:p><text:s/>R$ 7.102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3-11-06T00:00:00" table:style-name="ce8">
            <text:p>06/11/2023</text:p>
          </table:table-cell>
          <table:table-cell office:value-type="currency" office:value="5698" table:style-name="ce9">
            <text:p><text:s/>R$ 5.698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11-08T00:00:00" table:style-name="ce8">
            <text:p>08/11/2023</text:p>
          </table:table-cell>
          <table:table-cell office:value-type="currency" office:value="7453.2" table:style-name="ce9">
            <text:p><text:s/>R$ 7.453,2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3-11-08T00:00:00" table:style-name="ce8">
            <text:p>08/11/2023</text:p>
          </table:table-cell>
          <table:table-cell office:value-type="currency" office:value="4758.72" table:style-name="ce9">
            <text:p><text:s/>R$ 4.758,7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3-11-09T00:00:00" table:style-name="ce8">
            <text:p>09/11/2023</text:p>
          </table:table-cell>
          <table:table-cell office:value-type="currency" office:value="1122.52" table:style-name="ce9">
            <text:p><text:s/>R$ 1.122,5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11-09T00:00:00" table:style-name="ce8">
            <text:p>09/11/2023</text:p>
          </table:table-cell>
          <table:table-cell office:value-type="currency" office:value="74.540000000000006" table:style-name="ce9">
            <text:p><text:s/>R$ 74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3-11-10T00:00:00" table:style-name="ce8">
            <text:p>10/11/2023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3-11-10T00:00:00" table:style-name="ce8">
            <text:p>10/11/2023</text:p>
          </table:table-cell>
          <table:table-cell office:value-type="currency" office:value="8460" table:style-name="ce9">
            <text:p><text:s/>R$ 8.4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. E. SOUZA MATERIAIS PARA CONSTRUCAO LTDA</text:p>
          </table:table-cell>
          <table:table-cell office:value-type="string" table:style-name="ce7">
            <text:p>Materiais para Instalações/Pequenos Reparos</text:p>
          </table:table-cell>
          <table:table-cell office:value-type="date" office:date-value="2023-11-13T00:00:00" table:style-name="ce8">
            <text:p>13/11/2023</text:p>
          </table:table-cell>
          <table:table-cell office:value-type="currency" office:value="99.8" table:style-name="ce9">
            <text:p><text:s/>R$ 99,8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GENCIABR ESTRATEGIA E NEGOCIOS DIGITAIS LTDA</text:p>
          </table:table-cell>
          <table:table-cell office:value-type="string" table:style-name="ce7">
            <text:p>Locação de Software PJ</text:p>
          </table:table-cell>
          <table:table-cell office:value-type="date" office:date-value="2023-11-22T00:00:00" table:style-name="ce8">
            <text:p>22/11/2023</text:p>
          </table:table-cell>
          <table:table-cell office:value-type="currency" office:value="247" table:style-name="ce9">
            <text:p><text:s/>R$ 247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3-11-22T00:00:00" table:style-name="ce8">
            <text:p>22/11/2023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3-11-22T00:00:00" table:style-name="ce8">
            <text:p>22/11/2023</text:p>
          </table:table-cell>
          <table:table-cell office:value-type="currency" office:value="108.89" table:style-name="ce9">
            <text:p><text:s/>R$ 108,8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3-11-22T00:00:00" table:style-name="ce8">
            <text:p>22/11/2023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3-11-22T00:00:00" table:style-name="ce8">
            <text:p>22/11/2023</text:p>
          </table:table-cell>
          <table:table-cell office:value-type="currency" office:value="600" table:style-name="ce9">
            <text:p><text:s/>R$ 6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3-11-27T00:00:00" table:style-name="ce8">
            <text:p>27/11/2023</text:p>
          </table:table-cell>
          <table:table-cell office:value-type="currency" office:value="6456.5" table:style-name="ce9">
            <text:p><text:s/>R$ 6.456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MERCIAL NOGAROTTO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11-28T00:00:00" table:style-name="ce8">
            <text:p>28/11/2023</text:p>
          </table:table-cell>
          <table:table-cell office:value-type="currency" office:value="274.89999999999998" table:style-name="ce9">
            <text:p><text:s/>R$ 274,9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Assessoria Contábil Jurídica PJ</text:p>
          </table:table-cell>
          <table:table-cell office:value-type="date" office:date-value="2023-11-28T00:00:00" table:style-name="ce8">
            <text:p>28/11/2023</text:p>
          </table:table-cell>
          <table:table-cell office:value-type="currency" office:value="3683.33" table:style-name="ce9">
            <text:p><text:s/>R$ 3.68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C21 LAR &amp; CONSTRUCAO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11-28T00:00:00" table:style-name="ce8">
            <text:p>28/11/2023</text:p>
          </table:table-cell>
          <table:table-cell office:value-type="currency" office:value="23.8" table:style-name="ce9">
            <text:p><text:s/>R$ 23,8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da Unidade Escolar PJ</text:p>
          </table:table-cell>
          <table:table-cell office:value-type="date" office:date-value="2023-11-30T00:00:00" table:style-name="ce8">
            <text:p>30/11/2023</text:p>
          </table:table-cell>
          <table:table-cell office:value-type="currency" office:value="3300" table:style-name="ce9">
            <text:p><text:s/>R$ 3.3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12-01T00:00:00" table:style-name="ce8">
            <text:p>01/12/2023</text:p>
          </table:table-cell>
          <table:table-cell office:value-type="currency" office:value="7276.3" table:style-name="ce9">
            <text:p><text:s/>R$ 7.276,3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IO CORREA MENDES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3-12-01T00:00:00" table:style-name="ce8">
            <text:p>01/12/2023</text:p>
          </table:table-cell>
          <table:table-cell office:value-type="currency" office:value="3500" table:style-name="ce9">
            <text:p><text:s/>R$ 3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3-12-01T00:00:00" table:style-name="ce8">
            <text:p>01/12/2023</text:p>
          </table:table-cell>
          <table:table-cell office:value-type="currency" office:value="8066" table:style-name="ce9">
            <text:p><text:s/>R$ 8.066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12-05T00:00:00" table:style-name="ce8">
            <text:p>05/12/2023</text:p>
          </table:table-cell>
          <table:table-cell office:value-type="currency" office:value="8736.56" table:style-name="ce9">
            <text:p><text:s/>R$ 8.736,5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e Limpeza</text:p>
          </table:table-cell>
          <table:table-cell office:value-type="date" office:date-value="2023-12-05T00:00:00" table:style-name="ce8">
            <text:p>05/12/2023</text:p>
          </table:table-cell>
          <table:table-cell office:value-type="currency" office:value="4287.13" table:style-name="ce9">
            <text:p><text:s/>R$ 4.287,13<text:s/>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3-12-05T00:00:00" table:style-name="ce8">
            <text:p>05/12/2023</text:p>
          </table:table-cell>
          <table:table-cell office:value-type="currency" office:value="4312" table:style-name="ce9">
            <text:p><text:s/>R$ 4.312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3-12-05T00:00:00" table:style-name="ce8">
            <text:p>05/12/2023</text:p>
          </table:table-cell>
          <table:table-cell office:value-type="currency" office:value="4313.3999999999996" table:style-name="ce9">
            <text:p><text:s/>R$ 4.313,4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3-12-05T00:00:00" table:style-name="ce8">
            <text:p>05/12/2023</text:p>
          </table:table-cell>
          <table:table-cell office:value-type="currency" office:value="366.6" table:style-name="ce9">
            <text:p><text:s/>R$ 366,6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12-07T00:00:00" table:style-name="ce8">
            <text:p>07/12/2023</text:p>
          </table:table-cell>
          <table:table-cell office:value-type="currency" office:value="74.540000000000006" table:style-name="ce9">
            <text:p><text:s/>R$ 74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3-12-07T00:00:00" table:style-name="ce8">
            <text:p>07/12/2023</text:p>
          </table:table-cell>
          <table:table-cell office:value-type="currency" office:value="242.89" table:style-name="ce9">
            <text:p><text:s/>R$ 242,8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12-07T00:00:00" table:style-name="ce8">
            <text:p>07/12/2023</text:p>
          </table:table-cell>
          <table:table-cell office:value-type="currency" office:value="1.5" table:style-name="ce9">
            <text:p><text:s/>R$ 1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3-12-18T00:00:00" table:style-name="ce8">
            <text:p>18/12/2023</text:p>
          </table:table-cell>
          <table:table-cell office:value-type="currency" office:value="730" table:style-name="ce9">
            <text:p><text:s/>R$ 73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GENCIABR ESTRATEGIA E NEGOCIOS DIGITAIS LTDA</text:p>
          </table:table-cell>
          <table:table-cell office:value-type="string" table:style-name="ce7">
            <text:p>Locação de Software PJ</text:p>
          </table:table-cell>
          <table:table-cell office:value-type="date" office:date-value="2023-12-18T00:00:00" table:style-name="ce8">
            <text:p>18/12/2023</text:p>
          </table:table-cell>
          <table:table-cell office:value-type="currency" office:value="247" table:style-name="ce9">
            <text:p><text:s/>R$ 247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Assessoria Contábil Jurídica PJ</text:p>
          </table:table-cell>
          <table:table-cell office:value-type="date" office:date-value="2023-12-18T00:00:00" table:style-name="ce8">
            <text:p>18/12/2023</text:p>
          </table:table-cell>
          <table:table-cell office:value-type="currency" office:value="3683.33" table:style-name="ce9">
            <text:p><text:s/>R$ 3.68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12-22T00:00:00" table:style-name="ce8">
            <text:p>22/12/2023</text:p>
          </table:table-cell>
          <table:table-cell office:value-type="currency" office:value="1270.71" table:style-name="ce9">
            <text:p><text:s/>R$ 1.270,7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12-22T00:00:00" table:style-name="ce8">
            <text:p>22/12/2023</text:p>
          </table:table-cell>
          <table:table-cell office:value-type="currency" office:value="108.89" table:style-name="ce9">
            <text:p><text:s/>R$ 108,8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12-26T00:00:00" table:style-name="ce8">
            <text:p>26/12/2023</text:p>
          </table:table-cell>
          <table:table-cell office:value-type="currency" office:value="1628.72" table:style-name="ce9">
            <text:p><text:s/>R$ 1.628,7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12-26T00:00:00" table:style-name="ce8">
            <text:p>26/12/2023</text:p>
          </table:table-cell>
          <table:table-cell office:value-type="currency" office:value="6822.21" table:style-name="ce9">
            <text:p><text:s/>R$ 6.822,2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12-26T00:00:00" table:style-name="ce8">
            <text:p>26/12/2023</text:p>
          </table:table-cell>
          <table:table-cell office:value-type="currency" office:value="172.25" table:style-name="ce9">
            <text:p><text:s/>R$ 172,2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APELARIA ART NOV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12-28T00:00:00" table:style-name="ce8">
            <text:p>28/12/2023</text:p>
          </table:table-cell>
          <table:table-cell office:value-type="currency" office:value="405.68" table:style-name="ce9">
            <text:p><text:s/>R$ 405,68<text:s/></text:p>
          </table:table-cell>
          <table:table-cell table:number-columns-repeated="16380"/>
        </table:table-row>
        <table:table-row table:number-rows-repeated="10482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ADONAI</meta:initial-creator>
    <dc:creator>ADONAI</dc:creator>
    <meta:creation-date>2024-08-02T13:18:44Z</meta:creation-date>
    <dc:date>2024-08-19T18:48:27Z</dc:date>
    <meta:print-date>2024-08-19T18:47:57Z</meta:print-date>
  </office:meta>
</office:document-meta>
</file>