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98020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NSTITUTO SOCIAL E EDUCACIONAL ADONAI</text:p>
            <text:p>CNPJ: 01.006.044/0002-72</text:p>
            <text:p>TERMO DE COLABORAÇÃO: 000724/2021</text:p>
            <text:p>PERÍODO: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ORNECEDOR</text:p>
          </table:table-cell>
          <table:table-cell office:value-type="string" table:style-name="ce4">
            <text:p>DESPESA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1-04T00:00:00" table:style-name="ce8">
            <text:p>04/01/2022</text:p>
          </table:table-cell>
          <table:table-cell office:value-type="currency" office:value="19.97" table:style-name="ce9">
            <text:p><text:s/>R$ 19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1-10T00:00:00" table:style-name="ce8">
            <text:p>10/01/2022</text:p>
          </table:table-cell>
          <table:table-cell office:value-type="currency" office:value="1133.8900000000001" table:style-name="ce9">
            <text:p><text:s/>R$ 1.133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119.44" table:style-name="ce9">
            <text:p><text:s/>R$ 119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401.52" table:style-name="ce9">
            <text:p><text:s/>R$ 401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268.52" table:style-name="ce9">
            <text:p><text:s/>R$ 268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809.45" table:style-name="ce9">
            <text:p><text:s/>R$ 809,4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463.64" table:style-name="ce9">
            <text:p><text:s/>R$ 463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3100" table:style-name="ce9">
            <text:p><text:s/>R$ 3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1100" table:style-name="ce9">
            <text:p><text:s/>R$ 1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183.52" table:style-name="ce9">
            <text:p><text:s/>R$ 183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30.11" table:style-name="ce9">
            <text:p><text:s/>R$ 30,1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CESAR GOUVEA BUFE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6050.06" table:style-name="ce9">
            <text:p><text:s/>R$ 6.050,0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2-01T00:00:00" table:style-name="ce8">
            <text:p>01/02/2022</text:p>
          </table:table-cell>
          <table:table-cell office:value-type="currency" office:value="340" table:style-name="ce9">
            <text:p><text:s/>R$ 34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2-08T00:00:00" table:style-name="ce8">
            <text:p>08/02/2022</text:p>
          </table:table-cell>
          <table:table-cell office:value-type="currency" office:value="3100" table:style-name="ce9">
            <text:p><text:s/>R$ 3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2-08T00:00:00" table:style-name="ce8">
            <text:p>08/02/2022</text:p>
          </table:table-cell>
          <table:table-cell office:value-type="currency" office:value="1100" table:style-name="ce9">
            <text:p><text:s/>R$ 1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2-09T00:00:00" table:style-name="ce8">
            <text:p>09/02/2022</text:p>
          </table:table-cell>
          <table:table-cell office:value-type="currency" office:value="122.43" table:style-name="ce9">
            <text:p><text:s/>R$ 122,4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2-09T00:00:00" table:style-name="ce8">
            <text:p>09/02/2022</text:p>
          </table:table-cell>
          <table:table-cell office:value-type="currency" office:value="22.22" table:style-name="ce9">
            <text:p><text:s/>R$ 22,2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2-09T00:00:00" table:style-name="ce8">
            <text:p>09/02/2022</text:p>
          </table:table-cell>
          <table:table-cell office:value-type="currency" office:value="1308.55" table:style-name="ce9">
            <text:p><text:s/>R$ 1.308,5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2-10T00:00:00" table:style-name="ce8">
            <text:p>10/02/2022</text:p>
          </table:table-cell>
          <table:table-cell office:value-type="currency" office:value="29.14" table:style-name="ce9">
            <text:p><text:s/>R$ 29,1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CESAR GOUVEA BUFE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2-14T00:00:00" table:style-name="ce8">
            <text:p>14/02/2022</text:p>
          </table:table-cell>
          <table:table-cell office:value-type="currency" office:value="9521.14" table:style-name="ce9">
            <text:p><text:s/>R$ 9.521,1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340" table:style-name="ce9">
            <text:p><text:s/>R$ 34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1000" table:style-name="ce9">
            <text:p><text:s/>R$ 1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1736.57" table:style-name="ce9">
            <text:p><text:s/>R$ 1.736,5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853.34" table:style-name="ce9">
            <text:p><text:s/>R$ 853,3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2390.9299999999998" table:style-name="ce9">
            <text:p><text:s/>R$ 2.390,9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500" table:style-name="ce9">
            <text:p><text:s/>R$ 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19.97" table:style-name="ce9">
            <text:p><text:s/>R$ 19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1502.61" table:style-name="ce9">
            <text:p><text:s/>R$ 1.502,61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3100" table:style-name="ce9">
            <text:p><text:s/>R$ 3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1100" table:style-name="ce9">
            <text:p><text:s/>R$ 1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CESAR GOUVEA BUFE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6861.06" table:style-name="ce9">
            <text:p><text:s/>R$ 6.861,0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3-10T00:00:00" table:style-name="ce8">
            <text:p>10/03/2022</text:p>
          </table:table-cell>
          <table:table-cell office:value-type="currency" office:value="1532.67" table:style-name="ce9">
            <text:p><text:s/>R$ 1.532,6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3-10T00:00:00" table:style-name="ce8">
            <text:p>10/03/2022</text:p>
          </table:table-cell>
          <table:table-cell office:value-type="currency" office:value="119.99" table:style-name="ce9">
            <text:p><text:s/>R$ 11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3-11T00:00:00" table:style-name="ce8">
            <text:p>11/03/2022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3-21T00:00:00" table:style-name="ce8">
            <text:p>21/03/2022</text:p>
          </table:table-cell>
          <table:table-cell office:value-type="currency" office:value="642.29999999999995" table:style-name="ce9">
            <text:p><text:s/>R$ 642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3-21T00:00:00" table:style-name="ce8">
            <text:p>21/03/2022</text:p>
          </table:table-cell>
          <table:table-cell office:value-type="currency" office:value="29.14" table:style-name="ce9">
            <text:p><text:s/>R$ 29,1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3-21T00:00:00" table:style-name="ce8">
            <text:p>21/03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VANTI CURSOS E SERVICOS ADMINISTRATIVOS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2-03-24T00:00:00" table:style-name="ce8">
            <text:p>24/03/2022</text:p>
          </table:table-cell>
          <table:table-cell office:value-type="currency" office:value="684" table:style-name="ce9">
            <text:p><text:s/>R$ 68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2016.4" table:style-name="ce9">
            <text:p><text:s/>R$ 2.016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3-31T00:00:00" table:style-name="ce8">
            <text:p>31/03/2022</text:p>
          </table:table-cell>
          <table:table-cell office:value-type="currency" office:value="3100" table:style-name="ce9">
            <text:p><text:s/>R$ 3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3-31T00:00:00" table:style-name="ce8">
            <text:p>31/03/2022</text:p>
          </table:table-cell>
          <table:table-cell office:value-type="currency" office:value="1100" table:style-name="ce9">
            <text:p><text:s/>R$ 1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4-05T00:00:00" table:style-name="ce8">
            <text:p>05/04/2022</text:p>
          </table:table-cell>
          <table:table-cell office:value-type="currency" office:value="1050" table:style-name="ce9">
            <text:p><text:s/>R$ 1.0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4-06T00:00:00" table:style-name="ce8">
            <text:p>06/04/2022</text:p>
          </table:table-cell>
          <table:table-cell office:value-type="currency" office:value="19.97" table:style-name="ce9">
            <text:p><text:s/>R$ 19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CESAR GOUVEA BUFE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4-06T00:00:00" table:style-name="ce8">
            <text:p>06/04/2022</text:p>
          </table:table-cell>
          <table:table-cell office:value-type="currency" office:value="9537.36" table:style-name="ce9">
            <text:p><text:s/>R$ 9.537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4-07T00:00:00" table:style-name="ce8">
            <text:p>07/04/2022</text:p>
          </table:table-cell>
          <table:table-cell office:value-type="currency" office:value="1570.22" table:style-name="ce9">
            <text:p><text:s/>R$ 1.570,2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4-07T00:00:00" table:style-name="ce8">
            <text:p>07/04/2022</text:p>
          </table:table-cell>
          <table:table-cell office:value-type="currency" office:value="119.99" table:style-name="ce9">
            <text:p><text:s/>R$ 11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4-26T00:00:00" table:style-name="ce8">
            <text:p>26/04/2022</text:p>
          </table:table-cell>
          <table:table-cell office:value-type="currency" office:value="1100" table:style-name="ce9">
            <text:p><text:s/>R$ 1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4-26T00:00:00" table:style-name="ce8">
            <text:p>26/04/2022</text:p>
          </table:table-cell>
          <table:table-cell office:value-type="currency" office:value="3100" table:style-name="ce9">
            <text:p><text:s/>R$ 3.1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4-27T00:00:00" table:style-name="ce8">
            <text:p>27/04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IACOACH TREINAMENTOS EMPRESARIAIS LTDA - M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04-27T00:00:00" table:style-name="ce8">
            <text:p>27/04/2022</text:p>
          </table:table-cell>
          <table:table-cell office:value-type="currency" office:value="1139.6199999999999" table:style-name="ce9">
            <text:p><text:s/>R$ 1.139,6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5-02T00:00:00" table:style-name="ce8">
            <text:p>02/05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5-04T00:00:00" table:style-name="ce8">
            <text:p>04/05/2022</text:p>
          </table:table-cell>
          <table:table-cell office:value-type="currency" office:value="30.11" table:style-name="ce9">
            <text:p><text:s/>R$ 30,1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5-04T00:00:00" table:style-name="ce8">
            <text:p>04/05/2022</text:p>
          </table:table-cell>
          <table:table-cell office:value-type="currency" office:value="710.34" table:style-name="ce9">
            <text:p><text:s/>R$ 710,3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05-04T00:00:00" table:style-name="ce8">
            <text:p>04/05/2022</text:p>
          </table:table-cell>
          <table:table-cell office:value-type="currency" office:value="2619.06" table:style-name="ce9">
            <text:p><text:s/>R$ 2.619,0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5-04T00:00:00" table:style-name="ce8">
            <text:p>04/05/2022</text:p>
          </table:table-cell>
          <table:table-cell office:value-type="currency" office:value="538.16" table:style-name="ce9">
            <text:p><text:s/>R$ 538,1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Água e Esgoto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393.43" table:style-name="ce9">
            <text:p><text:s/>R$ 1.393,4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38" table:style-name="ce9">
            <text:p><text:s/>R$ 13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2843.73" table:style-name="ce9">
            <text:p><text:s/>R$ 2.843,7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175.79" table:style-name="ce9">
            <text:p><text:s/>R$ 1.175,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Água e Esgoto</text:p>
          </table:table-cell>
          <table:table-cell office:value-type="date" office:date-value="2022-05-25T00:00:00" table:style-name="ce8">
            <text:p>25/05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611.74" table:style-name="ce9">
            <text:p><text:s/>R$ 611,7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1280.79" table:style-name="ce9">
            <text:p><text:s/>R$ 1.280,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6-03T00:00:00" table:style-name="ce8">
            <text:p>03/06/2022</text:p>
          </table:table-cell>
          <table:table-cell office:value-type="currency" office:value="1612.75" table:style-name="ce9">
            <text:p><text:s/>R$ 1.612,7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Água e Esgoto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8904.7800000000007" table:style-name="ce9">
            <text:p><text:s/>R$ 8.904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940.76" table:style-name="ce9">
            <text:p><text:s/>R$ 940,7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141.47999999999999" table:style-name="ce9">
            <text:p><text:s/>R$ 141,4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1216.5999999999999" table:style-name="ce9">
            <text:p><text:s/>R$ 1.216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724.47" table:style-name="ce9">
            <text:p><text:s/>R$ 724,4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32.880000000000003" table:style-name="ce9">
            <text:p><text:s/>R$ 32,8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1050" table:style-name="ce9">
            <text:p><text:s/>R$ 1.0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P. DE MACEDO CONSTRUCOES ME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900" table:style-name="ce9">
            <text:p><text:s/>R$ 9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6-17T00:00:00" table:style-name="ce8">
            <text:p>17/06/2022</text:p>
          </table:table-cell>
          <table:table-cell office:value-type="currency" office:value="2007.22" table:style-name="ce9">
            <text:p><text:s/>R$ 2.007,2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6-20T00:00:00" table:style-name="ce8">
            <text:p>20/06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6-22T00:00:00" table:style-name="ce8">
            <text:p>22/06/2022</text:p>
          </table:table-cell>
          <table:table-cell office:value-type="currency" office:value="480" table:style-name="ce9">
            <text:p><text:s/>R$ 4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6-28T00:00:00" table:style-name="ce8">
            <text:p>28/06/2022</text:p>
          </table:table-cell>
          <table:table-cell office:value-type="currency" office:value="9099.42" table:style-name="ce9">
            <text:p><text:s/>R$ 9.099,4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6-29T00:00:00" table:style-name="ce8">
            <text:p>29/06/2022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837.55" table:style-name="ce9">
            <text:p><text:s/>R$ 837,55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7-12T00:00:00" table:style-name="ce8">
            <text:p>12/07/2022</text:p>
          </table:table-cell>
          <table:table-cell office:value-type="currency" office:value="24.36" table:style-name="ce9">
            <text:p><text:s/>R$ 24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7-12T00:00:00" table:style-name="ce8">
            <text:p>12/07/2022</text:p>
          </table:table-cell>
          <table:table-cell office:value-type="currency" office:value="141.47999999999999" table:style-name="ce9">
            <text:p><text:s/>R$ 141,4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NHO GAS E AGU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747.02" table:style-name="ce9">
            <text:p><text:s/>R$ 747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33.97" table:style-name="ce9">
            <text:p><text:s/>R$ 33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560.86" table:style-name="ce9">
            <text:p><text:s/>R$ 560,8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1507.78" table:style-name="ce9">
            <text:p><text:s/>R$ 1.507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918.35" table:style-name="ce9">
            <text:p><text:s/>R$ 918,3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196.55" table:style-name="ce9">
            <text:p><text:s/>R$ 196,5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.E.S. GUARU MADEIRA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7-19T00:00:00" table:style-name="ce8">
            <text:p>19/07/2022</text:p>
          </table:table-cell>
          <table:table-cell office:value-type="currency" office:value="160" table:style-name="ce9">
            <text:p><text:s/>R$ 1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8-03T00:00:00" table:style-name="ce8">
            <text:p>03/08/2022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8-03T00:00:00" table:style-name="ce8">
            <text:p>03/08/2022</text:p>
          </table:table-cell>
          <table:table-cell office:value-type="currency" office:value="8775.02" table:style-name="ce9">
            <text:p><text:s/>R$ 8.775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141.47999999999999" table:style-name="ce9">
            <text:p><text:s/>R$ 141,4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30.68" table:style-name="ce9">
            <text:p><text:s/>R$ 30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471.43" table:style-name="ce9">
            <text:p><text:s/>R$ 471,4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NOEL APARECIDO PEREIRA DE MEL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450" table:style-name="ce9">
            <text:p><text:s/>R$ 4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8-12T00:00:00" table:style-name="ce8">
            <text:p>12/08/2022</text:p>
          </table:table-cell>
          <table:table-cell office:value-type="currency" office:value="2734.16" table:style-name="ce9">
            <text:p><text:s/>R$ 2.734,1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8-12T00:00:00" table:style-name="ce8">
            <text:p>12/08/2022</text:p>
          </table:table-cell>
          <table:table-cell office:value-type="currency" office:value="2031.14" table:style-name="ce9">
            <text:p><text:s/>R$ 2.031,1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8-12T00:00:00" table:style-name="ce8">
            <text:p>12/08/2022</text:p>
          </table:table-cell>
          <table:table-cell office:value-type="currency" office:value="449.25" table:style-name="ce9">
            <text:p><text:s/>R$ 449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BARBOZA DANTAS 29469143809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8-12T00:00:00" table:style-name="ce8">
            <text:p>12/08/2022</text:p>
          </table:table-cell>
          <table:table-cell office:value-type="currency" office:value="1000" table:style-name="ce9">
            <text:p><text:s/>R$ 1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8-15T00:00:00" table:style-name="ce8">
            <text:p>15/08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08-30T00:00:00" table:style-name="ce8">
            <text:p>30/08/2022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08-31T00:00:00" table:style-name="ce8">
            <text:p>31/08/2022</text:p>
          </table:table-cell>
          <table:table-cell office:value-type="currency" office:value="10559.22" table:style-name="ce9">
            <text:p><text:s/>R$ 10.559,2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3.74" table:style-name="ce9">
            <text:p><text:s/>R$ 23,7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09-06T00:00:00" table:style-name="ce8">
            <text:p>06/09/2022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AIANA RIBEIRO PEREIRA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9-12T00:00:00" table:style-name="ce8">
            <text:p>12/09/2022</text:p>
          </table:table-cell>
          <table:table-cell office:value-type="currency" office:value="500" table:style-name="ce9">
            <text:p><text:s/>R$ 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09-12T00:00:00" table:style-name="ce8">
            <text:p>12/09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2890.28" table:style-name="ce9">
            <text:p><text:s/>R$ 2.890,2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9-19T00:00:00" table:style-name="ce8">
            <text:p>19/09/2022</text:p>
          </table:table-cell>
          <table:table-cell office:value-type="currency" office:value="60" table:style-name="ce9">
            <text:p><text:s/>R$ 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AO NOGUEIRA DE LIM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09-20T00:00:00" table:style-name="ce8">
            <text:p>20/09/2022</text:p>
          </table:table-cell>
          <table:table-cell office:value-type="currency" office:value="450" table:style-name="ce9">
            <text:p><text:s/>R$ 4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09-21T00:00:00" table:style-name="ce8">
            <text:p>21/09/2022</text:p>
          </table:table-cell>
          <table:table-cell office:value-type="currency" office:value="141.47999999999999" table:style-name="ce9">
            <text:p><text:s/>R$ 141,4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385" table:style-name="ce9">
            <text:p><text:s/>R$ 38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837.67" table:style-name="ce9">
            <text:p><text:s/>R$ 837,6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32.880000000000003" table:style-name="ce9">
            <text:p><text:s/>R$ 32,8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09-22T00:00:00" table:style-name="ce8">
            <text:p>22/09/2022</text:p>
          </table:table-cell>
          <table:table-cell office:value-type="currency" office:value="805.73" table:style-name="ce9">
            <text:p><text:s/>R$ 805,7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2481.1999999999998" table:style-name="ce9">
            <text:p><text:s/>R$ 2.481,2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10-03T00:00:00" table:style-name="ce8">
            <text:p>03/10/2022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10-03T00:00:00" table:style-name="ce8">
            <text:p>03/10/2022</text:p>
          </table:table-cell>
          <table:table-cell office:value-type="currency" office:value="9148.08" table:style-name="ce9">
            <text:p><text:s/>R$ 9.148,0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10-04T00:00:00" table:style-name="ce8">
            <text:p>04/10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10-05T00:00:00" table:style-name="ce8">
            <text:p>05/10/2022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10-10T00:00:00" table:style-name="ce8">
            <text:p>10/10/2022</text:p>
          </table:table-cell>
          <table:table-cell office:value-type="currency" office:value="142.69999999999999" table:style-name="ce9">
            <text:p><text:s/>R$ 142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10-10T00:00:00" table:style-name="ce8">
            <text:p>10/10/2022</text:p>
          </table:table-cell>
          <table:table-cell office:value-type="currency" office:value="4145.17" table:style-name="ce9">
            <text:p><text:s/>R$ 4.145,1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10-13T00:00:00" table:style-name="ce8">
            <text:p>13/10/2022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10-13T00:00:00" table:style-name="ce8">
            <text:p>13/10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10-17T00:00:00" table:style-name="ce8">
            <text:p>17/10/2022</text:p>
          </table:table-cell>
          <table:table-cell office:value-type="currency" office:value="815.29" table:style-name="ce9">
            <text:p><text:s/>R$ 815,2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10-17T00:00:00" table:style-name="ce8">
            <text:p>17/10/2022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10-17T00:00:00" table:style-name="ce8">
            <text:p>17/10/2022</text:p>
          </table:table-cell>
          <table:table-cell office:value-type="currency" office:value="4136.1000000000004" table:style-name="ce9">
            <text:p><text:s/>R$ 4.136,1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10-24T00:00:00" table:style-name="ce8">
            <text:p>24/10/2022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0-25T00:00:00" table:style-name="ce8">
            <text:p>25/10/2022</text:p>
          </table:table-cell>
          <table:table-cell office:value-type="currency" office:value="639.65" table:style-name="ce9">
            <text:p><text:s/>R$ 639,6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0-25T00:00:00" table:style-name="ce8">
            <text:p>25/10/2022</text:p>
          </table:table-cell>
          <table:table-cell office:value-type="currency" office:value="33.56" table:style-name="ce9">
            <text:p><text:s/>R$ 33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10-31T00:00:00" table:style-name="ce8">
            <text:p>31/10/2022</text:p>
          </table:table-cell>
          <table:table-cell office:value-type="currency" office:value="4541.6000000000004" table:style-name="ce9">
            <text:p><text:s/>R$ 4.541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11-04T00:00:00" table:style-name="ce8">
            <text:p>04/11/2022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11-04T00:00:00" table:style-name="ce8">
            <text:p>04/11/2022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PPT SERVICOS ADMINISTRATIVOS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2-11-04T00:00:00" table:style-name="ce8">
            <text:p>04/11/2022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11-08T00:00:00" table:style-name="ce8">
            <text:p>08/11/2022</text:p>
          </table:table-cell>
          <table:table-cell office:value-type="currency" office:value="3534.4" table:style-name="ce9">
            <text:p><text:s/>R$ 3.534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11-08T00:00:00" table:style-name="ce8">
            <text:p>08/11/2022</text:p>
          </table:table-cell>
          <table:table-cell office:value-type="currency" office:value="3466.32" table:style-name="ce9">
            <text:p><text:s/>R$ 3.466,3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33.97" table:style-name="ce9">
            <text:p><text:s/>R$ 33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1-09T00:00:00" table:style-name="ce8">
            <text:p>09/11/2022</text:p>
          </table:table-cell>
          <table:table-cell office:value-type="currency" office:value="900.53" table:style-name="ce9">
            <text:p><text:s/>R$ 900,5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11-10T00:00:00" table:style-name="ce8">
            <text:p>10/11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11-16T00:00:00" table:style-name="ce8">
            <text:p>16/11/2022</text:p>
          </table:table-cell>
          <table:table-cell office:value-type="currency" office:value="137.97" table:style-name="ce9">
            <text:p><text:s/>R$ 137,9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11-16T00:00:00" table:style-name="ce8">
            <text:p>16/11/2022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11-25T00:00:00" table:style-name="ce8">
            <text:p>25/11/2022</text:p>
          </table:table-cell>
          <table:table-cell office:value-type="currency" office:value="797.42" table:style-name="ce9">
            <text:p><text:s/>R$ 797,4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2-11-29T00:00:00" table:style-name="ce8">
            <text:p>29/11/2022</text:p>
          </table:table-cell>
          <table:table-cell office:value-type="currency" office:value="762.15" table:style-name="ce9">
            <text:p><text:s/>R$ 762,1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11-29T00:00:00" table:style-name="ce8">
            <text:p>29/11/2022</text:p>
          </table:table-cell>
          <table:table-cell office:value-type="currency" office:value="103.32" table:style-name="ce9">
            <text:p><text:s/>R$ 103,3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2-11-29T00:00:00" table:style-name="ce8">
            <text:p>29/11/2022</text:p>
          </table:table-cell>
          <table:table-cell office:value-type="currency" office:value="7882.92" table:style-name="ce9">
            <text:p><text:s/>R$ 7.882,9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12-01T00:00:00" table:style-name="ce8">
            <text:p>01/12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2413.08" table:style-name="ce9">
            <text:p><text:s/>R$ 2.413,0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3274.69" table:style-name="ce9">
            <text:p><text:s/>R$ 3.274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409.59" table:style-name="ce9">
            <text:p><text:s/>R$ 409,5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12-05T00:00:00" table:style-name="ce8">
            <text:p>05/12/2022</text:p>
          </table:table-cell>
          <table:table-cell office:value-type="currency" office:value="570.24" table:style-name="ce9">
            <text:p><text:s/>R$ 570,2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375" table:style-name="ce9">
            <text:p><text:s/>R$ 37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1439.23" table:style-name="ce9">
            <text:p><text:s/>R$ 1.439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Higiene</text:p>
          </table:table-cell>
          <table:table-cell office:value-type="date" office:date-value="2022-12-07T00:00:00" table:style-name="ce8">
            <text:p>07/12/2022</text:p>
          </table:table-cell>
          <table:table-cell office:value-type="currency" office:value="1124.1300000000001" table:style-name="ce9">
            <text:p><text:s/>R$ 1.124,1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2-15T00:00:00" table:style-name="ce8">
            <text:p>15/12/2022</text:p>
          </table:table-cell>
          <table:table-cell office:value-type="currency" office:value="32.880000000000003" table:style-name="ce9">
            <text:p><text:s/>R$ 32,8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2-12-15T00:00:00" table:style-name="ce8">
            <text:p>15/12/2022</text:p>
          </table:table-cell>
          <table:table-cell office:value-type="currency" office:value="826.64" table:style-name="ce9">
            <text:p><text:s/>R$ 826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2-12-15T00:00:00" table:style-name="ce8">
            <text:p>15/12/2022</text:p>
          </table:table-cell>
          <table:table-cell office:value-type="currency" office:value="931.61" table:style-name="ce9">
            <text:p><text:s/>R$ 931,6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2-12-15T00:00:00" table:style-name="ce8">
            <text:p>15/12/2022</text:p>
          </table:table-cell>
          <table:table-cell office:value-type="currency" office:value="132.13" table:style-name="ce9">
            <text:p><text:s/>R$ 132,1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2-12-16T00:00:00" table:style-name="ce8">
            <text:p>16/12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12-22T00:00:00" table:style-name="ce8">
            <text:p>22/12/2022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2-12-26T00:00:00" table:style-name="ce8">
            <text:p>26/12/2022</text:p>
          </table:table-cell>
          <table:table-cell office:value-type="currency" office:value="700" table:style-name="ce9">
            <text:p><text:s/>R$ 700,00<text:s/></text:p>
          </table:table-cell>
          <table:table-cell table:number-columns-repeated="16380"/>
        </table:table-row>
        <table:table-row table:number-rows-repeated="10484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3:18:44Z</meta:creation-date>
    <dc:date>2024-08-08T14:36:11Z</dc:date>
  </office:meta>
</office:document-meta>
</file>