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3-53</text:p>
            <text:p>TERMO DE COLABORAÇÃO: 000324/2022</text:p>
            <text:p>PERÍODO: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5098.5200000000004" table:style-name="ce9">
            <text:p><text:s/>R$ 5.098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35.75" table:style-name="ce9">
            <text:p><text:s/>R$ 35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2487.2800000000002" table:style-name="ce9">
            <text:p><text:s/>R$ 2.487,2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Aparelhos e Utensílios Domésticos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10200" table:style-name="ce9">
            <text:p><text:s/>R$ 10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Freezer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5700" table:style-name="ce9">
            <text:p><text:s/>R$ 5.7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HR DISTRIBUIDORA DE PRODUTOS E SERVICOS LTDA</text:p>
          </table:table-cell>
          <table:table-cell office:value-type="string" table:style-name="ce7">
            <text:p>Freezer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2783.36" table:style-name="ce9">
            <text:p><text:s/>R$ 2.783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Fogões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W INOX LTDA</text:p>
          </table:table-cell>
          <table:table-cell office:value-type="string" table:style-name="ce7">
            <text:p>Mesa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16000" table:style-name="ce9">
            <text:p><text:s/>R$ 16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sso &amp; Drywall Neve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431.49" table:style-name="ce9">
            <text:p><text:s/>R$ 431,4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RETAO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206.94" table:style-name="ce9">
            <text:p><text:s/>R$ 206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TRUCENTER GUARU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03T00:00:00" table:style-name="ce8">
            <text:p>03/05/2022</text:p>
          </table:table-cell>
          <table:table-cell office:value-type="currency" office:value="203.8" table:style-name="ce9">
            <text:p><text:s/>R$ 203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5-03T00:00:00" table:style-name="ce8">
            <text:p>03/05/2022</text:p>
          </table:table-cell>
          <table:table-cell office:value-type="currency" office:value="1400" table:style-name="ce9">
            <text:p><text:s/>R$ 1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12.38" table:style-name="ce9">
            <text:p><text:s/>R$ 12,3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TRUCENTER GUARU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523.6" table:style-name="ce9">
            <text:p><text:s/>R$ 523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TRUCENTER GUARU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399.9" table:style-name="ce9">
            <text:p><text:s/>R$ 399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8994.36" table:style-name="ce9">
            <text:p><text:s/>R$ 18.994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RTAL EPS INDUSTRIA E COMERCI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39.57" table:style-name="ce9">
            <text:p><text:s/>R$ 339,5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TIL FORNECEDORA DE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34.01" table:style-name="ce9">
            <text:p><text:s/>R$ 234,0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. E. SOUZA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62.9" table:style-name="ce9">
            <text:p><text:s/>R$ 162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sso &amp; Drywall Neve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03.69" table:style-name="ce9">
            <text:p><text:s/>R$ 403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sso &amp; Drywall Neve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452.18" table:style-name="ce9">
            <text:p><text:s/>R$ 1.452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CCOR STONE MARMORES E GRANITO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149.48" table:style-name="ce9">
            <text:p><text:s/>R$ 2.149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TIL FORNECEDORA DE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461.73" table:style-name="ce9">
            <text:p><text:s/>R$ 3.461,7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770" table:style-name="ce9">
            <text:p><text:s/>R$ 77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TERSON ROCHA SOUZ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TERSON ROCHA SOUZ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225" table:style-name="ce9">
            <text:p><text:s/>R$ 5.22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TERSON ROCHA SOUZ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860" table:style-name="ce9">
            <text:p><text:s/>R$ 4.8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A AURORA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180" table:style-name="ce9">
            <text:p><text:s/>R$ 2.1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DIMAC GUARULHOS CONSTRUDECOR S.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59.8" table:style-name="ce9">
            <text:p><text:s/>R$ 359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DIMAC GUARULHOS CONSTRUDECOR S.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419.49" table:style-name="ce9">
            <text:p><text:s/>R$ 1.419,4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TUAN MATERIAIS PARA CONSTRUCAO LTDA</text:p>
          </table:table-cell>
          <table:table-cell office:value-type="string" table:style-name="ce7">
            <text:p>Cadeir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89.7" table:style-name="ce9">
            <text:p><text:s/>R$ 289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LUNGA SA</text:p>
          </table:table-cell>
          <table:table-cell office:value-type="string" table:style-name="ce7">
            <text:p>Eletrodoméstico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33.57" table:style-name="ce9">
            <text:p><text:s/>R$ 133,5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DIMAC GUARULHOS CONSTRUDECOR S.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031.52" table:style-name="ce9">
            <text:p><text:s/>R$ 2.031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TUAN MATERIAIS PARA CONSTRUCAO LTDA</text:p>
          </table:table-cell>
          <table:table-cell office:value-type="string" table:style-name="ce7">
            <text:p>Aparelhos e Utensílios Doméstico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065.7" table:style-name="ce9">
            <text:p><text:s/>R$ 5.065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TUAN MATERIAIS PARA CONSTRUCAO LTDA</text:p>
          </table:table-cell>
          <table:table-cell office:value-type="string" table:style-name="ce7">
            <text:p>Aparelhos e Utensílios Doméstico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033.94" table:style-name="ce9">
            <text:p><text:s/>R$ 2.033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ENTRAL DO ACRILICO LTDA.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225.44" table:style-name="ce9">
            <text:p><text:s/>R$ 1.225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DIMAC GUARULHOS CONSTRUDECOR S.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949.64" table:style-name="ce9">
            <text:p><text:s/>R$ 1.949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RTAL EPS INDUSTRIA E COMERCI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509.36" table:style-name="ce9">
            <text:p><text:s/>R$ 509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TIL FORNECEDORA DE MATERIAIS PARA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432.04" table:style-name="ce9">
            <text:p><text:s/>R$ 432,0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7560" table:style-name="ce9">
            <text:p><text:s/>R$ 7.5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24" table:style-name="ce9">
            <text:p><text:s/>R$ 22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Bebedouro de Águ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4557.36" table:style-name="ce9">
            <text:p><text:s/>R$ 14.557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756.53" table:style-name="ce9">
            <text:p><text:s/>R$ 3.756,5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352.29" table:style-name="ce9">
            <text:p><text:s/>R$ 1.352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426.36" table:style-name="ce9">
            <text:p><text:s/>R$ 1.426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906.7" table:style-name="ce9">
            <text:p><text:s/>R$ 2.906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561.26" table:style-name="ce9">
            <text:p><text:s/>R$ 1.561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RIK RODRIGUES DOS SANTOS 21488054878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8500" table:style-name="ce9">
            <text:p><text:s/>R$ 8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TAVARES DO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760" table:style-name="ce9">
            <text:p><text:s/>R$ 7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LUNGA SA</text:p>
          </table:table-cell>
          <table:table-cell office:value-type="string" table:style-name="ce7">
            <text:p>Impressoras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445.08" table:style-name="ce9">
            <text:p><text:s/>R$ 1.445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.C. GARCIA BARBON</text:p>
          </table:table-cell>
          <table:table-cell office:value-type="string" table:style-name="ce7">
            <text:p>Eletrodomésticos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1523.4" table:style-name="ce9">
            <text:p><text:s/>R$ 1.523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MEGA SISTEMA DE SEGURANCA LTD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5352.6" table:style-name="ce9">
            <text:p><text:s/>R$ 5.352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876.6" table:style-name="ce9">
            <text:p><text:s/>R$ 876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2952.34" table:style-name="ce9">
            <text:p><text:s/>R$ 2.952,3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60.2" table:style-name="ce9">
            <text:p><text:s/>R$ 60,2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1091.75" table:style-name="ce9">
            <text:p><text:s/>R$ 1.091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Freezer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5000" table:style-name="ce9">
            <text:p><text:s/>R$ 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5-19T00:00:00" table:style-name="ce8">
            <text:p>19/05/2022</text:p>
          </table:table-cell>
          <table:table-cell office:value-type="currency" office:value="172.04" table:style-name="ce9">
            <text:p><text:s/>R$ 172,04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Equipamentos de Informática</text:p>
          </table:table-cell>
          <table:table-cell office:value-type="date" office:date-value="2022-05-19T00:00:00" table:style-name="ce8">
            <text:p>19/05/2022</text:p>
          </table:table-cell>
          <table:table-cell office:value-type="currency" office:value="4760" table:style-name="ce9">
            <text:p><text:s/>R$ 4.7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BARBOZA DANTAS 29469143809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5-19T00:00:00" table:style-name="ce8">
            <text:p>19/05/2022</text:p>
          </table:table-cell>
          <table:table-cell office:value-type="currency" office:value="6500" table:style-name="ce9">
            <text:p><text:s/>R$ 6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2609.31" table:style-name="ce9">
            <text:p><text:s/>R$ 2.609,3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Brinquedos Infantis</text:p>
          </table:table-cell>
          <table:table-cell office:value-type="date" office:date-value="2022-05-25T00:00:00" table:style-name="ce8">
            <text:p>25/05/2022</text:p>
          </table:table-cell>
          <table:table-cell office:value-type="currency" office:value="1250.79" table:style-name="ce9">
            <text:p><text:s/>R$ 1.250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Brinquedos Infantis</text:p>
          </table:table-cell>
          <table:table-cell office:value-type="date" office:date-value="2022-05-30T00:00:00" table:style-name="ce8">
            <text:p>30/05/2022</text:p>
          </table:table-cell>
          <table:table-cell office:value-type="currency" office:value="636.17999999999995" table:style-name="ce9">
            <text:p><text:s/>R$ 636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570.91" table:style-name="ce9">
            <text:p><text:s/>R$ 570,9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1837.78" table:style-name="ce9">
            <text:p><text:s/>R$ 1.837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15170" table:style-name="ce9">
            <text:p><text:s/>R$ 15.17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1517" table:style-name="ce9">
            <text:p><text:s/>R$ 1.51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1749.37" table:style-name="ce9">
            <text:p><text:s/>R$ 1.749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985.58" table:style-name="ce9">
            <text:p><text:s/>R$ 985,5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1612.75" table:style-name="ce9">
            <text:p><text:s/>R$ 1.612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636.17999999999995" table:style-name="ce9">
            <text:p><text:s/>R$ 636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570.91" table:style-name="ce9">
            <text:p><text:s/>R$ 570,9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80.8" table:style-name="ce9">
            <text:p><text:s/>R$ 80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06-07T00:00:00" table:style-name="ce8">
            <text:p>07/06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EUS TOME DA SILVA 33601298813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5000" table:style-name="ce9">
            <text:p><text:s/>R$ 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104.99" table:style-name="ce9">
            <text:p><text:s/>R$ 10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1050" table:style-name="ce9">
            <text:p><text:s/>R$ 1.0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900" table:style-name="ce9">
            <text:p><text:s/>R$ 9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10704.4" table:style-name="ce9">
            <text:p><text:s/>R$ 10.704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esa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9000" table:style-name="ce9">
            <text:p><text:s/>R$ 9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6-15T00:00:00" table:style-name="ce8">
            <text:p>15/06/2022</text:p>
          </table:table-cell>
          <table:table-cell office:value-type="currency" office:value="6000" table:style-name="ce9">
            <text:p><text:s/>R$ 6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6735.97" table:style-name="ce9">
            <text:p><text:s/>R$ 6.735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6-20T00:00:00" table:style-name="ce8">
            <text:p>20/06/2022</text:p>
          </table:table-cell>
          <table:table-cell office:value-type="currency" office:value="4084.36" table:style-name="ce9">
            <text:p><text:s/>R$ 4.084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06-20T00:00:00" table:style-name="ce8">
            <text:p>20/06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Brinquedos Infantis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8560" table:style-name="ce9">
            <text:p><text:s/>R$ 8.5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14023" table:style-name="ce9">
            <text:p><text:s/>R$ 14.023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6-29T00:00:00" table:style-name="ce8">
            <text:p>29/06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7-04T00:00:00" table:style-name="ce8">
            <text:p>04/07/2022</text:p>
          </table:table-cell>
          <table:table-cell office:value-type="currency" office:value="831.54" table:style-name="ce9">
            <text:p><text:s/>R$ 83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Colchões e/ou Colchonetes</text:p>
          </table:table-cell>
          <table:table-cell office:value-type="date" office:date-value="2022-07-04T00:00:00" table:style-name="ce8">
            <text:p>04/07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7-04T00:00:00" table:style-name="ce8">
            <text:p>04/07/2022</text:p>
          </table:table-cell>
          <table:table-cell office:value-type="currency" office:value="7560" table:style-name="ce9">
            <text:p><text:s/>R$ 7.5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7-04T00:00:00" table:style-name="ce8">
            <text:p>04/07/2022</text:p>
          </table:table-cell>
          <table:table-cell office:value-type="currency" office:value="2310" table:style-name="ce9">
            <text:p><text:s/>R$ 2.3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Colchões e/ou Colchonetes</text:p>
          </table:table-cell>
          <table:table-cell office:value-type="date" office:date-value="2022-07-04T00:00:00" table:style-name="ce8">
            <text:p>04/07/2022</text:p>
          </table:table-cell>
          <table:table-cell office:value-type="currency" office:value="39147.300000000003" table:style-name="ce9">
            <text:p><text:s/>R$ 39.147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1202.58" table:style-name="ce9">
            <text:p><text:s/>R$ 1.202,5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80" table:style-name="ce9">
            <text:p><text:s/>R$ 80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TONHO GAS E AGUA</text:p>
          </table:table-cell>
          <table:table-cell office:value-type="string" table:style-name="ce7">
            <text:p>Gás Engarrafado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Vidros e louças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3213.27" table:style-name="ce9">
            <text:p><text:s/>R$ 3.213,2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Eletrodomésticos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3852" table:style-name="ce9">
            <text:p><text:s/>R$ 3.85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3200" table:style-name="ce9">
            <text:p><text:s/>R$ 3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Eletrodomésticos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1540" table:style-name="ce9">
            <text:p><text:s/>R$ 1.54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2800" table:style-name="ce9">
            <text:p><text:s/>R$ 2.8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IA CRISTINA CAMPOS RAMOS 08123860862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72.04" table:style-name="ce9">
            <text:p><text:s/>R$ 172,0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04.99" table:style-name="ce9">
            <text:p><text:s/>R$ 10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993.57" table:style-name="ce9">
            <text:p><text:s/>R$ 993,5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4790.3599999999997" table:style-name="ce9">
            <text:p><text:s/>R$ 4.790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3957.17" table:style-name="ce9">
            <text:p><text:s/>R$ 3.957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2220.2600000000002" table:style-name="ce9">
            <text:p><text:s/>R$ 2.220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56.66" table:style-name="ce9">
            <text:p><text:s/>R$ 156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07-20T00:00:00" table:style-name="ce8">
            <text:p>20/07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8-05T00:00:00" table:style-name="ce8">
            <text:p>05/08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2327.94" table:style-name="ce9">
            <text:p><text:s/>R$ 2.327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NOGUEIRA DE LIM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1200" table:style-name="ce9">
            <text:p><text:s/>R$ 1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GUIFER COM. FERRO E ACO LTDA - ME</text:p>
          </table:table-cell>
          <table:table-cell office:value-type="string" table:style-name="ce7">
            <text:p>Peças e Acessórios</text:p>
          </table:table-cell>
          <table:table-cell office:value-type="date" office:date-value="2022-08-09T00:00:00" table:style-name="ce8">
            <text:p>09/08/2022</text:p>
          </table:table-cell>
          <table:table-cell office:value-type="currency" office:value="658.22" table:style-name="ce9">
            <text:p><text:s/>R$ 658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80" table:style-name="ce9">
            <text:p><text:s/>R$ 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8-17T00:00:00" table:style-name="ce8">
            <text:p>17/08/2022</text:p>
          </table:table-cell>
          <table:table-cell office:value-type="currency" office:value="104.99" table:style-name="ce9">
            <text:p><text:s/>R$ 10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692.64" table:style-name="ce9">
            <text:p><text:s/>R$ 692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224" table:style-name="ce9">
            <text:p><text:s/>R$ 22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1282.3" table:style-name="ce9">
            <text:p><text:s/>R$ 1.282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45" table:style-name="ce9">
            <text:p><text:s/>R$ 4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8-25T00:00:00" table:style-name="ce8">
            <text:p>25/08/2022</text:p>
          </table:table-cell>
          <table:table-cell office:value-type="currency" office:value="3853.93" table:style-name="ce9">
            <text:p><text:s/>R$ 3.853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8-25T00:00:00" table:style-name="ce8">
            <text:p>25/08/2022</text:p>
          </table:table-cell>
          <table:table-cell office:value-type="currency" office:value="3084.18" table:style-name="ce9">
            <text:p><text:s/>R$ 3.084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08-26T00:00:00" table:style-name="ce8">
            <text:p>26/08/2022</text:p>
          </table:table-cell>
          <table:table-cell office:value-type="currency" office:value="770" table:style-name="ce9">
            <text:p><text:s/>R$ 77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8-30T00:00:00" table:style-name="ce8">
            <text:p>30/08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08-31T00:00:00" table:style-name="ce8">
            <text:p>31/08/2022</text:p>
          </table:table-cell>
          <table:table-cell office:value-type="currency" office:value="16742.5" table:style-name="ce9">
            <text:p><text:s/>R$ 16.742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81.83" table:style-name="ce9">
            <text:p><text:s/>R$ 81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1128.8900000000001" table:style-name="ce9">
            <text:p><text:s/>R$ 1.12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IANA RIBEIRO PEREIRA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2-09-12T00:00:00" table:style-name="ce8">
            <text:p>12/09/2022</text:p>
          </table:table-cell>
          <table:table-cell office:value-type="currency" office:value="500" table:style-name="ce9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09-13T00:00:00" table:style-name="ce8">
            <text:p>13/09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09-14T00:00:00" table:style-name="ce8">
            <text:p>14/09/2022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4056.3" table:style-name="ce9">
            <text:p><text:s/>R$ 4.056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09-21T00:00:00" table:style-name="ce8">
            <text:p>21/09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5566.67" table:style-name="ce9">
            <text:p><text:s/>R$ 5.566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1494.8" table:style-name="ce9">
            <text:p><text:s/>R$ 1.494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624" table:style-name="ce9">
            <text:p><text:s/>R$ 62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9-29T00:00:00" table:style-name="ce8">
            <text:p>29/09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104.99" table:style-name="ce9">
            <text:p><text:s/>R$ 10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1183.82" table:style-name="ce9">
            <text:p><text:s/>R$ 1.183,8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14855.5" table:style-name="ce9">
            <text:p><text:s/>R$ 14.855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Energia Elétrica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67.650000000000006" table:style-name="ce9">
            <text:p><text:s/>R$ 67,6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10-05T00:00:00" table:style-name="ce8">
            <text:p>05/10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Eletrodomésticos</text:p>
          </table:table-cell>
          <table:table-cell office:value-type="date" office:date-value="2022-10-05T00:00:00" table:style-name="ce8">
            <text:p>05/10/2022</text:p>
          </table:table-cell>
          <table:table-cell office:value-type="currency" office:value="1356" table:style-name="ce9">
            <text:p><text:s/>R$ 1.35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76.760000000000005" table:style-name="ce9">
            <text:p><text:s/>R$ 76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10-06T00:00:00" table:style-name="ce8">
            <text:p>06/10/2022</text:p>
          </table:table-cell>
          <table:table-cell office:value-type="currency" office:value="1762" table:style-name="ce9">
            <text:p><text:s/>R$ 1.76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0-07T00:00:00" table:style-name="ce8">
            <text:p>07/10/2022</text:p>
          </table:table-cell>
          <table:table-cell office:value-type="currency" office:value="4382.76" table:style-name="ce9">
            <text:p><text:s/>R$ 4.382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0-07T00:00:00" table:style-name="ce8">
            <text:p>07/10/2022</text:p>
          </table:table-cell>
          <table:table-cell office:value-type="currency" office:value="2969.79" table:style-name="ce9">
            <text:p><text:s/>R$ 2.969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10-07T00:00:00" table:style-name="ce8">
            <text:p>07/10/2022</text:p>
          </table:table-cell>
          <table:table-cell office:value-type="currency" office:value="1300" table:style-name="ce9">
            <text:p><text:s/>R$ 1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10-10T00:00:00" table:style-name="ce8">
            <text:p>10/10/2022</text:p>
          </table:table-cell>
          <table:table-cell office:value-type="currency" office:value="3291.59" table:style-name="ce9">
            <text:p><text:s/>R$ 3.291,5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1101.19" table:style-name="ce9">
            <text:p><text:s/>R$ 1.101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6186.18" table:style-name="ce9">
            <text:p><text:s/>R$ 6.186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6308.5" table:style-name="ce9">
            <text:p><text:s/>R$ 6.308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Energia Elétrica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22.86" table:style-name="ce9">
            <text:p><text:s/>R$ 22,8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0-18T00:00:00" table:style-name="ce8">
            <text:p>18/10/2022</text:p>
          </table:table-cell>
          <table:table-cell office:value-type="currency" office:value="94.87" table:style-name="ce9">
            <text:p><text:s/>R$ 94,8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10-18T00:00:00" table:style-name="ce8">
            <text:p>18/10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2-10-19T00:00:00" table:style-name="ce8">
            <text:p>19/10/2022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10-21T00:00:00" table:style-name="ce8">
            <text:p>21/10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0-21T00:00:00" table:style-name="ce8">
            <text:p>21/10/2022</text:p>
          </table:table-cell>
          <table:table-cell office:value-type="currency" office:value="1380.43" table:style-name="ce9">
            <text:p><text:s/>R$ 1.380,4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0-31T00:00:00" table:style-name="ce8">
            <text:p>31/10/2022</text:p>
          </table:table-cell>
          <table:table-cell office:value-type="currency" office:value="505" table:style-name="ce9">
            <text:p><text:s/>R$ 50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10-31T00:00:00" table:style-name="ce8">
            <text:p>31/10/2022</text:p>
          </table:table-cell>
          <table:table-cell office:value-type="currency" office:value="7474" table:style-name="ce9">
            <text:p><text:s/>R$ 7.47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2-11-01T00:00:00" table:style-name="ce8">
            <text:p>01/11/2022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4087.69" table:style-name="ce9">
            <text:p><text:s/>R$ 4.087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3479.77" table:style-name="ce9">
            <text:p><text:s/>R$ 3.479,7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2406.38" table:style-name="ce9">
            <text:p><text:s/>R$ 2.406,3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3332.6" table:style-name="ce9">
            <text:p><text:s/>R$ 3.332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11-10T00:00:00" table:style-name="ce8">
            <text:p>10/11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11-14T00:00:00" table:style-name="ce8">
            <text:p>14/11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1-16T00:00:00" table:style-name="ce8">
            <text:p>16/11/2022</text:p>
          </table:table-cell>
          <table:table-cell office:value-type="currency" office:value="104.99" table:style-name="ce9">
            <text:p><text:s/>R$ 10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11-16T00:00:00" table:style-name="ce8">
            <text:p>16/11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2-11-16T00:00:00" table:style-name="ce8">
            <text:p>16/11/2022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11-18T00:00:00" table:style-name="ce8">
            <text:p>18/11/2022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Impressoras</text:p>
          </table:table-cell>
          <table:table-cell office:value-type="date" office:date-value="2022-11-22T00:00:00" table:style-name="ce8">
            <text:p>22/11/2022</text:p>
          </table:table-cell>
          <table:table-cell office:value-type="currency" office:value="1909.6" table:style-name="ce9">
            <text:p><text:s/>R$ 1.909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1-25T00:00:00" table:style-name="ce8">
            <text:p>25/11/2022</text:p>
          </table:table-cell>
          <table:table-cell office:value-type="currency" office:value="4674.9799999999996" table:style-name="ce9">
            <text:p><text:s/>R$ 4.674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2-11-29T00:00:00" table:style-name="ce8">
            <text:p>29/11/2022</text:p>
          </table:table-cell>
          <table:table-cell office:value-type="currency" office:value="12746.5" table:style-name="ce9">
            <text:p><text:s/>R$ 12.746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2-12-01T00:00:00" table:style-name="ce8">
            <text:p>01/12/2022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12-01T00:00:00" table:style-name="ce8">
            <text:p>01/12/2022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2-12-02T00:00:00" table:style-name="ce8">
            <text:p>02/12/2022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2-12-02T00:00:00" table:style-name="ce8">
            <text:p>02/12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3295.54" table:style-name="ce9">
            <text:p><text:s/>R$ 3.295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393.86" table:style-name="ce9">
            <text:p><text:s/>R$ 393,8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191.36" table:style-name="ce9">
            <text:p><text:s/>R$ 191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12-06T00:00:00" table:style-name="ce8">
            <text:p>06/12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76.27" table:style-name="ce9">
            <text:p><text:s/>R$ 76,2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63.54" table:style-name="ce9">
            <text:p><text:s/>R$ 63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63.26" table:style-name="ce9">
            <text:p><text:s/>R$ 63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132.51" table:style-name="ce9">
            <text:p><text:s/>R$ 132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Imposto Predial e Territorial Urbano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2227.9699999999998" table:style-name="ce9">
            <text:p><text:s/>R$ 2.22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DE EDUCACAO GALILEU</text:p>
          </table:table-cell>
          <table:table-cell office:value-type="string" table:style-name="ce7">
            <text:p>Locação de Imóveis PJ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25000" table:style-name="ce9">
            <text:p><text:s/>R$ 2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7023.6" table:style-name="ce9">
            <text:p><text:s/>R$ 7.023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2084.4" table:style-name="ce9">
            <text:p><text:s/>R$ 2.084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2-15T00:00:00" table:style-name="ce8">
            <text:p>15/12/2022</text:p>
          </table:table-cell>
          <table:table-cell office:value-type="currency" office:value="5128.62" table:style-name="ce9">
            <text:p><text:s/>R$ 5.128,6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2-12-16T00:00:00" table:style-name="ce8">
            <text:p>16/12/2022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12-26T00:00:00" table:style-name="ce8">
            <text:p>26/12/2022</text:p>
          </table:table-cell>
          <table:table-cell office:value-type="currency" office:value="700" table:style-name="ce9">
            <text:p><text:s/>R$ 7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2-12-26T00:00:00" table:style-name="ce8">
            <text:p>26/12/2022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number-rows-repeated="10483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19T18:39:54Z</dc:date>
  </office:meta>
</office:document-meta>
</file>