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6.614583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ANTÔNIA GOMES DA SILVA <text:s/>- <text:s/>JANEIR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IA MONALISA SANTANA DE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RIANE APARECIDA DE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CRISTINA GODOY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EGLIS EDANIELI CORREA DO ROSARIO DA SILVA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ELIANE FATIMA DE ARAUJO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EVA CESARIO DE SOUS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FABIANA GONÇALVES DE JESUS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IVONETE MIRANDA SANTIAG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JOSE ROBERTO MARTINS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JULIA GRAZIELA DA CRUZ</text:p>
          </table:table-cell>
          <table:table-cell office:value-type="string" table:style-name="ce6">
            <text:p>COZINHEIRO (A)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KETHLIM TAVOLAR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LUCIANA OLMEDO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LUCIANI LOURENÇO DA SILVA SANTO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MARIA EDUARDA FELIX DOS SANTOS DE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MARTA DA CONCEIÇÃO OLIVEIRA COSTA</text:p>
          </table:table-cell>
          <table:table-cell office:value-type="string" table:style-name="ce6">
            <text:p>COZINHEIRO (A)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MARTA LOPES RODRIGU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SAMARA GABRIELA LIBERATO DO NASCIMENT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SIMONE DA SILVA CONCEICA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SUELI JERONIMO DOS SANTOS FONTAN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SUZILENE EVANGELISTA PINTO DO CARMO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TATIANE ANGELICA SANTOS DA CRUZ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VALCEANE MARIA MONTANHA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VITORIA VENANCIO DE FRANC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ANTÔNIA GOMES DA SILVA <text:s/>- <text:s/>FEVEREIR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IA MONALISA SANTANA DE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RIANE APARECIDA DE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CICERA CATARINA PEREIRA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ELIANE FATIMA DE ARAUJO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EVA CESARIO DE SOUS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FABIANA GONÇALVES DE JESUS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IVONETE MIRANDA SANTIAG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JOSE ROBERTO MARTINS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JULIA GRAZIELA DA CRUZ</text:p>
          </table:table-cell>
          <table:table-cell office:value-type="string" table:style-name="ce6">
            <text:p>COZINHEIRO (A)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KETHLIM TAVOLAR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LUCIANA OLMEDO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LUCIANI LOURENÇO DA SILVA SANTO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MARTA DA CONCEIÇÃO OLIVEIRA COSTA</text:p>
          </table:table-cell>
          <table:table-cell office:value-type="string" table:style-name="ce6">
            <text:p>COZINHEIRO (A)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MARTA LOPES RODRIGU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MICHELLI FELIPE SILVA</text:p>
          </table:table-cell>
          <table:table-cell office:value-type="string" table:style-name="ce6">
            <text:p>ASSISTENTE ADMINISTRATIVO</text:p>
          </table:table-cell>
          <table:table-cell office:value-type="currency" office:value="1849" table:style-name="ce5">
            <text:p><text:s/>R$ 1.849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RITA DE CASSIA APARECIDA DA SILVA SANTOS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SAMARA GABRIELA LIBERATO DO NASCIMENT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SIMONE DA SILVA CONCEICA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SUELI JERONIMO DOS SANTOS FONTAN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SUZILENE EVANGELISTA PINTO DO CARMO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VALCEANE MARIA MONTANHA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VITORIA VENANCIO DE FRANC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ANTÔNIA GOMES DA SILVA <text:s/>- <text:s/>MARÇ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IA MONALISA SANTANA DE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OLIVEIRA ROCHA VI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RIANE APARECIDA DE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CICERA CATARINA PEREIRA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EVA CESARIO DE SOUS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FABIANA GONÇALVES DE JESUS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IVONETE MIRANDA SANTIAG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JOSE ROBERTO MARTINS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KETHLIM TAVOLAR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LUCIANA OLMEDO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LUCIANI LOURENÇO DA SILVA SANTO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MARIA REGINA FAGUND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MARTA DA CONCEIÇÃO OLIVEIRA COSTA</text:p>
          </table:table-cell>
          <table:table-cell office:value-type="string" table:style-name="ce6">
            <text:p>COZINHEIRO (A)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MARTA LOPES RODRIGU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MICHELLI FELIPE SILVA</text:p>
          </table:table-cell>
          <table:table-cell office:value-type="string" table:style-name="ce6">
            <text:p>ASSISTENTE ADMINISTRATIVO</text:p>
          </table:table-cell>
          <table:table-cell office:value-type="currency" office:value="1852.74" table:style-name="ce5">
            <text:p><text:s/>R$ 1.852,74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RITA DE CASSIA APARECIDA DA SILVA SANTOS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SAMARA GABRIELA LIBERATO DO NASCIMENT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SIMONE DA SILVA CONCEICA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SUELI JERONIMO DOS SANTOS FONTAN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SUZILENE EVANGELISTA PINTO DO CARMO</text:p>
          </table:table-cell>
          <table:table-cell office:value-type="string" table:style-name="ce6">
            <text:p>COZINHEIRO (A)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VALCEANE MARIA MONTANHA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VANESSA IZIDIO DA SILV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VITORIA VENANCIO DE FRANC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ANTÔNIA GOMES DA SILVA <text:s/>- <text:s/>ABRIL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IA MONALISA SANTANA DE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OLIVEIRA ROCHA VI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RIANE APARECIDA DE OLIVEIR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CICERA CATARINA PEREIRA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DAIANE NOGUEIRA DA SILV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EVA CESARIO DE SOUS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FABIANA GONÇALVES DE JESUS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IVONETE MIRANDA SANTIAG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JOSE ROBERTO MARTINS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KETHLIM TAVOLAR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MARIA REGINA FAGUND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MARTA LOPES RODRIGUES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RITA DE CASSIA APARECIDA DA SILVA SANTOS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SAMARA GABRIELA LIBERATO DO NASCIMENT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SIMONE DA SILVA CONCEICAO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SUELI JERONIMO DOS SANTOS FONTAN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SUZILENE EVANGELISTA PINTO DO CARMO</text:p>
          </table:table-cell>
          <table:table-cell office:value-type="string" table:style-name="ce6">
            <text:p>COZINHEIRO (A)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VALCEANE MARIA MONTANHA DA SILV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VANESSA IZIDIO DA SILV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VITORIA VENANCIO DE FRANC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MARTA DA CONCEIÇÃO OLIVEIRA COSTA</text:p>
          </table:table-cell>
          <table:table-cell office:value-type="string" table:style-name="ce6">
            <text:p>COZINHEIRO (A)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ANTÔNIA GOMES DA SILVA <text:s/>- <text:s/>MAI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IA MONALISA SANTANA DE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OLIVEIRA ROCHA VI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RIANE APARECIDA DE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CICERA CATARINA PEREIR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DAIANE NOGUEIRA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EVA CESARIO DE SOUS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FABIANA GONÇALVES DE JESUS<text:s/>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GABRIELA DE SOUZA BARBOSA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IVONETE MIRANDA SANTIAG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JOSE ROBERTO MARTINS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KETHLIM TAVOLA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LILIAN SIMONE BRITO DO NASCIMENTO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MARIA REGINA FAGUND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MARTA DA CONCEIÇÃO OLIVEIRA COSTA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MARTA LOPES RODRIGU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MYCAELA EVANGELISTA DO CARMO</text:p>
          </table:table-cell>
          <table:table-cell office:value-type="string" table:style-name="ce6">
            <text:p>ASSISTENTE ADMINISTRATIVO</text:p>
          </table:table-cell>
          <table:table-cell office:value-type="currency" office:value="2000" table:style-name="ce5">
            <text:p><text:s/>R$ 2.000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RITA DE CASSIA APARECIDA DA SILVA SANTOS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SAMARA GABRIELA LIBERATO DO NASCIMENT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SIMONE DA SILVA CONCEICA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SUELI JERONIMO DOS SANTOS FONTAN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SUZILENE EVANGELISTA PINTO DO CARMO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VALCEANE MARIA MONTANH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VANESSA IZIDIO DA SILV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VITORIA VENANCIO DE FRANC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ANTÔNIA GOMES DA SILVA <text:s/>- <text:s/>JUNH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IA MONALISA SANTANA DE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OLIVEIRA ROCHA VI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RIANE APARECIDA DE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CICERA CATARINA PEREIR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DAIANE NOGUEIRA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EVA CESARIO DE SOUS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FABIANA GONÇALVES DE JESUS<text:s/>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GABRIELA DE SOUZA BARBOSA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IVONETE MIRANDA SANTIAG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JOSE ROBERTO MARTINS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KETHLIM TAVOLA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LILIAN SIMONE BRITO DO NASCIMENTO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MARIA REGINA FAGUND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MARTA DA CONCEIÇÃO OLIVEIRA COSTA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MARTA LOPES RODRIGU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MYCAELA EVANGELISTA DO CARMO</text:p>
          </table:table-cell>
          <table:table-cell office:value-type="string" table:style-name="ce6">
            <text:p>ASSISTENTE ADMINISTRATIVO</text:p>
          </table:table-cell>
          <table:table-cell office:value-type="currency" office:value="2000" table:style-name="ce5">
            <text:p><text:s/>R$ 2.000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RITA DE CASSIA APARECIDA DA SILVA SANTOS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SAMARA GABRIELA LIBERATO DO NASCIMENT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SIMONE DA SILVA CONCEICA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SUELI JERONIMO DOS SANTOS FONTAN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SUZILENE EVANGELISTA PINTO DO CARMO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VALCEANE MARIA MONTANH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VANESSA IZIDIO DA SILV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VITORIA VENANCIO DE FRANC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DONA ANTÔNIA GOMES DA SILVA <text:s/>- <text:s/>JULH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IA MONALISA SANTANA DE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OLIVEIRA ROCHA VI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RIANE APARECIDA DE OLIVEIR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CICERA CATARINA PEREIR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DAIANE NOGUEIRA DA SILV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EVA CESARIO DE SOUS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FABIANA GONÇALVES DE JESUS<text:s/>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GABRIELA DE SOUZA BARBOSA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IVONETE MIRANDA SANTIAG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JOSE ROBERTO MARTINS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KETHLIM TAVOLAR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LILIAN SIMONE BRITO DO NASCIMENTO<text:s/>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MARIA REGINA FAGUND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MARTA DA CONCEIÇÃO OLIVEIRA COSTA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MARTA LOPES RODRIGUES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MYCAELA EVANGELISTA DO CARMO</text:p>
          </table:table-cell>
          <table:table-cell office:value-type="string" table:style-name="ce6">
            <text:p>ASSISTENTE ADMINISTRATIVO</text:p>
          </table:table-cell>
          <table:table-cell office:value-type="currency" office:value="2000" table:style-name="ce5">
            <text:p><text:s/>R$ 2.000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RITA DE CASSIA APARECIDA DA SILVA SANTOS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SAMARA GABRIELA LIBERATO DO NASCIMENT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SIMONE DA SILVA CONCEICAO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SUELI JERONIMO DOS SANTOS FONTAN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SUZILENE EVANGELISTA PINTO DO CARMO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VALCEANE MARIA MONTANHA DA SILV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VANESSA IZIDIO DA SILV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VITORIA VENANCIO DE FRANCA</text:p>
          </table:table-cell>
          <table:table-cell office:value-type="string" table:style-name="ce6">
            <text:p>PEI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8T13:23:28Z</meta:creation-date>
    <dc:date>2024-08-08T14:23:51Z</dc:date>
    <meta:user-defined meta:name="LastSaved" meta:value-type="date">2024-08-08T00:00:00Z</meta:user-defined>
    <meta:user-defined meta:name="Producer">3-Heights™ PDF Merge Split Shell 6.12.1.11 (http://www.pdf-tools.com)</meta:user-defined>
  </office:meta>
</office:document-meta>
</file>