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0.556875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SALÁRIOS_2024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JAN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LENILDE PEREIRA FERNANDE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LAURA PAULA PEREIRA DOS SANTOS AUGUS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648.88" table:style-name="ce5">
            <text:p><text:s/>R$ 1.648,88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MILENA CAROLINE NASCIMENTO BAND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NATHALIA DE SOUZA RODRIGUES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SIMONE APARECIDA DESIDERIO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FEVER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DNA GONÇALVES TOLEDO DE ABREU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FABIANA MONTEIRO D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FRANCIELLE CRISTY GONÇALVES ARAUJO MEND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648.88" table:style-name="ce5">
            <text:p><text:s/>R$ 1.648,88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MARIA JOSE DA SILVA PEREIR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MIELEN LIM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MILENA CAROLINE NASCIMENTO BAND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NIEDJA PEREIRA NUN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ROSANGELA DIAS BARBOS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SIMONE APARECIDA DESIDERIO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MARÇ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EDNA GONÇALVES TOLEDO DE ABREU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ABIANA MONTEIRO D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FRANCIELLE CRISTY GONÇALVES ARAUJO MEND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GABRIELA DE SOUZA BARBO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KELLY CRISTINA DE PAULA ZAG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LETICIA JOHNSON DA SILVA SANTOS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648.88" table:style-name="ce5">
            <text:p><text:s/>R$ 1.648,88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MARIA JOSE DA SILVA PEREIR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MIELEN LIM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MILENA CAROLINE NASCIMENTO BAND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MORGANA SOUZA NASCIMEN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NIEDJA PEREIRA NUN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ROSANGELA DIAS BARBOS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SIMONE APARECIDA DESIDERIO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TACIANA MARIA DA CONCEIÇÃO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ABRIL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APARECIDA DAVID ALVES SOUZ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CAMILA SARAIV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EDINA LOPES D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EDNA GONÇALVES TOLEDO DE ABREU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FABIANA MONTEIRO D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FRANCIELLE CRISTY GONÇALVES ARAUJO MEND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GABRIELA DE SOUZA BARBO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KELLY CRISTINA DE PAULA ZAG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LETICIA JOHNSON DA SILVA SANTOS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648.88" table:style-name="ce5">
            <text:p><text:s/>R$ 1.648,88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LUCIANA OLMEDO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MARIA JOSE DA SILVA PEREIR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MIELEN LIMA SILV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MORGANA SOUZA NASCIMEN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ROSANGELA DIAS BARBOS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SIMONE APARECIDA DESIDERIO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TACIANA MARIA DA CONCEIÇÃO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MAI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APARECIDA DAVID ALVES SOUZ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CAMILA SARAIV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DAIANE XAVIER BRANDAO PER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DANIELLE DOMICIANO BRANDAO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EDNA GONÇALVES TOLEDO DE ABREU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FABIANA MONTEIRO D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FRANCIELLE CRISTY GONÇALVES ARAUJO MENDE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LETICIA JOHNSON DA SILVA SANTOS</text:p>
          </table:table-cell>
          <table:table-cell office:value-type="string" table:style-name="ce6">
            <text:p>AGENTE ESCOLAR<text:s/>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MIELEN LIM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MORGANA SOUZA NASCIMENT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ROSANGELA DIAS BARBOS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SIMONE APARECIDA DESIDERI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TACIANA MARIA DA CONCEIÇÃO QUEIROZ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TATIANA SILVA MENDES AZEVED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JUNH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APARECIDA DAVID ALVES SOUZ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CAMILA SARAIV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DAIANE XAVIER BRANDAO PER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DANIELLE DOMICIANO BRANDAO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EDNA GONÇALVES TOLEDO DE ABREU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ELENILDE PEREIRA FERNANDES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FABIANA MONTEIRO D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FRANCIELLE CRISTY GONÇALVES ARAUJO MENDE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JANAINA HELENA GONCALVES ERNESTO</text:p>
          </table:table-cell>
          <table:table-cell office:value-type="string" table:style-name="ce6">
            <text:p>AGENTE ESCOLAR<text:s/>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LETICIA JOHNSON DA SILVA SANTOS</text:p>
          </table:table-cell>
          <table:table-cell office:value-type="string" table:style-name="ce6">
            <text:p>AGENTE ESCOLAR<text:s/>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MIELEN LIM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MORGANA SOUZA NASCIMENT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ROSANGELA DIAS BARBOS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SIMONE APARECIDA DESIDERI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TACIANA MARIA DA CONCEIÇÃO QUEIROZ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TATIANA SILVA MENDES AZEVED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JULH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DRIANA APARECIDA DAVID ALVES SOUZ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ARBARA DANIELE DAS CHAGAS MELO LIM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CAMILA SARAIV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DAIANE XAVIER BRANDAO PER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DANIELLE DOMICIANO BRANDAO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EDNA GONÇALVES TOLEDO DE ABREU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ELENILDE PEREIRA FERNANDES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FABIANA MONTEIRO D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FRANCIELLE CRISTY GONÇALVES ARAUJO MENDE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2000" table:style-name="ce5">
            <text:p><text:s/>R$ 2.000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JANAINA HELENA GONCALVES ERNESTO</text:p>
          </table:table-cell>
          <table:table-cell office:value-type="string" table:style-name="ce6">
            <text:p>AGENTE ESCOLAR<text:s/>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LETICIA JOHNSON DA SILVA SANTOS</text:p>
          </table:table-cell>
          <table:table-cell office:value-type="string" table:style-name="ce6">
            <text:p>AGENTE ESCOLAR<text:s/></text:p>
          </table:table-cell>
          <table:table-cell office:value-type="currency" office:value="1850" table:style-name="ce5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MIELEN LIMA SILV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MORGANA SOUZA NASCIMENT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ROSANGELA DIAS BARBOSA</text:p>
          </table:table-cell>
          <table:table-cell office:value-type="string" table:style-name="ce6">
            <text:p>AUXILIAR DE LIMPEZA</text:p>
          </table:table-cell>
          <table:table-cell office:value-type="currency" office:value="1646" table:style-name="ce5">
            <text:p><text:s/>R$ 1.646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293.76" table:style-name="ce5">
            <text:p><text:s/>R$ 3.293,76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SIMONE APARECIDA DESIDERIO</text:p>
          </table:table-cell>
          <table:table-cell office:value-type="string" table:style-name="ce6">
            <text:p>DIRETOR (A)</text:p>
          </table:table-cell>
          <table:table-cell office:value-type="currency" office:value="4631.8500000000004" table:style-name="ce5">
            <text:p><text:s/>R$ 4.631,85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TACIANA MARIA DA CONCEIÇÃO QUEIROZ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TATIANA SILVA MENDES AZEVEDO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80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3:23:28Z</meta:creation-date>
    <dc:date>2024-08-19T19:57:39Z</dc:date>
    <meta:print-date>2024-08-19T19:56:31Z</meta:print-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