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0.556875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SALÁRIOS_2024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JOAQUINA PORFÍRIO DA SILVA <text:s/>- <text:s/>JANEIR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SOARES ALV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MANDA NICACIO PER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LUCIA TEODORO RODRIGUES ESTEVES DE CARVALH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DRESSA FERNANDES DE SOUZA BRIT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PARECIDA DA COSTA FREITAS RIBEIR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CAMILA DOS SANTOS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CAMILA IRIS RODRIGUES DOS SANTO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CARLA MAIRA DOS SANTOS TORR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DANIELA FAVINI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DANIELE ALVES LIMA LEAL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DANIELE COELHO CARVALHO DE SOUS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DEBORA DA SILVA DIA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DEBORA FERREIR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EDJANE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FIAMA BRAGA BATISTA MARTINS<text:s/>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GABRIELA CHACON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IRACI ARAUJO VILA NOVA<text:s/>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JAQUELINE DE FARIAS FERREIR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JAQUELINE DO NASCIMENTO FERR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LINDALVA DA SILVA SOUZA<text:s/>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LUCIANA DOS SANTOS ROCH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MARIA FERNANDA SIMPLINI RIBEIR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MARIA JOSE FREITAS SAL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MARIZA IZABEL SOUZA SANTOS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MERLLI ALMEIDA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MONICA DA SILVA MARQUES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NATALIA ALVES DE FARIAS SANTO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NATHALIA RAQUEL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NICACIA DOS SANTO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NOEMI FERREIRA ROS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PALOMA DA SILVA COSTA MEND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PATRICIA APARECIDA MELO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PATRICIA RODRIGUES DE MIRANDA</text:p>
          </table:table-cell>
          <table:table-cell office:value-type="string" table:style-name="ce6">
            <text:p>AGENTE ESCOLAR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POLLYANE RODRIGUES NASCIMENT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RAQUEL DA COSTA SANTOS PINT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ROSANA HENRIQUE DA SILV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SAMANTHA DE ALBUQUERQUE SANTIAGO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SUELI NUNES BEZER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TAMARA SANTOS DE OLIVEIR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TELMA RIBEIRO RODRIGUES DE SOUS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VANESA ALVES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VANESSA APARECIDA PALMIERI DE AGUIAR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VIVIANE OLIVEIRA SALES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JOAQUINA PORFÍRIO DA SILVA <text:s/>- <text:s/>FEVEREIR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CARVALHO DE PAULA<text:s/>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DRIANA DE JESUS SANTOS SILV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DRIANA SOARES ALV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MANDA NICACIO PER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NA LUCIA TEODORO RODRIGUES ESTEVES DE CARVALH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ANDRESSA FERNANDES DE SOUZA BRIT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ANDRESSA RITA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APARECIDA DA COSTA FREITAS RIBEIR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CAMILA DOS SANTOS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CAMILA IRIS RODRIGUES DOS SANTO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CARLA MAIRA DOS SANTOS TORR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DANIELA FAVINI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DANIELE ALVES LIMA LEAL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DANIELE COELHO CARVALHO DE SOUS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DEBORA DA SILVA DIA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DEBORA FERREIR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DEISE ROBERTA LIMA NASCIMENTO<text:s/>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EDJANE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EDVANIA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EVELYN LOPES RIBEIR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FIAMA BRAGA BATISTA MARTINS<text:s/>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GABRIELA CHACON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IRACI ARAUJO VILA NOVA<text:s/>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JAQUELINE DE FARIAS FERREIR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JAQUELINE DO NASCIMENTO FERR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LINDALVA DA SILVA SOUZA<text:s/>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LUCIANA DOS SANTOS ROCH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LUCIMARA BRITO DA COSTA VASCONCELOS<text:s/>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MARCIA APARECIDA ARALDI BAQUET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MARIA FERNANDA SIMPLINI RIBEIR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MARIA JOSE FREITAS SAL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MARIZA IZABEL SOUZA SANTOS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MERLLI ALMEIDA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MONICA DA SILVA MARQUES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NATALIA ALVES DE FARIAS SANTO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NATHALIA RAQUEL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PALOMA DA SILVA COSTA MEND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PATRIC KAYKE SANTOS DE LIMA</text:p>
          </table:table-cell>
          <table:table-cell office:value-type="string" table:style-name="ce6">
            <text:p>AUXILIAR DE MANUTENÇÃO<text:s/>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PATRICIA APARECIDA MELO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PATRICIA RODRIGUES DE MIRANDA</text:p>
          </table:table-cell>
          <table:table-cell office:value-type="string" table:style-name="ce6">
            <text:p>AGENTE ESCOLAR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POLLYANE RODRIGUES NASCIMENT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RENATA BORGES DOS SANTO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ROSANA HENRIQUE DA SILV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SAMANTHA DE ALBUQUERQUE SANTIAGO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SUELI NUNES BEZER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TAILANE SANCHES DOS SANTOS SOUS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TAMARA SANTOS DE OLIVEIR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TATIANA RAMOS DE LIM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TELMA RIBEIRO RODRIGUES DE SOUS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VANESA ALVES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VANESSA APARECIDA PALMIERI DE AGUIAR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VIVIANE OLIVEIRA SALES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JOAQUINA PORFÍRIO DA SILVA <text:s/>- <text:s/>MARÇ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CARVALHO DE PAUL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DRIANA DE JESUS SANTOS SILV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DRIANA SOARES ALV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DRILAINE CRISTINA NOVAIS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MANDA NICACIO PE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ANA LUCIA TEODORO RODRIGUES ESTEVES DE CARVALH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ANDRESSA RIT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APARECIDA DA COSTA FREITAS RIBEIR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CAMILA DOS SANTOS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CAMILA IRIS RODRIGUES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CARLA MAIRA DOS SANTOS TORR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DANIELA FAVINI</text:p>
          </table:table-cell>
          <table:table-cell office:value-type="string" table:style-name="ce6">
            <text:p>ANALISTA ADMINISTRATIVO</text:p>
          </table:table-cell>
          <table:table-cell office:value-type="currency" office:value="3500" table:style-name="ce5">
            <text:p><text:s/>R$ 3.5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DANIELE ALVES LIMA LEAL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DANIELE COELHO CARVALHO DE SOUS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DEBORA DA SILVA DIA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DEISE ROBERTA LIMA NASCIMENTO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EDJANE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EDVANIA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ESTER FERREIRA DA COSTA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EVELYN LOPES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FIAMA BRAGA BATISTA MARTINS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GABRIELA CHACON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HENRIQUE MUNIZ DA SILVA FILHO</text:p>
          </table:table-cell>
          <table:table-cell office:value-type="string" table:style-name="ce6">
            <text:p>AUXILIAR DE MANUTENÇÃO<text:s/>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JAQUELINE DE FARIAS FERREIR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JAQUELINE DO NASCIMENTO FER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LINDALVA DA SILVA SOUZA<text:s/>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LUCINEA BARROS DOS MONT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MARCIA APARECIDA ARALDI BAQUET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MARIA FERNANDA SIMPLINI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MARIA JOSE FREITAS SAL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MARIZA IZABEL SOUZA SANTOS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MERLLI ALMEIDA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MONICA DA SILVA MARQU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NATALIA ALVES DE FARIA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NATHALIA RAQUEL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PALOMA DA SILVA COSTA MEND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PATRICIA APARECIDA MELO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PATRICIA RODRIGUES DE MIRANDA</text:p>
          </table:table-cell>
          <table:table-cell office:value-type="string" table:style-name="ce6">
            <text:p>AGENTE ESCOLAR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POLLYANE RODRIGUES NASCIMENT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PRISCILA DE ALMEIDA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RAFAELA DA SILVA LEAL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RENATA BORGES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ROSANA HENRIQUE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SAMANTHA DE ALBUQUERQUE SANTIAGO</text:p>
          </table:table-cell>
          <table:table-cell office:value-type="string" table:style-name="ce6">
            <text:p>AUXILIAR ADMINISTRATIVO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SUELI MATIAS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SUELI NUNES BEZER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TAILANE SANCHES DOS SANTOS SOUS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TAMARA SANTOS DE OLIVEIR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TATIANA RAMOS DE LIM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TELMA RIBEIRO RODRIGUES DE SOUS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VANESA ALVES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VANESSA APARECIDA PALMIERI DE AGUIAR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VIVIANE OLIVEIRA SAL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JOAQUINA PORFÍRIO DA SILVA <text:s/>- <text:s/>ABRIL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CARVALHO DE PAUL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DRIANA DE JESUS SANTOS SILV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MANDA NICACIO PE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A LUCIA TEODORO RODRIGUES ESTEVES DE CARVALH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NDRESSA RIT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APARECIDA DA COSTA FREITAS RIBEIR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BEATRIZ LEANDRO SILVA DE SOUZ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BIANCA RODRIGUES CAVALCANTE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CAMILA DOS SANTOS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CARLA MAIRA DOS SANTOS TORR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CINTHIA ALVES MONT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DANIELA FAVINI</text:p>
          </table:table-cell>
          <table:table-cell office:value-type="string" table:style-name="ce6">
            <text:p>ANALISTA ADMINISTRATIVO</text:p>
          </table:table-cell>
          <table:table-cell office:value-type="currency" office:value="3500" table:style-name="ce5">
            <text:p><text:s/>R$ 3.5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DANIELE COELHO CARVALHO DE SOUS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DEBORA DA SILVA DIA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DEISE ROBERTA LIMA NASCIMENTO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EDJANE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EDNA HORTENCIA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EDVANIA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ESTER FERREIRA DA COSTA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EVELYN LOPES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FIAMA BRAGA BATISTA MARTINS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FLAVIA APARECIDA FERREIRA RANGEL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HENRIQUE MUNIZ DA SILVA FILHO</text:p>
          </table:table-cell>
          <table:table-cell office:value-type="string" table:style-name="ce6">
            <text:p>AUXILIAR DE MANUTENÇÃO<text:s/>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JAQUELINE DE FARIAS FERREIR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JAQUELINE DO NASCIMENTO FER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LINDALVA DA SILVA SOUZA<text:s/>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LUCILEIA RODRIGUES DE SOUS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MARCIA APARECIDA ARALDI BAQUET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MARIA FERNANDA SIMPLINI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MARIA JOSE FREITAS SAL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MARIZA IZABEL SOUZA SANTOS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MERLLI ALMEIDA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MONICA DA SILVA MARQU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NATALIA ALVES DE FARIA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NATALIA FRANCISC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NATALIA FREITAS DE BRITO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NATHALIA RAQUEL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PATRICIA APARECIDA MELO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PATRICIA RODRIGUES DE MIRANDA</text:p>
          </table:table-cell>
          <table:table-cell office:value-type="string" table:style-name="ce6">
            <text:p>AGENTE ESCOLAR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POLLYANE RODRIGUES NASCIMENT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RAFAELA DA SILVA LEAL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RENATA BORGES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ROSANA HENRIQUE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SAMANTHA DE ALBUQUERQUE SANTIAGO</text:p>
          </table:table-cell>
          <table:table-cell office:value-type="string" table:style-name="ce6">
            <text:p>AUXILIAR ADMINISTRATIVO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SUELI MATIAS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SUELI NUNES BEZER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TALITA DEMETRIO SANT ANA VI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TAMARA SANTOS DE OLIVEIR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TATIANA RAMOS DE LIM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TELMA RIBEIRO RODRIGUES DE SOUS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THUANY STEPHANY FERREIR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VANESA ALVES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VANESSA APARECIDA PALMIERI DE AGUIAR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VIVIANE OLIVEIRA SAL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JOAQUINA PORFÍRIO DA SILVA <text:s/>- <text:s/>MAI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CARVALHO DE PAUL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MANDA NICACIO PE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LUCIA TEODORO RODRIGUES ESTEVES DE CARVALH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DRESSA RIT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PARECIDA DA COSTA FREITAS RIBEIR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BEATRIZ LEANDRO SILVA DE SOUZ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BIANCA RODRIGUES CAVALCANTE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CAMILA DOS SANTOS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CARLA MAIRA DOS SANTOS TORR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CINTHIA ALVES MONT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DANIELA FAVINI</text:p>
          </table:table-cell>
          <table:table-cell office:value-type="string" table:style-name="ce6">
            <text:p>ANALISTA ADMINISTRATIVO</text:p>
          </table:table-cell>
          <table:table-cell office:value-type="currency" office:value="3500" table:style-name="ce5">
            <text:p><text:s/>R$ 3.5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DANIELE COELHO CARVALHO DE SOUS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DEISE ROBERTA LIMA NASCIMENTO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EDJANE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EDNA HORTENCIA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EDVANIA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ESTER FERREIRA DA COSTA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EVELYN LOPES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FIAMA BRAGA BATISTA MARTINS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HELLEN CRISTINA RINCO BATIST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HENRIQUE MUNIZ DA SILVA FILHO</text:p>
          </table:table-cell>
          <table:table-cell office:value-type="string" table:style-name="ce6">
            <text:p>AUXILIAR DE MANUTENÇÃO<text:s/>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JAQUELINE DE FARIAS FERREIR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JAQUELINE DO NASCIMENTO FER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LINDALVA DA SILVA SOUZA<text:s/>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LUCILEIA RODRIGUES DE SOUS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MARCIA APARECIDA ARALDI BAQUET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MARIA FERNANDA SIMPLINI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MARIA JOSE FREITAS SAL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MARIZA IZABEL SOUZA SANTOS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MERLLI ALMEIDA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MONICA DA SILVA MARQU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NATALIA ALVES DE FARIA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NATALIA FREITAS DE BRITO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NATHALIA RAQUEL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PATRICIA APARECIDA MELO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PATRICIA RODRIGUES DE MIRANDA</text:p>
          </table:table-cell>
          <table:table-cell office:value-type="string" table:style-name="ce6">
            <text:p>AGENTE ESCOLAR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POLLYANE RODRIGUES NASCIMENT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RENATA BORGES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RITA DE CASSIA FERREIRA GOM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ROSANA HENRIQUE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SAMANTHA DE ALBUQUERQUE SANTIAGO</text:p>
          </table:table-cell>
          <table:table-cell office:value-type="string" table:style-name="ce6">
            <text:p>AUXILIAR ADMINISTRATIVO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SILVANA CIPRIANO DE SOUZ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SUELI MATIAS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SUELI NUNES BEZER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SUZANNE LEITE SOUZA XAVIER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TALITA DEMETRIO SANT ANA VI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TAMARA SANTOS DE OLIVEIR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TATIANA RAMOS DE LIM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TELMA RIBEIRO RODRIGUES DE SOUS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VANESA ALVES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VANESSA APARECIDA PALMIERI DE AGUIAR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VIVIANE OLIVEIRA SAL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JOAQUINA PORFÍRIO DA SILVA <text:s/>- <text:s/>JUNH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CARVALHO DE PAUL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MANDA NICACIO PE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LUCIA TEODORO RODRIGUES ESTEVES DE CARVALH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DRESSA BOLDRINI DA SILVA VI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NDRESSA RIT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APARECIDA DA COSTA FREITAS RIBEIR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BEATRIZ LEANDRO SILVA DE SOUZ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BIANCA RODRIGUES CAVALCANTE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CAMILA DOS SANTOS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CARLA MAIRA DOS SANTOS TORR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CINTHIA ALVES MONT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DANIELA FAVINI</text:p>
          </table:table-cell>
          <table:table-cell office:value-type="string" table:style-name="ce6">
            <text:p>ANALISTA ADMINISTRATIVO</text:p>
          </table:table-cell>
          <table:table-cell office:value-type="currency" office:value="3500" table:style-name="ce5">
            <text:p><text:s/>R$ 3.5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DANIELE COELHO CARVALHO DE SOUS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DEISE ROBERTA LIMA NASCIMENTO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EDJANE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EDNA HORTENCIA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EDVANIA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ESTER FERREIRA DA COSTA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EVELYN LOPES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FIAMA BRAGA BATISTA MARTINS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HENRIQUE MUNIZ DA SILVA FILHO</text:p>
          </table:table-cell>
          <table:table-cell office:value-type="string" table:style-name="ce6">
            <text:p>AUXILIAR DE MANUTENÇÃO<text:s/>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JAQUELINE DE FARIAS FERREIR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JAQUELINE DO NASCIMENTO FER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LARISSA DE OLIVEIRA MOT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LINDALVA DA SILVA SOUZA<text:s/>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LUCILEIA RODRIGUES DE SOUS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MARCIA APARECIDA ARALDI BAQUET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MARIA EDILENE DA SILVA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MARIA FERNANDA SIMPLINI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MARIA JOSE FREITAS SAL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MARIANE CAVALCANTE DI ESPINDUL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MARIZA IZABEL SOUZA SANTOS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MERLLI ALMEIDA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MONICA DA SILVA MARQU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NATALIA ALVES DE FARIA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NATALIA FREITAS DE BRITO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NATHALIA RAQUEL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PATRICIA APARECIDA MELO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PATRICIA RODRIGUES DE MIRANDA</text:p>
          </table:table-cell>
          <table:table-cell office:value-type="string" table:style-name="ce6">
            <text:p>AGENTE ESCOLAR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POLLYANE RODRIGUES NASCIMENT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RENATA BORGES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RITA DE CASSIA FERREIRA GOM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ROSANA HENRIQUE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SAMANTHA DE ALBUQUERQUE SANTIAGO</text:p>
          </table:table-cell>
          <table:table-cell office:value-type="string" table:style-name="ce6">
            <text:p>AUXILIAR ADMINISTRATIVO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SILVANA CIPRIANO DE SOUZ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SUELI NUNES BEZER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SUZANNE LEITE SOUZA XAVIER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TALITA DEMETRIO SANT ANA VI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TAMARA SANTOS DE OLIVEIR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TATIANA RAMOS DE LIM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TELMA RIBEIRO RODRIGUES DE SOUS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VANESA ALVES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VANESSA APARECIDA PALMIERI DE AGUIAR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VIVIANE CASTILHO DE OLIVEIRA PEREIR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VIVIANE OLIVEIRA SAL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JOAQUINA PORFÍRIO DA SILVA <text:s/>- <text:s/>JULH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CARVALHO DE PAUL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MANDA NICACIO PE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LUCIA TEODORO RODRIGUES ESTEVES DE CARVALH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DRESSA BOLDRINI DA SILVA VI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NDRESSA RIT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APARECIDA DA COSTA FREITAS RIBEIR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BEATRIZ LEANDRO SILVA DE SOUZ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BIANCA RODRIGUES CAVALCANTE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CAMILA DOS SANTOS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CARLA MAIRA DOS SANTOS TORR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CINTHIA ALVES MONT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DANIELA FAVINI</text:p>
          </table:table-cell>
          <table:table-cell office:value-type="string" table:style-name="ce6">
            <text:p>ANALISTA ADMINISTRATIVO</text:p>
          </table:table-cell>
          <table:table-cell office:value-type="currency" office:value="3500" table:style-name="ce5">
            <text:p><text:s/>R$ 3.5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DEISE ROBERTA LIMA NASCIMENTO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EDJANE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EDNA HORTENCIA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EDVANIA CARLOS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ESTER FERREIRA DA COSTA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EVELYN LOPES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FIAMA BRAGA BATISTA MARTINS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HENRIQUE MUNIZ DA SILVA FILHO</text:p>
          </table:table-cell>
          <table:table-cell office:value-type="string" table:style-name="ce6">
            <text:p>AUXILIAR DE MANUTENÇÃO<text:s/>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JAQUELINE DE FARIAS FERREIR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JAQUELINE DO NASCIMENTO FERR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LINDALVA DA SILVA SOUZA<text:s/>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LUCILEIA RODRIGUES DE SOUS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MARCIA APARECIDA ARALDI BAQUET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MARIA EDILENE DA SILVA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MARIA FERNANDA SIMPLINI RIBEI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MARIA JOSE FREITAS SAL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MARIANE CAVALCANTE DI ESPINDUL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MARIZA IZABEL SOUZA SANTOS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MERLLI ALMEIDA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MONICA DA SILVA MARQU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NATALIA ALVES DE FARIA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NATALIA FREITAS DE BRITO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NATHALIA RAQUEL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PATRICIA APARECIDA MELO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PATRICIA RODRIGUES DE MIRANDA</text:p>
          </table:table-cell>
          <table:table-cell office:value-type="string" table:style-name="ce6">
            <text:p>AGENTE ESCOLAR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POLLYANE RODRIGUES NASCIMENT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RENATA BORGES DOS SANTO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RITA DE CASSIA FERREIRA GOM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ROSANA HENRIQUE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SAMANTHA DE ALBUQUERQUE SANTIAGO</text:p>
          </table:table-cell>
          <table:table-cell office:value-type="string" table:style-name="ce6">
            <text:p>AUXILIAR ADMINISTRATIVO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SILVANA CIPRIANO DE SOUZ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SUELI NUNES BEZER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SUZANNE LEITE SOUZA XAVIER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TALITA DEMETRIO SANT ANA VI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TAMARA SANTOS DE OLIVEIR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TATIANA RAMOS DE LIM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TELMA RIBEIRO RODRIGUES DE SOUS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VANESA ALVES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VANESSA APARECIDA PALMIERI DE AGUIAR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VIVIANE CASTILHO DE OLIVEIRA PEREIRA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VIVIANE OLIVEIRA SALES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8T13:23:28Z</meta:creation-date>
    <dc:date>2024-08-08T18:53:41Z</dc:date>
    <meta:print-date>2024-08-08T18:53:15Z</meta:print-date>
    <meta:user-defined meta:name="LastSaved" meta:value-type="date">2024-08-08T00:00:00Z</meta:user-defined>
    <meta:user-defined meta:name="Producer">3-Heights™ PDF Merge Split Shell 6.12.1.11 (http://www.pdf-tools.com)</meta:user-defined>
  </office:meta>
</office:document-meta>
</file>