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7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5.95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57">
            <text:p><text:span text:style-name="T1">INSTITUTO SOCIAL E EDUCACIONAL ADONAI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<text:span text:style-name="T1">CRECHE DONA ANTÔNIA GOMES DA SILVA - <text:s/>JANEIRO 2023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<text:span text:style-name="T1">N°</text:span></text:p>
          </table:table-cell>
          <table:table-cell office:value-type="string" table:number-columns-spanned="3" table:number-rows-spanned="1" table:style-name="ce58">
            <text:p><text:span text:style-name="T1">NOME DO FUNCIONÁRIO</text:span></text:p>
          </table:table-cell>
          <table:covered-table-cell table:number-columns-repeated="2"/>
          <table:table-cell office:value-type="string" table:number-columns-spanned="4" table:number-rows-spanned="1" table:style-name="ce57">
            <text:p><text:span text:style-name="T1">CARGO</text:span></text:p>
          </table:table-cell>
          <table:covered-table-cell table:number-columns-repeated="3"/>
          <table:table-cell office:value-type="string" table:number-columns-spanned="3" table:number-rows-spanned="1" table:style-name="ce59">
            <text:p><text:span text:style-name="T1">VALOR(R$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60">
            <text:p><text:span text:style-name="T2">ADRIANA MARANHAO DE ARAUJO MACHAD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SSISTENTE ADMINISTRATIVO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800" table:number-columns-spanned="2" table:number-rows-spanned="1" table:style-name="ce47">
            <text:p>1.8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0">
            <text:p><text:span text:style-name="T2">ALESSANDRA PEREIRA DOS SANT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60">
            <text:p><text:span text:style-name="T2">ANDREIA DE ALMEIDA SANT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COZINHEIRO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600" table:number-columns-spanned="2" table:number-rows-spanned="1" table:style-name="ce47">
            <text:p>1.6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60">
            <text:p><text:span text:style-name="T2">BIANCA LOPES DE MACED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60">
            <text:p><text:span text:style-name="T2">DEISE TATIANA DA SILVA MEDEIR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60">
            <text:p><text:span text:style-name="T2">EGLIS EDANIELI CORREA DO ROSARIO DA SILV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DIRETOR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60">
            <text:p><text:span text:style-name="T2">ELIANE FATIMA DE ARAUJ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LIMPEZ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60">
            <text:p><text:span text:style-name="T2">ELLEN SANTANA COST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60">
            <text:p><text:span text:style-name="T2">EVA CESARIO DE SOUS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COZINH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60">
            <text:p><text:span text:style-name="T2">FABIANA GONÇALVES DE JESU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LIMPEZ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60">
            <text:p><text:span text:style-name="T2">GABRIELA MONTE DE CAMARG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60">
            <text:p><text:span text:style-name="T2">IEDA DE FRANÇA MONTEIR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60">
            <text:p><text:span text:style-name="T2">IOLANDA ALVES CAVALCANTE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60">
            <text:p><text:span text:style-name="T2">IVONETE MIRANDA SANTIAG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60">
            <text:p><text:span text:style-name="T2">JAQUELINE LEITE DE JESU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60">
            <text:p><text:span text:style-name="T2">JENYFFER BIANCA DE CASSIA NETO DE OLIVEIR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60">
            <text:p><text:span text:style-name="T2">JOSE ROBERTO MARTIN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LIMPEZ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60">
            <text:p><text:span text:style-name="T2">KELLY CRISTINA PAUL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COORDENADOR (A) PEDAGÓGICO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3100" table:number-columns-spanned="2" table:number-rows-spanned="1" table:style-name="ce47">
            <text:p>3.1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60">
            <text:p><text:span text:style-name="T2">KEURY ROCHA DO NASCIMENT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60">
            <text:p><text:span text:style-name="T2">LUIZA DANIELE SALES HENRIQUE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60">
            <text:p><text:span text:style-name="T2">MARIA DILMA SANTOS BASILI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60">
            <text:p><text:span text:style-name="T2">MARIA EDUARDA FELIX DOS SANTOS DE OLIVEIR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60">
            <text:p><text:span text:style-name="T2">MARTA DA CONCEIÇÃO OLIVEIRA COST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COZINHEIRO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600" table:number-columns-spanned="2" table:number-rows-spanned="1" table:style-name="ce47">
            <text:p>1.6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60">
            <text:p><text:span text:style-name="T2">NICACIA DOS SANT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60">
            <text:p><text:span text:style-name="T2">PATRICIA MARIA DUD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60">
            <text:p><text:span text:style-name="T2">RAMONA LUCAS DOS SANTOS OLIVEIR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60">
            <text:p><text:span text:style-name="T2">ROSANA DE ALMEIDA SILV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COZINHEIRO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600" table:number-columns-spanned="2" table:number-rows-spanned="1" table:style-name="ce47">
            <text:p>1.6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60">
            <text:p><text:span text:style-name="T2">ROSANA HENRIQUE DA SILV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LIMPEZ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60">
            <text:p><text:span text:style-name="T2">SHEILA CRISTINA BARBOZA DOS SANT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60">
            <text:p><text:span text:style-name="T2">SUZILENE EVANGELISTA PINTO DO CARM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COZINH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60">
            <text:p><text:span text:style-name="T2">TATIANE ANGELICA SANTOS DA CRUZ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60">
            <text:p><text:span text:style-name="T2">VANESSA APARECIDA FERREIRA GONÇALVES ALVE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57">
            <text:p><text:span text:style-name="T1">INSTITUTO SOCIAL E EDUCACIONAL ADONAI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<text:span text:style-name="T1">CRECHE DONA ANTÔNIA GOMES DA SILVA - <text:s/>FEVEREIRO 2023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<text:span text:style-name="T1">N°</text:span></text:p>
          </table:table-cell>
          <table:table-cell office:value-type="string" table:number-columns-spanned="3" table:number-rows-spanned="1" table:style-name="ce58">
            <text:p><text:span text:style-name="T1">NOME DO FUNCIONÁRIO</text:span></text:p>
          </table:table-cell>
          <table:covered-table-cell table:number-columns-repeated="2"/>
          <table:table-cell office:value-type="string" table:number-columns-spanned="4" table:number-rows-spanned="1" table:style-name="ce57">
            <text:p><text:span text:style-name="T1">CARGO</text:span></text:p>
          </table:table-cell>
          <table:covered-table-cell table:number-columns-repeated="3"/>
          <table:table-cell office:value-type="string" table:number-columns-spanned="3" table:number-rows-spanned="1" table:style-name="ce59">
            <text:p><text:span text:style-name="T1">VALOR(R$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60">
            <text:p><text:span text:style-name="T2">ADRIANA MARANHAO DE ARAUJO MACHAD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SSISTENTE ADMINISTRATIVO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800" table:number-columns-spanned="2" table:number-rows-spanned="1" table:style-name="ce47">
            <text:p>1.8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60">
            <text:p><text:span text:style-name="T2">ALESSANDRA PEREIRA DOS SANT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60">
            <text:p><text:span text:style-name="T2">ANDREIA DE ALMEIDA SANT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COZINHEIRO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600" table:number-columns-spanned="2" table:number-rows-spanned="1" table:style-name="ce47">
            <text:p>1.6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60">
            <text:p><text:span text:style-name="T2">DEISE TATIANA DA SILVA MEDEIR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60">
            <text:p><text:span text:style-name="T2">EGLIS EDANIELI CORREA DO ROSARIO DA SILV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DIRETOR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60">
            <text:p><text:span text:style-name="T2">ELIANE FATIMA DE ARAUJ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LIMPEZ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60">
            <text:p><text:span text:style-name="T2">ELLEN SANTANA COST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60">
            <text:p><text:span text:style-name="T2">EVA CESARIO DE SOUS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COZINH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60">
            <text:p><text:span text:style-name="T2">FABIANA GONÇALVES DE JESU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LIMPEZ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60">
            <text:p><text:span text:style-name="T2">GABRIELA MONTE DE CAMARG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60">
            <text:p><text:span text:style-name="T2">IEDA DE FRANÇA MONTEIR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60">
            <text:p><text:span text:style-name="T2">IVONETE MIRANDA SANTIAG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60">
            <text:p><text:span text:style-name="T2">JAQUELINE LEITE DE JESU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60">
            <text:p><text:span text:style-name="T2">JOSE ROBERTO MARTIN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LIMPEZ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60">
            <text:p><text:span text:style-name="T2">KELLY CRISTINA PAUL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COORDENADOR (A) PEDAGÓGICO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3100" table:number-columns-spanned="2" table:number-rows-spanned="1" table:style-name="ce47">
            <text:p>3.1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60">
            <text:p><text:span text:style-name="T2">KEURY ROCHA DO NASCIMENT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60">
            <text:p><text:span text:style-name="T2">LUIZA DANIELE SALES HENRIQUE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60">
            <text:p><text:span text:style-name="T2">MARIA DILMA SANTOS BASILI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60">
            <text:p><text:span text:style-name="T2">MARIA EDUARDA FELIX DOS SANTOS DE OLIVEIR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60">
            <text:p><text:span text:style-name="T2">MARTA DA CONCEIÇÃO OLIVEIRA COST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COZINHEIRO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600" table:number-columns-spanned="2" table:number-rows-spanned="1" table:style-name="ce47">
            <text:p>1.6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60">
            <text:p><text:span text:style-name="T2">RAMONA LUCAS DOS SANTOS OLIVEIR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60">
            <text:p><text:span text:style-name="T2">ROSANA DE ALMEIDA SILV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COZINHEIRO (A)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600" table:number-columns-spanned="2" table:number-rows-spanned="1" table:style-name="ce47">
            <text:p>1.600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60">
            <text:p><text:span text:style-name="T2">ROSANA HENRIQUE DA SILV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LIMPEZ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60">
            <text:p><text:span text:style-name="T2">SHEILA CRISTINA BARBOZA DOS SANTO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60">
            <text:p><text:span text:style-name="T2">SUZILENE EVANGELISTA PINTO DO CARM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AUXILIAR DE COZINHA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1455" table:number-columns-spanned="2" table:number-rows-spanned="1" table:style-name="ce47">
            <text:p>1.455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60">
            <text:p><text:span text:style-name="T2">TATIANE ANGELICA SANTOS DA CRUZ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60">
            <text:p><text:span text:style-name="T2">VANESSA APARECIDA FERREIRA GONÇALVES ALVE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PEI</text:span></text:p>
          </table:table-cell>
          <table:covered-table-cell table:number-columns-repeated="3"/>
          <table:table-cell office:value-type="string" table:style-name="ce4">
            <text:p><text:span text:style-name="T2">R$</text:span></text:p>
          </table:table-cell>
          <table:table-cell office:value-type="float" office:value="2619" table:number-columns-spanned="2" table:number-rows-spanned="1" table:style-name="ce47">
            <text:p>2.619,00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61">
            <text:p><text:span text:style-name="T3">INSTITUTO SOCIAL E EDUCACIONAL ADONAI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<text:span text:style-name="T3">CRECHE DONA ANTÔNIA GOMES DA SILVA - <text:s/>MARÇO 2023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">
            <text:p><text:span text:style-name="T3">N°</text:span></text:p>
          </table:table-cell>
          <table:table-cell office:value-type="string" table:number-columns-spanned="3" table:number-rows-spanned="1" table:style-name="ce62">
            <text:p><text:span text:style-name="T3">NOME DO FUNCIONÁRIO</text:span></text:p>
          </table:table-cell>
          <table:covered-table-cell table:number-columns-repeated="2"/>
          <table:table-cell office:value-type="string" table:number-columns-spanned="4" table:number-rows-spanned="1" table:style-name="ce61">
            <text:p><text:span text:style-name="T3">CARGO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3">VALOR(R$)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64">
            <text:p><text:span text:style-name="T4">ADRIANA MARANHAO DE ARAUJO MACHA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SSISTENTE ADMINISTRATIVO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800" table:number-columns-spanned="2" table:number-rows-spanned="1" table:style-name="ce33">
            <text:p>1.8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64">
            <text:p><text:span text:style-name="T4">ALESSANDRA PEREIR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64">
            <text:p><text:span text:style-name="T4">ANDREIA DE ALMEIDA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O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600" table:number-columns-spanned="2" table:number-rows-spanned="1" table:style-name="ce33">
            <text:p>1.6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64">
            <text:p><text:span text:style-name="T4">DEBORA LOPES FRAZA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64">
            <text:p><text:span text:style-name="T4">DEISE TATIANA DA SILVA MEDEIR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4">
            <text:p><text:span text:style-name="T4">EGLIS EDANIELI CORREA DO ROSARIO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DIRETOR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500" table:number-columns-spanned="2" table:number-rows-spanned="1" table:style-name="ce33">
            <text:p>3.5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64">
            <text:p><text:span text:style-name="T4">ELIANE FATIMA DE ARAUJ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64">
            <text:p><text:span text:style-name="T4">EVA CESARIO DE SOUS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64">
            <text:p><text:span text:style-name="T4">FABIANA GONÇALVES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64">
            <text:p><text:span text:style-name="T4">IEDA DE FRANÇA MONTEI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64">
            <text:p><text:span text:style-name="T4">GABRIELA MONTE DE CAMARG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64">
            <text:p><text:span text:style-name="T4">IVONETE MIRANDA SANTIAG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64">
            <text:p><text:span text:style-name="T4">JAQUELINE LEITE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64">
            <text:p><text:span text:style-name="T4">JOSE ROBERTO MARTIN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64">
            <text:p><text:span text:style-name="T4">KELLY CRISTINA PAUL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ORDENADOR (A) PEDAGÓGICO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100" table:number-columns-spanned="2" table:number-rows-spanned="1" table:style-name="ce33">
            <text:p>3.1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64">
            <text:p><text:span text:style-name="T4">KEURY ROCHA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64">
            <text:p><text:span text:style-name="T4">LUIZA DANIELE SALES HENRIQUE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64">
            <text:p><text:span text:style-name="T4">MARIA DILMA SANTOS BASILI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64">
            <text:p><text:span text:style-name="T4">MARIA EDUARDA FELIX DOS SANTOS DE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64">
            <text:p><text:span text:style-name="T4">MARTA DA CONCEIÇÃO OLIVEIRA COST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O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600" table:number-columns-spanned="2" table:number-rows-spanned="1" table:style-name="ce33">
            <text:p>1.6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64">
            <text:p><text:span text:style-name="T4">RAMONA LUCAS DOS SANTOS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64">
            <text:p><text:span text:style-name="T4">ROSANA DE ALMEI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O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600" table:number-columns-spanned="2" table:number-rows-spanned="1" table:style-name="ce33">
            <text:p>1.6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64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64">
            <text:p><text:span text:style-name="T4">SHEILA CRISTINA BARBOZ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64">
            <text:p><text:span text:style-name="T4">SIMONE CARLA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64">
            <text:p><text:span text:style-name="T4">SUZILENE EVANGELISTA PINTO DO CARM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64">
            <text:p><text:span text:style-name="T4">TATIANE ANGELICA SANTOS DA CRUZ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61">
            <text:p><text:span text:style-name="T3">INSTITUTO SOCIAL E EDUCACIONAL ADONAI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<text:span text:style-name="T3">CRECHE DONA ANTÔNIA GOMES DA SILVA - <text:s/>ABRIL 2023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">
            <text:p><text:span text:style-name="T3">N°</text:span></text:p>
          </table:table-cell>
          <table:table-cell office:value-type="string" table:number-columns-spanned="3" table:number-rows-spanned="1" table:style-name="ce62">
            <text:p><text:span text:style-name="T3">NOME DO FUNCIONÁRIO</text:span></text:p>
          </table:table-cell>
          <table:covered-table-cell table:number-columns-repeated="2"/>
          <table:table-cell office:value-type="string" table:number-columns-spanned="4" table:number-rows-spanned="1" table:style-name="ce61">
            <text:p><text:span text:style-name="T3">CARGO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3">VALOR(R$)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64">
            <text:p><text:span text:style-name="T4">ADRIANA MARANHAO DE ARAUJO MACHA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SSISTENTE ADMINISTRATIVO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800" table:number-columns-spanned="2" table:number-rows-spanned="1" table:style-name="ce33">
            <text:p>1.8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64">
            <text:p><text:span text:style-name="T4">EGLIS EDANIELI CORREA DO ROSA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DIRETOR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500" table:number-columns-spanned="2" table:number-rows-spanned="1" table:style-name="ce33">
            <text:p>3.5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64">
            <text:p><text:span text:style-name="T4">DEISE TATIANA DA SILVA MEDEIR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64">
            <text:p><text:span text:style-name="T4">SIMONE CARLA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64">
            <text:p><text:span text:style-name="T4">EVA CESARIO DE SOUZ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4">
            <text:p><text:span text:style-name="T4">GABRIELA MONTE DE CAMARG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64">
            <text:p><text:span text:style-name="T4">IEDA DE FRANÇA MONTEI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64">
            <text:p><text:span text:style-name="T4">MARIA DILMA SANTOS BASILI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64">
            <text:p><text:span text:style-name="T4">IVONETE MIRANDA SANTIAG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64">
            <text:p><text:span text:style-name="T4">JAQUELINE LEITE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64">
            <text:p><text:span text:style-name="T4">ALESSANDRA PEREIR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64">
            <text:p><text:span text:style-name="T4">JOSÉ ROBERTO MARTIN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64">
            <text:p><text:span text:style-name="T4">FABIANA GONÇALVES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64">
            <text:p><text:span text:style-name="T4">LUCIANA OLME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ORDENADOR(A) PEDAGÓGICO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100" table:number-columns-spanned="2" table:number-rows-spanned="1" table:style-name="ce33">
            <text:p>3.1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64">
            <text:p><text:span text:style-name="T4">LUIZA DANIELE SALES HENRIQUE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64">
            <text:p><text:span text:style-name="T4">MARIA EDUARDA FELIX DOS SANTOS DE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64">
            <text:p><text:span text:style-name="T4">KEURY ROCHA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64">
            <text:p><text:span text:style-name="T4">ROSANA DE ALMEI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525" table:number-columns-spanned="2" table:number-rows-spanned="1" table:style-name="ce33">
            <text:p>1.52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64">
            <text:p><text:span text:style-name="T4">CINTHIA RANGEL GOME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64">
            <text:p><text:span text:style-name="T4">SHEILA CRISTINA BARBOZ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64">
            <text:p><text:span text:style-name="T4">TATIANE ANGELICA SANTOS DA CRUZ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64">
            <text:p><text:span text:style-name="T4">RAMONA LUCAS DOS SANTOS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64">
            <text:p><text:span text:style-name="T4">SUZILENE EVANGELISTA PINTO DO CARM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64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64">
            <text:p><text:span text:style-name="T4">ANDREIA DE ALMEIDA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525" table:number-columns-spanned="2" table:number-rows-spanned="1" table:style-name="ce33">
            <text:p>1.52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64">
            <text:p><text:span text:style-name="T4">ELIANE FATIMA DE ARAUJ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7" table:style-name="ce6">
            <text:p>27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61">
            <text:p><text:span text:style-name="T3">INSTITUTO SOCIAL E EDUCACIONAL ADONAI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<text:span text:style-name="T3">CRECHE DONA ANTÔNIA GOMES DA SILVA - MAIO 2023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">
            <text:p><text:span text:style-name="T3">N°</text:span></text:p>
          </table:table-cell>
          <table:table-cell office:value-type="string" table:number-columns-spanned="3" table:number-rows-spanned="1" table:style-name="ce62">
            <text:p><text:span text:style-name="T3">NOME DO FUNCIONÁRIO</text:span></text:p>
          </table:table-cell>
          <table:covered-table-cell table:number-columns-repeated="2"/>
          <table:table-cell office:value-type="string" table:number-columns-spanned="4" table:number-rows-spanned="1" table:style-name="ce61">
            <text:p><text:span text:style-name="T3">CARGO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3">VALOR(R$)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64">
            <text:p><text:span text:style-name="T4">ADRIANA MARANHAO DE ARAUJO MACHA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SSISTENTE ADMINISTRATIVO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800" table:number-columns-spanned="2" table:number-rows-spanned="1" table:style-name="ce33">
            <text:p>1.8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64">
            <text:p><text:span text:style-name="T4">EGLIS EDANIELI CORREA DO ROSA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DIRETOR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500" table:number-columns-spanned="2" table:number-rows-spanned="1" table:style-name="ce33">
            <text:p>3.5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64">
            <text:p><text:span text:style-name="T4">SIMONE DA SILVA CONCEIÇÃ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64">
            <text:p><text:span text:style-name="T4">EVA CESARIO DE SOUZ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64">
            <text:p><text:span text:style-name="T4">SAMARA GABRIELA LIBERATO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4">
            <text:p><text:span text:style-name="T4">IEDA DE FRANÇA MONTEI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64">
            <text:p><text:span text:style-name="T4">MARIA DILMA SANTOS BASILI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64">
            <text:p><text:span text:style-name="T4">IVONETE MIRANDA SANTIAG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64">
            <text:p><text:span text:style-name="T4">JAQUELINE LEITE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64">
            <text:p><text:span text:style-name="T4">ALESSANDRA PEREIR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64">
            <text:p><text:span text:style-name="T4">JOSÉ ROBERTO MARTIN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64">
            <text:p><text:span text:style-name="T4">FABIANA GONÇALVES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64">
            <text:p><text:span text:style-name="T4">LUCIANA OLME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ORDENADOR(A) PEDAGÓGICO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100" table:number-columns-spanned="2" table:number-rows-spanned="1" table:style-name="ce33">
            <text:p>3.1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64">
            <text:p><text:span text:style-name="T4">LUIZA DANIELE SALES HENRIQUE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64">
            <text:p><text:span text:style-name="T4">MARIA EDUARDA FELIX DOS SANTOS DE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64">
            <text:p><text:span text:style-name="T4">KEURY ROCHA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64">
            <text:p><text:span text:style-name="T4">RAMONA LUCAS DOS SANTOS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64">
            <text:p><text:span text:style-name="T4">SHEILA CRISTINA BARBOZ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64">
            <text:p><text:span text:style-name="T4">TATIANE ANGELICA SANTOS DA CRUZ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64">
            <text:p><text:span text:style-name="T4">ANDREIA DE ALMEIDA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525" table:number-columns-spanned="2" table:number-rows-spanned="1" table:style-name="ce33">
            <text:p>1.52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64">
            <text:p><text:span text:style-name="T4">SUZILENE EVANGELISTA PINTO DO CARM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64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64">
            <text:p><text:span text:style-name="T4">ELIANE FATIMA DE ARAUJ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4" table:style-name="ce6">
            <text:p>24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5" table:style-name="ce6">
            <text:p>25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6" table:style-name="ce6">
            <text:p>26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7" table:style-name="ce6">
            <text:p>27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61">
            <text:p><text:span text:style-name="T3">INSTITUTO SOCIAL E EDUCACIONAL ADONAI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<text:span text:style-name="T3">CRECHE DONA ANTÔNIA GOMES DA SILVA - MAIO 2023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">
            <text:p><text:span text:style-name="T3">N°</text:span></text:p>
          </table:table-cell>
          <table:table-cell office:value-type="string" table:number-columns-spanned="3" table:number-rows-spanned="1" table:style-name="ce62">
            <text:p><text:span text:style-name="T3">NOME DO FUNCIONÁRIO</text:span></text:p>
          </table:table-cell>
          <table:covered-table-cell table:number-columns-repeated="2"/>
          <table:table-cell office:value-type="string" table:number-columns-spanned="4" table:number-rows-spanned="1" table:style-name="ce61">
            <text:p><text:span text:style-name="T3">CARGO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3">VALOR(R$)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64">
            <text:p><text:span text:style-name="T4">ADRIANA MARANHAO DE ARAUJO MACHA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SSISTENTE ADMINISTRATIVO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800" table:number-columns-spanned="2" table:number-rows-spanned="1" table:style-name="ce33">
            <text:p>1.8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64">
            <text:p><text:span text:style-name="T4">EGLIS EDANIELI CORREA DO ROSA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DIRETOR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500" table:number-columns-spanned="2" table:number-rows-spanned="1" table:style-name="ce33">
            <text:p>3.5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64">
            <text:p><text:span text:style-name="T4">SIMONE DA SILVA CONCEIÇÃ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64">
            <text:p><text:span text:style-name="T4">EVA CESARIO DE SOUZ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64">
            <text:p><text:span text:style-name="T4">SAMARA GABRIELA LIBERATO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4">
            <text:p><text:span text:style-name="T4">IEDA DE FRANÇA MONTEI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64">
            <text:p><text:span text:style-name="T4">MARIA DILMA SANTOS BASILI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64">
            <text:p><text:span text:style-name="T4">IVONETE MIRANDA SANTIAG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64">
            <text:p><text:span text:style-name="T4">JAQUELINE LEITE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64">
            <text:p><text:span text:style-name="T4">ALESSANDRA PEREIR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64">
            <text:p><text:span text:style-name="T4">JOSÉ ROBERTO MARTIN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64">
            <text:p><text:span text:style-name="T4">FABIANA GONÇALVES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64">
            <text:p><text:span text:style-name="T4">LUCIANA OLME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ORDENADOR(A) PEDAGÓGICO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100" table:number-columns-spanned="2" table:number-rows-spanned="1" table:style-name="ce33">
            <text:p>3.1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64">
            <text:p><text:span text:style-name="T4">LUIZA DANIELE SALES HENRIQUE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64">
            <text:p><text:span text:style-name="T4">MARIA EDUARDA FELIX DOS SANTOS DE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64">
            <text:p><text:span text:style-name="T4">KEURY ROCHA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64">
            <text:p><text:span text:style-name="T4">RAMONA LUCAS DOS SANTOS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64">
            <text:p><text:span text:style-name="T4">SHEILA CRISTINA BARBOZ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64">
            <text:p><text:span text:style-name="T4">TATIANE ANGELICA SANTOS DA CRUZ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64">
            <text:p><text:span text:style-name="T4">ANDREIA DE ALMEIDA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525" table:number-columns-spanned="2" table:number-rows-spanned="1" table:style-name="ce33">
            <text:p>1.52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64">
            <text:p><text:span text:style-name="T4">SUZILENE EVANGELISTA PINTO DO CARM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64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64">
            <text:p><text:span text:style-name="T4">ELIANE FATIMA DE ARAUJ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4" table:style-name="ce6">
            <text:p>24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5" table:style-name="ce6">
            <text:p>25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6" table:style-name="ce6">
            <text:p>26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7" table:style-name="ce6">
            <text:p>27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61">
            <text:p><text:span text:style-name="T3">INSTITUTO SOCIAL E EDUCACIONAL ADONAI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<text:span text:style-name="T3">CRECHE DONA ANTÔNIA GOMES DA SILVA - JUNHO 2023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">
            <text:p><text:span text:style-name="T3">N°</text:span></text:p>
          </table:table-cell>
          <table:table-cell office:value-type="string" table:number-columns-spanned="3" table:number-rows-spanned="1" table:style-name="ce62">
            <text:p><text:span text:style-name="T3">NOME DO FUNCIONÁRIO</text:span></text:p>
          </table:table-cell>
          <table:covered-table-cell table:number-columns-repeated="2"/>
          <table:table-cell office:value-type="string" table:number-columns-spanned="4" table:number-rows-spanned="1" table:style-name="ce61">
            <text:p><text:span text:style-name="T3">CARGO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3">VALOR(R$)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64">
            <text:p><text:span text:style-name="T4">ADRIANA MARANHAO DE ARAUJO MACHA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SSISTENTE ADMINISTRATIVO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800" table:number-columns-spanned="2" table:number-rows-spanned="1" table:style-name="ce33">
            <text:p>1.8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64">
            <text:p><text:span text:style-name="T4">EGLIS EDANIELI CORREA DO ROSA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DIRETOR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500" table:number-columns-spanned="2" table:number-rows-spanned="1" table:style-name="ce33">
            <text:p>3.5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64">
            <text:p><text:span text:style-name="T4">SIMONE DA SILVA CONCEIÇÃ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64">
            <text:p><text:span text:style-name="T4">EVA CESARIO DE SOUZ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64">
            <text:p><text:span text:style-name="T4">SAMARA GABRIELA LIBERATO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4">
            <text:p><text:span text:style-name="T4">IEDA DE FRANÇA MONTEI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64">
            <text:p><text:span text:style-name="T4">MARIA DILMA SANTOS BASILI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64">
            <text:p><text:span text:style-name="T4">IVONETE MIRANDA SANTIAG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64">
            <text:p><text:span text:style-name="T4">NAARA MARTINS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64">
            <text:p><text:span text:style-name="T4">ALESSANDRA PEREIR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64">
            <text:p><text:span text:style-name="T4">JOSÉ ROBERTO MARTIN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64">
            <text:p><text:span text:style-name="T4">FABIANA GONÇALVES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64">
            <text:p><text:span text:style-name="T4">LUCIANA OLME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ORDENADOR(A) PEDAGÓGICO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100" table:number-columns-spanned="2" table:number-rows-spanned="1" table:style-name="ce33">
            <text:p>3.1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64">
            <text:p><text:span text:style-name="T4">LUIZA DANIELE SALES HENRIQUE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64">
            <text:p><text:span text:style-name="T4">MARIA EDUARDA FELIX DOS SANTOS DE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64">
            <text:p><text:span text:style-name="T4">KEURY ROCHA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64">
            <text:p><text:span text:style-name="T4">PATRICIA APARECIDA SANTANA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64">
            <text:p><text:span text:style-name="T4">MARIA ELISAGELA DA SILVA LUCA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64">
            <text:p><text:span text:style-name="T4">SHEILA CRISTINA BARBOZ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64">
            <text:p><text:span text:style-name="T4">TATIANE ANGELICA SANTOS DA CRUZ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ROFESSOR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169" table:number-columns-spanned="2" table:number-rows-spanned="1" table:style-name="ce33">
            <text:p>2.16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64">
            <text:p><text:span text:style-name="T4">ANDREIA DE ALMEIDA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525" table:number-columns-spanned="2" table:number-rows-spanned="1" table:style-name="ce33">
            <text:p>1.52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64">
            <text:p><text:span text:style-name="T4">SUZILENE EVANGELISTA PINTO DO CARM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64">
            <text:p><text:span text:style-name="T4">MARTA DA CONCEIÇÃO OLIVEIRA COST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525" table:number-columns-spanned="2" table:number-rows-spanned="1" table:style-name="ce33">
            <text:p>1.52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64">
            <text:p><text:span text:style-name="T4">ELIANE FATIMA DE ARAUJ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64">
            <text:p><text:span text:style-name="T4">ROSANA HENRIQUE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6" table:style-name="ce6">
            <text:p>26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7" table:style-name="ce6">
            <text:p>27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5">
          <table:table-cell office:value-type="string" table:number-columns-spanned="11" table:number-rows-spanned="1" table:style-name="ce61">
            <text:p><text:span text:style-name="T3">INSTITUTO SOCIAL E EDUCACIONAL ADONAI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<text:span text:style-name="T3">CRECHE DONA ANTÔNIA GOMES DA SILVA - <text:s/>JULHO 2023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">
            <text:p><text:span text:style-name="T3">N°</text:span></text:p>
          </table:table-cell>
          <table:table-cell office:value-type="string" table:number-columns-spanned="3" table:number-rows-spanned="1" table:style-name="ce62">
            <text:p><text:span text:style-name="T3">NOME DO FUNCIONÁRIO</text:span></text:p>
          </table:table-cell>
          <table:covered-table-cell table:number-columns-repeated="2"/>
          <table:table-cell office:value-type="string" table:number-columns-spanned="4" table:number-rows-spanned="1" table:style-name="ce61">
            <text:p><text:span text:style-name="T3">CARGO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3">VALOR(R$)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64">
            <text:p><text:span text:style-name="T4">ADRIANA MARANHAO DE ARAUJO MACHA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SSISTENTE ADMINISTRATIVO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800" table:number-columns-spanned="2" table:number-rows-spanned="1" table:style-name="ce33">
            <text:p>1.8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64">
            <text:p><text:span text:style-name="T4">ALESSANDRA PEREIR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64">
            <text:p><text:span text:style-name="T4">ANDREIA DE ALMEIDA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O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600" table:number-columns-spanned="2" table:number-rows-spanned="1" table:style-name="ce33">
            <text:p>1.6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64">
            <text:p><text:span text:style-name="T4">EGLIS EDANIELI CORREA DO ROSARIO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DIRETOR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500" table:number-columns-spanned="2" table:number-rows-spanned="1" table:style-name="ce33">
            <text:p>3.5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64">
            <text:p><text:span text:style-name="T4">ELIANE FATIMA DE ARAUJ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4">
            <text:p><text:span text:style-name="T4">EVA CESARIO DE SOUS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64">
            <text:p><text:span text:style-name="T4">FABIANA GONÇALVES DE JESU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64">
            <text:p><text:span text:style-name="T4">IEDA DE FRANÇA MONTEI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64">
            <text:p><text:span text:style-name="T4">IVONETE MIRANDA SANTIAG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64">
            <text:p><text:span text:style-name="T4">JOSE ROBERTO MARTIN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LIMPEZ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64">
            <text:p><text:span text:style-name="T4">KETHLIM TAVOLAR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64">
            <text:p><text:span text:style-name="T4">KEURY ROCHA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64">
            <text:p><text:span text:style-name="T4">LUCIANA OLMED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ORDENADOR (A) PEDAGÓGICO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3100" table:number-columns-spanned="2" table:number-rows-spanned="1" table:style-name="ce33">
            <text:p>3.1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64">
            <text:p><text:span text:style-name="T4">MARIA DILMA SANTOS BASILI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64">
            <text:p><text:span text:style-name="T4">MARIA EDUARDA FELIX DOS SANTOS DE OLIVEIR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64">
            <text:p><text:span text:style-name="T4">MARTA DA CONCEIÇÃO OLIVEIRA COST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COZINHEIRO (A)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600" table:number-columns-spanned="2" table:number-rows-spanned="1" table:style-name="ce33">
            <text:p>1.600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64">
            <text:p><text:span text:style-name="T4">PATRICIA APARECIDA SANTANA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64">
            <text:p><text:span text:style-name="T4">SAMARA GABRIELA LIBERATO DO NASCIMENT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64">
            <text:p><text:span text:style-name="T4">SHEILA CRISTINA BARBOZA DOS SANTOS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64">
            <text:p><text:span text:style-name="T4">SIMONE DA SILVA CONCEICA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64">
            <text:p><text:span text:style-name="T4">SUZILENE EVANGELISTA PINTO DO CARMO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AUXILIAR DE COZINHA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1455" table:number-columns-spanned="2" table:number-rows-spanned="1" table:style-name="ce33">
            <text:p>1.455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64">
            <text:p><text:span text:style-name="T4">TATIANE ANGELICA SANTOS DA CRUZ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64">
            <text:p><text:span text:style-name="T4">VALCEANE MARIA MONTANHA DA SILVA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4">PEI</text:span></text:p>
          </table:table-cell>
          <table:covered-table-cell table:number-columns-repeated="3"/>
          <table:table-cell office:value-type="string" table:style-name="ce7">
            <text:p><text:span text:style-name="T4">R$</text:span></text:p>
          </table:table-cell>
          <table:table-cell office:value-type="float" office:value="2619" table:number-columns-spanned="2" table:number-rows-spanned="1" table:style-name="ce33">
            <text:p>2.619,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4" table:style-name="ce6">
            <text:p>24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5" table:style-name="ce6">
            <text:p>25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6" table:style-name="ce6">
            <text:p>26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7" table:style-name="ce6">
            <text:p>27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66">
            <text:p><text:span text:style-name="T5">INSTITUTO SOCIAL E EDUCACIONAL ADONAI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6">
            <text:p><text:span text:style-name="T5">CRECHE DONA ANTÔNIA GOMES DA SILVA <text:s/>- <text:s/>AGOSTO 2023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66">
            <text:p><text:span text:style-name="T5">N°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FUNCIONÁRIO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CARGO</text:span></text:p>
          </table:table-cell>
          <table:covered-table-cell/>
          <table:table-cell office:value-type="string" table:number-columns-spanned="4" table:number-rows-spanned="1" table:style-name="ce66">
            <text:p><text:span text:style-name="T5">VALOR(R$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<text:span text:style-name="T6">ADRIANA MARANHAO DE ARAUJO MACHAD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SSISTENTE ADMINISTRATIVO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800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<text:span text:style-name="T6">ANDREIA DE ALMEIDA SANTO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COZINHEIRO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600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string" table:number-columns-spanned="2" table:number-rows-spanned="1" table:style-name="ce68">
            <text:p><text:span text:style-name="T6">ARIANE APARECIDA DE OLIVEIR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string" table:number-columns-spanned="2" table:number-rows-spanned="1" table:style-name="ce68">
            <text:p><text:span text:style-name="T6">EGLIS EDANIELI CORREA DO ROSARIO DA SILV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DIRETOR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3.500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office:value-type="string" table:number-columns-spanned="2" table:number-rows-spanned="1" table:style-name="ce68">
            <text:p><text:span text:style-name="T6">ELIANE FATIMA DE ARAUJ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55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6" table:number-columns-spanned="2" table:number-rows-spanned="1" table:style-name="ce67">
            <text:p>6</text:p>
          </table:table-cell>
          <table:covered-table-cell/>
          <table:table-cell office:value-type="string" table:number-columns-spanned="2" table:number-rows-spanned="1" table:style-name="ce68">
            <text:p><text:span text:style-name="T6">EVA CESARIO DE SOUS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COZINH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55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7" table:number-columns-spanned="2" table:number-rows-spanned="1" table:style-name="ce67">
            <text:p>7</text:p>
          </table:table-cell>
          <table:covered-table-cell/>
          <table:table-cell office:value-type="string" table:number-columns-spanned="2" table:number-rows-spanned="1" table:style-name="ce68">
            <text:p><text:span text:style-name="T6">FABIANA GONÇALVES DE JESU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55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8" table:number-columns-spanned="2" table:number-rows-spanned="1" table:style-name="ce67">
            <text:p>8</text:p>
          </table:table-cell>
          <table:covered-table-cell/>
          <table:table-cell office:value-type="string" table:number-columns-spanned="2" table:number-rows-spanned="1" table:style-name="ce68">
            <text:p><text:span text:style-name="T6">IEDA DE FRANÇA MONTEIR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9" table:number-columns-spanned="2" table:number-rows-spanned="1" table:style-name="ce67">
            <text:p>9</text:p>
          </table:table-cell>
          <table:covered-table-cell/>
          <table:table-cell office:value-type="string" table:number-columns-spanned="2" table:number-rows-spanned="1" table:style-name="ce68">
            <text:p><text:span text:style-name="T6">IVONETE MIRANDA SANTIAG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0" table:number-columns-spanned="2" table:number-rows-spanned="1" table:style-name="ce67">
            <text:p>10</text:p>
          </table:table-cell>
          <table:covered-table-cell/>
          <table:table-cell office:value-type="string" table:number-columns-spanned="2" table:number-rows-spanned="1" table:style-name="ce68">
            <text:p><text:span text:style-name="T6">JOSE ROBERTO MARTIN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55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1" table:number-columns-spanned="2" table:number-rows-spanned="1" table:style-name="ce67">
            <text:p>11</text:p>
          </table:table-cell>
          <table:covered-table-cell/>
          <table:table-cell office:value-type="string" table:number-columns-spanned="2" table:number-rows-spanned="1" table:style-name="ce68">
            <text:p><text:span text:style-name="T6">KETHLIM TAVOLAR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2" table:number-columns-spanned="2" table:number-rows-spanned="1" table:style-name="ce67">
            <text:p>12</text:p>
          </table:table-cell>
          <table:covered-table-cell/>
          <table:table-cell office:value-type="string" table:number-columns-spanned="2" table:number-rows-spanned="1" table:style-name="ce68">
            <text:p><text:span text:style-name="T6">KEURY ROCHA DO NASCIMENT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string" table:number-columns-spanned="2" table:number-rows-spanned="1" table:style-name="ce68">
            <text:p><text:span text:style-name="T6">LUCIANA OLMED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COORDENADOR (A) PEDAGÓGICO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3.100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string" table:number-columns-spanned="2" table:number-rows-spanned="1" table:style-name="ce68">
            <text:p><text:span text:style-name="T6">MARIA DILMA SANTOS BASILI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5" table:number-columns-spanned="2" table:number-rows-spanned="1" table:style-name="ce67">
            <text:p>15</text:p>
          </table:table-cell>
          <table:covered-table-cell/>
          <table:table-cell office:value-type="string" table:number-columns-spanned="2" table:number-rows-spanned="1" table:style-name="ce68">
            <text:p><text:span text:style-name="T6">MARIA EDUARDA FELIX DOS SANTOS DE OLIVEIR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6" table:number-columns-spanned="2" table:number-rows-spanned="1" table:style-name="ce67">
            <text:p>16</text:p>
          </table:table-cell>
          <table:covered-table-cell/>
          <table:table-cell office:value-type="string" table:number-columns-spanned="2" table:number-rows-spanned="1" table:style-name="ce68">
            <text:p><text:span text:style-name="T6">MARTA DA CONCEIÇÃO OLIVEIRA COST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COZINHEIRO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600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7" table:number-columns-spanned="2" table:number-rows-spanned="1" table:style-name="ce67">
            <text:p>17</text:p>
          </table:table-cell>
          <table:covered-table-cell/>
          <table:table-cell office:value-type="string" table:number-columns-spanned="2" table:number-rows-spanned="1" table:style-name="ce68">
            <text:p><text:span text:style-name="T6">MARTA LOPES RODRIGUE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8" table:number-columns-spanned="2" table:number-rows-spanned="1" table:style-name="ce67">
            <text:p>18</text:p>
          </table:table-cell>
          <table:covered-table-cell/>
          <table:table-cell office:value-type="string" table:number-columns-spanned="2" table:number-rows-spanned="1" table:style-name="ce68">
            <text:p><text:span text:style-name="T6">SAMARA GABRIELA LIBERATO DO NASCIMENT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9" table:number-columns-spanned="2" table:number-rows-spanned="1" table:style-name="ce67">
            <text:p>19</text:p>
          </table:table-cell>
          <table:covered-table-cell/>
          <table:table-cell office:value-type="string" table:number-columns-spanned="2" table:number-rows-spanned="1" table:style-name="ce68">
            <text:p><text:span text:style-name="T6">SHEILA CRISTINA BARBOZA DOS SANTO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0" table:number-columns-spanned="2" table:number-rows-spanned="1" table:style-name="ce67">
            <text:p>20</text:p>
          </table:table-cell>
          <table:covered-table-cell/>
          <table:table-cell office:value-type="string" table:number-columns-spanned="2" table:number-rows-spanned="1" table:style-name="ce68">
            <text:p><text:span text:style-name="T6">SIMONE DA SILVA CONCEICA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1" table:number-columns-spanned="2" table:number-rows-spanned="1" table:style-name="ce67">
            <text:p>21</text:p>
          </table:table-cell>
          <table:covered-table-cell/>
          <table:table-cell office:value-type="string" table:number-columns-spanned="2" table:number-rows-spanned="1" table:style-name="ce68">
            <text:p><text:span text:style-name="T6">SUELI JERONIMO DOS SANTOS FONTAN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2" table:number-columns-spanned="2" table:number-rows-spanned="1" table:style-name="ce67">
            <text:p>22</text:p>
          </table:table-cell>
          <table:covered-table-cell/>
          <table:table-cell office:value-type="string" table:number-columns-spanned="2" table:number-rows-spanned="1" table:style-name="ce68">
            <text:p><text:span text:style-name="T6">SUZILENE EVANGELISTA PINTO DO CARM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COZINH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55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3" table:number-columns-spanned="2" table:number-rows-spanned="1" table:style-name="ce67">
            <text:p>23</text:p>
          </table:table-cell>
          <table:covered-table-cell/>
          <table:table-cell office:value-type="string" table:number-columns-spanned="2" table:number-rows-spanned="1" table:style-name="ce68">
            <text:p><text:span text:style-name="T6">TATIANE ANGELICA SANTOS DA CRUZ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4" table:number-columns-spanned="2" table:number-rows-spanned="1" table:style-name="ce67">
            <text:p>24</text:p>
          </table:table-cell>
          <table:covered-table-cell/>
          <table:table-cell office:value-type="string" table:number-columns-spanned="2" table:number-rows-spanned="1" table:style-name="ce68">
            <text:p><text:span text:style-name="T6">VALCEANE MARIA MONTANHA DA SILV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19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5" table:number-columns-spanned="2" table:number-rows-spanned="1" table:style-name="ce67">
            <text:p>25</text:p>
          </table:table-cell>
          <table:covered-table-cell/>
          <table:table-cell office:value-type="string" table:number-columns-spanned="2" table:number-rows-spanned="1" table:style-name="ce68">
            <text:p><text:span text:style-name="T6">VANESSA DA SILVA MONTEIR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COZINHEIRO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600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6" table:number-columns-spanned="2" table:number-rows-spanned="1" table:style-name="ce67">
            <text:p>2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7" table:number-columns-spanned="2" table:number-rows-spanned="1" table:style-name="ce67">
            <text:p>2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8" table:number-columns-spanned="2" table:number-rows-spanned="1" table:style-name="ce67">
            <text:p>2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9" table:number-columns-spanned="2" table:number-rows-spanned="1" table:style-name="ce67">
            <text:p>29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0" table:number-columns-spanned="2" table:number-rows-spanned="1" table:style-name="ce67">
            <text:p>30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1" table:number-columns-spanned="2" table:number-rows-spanned="1" table:style-name="ce67">
            <text:p>31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2" table:number-columns-spanned="2" table:number-rows-spanned="1" table:style-name="ce67">
            <text:p>32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3" table:number-columns-spanned="2" table:number-rows-spanned="1" table:style-name="ce67">
            <text:p>33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4" table:number-columns-spanned="2" table:number-rows-spanned="1" table:style-name="ce67">
            <text:p>34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5" table:number-columns-spanned="2" table:number-rows-spanned="1" table:style-name="ce67">
            <text:p>3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6" table:number-columns-spanned="2" table:number-rows-spanned="1" table:style-name="ce67">
            <text:p>3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7" table:number-columns-spanned="2" table:number-rows-spanned="1" table:style-name="ce67">
            <text:p>3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8" table:number-columns-spanned="2" table:number-rows-spanned="1" table:style-name="ce67">
            <text:p>3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9" table:number-columns-spanned="2" table:number-rows-spanned="1" table:style-name="ce67">
            <text:p>39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0" table:number-columns-spanned="2" table:number-rows-spanned="1" table:style-name="ce67">
            <text:p>40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1" table:number-columns-spanned="2" table:number-rows-spanned="1" table:style-name="ce67">
            <text:p>41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2" table:number-columns-spanned="2" table:number-rows-spanned="1" table:style-name="ce67">
            <text:p>42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3" table:number-columns-spanned="2" table:number-rows-spanned="1" table:style-name="ce67">
            <text:p>43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4" table:number-columns-spanned="2" table:number-rows-spanned="1" table:style-name="ce67">
            <text:p>44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5" table:number-columns-spanned="2" table:number-rows-spanned="1" table:style-name="ce67">
            <text:p>4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6" table:number-columns-spanned="2" table:number-rows-spanned="1" table:style-name="ce67">
            <text:p>4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7" table:number-columns-spanned="2" table:number-rows-spanned="1" table:style-name="ce67">
            <text:p>4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<text:span text:style-name="T5">INSTITUTO SOCIAL E EDUCACIONAL ADONAI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<text:span text:style-name="T5">CRECHE DONA ANTÔNIA GOMES DA SILVA <text:s/>- SETEMBRO 2023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6">
            <text:p><text:span text:style-name="T5">N°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FUNCIONÁRIO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5">CARGO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VALOR(R$)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string" table:number-columns-spanned="2" table:number-rows-spanned="1" table:style-name="ce64">
            <text:p><text:span text:style-name="T4">ADRIANA MARANHAO DE ARAUJO MACHAD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SSISTENTE ADMINISTRATIVO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852,74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string" table:number-columns-spanned="2" table:number-rows-spanned="1" table:style-name="ce64">
            <text:p><text:span text:style-name="T4">ARIANE APARECIDA DE OLIVEIR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string" table:number-columns-spanned="2" table:number-rows-spanned="1" table:style-name="ce64">
            <text:p><text:span text:style-name="T4">EGLIS EDANIELI CORREA DO ROSARIO DA SILV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DIRETOR (A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3.602,55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70">
            <text:p>4</text:p>
          </table:table-cell>
          <table:covered-table-cell/>
          <table:table-cell office:value-type="string" table:number-columns-spanned="2" table:number-rows-spanned="1" table:style-name="ce64">
            <text:p><text:span text:style-name="T4">ELIANE FATIMA DE ARAUJ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LIMPEZ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string" table:number-columns-spanned="2" table:number-rows-spanned="1" table:style-name="ce64">
            <text:p><text:span text:style-name="T4">EVA CESARIO DE SOUS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COZINH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70">
            <text:p>6</text:p>
          </table:table-cell>
          <table:covered-table-cell/>
          <table:table-cell office:value-type="string" table:number-columns-spanned="2" table:number-rows-spanned="1" table:style-name="ce64">
            <text:p><text:span text:style-name="T4">FABIANA GONÇALVES DE JESU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LIMPEZ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7" table:number-columns-spanned="2" table:number-rows-spanned="1" table:style-name="ce70">
            <text:p>7</text:p>
          </table:table-cell>
          <table:covered-table-cell/>
          <table:table-cell office:value-type="string" table:number-columns-spanned="2" table:number-rows-spanned="1" table:style-name="ce64">
            <text:p><text:span text:style-name="T4">IEDA DE FRANÇA MONTEIR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8" table:number-columns-spanned="2" table:number-rows-spanned="1" table:style-name="ce70">
            <text:p>8</text:p>
          </table:table-cell>
          <table:covered-table-cell/>
          <table:table-cell office:value-type="string" table:number-columns-spanned="2" table:number-rows-spanned="1" table:style-name="ce64">
            <text:p><text:span text:style-name="T4">IVONETE MIRANDA SANTIAG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string" table:number-columns-spanned="2" table:number-rows-spanned="1" table:style-name="ce64">
            <text:p><text:span text:style-name="T4">JOSE ROBERTO MARTIN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LIMPEZ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0" table:number-columns-spanned="2" table:number-rows-spanned="1" table:style-name="ce70">
            <text:p>10</text:p>
          </table:table-cell>
          <table:covered-table-cell/>
          <table:table-cell office:value-type="string" table:number-columns-spanned="2" table:number-rows-spanned="1" table:style-name="ce64">
            <text:p><text:span text:style-name="T4">JULIA GRAZIELA DA CRUZ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COZINHEIRO (A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646,88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1" table:number-columns-spanned="2" table:number-rows-spanned="1" table:style-name="ce70">
            <text:p>11</text:p>
          </table:table-cell>
          <table:covered-table-cell/>
          <table:table-cell office:value-type="string" table:number-columns-spanned="2" table:number-rows-spanned="1" table:style-name="ce64">
            <text:p><text:span text:style-name="T4">KETHLIM TAVOLAR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2" table:number-columns-spanned="2" table:number-rows-spanned="1" table:style-name="ce70">
            <text:p>12</text:p>
          </table:table-cell>
          <table:covered-table-cell/>
          <table:table-cell office:value-type="string" table:number-columns-spanned="2" table:number-rows-spanned="1" table:style-name="ce64">
            <text:p><text:span text:style-name="T4">KEURY ROCHA DO NASCIMENT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3" table:number-columns-spanned="2" table:number-rows-spanned="1" table:style-name="ce70">
            <text:p>13</text:p>
          </table:table-cell>
          <table:covered-table-cell/>
          <table:table-cell office:value-type="string" table:number-columns-spanned="2" table:number-rows-spanned="1" table:style-name="ce64">
            <text:p><text:span text:style-name="T4">LUCIANA OLMED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COORDENADOR (A) PEDAGÓGICO (A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3.190,83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4" table:number-columns-spanned="2" table:number-rows-spanned="1" table:style-name="ce70">
            <text:p>14</text:p>
          </table:table-cell>
          <table:covered-table-cell/>
          <table:table-cell office:value-type="string" table:number-columns-spanned="2" table:number-rows-spanned="1" table:style-name="ce64">
            <text:p><text:span text:style-name="T4">MARIA DILMA SANTOS BASILI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5" table:number-columns-spanned="2" table:number-rows-spanned="1" table:style-name="ce70">
            <text:p>15</text:p>
          </table:table-cell>
          <table:covered-table-cell/>
          <table:table-cell office:value-type="string" table:number-columns-spanned="2" table:number-rows-spanned="1" table:style-name="ce64">
            <text:p><text:span text:style-name="T4">MARIA EDUARDA FELIX DOS SANTOS DE OLIVEIR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6" table:number-columns-spanned="2" table:number-rows-spanned="1" table:style-name="ce70">
            <text:p>16</text:p>
          </table:table-cell>
          <table:covered-table-cell/>
          <table:table-cell office:value-type="string" table:number-columns-spanned="2" table:number-rows-spanned="1" table:style-name="ce64">
            <text:p><text:span text:style-name="T4">MARTA DA CONCEIÇÃO OLIVEIRA COST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COZINHEIRO (A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646,88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7" table:number-columns-spanned="2" table:number-rows-spanned="1" table:style-name="ce70">
            <text:p>17</text:p>
          </table:table-cell>
          <table:covered-table-cell/>
          <table:table-cell office:value-type="string" table:number-columns-spanned="2" table:number-rows-spanned="1" table:style-name="ce64">
            <text:p><text:span text:style-name="T4">MARTA LOPES RODRIGUE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8" table:number-columns-spanned="2" table:number-rows-spanned="1" table:style-name="ce70">
            <text:p>18</text:p>
          </table:table-cell>
          <table:covered-table-cell/>
          <table:table-cell office:value-type="string" table:number-columns-spanned="2" table:number-rows-spanned="1" table:style-name="ce64">
            <text:p><text:span text:style-name="T4">SAMARA GABRIELA LIBERATO DO NASCIMENT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9" table:number-columns-spanned="2" table:number-rows-spanned="1" table:style-name="ce70">
            <text:p>19</text:p>
          </table:table-cell>
          <table:covered-table-cell/>
          <table:table-cell office:value-type="string" table:number-columns-spanned="2" table:number-rows-spanned="1" table:style-name="ce64">
            <text:p><text:span text:style-name="T4">SHEILA CRISTINA BARBOZA DOS SANTO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0" table:number-columns-spanned="2" table:number-rows-spanned="1" table:style-name="ce70">
            <text:p>20</text:p>
          </table:table-cell>
          <table:covered-table-cell/>
          <table:table-cell office:value-type="string" table:number-columns-spanned="2" table:number-rows-spanned="1" table:style-name="ce64">
            <text:p><text:span text:style-name="T4">SIMONE DA SILVA CONCEICA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1" table:number-columns-spanned="2" table:number-rows-spanned="1" table:style-name="ce70">
            <text:p>21</text:p>
          </table:table-cell>
          <table:covered-table-cell/>
          <table:table-cell office:value-type="string" table:number-columns-spanned="2" table:number-rows-spanned="1" table:style-name="ce64">
            <text:p><text:span text:style-name="T4">SUELI JERONIMO DOS SANTOS FONTAN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2" table:number-columns-spanned="2" table:number-rows-spanned="1" table:style-name="ce70">
            <text:p>22</text:p>
          </table:table-cell>
          <table:covered-table-cell/>
          <table:table-cell office:value-type="string" table:number-columns-spanned="2" table:number-rows-spanned="1" table:style-name="ce64">
            <text:p><text:span text:style-name="T4">SUZILENE EVANGELISTA PINTO DO CARM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COZINH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3" table:number-columns-spanned="2" table:number-rows-spanned="1" table:style-name="ce70">
            <text:p>23</text:p>
          </table:table-cell>
          <table:covered-table-cell/>
          <table:table-cell office:value-type="string" table:number-columns-spanned="2" table:number-rows-spanned="1" table:style-name="ce64">
            <text:p><text:span text:style-name="T4">TATIANE ANGELICA SANTOS DA CRUZ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4" table:number-columns-spanned="2" table:number-rows-spanned="1" table:style-name="ce70">
            <text:p>24</text:p>
          </table:table-cell>
          <table:covered-table-cell/>
          <table:table-cell office:value-type="string" table:number-columns-spanned="2" table:number-rows-spanned="1" table:style-name="ce64">
            <text:p><text:span text:style-name="T4">VALCEANE MARIA MONTANHA DA SILV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5" table:number-columns-spanned="2" table:number-rows-spanned="1" table:style-name="ce70">
            <text:p>2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6" table:number-columns-spanned="2" table:number-rows-spanned="1" table:style-name="ce70">
            <text:p>2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7" table:number-columns-spanned="2" table:number-rows-spanned="1" table:style-name="ce70">
            <text:p>2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8" table:number-columns-spanned="2" table:number-rows-spanned="1" table:style-name="ce70">
            <text:p>2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9" table:number-columns-spanned="2" table:number-rows-spanned="1" table:style-name="ce70">
            <text:p>29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0" table:number-columns-spanned="2" table:number-rows-spanned="1" table:style-name="ce70">
            <text:p>30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1" table:number-columns-spanned="2" table:number-rows-spanned="1" table:style-name="ce70">
            <text:p>31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2" table:number-columns-spanned="2" table:number-rows-spanned="1" table:style-name="ce70">
            <text:p>32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3" table:number-columns-spanned="2" table:number-rows-spanned="1" table:style-name="ce70">
            <text:p>33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4" table:number-columns-spanned="2" table:number-rows-spanned="1" table:style-name="ce70">
            <text:p>34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5" table:number-columns-spanned="2" table:number-rows-spanned="1" table:style-name="ce70">
            <text:p>3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6" table:number-columns-spanned="2" table:number-rows-spanned="1" table:style-name="ce70">
            <text:p>3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7" table:number-columns-spanned="2" table:number-rows-spanned="1" table:style-name="ce70">
            <text:p>3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8" table:number-columns-spanned="2" table:number-rows-spanned="1" table:style-name="ce70">
            <text:p>3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9" table:number-columns-spanned="2" table:number-rows-spanned="1" table:style-name="ce70">
            <text:p>39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0" table:number-columns-spanned="2" table:number-rows-spanned="1" table:style-name="ce70">
            <text:p>40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1" table:number-columns-spanned="2" table:number-rows-spanned="1" table:style-name="ce70">
            <text:p>41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2" table:number-columns-spanned="2" table:number-rows-spanned="1" table:style-name="ce70">
            <text:p>42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3" table:number-columns-spanned="2" table:number-rows-spanned="1" table:style-name="ce70">
            <text:p>43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4" table:number-columns-spanned="2" table:number-rows-spanned="1" table:style-name="ce70">
            <text:p>44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5" table:number-columns-spanned="2" table:number-rows-spanned="1" table:style-name="ce70">
            <text:p>4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6" table:number-columns-spanned="2" table:number-rows-spanned="1" table:style-name="ce70">
            <text:p>4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7" table:number-columns-spanned="2" table:number-rows-spanned="1" table:style-name="ce70">
            <text:p>4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<text:span text:style-name="T5">INSTITUTO SOCIAL E EDUCACIONAL ADONAI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<text:span text:style-name="T5">CRECHE DONA ANTÔNIA GOMES DA SILVA <text:s/>- <text:s/>OUTUBRO 2023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6">
            <text:p><text:span text:style-name="T5">N°</text:span></text:p>
          </table:table-cell>
          <table:covered-table-cell/>
          <table:table-cell office:value-type="string" table:style-name="ce8">
            <text:p><text:span text:style-name="T5">FUNCIONÁRIO</text:span></text:p>
          </table:table-cell>
          <table:table-cell office:value-type="string" table:number-columns-spanned="2" table:number-rows-spanned="1" table:style-name="ce66">
            <text:p><text:span text:style-name="T5">CARGO</text:span></text:p>
          </table:table-cell>
          <table:covered-table-cell/>
          <table:table-cell office:value-type="string" table:number-columns-spanned="5" table:number-rows-spanned="1" table:style-name="ce66">
            <text:p><text:span text:style-name="T5">VALOR(R$)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9">
            <text:p><text:span text:style-name="T6">ADRIANA MARANHAO DE ARAUJO MACHADO</text:span></text:p>
          </table:table-cell>
          <table:table-cell office:value-type="string" table:number-columns-spanned="2" table:number-rows-spanned="1" table:style-name="ce68">
            <text:p><text:span text:style-name="T6">ASSISTENTE ADMINISTRATIVO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1.852,74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style-name="ce9">
            <text:p><text:span text:style-name="T6">ARIANE APARECIDA DE OLIVEIRA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string" table:style-name="ce9">
            <text:p><text:span text:style-name="T6">CRISTINA GODOY DA SILVA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string" table:style-name="ce9">
            <text:p><text:span text:style-name="T6">EGLIS EDANIELI CORREA DO ROSARIO DA SILVA</text:span></text:p>
          </table:table-cell>
          <table:table-cell office:value-type="string" table:number-columns-spanned="2" table:number-rows-spanned="1" table:style-name="ce68">
            <text:p><text:span text:style-name="T6">DIRETOR (A)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3.602,55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office:value-type="string" table:style-name="ce9">
            <text:p><text:span text:style-name="T6">ELIANE FATIMA DE ARAUJO</text:span></text:p>
          </table:table-cell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1.484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6" table:number-columns-spanned="2" table:number-rows-spanned="1" table:style-name="ce67">
            <text:p>6</text:p>
          </table:table-cell>
          <table:covered-table-cell/>
          <table:table-cell office:value-type="string" table:style-name="ce9">
            <text:p><text:span text:style-name="T6">EVA CESARIO DE SOUSA</text:span></text:p>
          </table:table-cell>
          <table:table-cell office:value-type="string" table:number-columns-spanned="2" table:number-rows-spanned="1" table:style-name="ce68">
            <text:p><text:span text:style-name="T6">AUXILIAR DE COZINHA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1.484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7" table:number-columns-spanned="2" table:number-rows-spanned="1" table:style-name="ce67">
            <text:p>7</text:p>
          </table:table-cell>
          <table:covered-table-cell/>
          <table:table-cell office:value-type="string" table:style-name="ce9">
            <text:p><text:span text:style-name="T6">FABIANA GONÇALVES DE JESUS</text:span></text:p>
          </table:table-cell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1.484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8" table:number-columns-spanned="2" table:number-rows-spanned="1" table:style-name="ce67">
            <text:p>8</text:p>
          </table:table-cell>
          <table:covered-table-cell/>
          <table:table-cell office:value-type="string" table:style-name="ce9">
            <text:p><text:span text:style-name="T6">IEDA DE FRANÇA MONTEIRO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9" table:number-columns-spanned="2" table:number-rows-spanned="1" table:style-name="ce67">
            <text:p>9</text:p>
          </table:table-cell>
          <table:covered-table-cell/>
          <table:table-cell office:value-type="string" table:style-name="ce9">
            <text:p><text:span text:style-name="T6">IVONETE MIRANDA SANTIAGO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0" table:number-columns-spanned="2" table:number-rows-spanned="1" table:style-name="ce67">
            <text:p>10</text:p>
          </table:table-cell>
          <table:covered-table-cell/>
          <table:table-cell office:value-type="string" table:style-name="ce9">
            <text:p><text:span text:style-name="T6">JOSE ROBERTO MARTINS</text:span></text:p>
          </table:table-cell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1.484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1" table:number-columns-spanned="2" table:number-rows-spanned="1" table:style-name="ce67">
            <text:p>11</text:p>
          </table:table-cell>
          <table:covered-table-cell/>
          <table:table-cell office:value-type="string" table:style-name="ce9">
            <text:p><text:span text:style-name="T6">JULIA GRAZIELA DA CRUZ</text:span></text:p>
          </table:table-cell>
          <table:table-cell office:value-type="string" table:number-columns-spanned="2" table:number-rows-spanned="1" table:style-name="ce68">
            <text:p><text:span text:style-name="T6">COZINHEIRO (A)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1.646,88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2" table:number-columns-spanned="2" table:number-rows-spanned="1" table:style-name="ce67">
            <text:p>12</text:p>
          </table:table-cell>
          <table:covered-table-cell/>
          <table:table-cell office:value-type="string" table:style-name="ce9">
            <text:p><text:span text:style-name="T6">KETHLIM TAVOLARO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string" table:style-name="ce9">
            <text:p><text:span text:style-name="T6">LUCIANA OLMEDO</text:span></text:p>
          </table:table-cell>
          <table:table-cell office:value-type="string" table:number-columns-spanned="2" table:number-rows-spanned="1" table:style-name="ce68">
            <text:p><text:span text:style-name="T6">COORDENADOR (A) PEDAGÓGICO (A)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3.190,83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string" table:style-name="ce9">
            <text:p><text:span text:style-name="T6">LUCIANE LOURENÇO DA SILVA SANTOS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5" table:number-columns-spanned="2" table:number-rows-spanned="1" table:style-name="ce67">
            <text:p>15</text:p>
          </table:table-cell>
          <table:covered-table-cell/>
          <table:table-cell office:value-type="string" table:style-name="ce9">
            <text:p><text:span text:style-name="T6">MARIA EDUARDA FELIX DOS SANTOS DE OLIVEIRA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6" table:number-columns-spanned="2" table:number-rows-spanned="1" table:style-name="ce67">
            <text:p>16</text:p>
          </table:table-cell>
          <table:covered-table-cell/>
          <table:table-cell office:value-type="string" table:style-name="ce9">
            <text:p><text:span text:style-name="T6">MARTA LOPES RODRIGUES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7" table:number-columns-spanned="2" table:number-rows-spanned="1" table:style-name="ce67">
            <text:p>17</text:p>
          </table:table-cell>
          <table:covered-table-cell/>
          <table:table-cell office:value-type="string" table:style-name="ce9">
            <text:p><text:span text:style-name="T6">REGIANE DINELLI PORTELA OLIVEIRA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8" table:number-columns-spanned="2" table:number-rows-spanned="1" table:style-name="ce67">
            <text:p>18</text:p>
          </table:table-cell>
          <table:covered-table-cell/>
          <table:table-cell office:value-type="string" table:style-name="ce9">
            <text:p><text:span text:style-name="T6">SAMARA GABRIELA LIBERATO DO NASCIMENTO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9" table:number-columns-spanned="2" table:number-rows-spanned="1" table:style-name="ce67">
            <text:p>19</text:p>
          </table:table-cell>
          <table:covered-table-cell/>
          <table:table-cell office:value-type="string" table:style-name="ce9">
            <text:p><text:span text:style-name="T6">SHEILA CRISTINA BARBOZA DOS SANTOS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0" table:number-columns-spanned="2" table:number-rows-spanned="1" table:style-name="ce67">
            <text:p>20</text:p>
          </table:table-cell>
          <table:covered-table-cell/>
          <table:table-cell office:value-type="string" table:style-name="ce9">
            <text:p><text:span text:style-name="T6">SIMONE DA SILVA CONCEICAO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1" table:number-columns-spanned="2" table:number-rows-spanned="1" table:style-name="ce67">
            <text:p>21</text:p>
          </table:table-cell>
          <table:covered-table-cell/>
          <table:table-cell office:value-type="string" table:style-name="ce9">
            <text:p><text:span text:style-name="T6">SUELI JERONIMO DOS SANTOS FONTANA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2" table:number-columns-spanned="2" table:number-rows-spanned="1" table:style-name="ce67">
            <text:p>22</text:p>
          </table:table-cell>
          <table:covered-table-cell/>
          <table:table-cell office:value-type="string" table:style-name="ce9">
            <text:p><text:span text:style-name="T6">SUZILENE EVANGELISTA PINTO DO CARMO</text:span></text:p>
          </table:table-cell>
          <table:table-cell office:value-type="string" table:number-columns-spanned="2" table:number-rows-spanned="1" table:style-name="ce68">
            <text:p><text:span text:style-name="T6">AUXILIAR DE COZINHA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1.484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3" table:number-columns-spanned="2" table:number-rows-spanned="1" table:style-name="ce67">
            <text:p>23</text:p>
          </table:table-cell>
          <table:covered-table-cell/>
          <table:table-cell office:value-type="string" table:style-name="ce9">
            <text:p><text:span text:style-name="T6">TATIANE ANGELICA SANTOS DA CRUZ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4" table:number-columns-spanned="2" table:number-rows-spanned="1" table:style-name="ce67">
            <text:p>24</text:p>
          </table:table-cell>
          <table:covered-table-cell/>
          <table:table-cell office:value-type="string" table:style-name="ce9">
            <text:p><text:span text:style-name="T6">VALCEANE MARIA MONTANHA DA SILVA</text:span></text:p>
          </table:table-cell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6">R$ <text:s text:c="6"/>2.696,00</text:span>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5" table:number-columns-spanned="2" table:number-rows-spanned="1" table:style-name="ce67">
            <text:p>25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6" table:number-columns-spanned="2" table:number-rows-spanned="1" table:style-name="ce67">
            <text:p>26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7" table:number-columns-spanned="2" table:number-rows-spanned="1" table:style-name="ce67">
            <text:p>27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8" table:number-columns-spanned="2" table:number-rows-spanned="1" table:style-name="ce67">
            <text:p>28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9" table:number-columns-spanned="2" table:number-rows-spanned="1" table:style-name="ce67">
            <text:p>29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0" table:number-columns-spanned="2" table:number-rows-spanned="1" table:style-name="ce67">
            <text:p>30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1" table:number-columns-spanned="2" table:number-rows-spanned="1" table:style-name="ce67">
            <text:p>31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2" table:number-columns-spanned="2" table:number-rows-spanned="1" table:style-name="ce67">
            <text:p>32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3" table:number-columns-spanned="2" table:number-rows-spanned="1" table:style-name="ce67">
            <text:p>33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4" table:number-columns-spanned="2" table:number-rows-spanned="1" table:style-name="ce67">
            <text:p>34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5" table:number-columns-spanned="2" table:number-rows-spanned="1" table:style-name="ce67">
            <text:p>35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6" table:number-columns-spanned="2" table:number-rows-spanned="1" table:style-name="ce67">
            <text:p>36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7" table:number-columns-spanned="2" table:number-rows-spanned="1" table:style-name="ce67">
            <text:p>37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8" table:number-columns-spanned="2" table:number-rows-spanned="1" table:style-name="ce67">
            <text:p>38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39" table:number-columns-spanned="2" table:number-rows-spanned="1" table:style-name="ce67">
            <text:p>39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0" table:number-columns-spanned="2" table:number-rows-spanned="1" table:style-name="ce67">
            <text:p>40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1" table:number-columns-spanned="2" table:number-rows-spanned="1" table:style-name="ce67">
            <text:p>41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2" table:number-columns-spanned="2" table:number-rows-spanned="1" table:style-name="ce67">
            <text:p>42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3" table:number-columns-spanned="2" table:number-rows-spanned="1" table:style-name="ce67">
            <text:p>43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4" table:number-columns-spanned="2" table:number-rows-spanned="1" table:style-name="ce67">
            <text:p>44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5" table:number-columns-spanned="2" table:number-rows-spanned="1" table:style-name="ce67">
            <text:p>45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6" table:number-columns-spanned="2" table:number-rows-spanned="1" table:style-name="ce67">
            <text:p>46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47" table:number-columns-spanned="2" table:number-rows-spanned="1" table:style-name="ce67">
            <text:p>47</text:p>
          </table:table-cell>
          <table:covered-table-cell/>
          <table:table-cell table:style-name="ce10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<text:span text:style-name="T5">INSTITUTO SOCIAL E EDUCACIONAL ADONAI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<text:span text:style-name="T5">CRECHE DONA ANTÔNIA GOMES DA SILVA <text:s/>- <text:s/>NOVEMBRO 2023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6">
            <text:p><text:span text:style-name="T5">N°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FUNCIONÁRIO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5">CARGO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VALOR(R$)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string" table:number-columns-spanned="2" table:number-rows-spanned="1" table:style-name="ce64">
            <text:p><text:span text:style-name="T4">ADRIANA MARANHAO DE ARAUJO MACHAD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SSISTENTE ADMINISTRATIVO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852,74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string" table:number-columns-spanned="2" table:number-rows-spanned="1" table:style-name="ce64">
            <text:p><text:span text:style-name="T4">ARIANE APARECIDA DE OLIVEIR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string" table:number-columns-spanned="2" table:number-rows-spanned="1" table:style-name="ce64">
            <text:p><text:span text:style-name="T4">CRISTINA GODOY DA SILV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70">
            <text:p>4</text:p>
          </table:table-cell>
          <table:covered-table-cell/>
          <table:table-cell office:value-type="string" table:number-columns-spanned="2" table:number-rows-spanned="1" table:style-name="ce64">
            <text:p><text:span text:style-name="T4">EGLIS EDANIELI CORREA DO ROSARIO DA SILV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DIRETOR (A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3.602,55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string" table:number-columns-spanned="2" table:number-rows-spanned="1" table:style-name="ce64">
            <text:p><text:span text:style-name="T4">ELIANE FATIMA DE ARAUJ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LIMPEZ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70">
            <text:p>6</text:p>
          </table:table-cell>
          <table:covered-table-cell/>
          <table:table-cell office:value-type="string" table:number-columns-spanned="2" table:number-rows-spanned="1" table:style-name="ce64">
            <text:p><text:span text:style-name="T4">EVA CESARIO DE SOUS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COZINH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7" table:number-columns-spanned="2" table:number-rows-spanned="1" table:style-name="ce70">
            <text:p>7</text:p>
          </table:table-cell>
          <table:covered-table-cell/>
          <table:table-cell office:value-type="string" table:number-columns-spanned="2" table:number-rows-spanned="1" table:style-name="ce64">
            <text:p><text:span text:style-name="T4">FABIANA GONÇALVES DE JESU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LIMPEZ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8" table:number-columns-spanned="2" table:number-rows-spanned="1" table:style-name="ce70">
            <text:p>8</text:p>
          </table:table-cell>
          <table:covered-table-cell/>
          <table:table-cell office:value-type="string" table:number-columns-spanned="2" table:number-rows-spanned="1" table:style-name="ce64">
            <text:p><text:span text:style-name="T4">IVONETE MIRANDA SANTIAG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string" table:number-columns-spanned="2" table:number-rows-spanned="1" table:style-name="ce64">
            <text:p><text:span text:style-name="T4">JOSE ROBERTO MARTIN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LIMPEZ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0" table:number-columns-spanned="2" table:number-rows-spanned="1" table:style-name="ce70">
            <text:p>10</text:p>
          </table:table-cell>
          <table:covered-table-cell/>
          <table:table-cell office:value-type="string" table:number-columns-spanned="2" table:number-rows-spanned="1" table:style-name="ce64">
            <text:p><text:span text:style-name="T4">JULIA GRAZIELA DA CRUZ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COZINHEIRO (A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646,88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1" table:number-columns-spanned="2" table:number-rows-spanned="1" table:style-name="ce70">
            <text:p>11</text:p>
          </table:table-cell>
          <table:covered-table-cell/>
          <table:table-cell office:value-type="string" table:number-columns-spanned="2" table:number-rows-spanned="1" table:style-name="ce64">
            <text:p><text:span text:style-name="T4">KETHLIM TAVOLAR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2" table:number-columns-spanned="2" table:number-rows-spanned="1" table:style-name="ce70">
            <text:p>12</text:p>
          </table:table-cell>
          <table:covered-table-cell/>
          <table:table-cell office:value-type="string" table:number-columns-spanned="2" table:number-rows-spanned="1" table:style-name="ce64">
            <text:p><text:span text:style-name="T4">LUCIANA OLMED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COORDENADOR (A) PEDAGÓGICO (A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3.190,83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3" table:number-columns-spanned="2" table:number-rows-spanned="1" table:style-name="ce70">
            <text:p>13</text:p>
          </table:table-cell>
          <table:covered-table-cell/>
          <table:table-cell office:value-type="string" table:number-columns-spanned="2" table:number-rows-spanned="1" table:style-name="ce64">
            <text:p><text:span text:style-name="T4">LUCIANI LOURENÇO DA SILVA SANTO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4" table:number-columns-spanned="2" table:number-rows-spanned="1" table:style-name="ce70">
            <text:p>14</text:p>
          </table:table-cell>
          <table:covered-table-cell/>
          <table:table-cell office:value-type="string" table:number-columns-spanned="2" table:number-rows-spanned="1" table:style-name="ce64">
            <text:p><text:span text:style-name="T4">MARIA EDUARDA FELIX DOS SANTOS DE OLIVEIR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5" table:number-columns-spanned="2" table:number-rows-spanned="1" table:style-name="ce70">
            <text:p>15</text:p>
          </table:table-cell>
          <table:covered-table-cell/>
          <table:table-cell office:value-type="string" table:number-columns-spanned="2" table:number-rows-spanned="1" table:style-name="ce64">
            <text:p><text:span text:style-name="T4">MARTA LOPES RODRIGUE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6" table:number-columns-spanned="2" table:number-rows-spanned="1" table:style-name="ce70">
            <text:p>16</text:p>
          </table:table-cell>
          <table:covered-table-cell/>
          <table:table-cell office:value-type="string" table:number-columns-spanned="2" table:number-rows-spanned="1" table:style-name="ce64">
            <text:p><text:span text:style-name="T4">REGIANE DINELLI PORTELA OLIVEIR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7" table:number-columns-spanned="2" table:number-rows-spanned="1" table:style-name="ce70">
            <text:p>17</text:p>
          </table:table-cell>
          <table:covered-table-cell/>
          <table:table-cell office:value-type="string" table:number-columns-spanned="2" table:number-rows-spanned="1" table:style-name="ce64">
            <text:p><text:span text:style-name="T4">ROSELY ALVES DE CAMARG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8" table:number-columns-spanned="2" table:number-rows-spanned="1" table:style-name="ce70">
            <text:p>18</text:p>
          </table:table-cell>
          <table:covered-table-cell/>
          <table:table-cell office:value-type="string" table:number-columns-spanned="2" table:number-rows-spanned="1" table:style-name="ce64">
            <text:p><text:span text:style-name="T4">SAMARA GABRIELA LIBERATO DO NASCIMENT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9" table:number-columns-spanned="2" table:number-rows-spanned="1" table:style-name="ce70">
            <text:p>19</text:p>
          </table:table-cell>
          <table:covered-table-cell/>
          <table:table-cell office:value-type="string" table:number-columns-spanned="2" table:number-rows-spanned="1" table:style-name="ce64">
            <text:p><text:span text:style-name="T4">SUELI JERONIMO DOS SANTOS FONTAN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0" table:number-columns-spanned="2" table:number-rows-spanned="1" table:style-name="ce70">
            <text:p>20</text:p>
          </table:table-cell>
          <table:covered-table-cell/>
          <table:table-cell office:value-type="string" table:number-columns-spanned="2" table:number-rows-spanned="1" table:style-name="ce64">
            <text:p><text:span text:style-name="T4">SUZILENE EVANGELISTA PINTO DO CARM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AUXILIAR DE COZINH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484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1" table:number-columns-spanned="2" table:number-rows-spanned="1" table:style-name="ce70">
            <text:p>21</text:p>
          </table:table-cell>
          <table:covered-table-cell/>
          <table:table-cell office:value-type="string" table:number-columns-spanned="2" table:number-rows-spanned="1" table:style-name="ce64">
            <text:p><text:span text:style-name="T4">TATIANE ANGELICA SANTOS DA CRUZ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2" table:number-columns-spanned="2" table:number-rows-spanned="1" table:style-name="ce70">
            <text:p>22</text:p>
          </table:table-cell>
          <table:covered-table-cell/>
          <table:table-cell office:value-type="string" table:number-columns-spanned="2" table:number-rows-spanned="1" table:style-name="ce64">
            <text:p><text:span text:style-name="T4">VALCEANE MARIA MONTANHA DA SILV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3" table:number-columns-spanned="2" table:number-rows-spanned="1" table:style-name="ce70">
            <text:p>23</text:p>
          </table:table-cell>
          <table:covered-table-cell/>
          <table:table-cell office:value-type="string" table:number-columns-spanned="2" table:number-rows-spanned="1" table:style-name="ce64">
            <text:p><text:span text:style-name="T4">VITORIA VENANCIO DE FRANC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4" table:number-columns-spanned="2" table:number-rows-spanned="1" table:style-name="ce70">
            <text:p>24</text:p>
          </table:table-cell>
          <table:covered-table-cell/>
          <table:table-cell office:value-type="string" table:number-columns-spanned="2" table:number-rows-spanned="1" table:style-name="ce64">
            <text:p><text:span text:style-name="T4">MARTA DA CONCEIÇÃO OLIVEIRA COSTA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COZINHEIRO (A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1.646,88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5" table:number-columns-spanned="2" table:number-rows-spanned="1" table:style-name="ce70">
            <text:p>25</text:p>
          </table:table-cell>
          <table:covered-table-cell/>
          <table:table-cell office:value-type="string" table:number-columns-spanned="2" table:number-rows-spanned="1" table:style-name="ce64">
            <text:p><text:span text:style-name="T4">SIMONE DA SILVA CONCEICA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EI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R$ <text:s/>2.696,0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6" table:number-columns-spanned="2" table:number-rows-spanned="1" table:style-name="ce70">
            <text:p>2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7" table:number-columns-spanned="2" table:number-rows-spanned="1" table:style-name="ce70">
            <text:p>2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8" table:number-columns-spanned="2" table:number-rows-spanned="1" table:style-name="ce70">
            <text:p>2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9" table:number-columns-spanned="2" table:number-rows-spanned="1" table:style-name="ce70">
            <text:p>29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0" table:number-columns-spanned="2" table:number-rows-spanned="1" table:style-name="ce70">
            <text:p>30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1" table:number-columns-spanned="2" table:number-rows-spanned="1" table:style-name="ce70">
            <text:p>31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2" table:number-columns-spanned="2" table:number-rows-spanned="1" table:style-name="ce70">
            <text:p>32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3" table:number-columns-spanned="2" table:number-rows-spanned="1" table:style-name="ce70">
            <text:p>33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4" table:number-columns-spanned="2" table:number-rows-spanned="1" table:style-name="ce70">
            <text:p>34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5" table:number-columns-spanned="2" table:number-rows-spanned="1" table:style-name="ce70">
            <text:p>3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6" table:number-columns-spanned="2" table:number-rows-spanned="1" table:style-name="ce70">
            <text:p>3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7" table:number-columns-spanned="2" table:number-rows-spanned="1" table:style-name="ce70">
            <text:p>3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8" table:number-columns-spanned="2" table:number-rows-spanned="1" table:style-name="ce70">
            <text:p>3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9" table:number-columns-spanned="2" table:number-rows-spanned="1" table:style-name="ce70">
            <text:p>39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0" table:number-columns-spanned="2" table:number-rows-spanned="1" table:style-name="ce70">
            <text:p>40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1" table:number-columns-spanned="2" table:number-rows-spanned="1" table:style-name="ce70">
            <text:p>41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2" table:number-columns-spanned="2" table:number-rows-spanned="1" table:style-name="ce70">
            <text:p>42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3" table:number-columns-spanned="2" table:number-rows-spanned="1" table:style-name="ce70">
            <text:p>43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4" table:number-columns-spanned="2" table:number-rows-spanned="1" table:style-name="ce70">
            <text:p>44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5" table:number-columns-spanned="2" table:number-rows-spanned="1" table:style-name="ce70">
            <text:p>4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6" table:number-columns-spanned="2" table:number-rows-spanned="1" table:style-name="ce70">
            <text:p>4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7" table:number-columns-spanned="2" table:number-rows-spanned="1" table:style-name="ce70">
            <text:p>4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<text:span text:style-name="T5">INSTITUTO SOCIAL E EDUCACIONAL ADONAI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<text:span text:style-name="T5">CRECHE DONA ANTÔNIA GOMES DA SILVA <text:s/>- DEZEMBRO 2023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6">
            <text:p><text:span text:style-name="T5">N°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FUNCIONÁRIO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CARGO</text:span></text:p>
          </table:table-cell>
          <table:covered-table-cell/>
          <table:table-cell office:value-type="string" table:number-columns-spanned="4" table:number-rows-spanned="1" table:style-name="ce66">
            <text:p><text:span text:style-name="T5">VALOR(R$)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<text:span text:style-name="T6">ALEXIA MONALISA SANTANA DE OLIVEIR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<text:span text:style-name="T6">ARIANE APARECIDA DE OLIVEIR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string" table:number-columns-spanned="2" table:number-rows-spanned="1" table:style-name="ce68">
            <text:p><text:span text:style-name="T6">CRISTINA GODOY DA SILV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string" table:number-columns-spanned="2" table:number-rows-spanned="1" table:style-name="ce68">
            <text:p><text:span text:style-name="T6">EGLIS EDANIELI CORREA DO ROSARIO DA SILV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DIRETOR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3.602,55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office:value-type="string" table:number-columns-spanned="2" table:number-rows-spanned="1" table:style-name="ce68">
            <text:p><text:span text:style-name="T6">ELIANE FATIMA DE ARAUJ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84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6" table:number-columns-spanned="2" table:number-rows-spanned="1" table:style-name="ce67">
            <text:p>6</text:p>
          </table:table-cell>
          <table:covered-table-cell/>
          <table:table-cell office:value-type="string" table:number-columns-spanned="2" table:number-rows-spanned="1" table:style-name="ce68">
            <text:p><text:span text:style-name="T6">EVA CESARIO DE SOUS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COZINH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84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7" table:number-columns-spanned="2" table:number-rows-spanned="1" table:style-name="ce67">
            <text:p>7</text:p>
          </table:table-cell>
          <table:covered-table-cell/>
          <table:table-cell office:value-type="string" table:number-columns-spanned="2" table:number-rows-spanned="1" table:style-name="ce68">
            <text:p><text:span text:style-name="T6">FABIANA GONÇALVES DE JESU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84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8" table:number-columns-spanned="2" table:number-rows-spanned="1" table:style-name="ce67">
            <text:p>8</text:p>
          </table:table-cell>
          <table:covered-table-cell/>
          <table:table-cell office:value-type="string" table:number-columns-spanned="2" table:number-rows-spanned="1" table:style-name="ce68">
            <text:p><text:span text:style-name="T6">IVONETE MIRANDA SANTIAG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9" table:number-columns-spanned="2" table:number-rows-spanned="1" table:style-name="ce67">
            <text:p>9</text:p>
          </table:table-cell>
          <table:covered-table-cell/>
          <table:table-cell office:value-type="string" table:number-columns-spanned="2" table:number-rows-spanned="1" table:style-name="ce68">
            <text:p><text:span text:style-name="T6">JOSE ROBERTO MARTIN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LIMPEZ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84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0" table:number-columns-spanned="2" table:number-rows-spanned="1" table:style-name="ce67">
            <text:p>10</text:p>
          </table:table-cell>
          <table:covered-table-cell/>
          <table:table-cell office:value-type="string" table:number-columns-spanned="2" table:number-rows-spanned="1" table:style-name="ce68">
            <text:p><text:span text:style-name="T6">JULIA GRAZIELA DA CRUZ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COZINHEIRO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646,88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1" table:number-columns-spanned="2" table:number-rows-spanned="1" table:style-name="ce67">
            <text:p>11</text:p>
          </table:table-cell>
          <table:covered-table-cell/>
          <table:table-cell office:value-type="string" table:number-columns-spanned="2" table:number-rows-spanned="1" table:style-name="ce68">
            <text:p><text:span text:style-name="T6">KETHLIM TAVOLAR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2" table:number-columns-spanned="2" table:number-rows-spanned="1" table:style-name="ce67">
            <text:p>12</text:p>
          </table:table-cell>
          <table:covered-table-cell/>
          <table:table-cell office:value-type="string" table:number-columns-spanned="2" table:number-rows-spanned="1" table:style-name="ce68">
            <text:p><text:span text:style-name="T6">LUCIANA OLMED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COORDENADOR (A) PEDAGÓGICO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3.190,83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string" table:number-columns-spanned="2" table:number-rows-spanned="1" table:style-name="ce68">
            <text:p><text:span text:style-name="T6">LUCIANI LOURENÇO DA SILVA SANTO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string" table:number-columns-spanned="2" table:number-rows-spanned="1" table:style-name="ce68">
            <text:p><text:span text:style-name="T6">MARIA EDUARDA FELIX DOS SANTOS DE OLIVEIR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5" table:number-columns-spanned="2" table:number-rows-spanned="1" table:style-name="ce67">
            <text:p>15</text:p>
          </table:table-cell>
          <table:covered-table-cell/>
          <table:table-cell office:value-type="string" table:number-columns-spanned="2" table:number-rows-spanned="1" table:style-name="ce68">
            <text:p><text:span text:style-name="T6">MARTA DA CONCEIÇÃO OLIVEIRA COST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COZINHEIRO (A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646,88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6" table:number-columns-spanned="2" table:number-rows-spanned="1" table:style-name="ce67">
            <text:p>16</text:p>
          </table:table-cell>
          <table:covered-table-cell/>
          <table:table-cell office:value-type="string" table:number-columns-spanned="2" table:number-rows-spanned="1" table:style-name="ce68">
            <text:p><text:span text:style-name="T6">MARTA LOPES RODRIGUES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7" table:number-columns-spanned="2" table:number-rows-spanned="1" table:style-name="ce67">
            <text:p>17</text:p>
          </table:table-cell>
          <table:covered-table-cell/>
          <table:table-cell office:value-type="string" table:number-columns-spanned="2" table:number-rows-spanned="1" table:style-name="ce68">
            <text:p><text:span text:style-name="T6">ROSELY ALVES DE CAMARG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8" table:number-columns-spanned="2" table:number-rows-spanned="1" table:style-name="ce67">
            <text:p>18</text:p>
          </table:table-cell>
          <table:covered-table-cell/>
          <table:table-cell office:value-type="string" table:number-columns-spanned="2" table:number-rows-spanned="1" table:style-name="ce68">
            <text:p><text:span text:style-name="T6">SAMARA GABRIELA LIBERATO DO NASCIMENT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19" table:number-columns-spanned="2" table:number-rows-spanned="1" table:style-name="ce67">
            <text:p>19</text:p>
          </table:table-cell>
          <table:covered-table-cell/>
          <table:table-cell office:value-type="string" table:number-columns-spanned="2" table:number-rows-spanned="1" table:style-name="ce68">
            <text:p><text:span text:style-name="T6">SIMONE DA SILVA CONCEICA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0" table:number-columns-spanned="2" table:number-rows-spanned="1" table:style-name="ce67">
            <text:p>20</text:p>
          </table:table-cell>
          <table:covered-table-cell/>
          <table:table-cell office:value-type="string" table:number-columns-spanned="2" table:number-rows-spanned="1" table:style-name="ce68">
            <text:p><text:span text:style-name="T6">SUELI JERONIMO DOS SANTOS FONTAN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1" table:number-columns-spanned="2" table:number-rows-spanned="1" table:style-name="ce67">
            <text:p>21</text:p>
          </table:table-cell>
          <table:covered-table-cell/>
          <table:table-cell office:value-type="string" table:number-columns-spanned="2" table:number-rows-spanned="1" table:style-name="ce68">
            <text:p><text:span text:style-name="T6">SUZILENE EVANGELISTA PINTO DO CARMO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AUXILIAR DE COZINHA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1.484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2" table:number-columns-spanned="2" table:number-rows-spanned="1" table:style-name="ce67">
            <text:p>22</text:p>
          </table:table-cell>
          <table:covered-table-cell/>
          <table:table-cell office:value-type="string" table:number-columns-spanned="2" table:number-rows-spanned="1" table:style-name="ce68">
            <text:p><text:span text:style-name="T6">TATIANE ANGELICA SANTOS DA CRUZ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3" table:number-columns-spanned="2" table:number-rows-spanned="1" table:style-name="ce67">
            <text:p>23</text:p>
          </table:table-cell>
          <table:covered-table-cell/>
          <table:table-cell office:value-type="string" table:number-columns-spanned="2" table:number-rows-spanned="1" table:style-name="ce68">
            <text:p><text:span text:style-name="T6">VALCEANE MARIA MONTANHA DA SILV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4" table:number-columns-spanned="2" table:number-rows-spanned="1" table:style-name="ce67">
            <text:p>24</text:p>
          </table:table-cell>
          <table:covered-table-cell/>
          <table:table-cell office:value-type="string" table:number-columns-spanned="2" table:number-rows-spanned="1" table:style-name="ce68">
            <text:p><text:span text:style-name="T6">VITORIA VENANCIO DE FRANC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PEI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6">R$ <text:s text:c="4"/>2.696,00</text:span>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5" table:number-columns-spanned="2" table:number-rows-spanned="1" table:style-name="ce67">
            <text:p>2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6" table:number-columns-spanned="2" table:number-rows-spanned="1" table:style-name="ce67">
            <text:p>2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7" table:number-columns-spanned="2" table:number-rows-spanned="1" table:style-name="ce67">
            <text:p>2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8" table:number-columns-spanned="2" table:number-rows-spanned="1" table:style-name="ce67">
            <text:p>2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29" table:number-columns-spanned="2" table:number-rows-spanned="1" table:style-name="ce67">
            <text:p>29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0" table:number-columns-spanned="2" table:number-rows-spanned="1" table:style-name="ce67">
            <text:p>30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1" table:number-columns-spanned="2" table:number-rows-spanned="1" table:style-name="ce67">
            <text:p>31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2" table:number-columns-spanned="2" table:number-rows-spanned="1" table:style-name="ce67">
            <text:p>32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3" table:number-columns-spanned="2" table:number-rows-spanned="1" table:style-name="ce67">
            <text:p>33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4" table:number-columns-spanned="2" table:number-rows-spanned="1" table:style-name="ce67">
            <text:p>34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5" table:number-columns-spanned="2" table:number-rows-spanned="1" table:style-name="ce67">
            <text:p>3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6" table:number-columns-spanned="2" table:number-rows-spanned="1" table:style-name="ce67">
            <text:p>3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7" table:number-columns-spanned="2" table:number-rows-spanned="1" table:style-name="ce67">
            <text:p>37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8" table:number-columns-spanned="2" table:number-rows-spanned="1" table:style-name="ce67">
            <text:p>3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39" table:number-columns-spanned="2" table:number-rows-spanned="1" table:style-name="ce67">
            <text:p>39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0" table:number-columns-spanned="2" table:number-rows-spanned="1" table:style-name="ce67">
            <text:p>40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1" table:number-columns-spanned="2" table:number-rows-spanned="1" table:style-name="ce67">
            <text:p>41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2" table:number-columns-spanned="2" table:number-rows-spanned="1" table:style-name="ce67">
            <text:p>42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3" table:number-columns-spanned="2" table:number-rows-spanned="1" table:style-name="ce67">
            <text:p>43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4" table:number-columns-spanned="2" table:number-rows-spanned="1" table:style-name="ce67">
            <text:p>44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5" table:number-columns-spanned="2" table:number-rows-spanned="1" table:style-name="ce67">
            <text:p>45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9">
          <table:table-cell office:value-type="float" office:value="46" table:number-columns-spanned="2" table:number-rows-spanned="1" table:style-name="ce67">
            <text:p>46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number-rows-repeated="10480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8T12:46:02Z</meta:creation-date>
    <dc:date>2024-08-08T14:20:03Z</dc:date>
    <meta:user-defined meta:name="LastSaved" meta:value-type="date">2024-08-08T00:00:00Z</meta:user-defined>
    <meta:user-defined meta:name="Producer">3-Heights™ PDF Merge Split Shell 6.12.1.11 (http://www.pdf-tools.com)</meta:user-defined>
  </office:meta>
</office:document-meta>
</file>