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0.556875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SALÁRIOS_2023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<text:s/>- <text:s/>JUNH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OLIVEIRA DA SILVA</text:p>
          </table:table-cell>
          <table:table-cell office:value-type="string" table:style-name="ce6">
            <text:p>AUXILIAR DE LIMPEZ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JOSIANE DE OLIVEIRA PEREIRA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00" table:style-name="ce5">
            <text:p><text:s/>R$ 3.10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LAIS REGINA LEONARDO</text:p>
          </table:table-cell>
          <table:table-cell office:value-type="string" table:style-name="ce6">
            <text:p>COZINHEIRO (A)</text:p>
          </table:table-cell>
          <table:table-cell office:value-type="currency" office:value="1600" table:style-name="ce5">
            <text:p><text:s/>R$ 1.6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AUXILIAR DE COZINH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MARYENE CORREIA JACOBINA LOUZEIRO</text:p>
          </table:table-cell>
          <table:table-cell office:value-type="string" table:style-name="ce6">
            <text:p>DIRETOR (A)</text:p>
          </table:table-cell>
          <table:table-cell office:value-type="currency" office:value="3500" table:style-name="ce5">
            <text:p><text:s/>R$ 3.500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EI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<text:s/>- <text:s/>JULH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JOSIANE DE OLIVEIRA PEREIRA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00" table:style-name="ce5">
            <text:p><text:s/>R$ 3.1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LAIS REGINA LEONARDO</text:p>
          </table:table-cell>
          <table:table-cell office:value-type="string" table:style-name="ce6">
            <text:p>COZINHEIRO (A)</text:p>
          </table:table-cell>
          <table:table-cell office:value-type="currency" office:value="1600" table:style-name="ce5">
            <text:p><text:s/>R$ 1.60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AUXILIAR DE COZINH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MARYENE CORREIA JACOBINA LOUZEIRO</text:p>
          </table:table-cell>
          <table:table-cell office:value-type="string" table:style-name="ce6">
            <text:p>DIRETOR (A)</text:p>
          </table:table-cell>
          <table:table-cell office:value-type="currency" office:value="3500" table:style-name="ce5">
            <text:p><text:s/>R$ 3.500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<text:s/>- <text:s/>AGOST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00" table:style-name="ce5">
            <text:p><text:s/>R$ 1.800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JOSIANE DE OLIVEIRA PEREIRA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00" table:style-name="ce5">
            <text:p><text:s/>R$ 3.100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LAIS REGINA LEONARDO</text:p>
          </table:table-cell>
          <table:table-cell office:value-type="string" table:style-name="ce6">
            <text:p>COZINHEIRO (A)</text:p>
          </table:table-cell>
          <table:table-cell office:value-type="currency" office:value="1600" table:style-name="ce5">
            <text:p><text:s/>R$ 1.600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LAURA PAULA PEREIRA DOS SANTOS AUGUST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AUXILIAR DE COZINH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LIMPEZA</text:p>
          </table:table-cell>
          <table:table-cell office:value-type="currency" office:value="1455" table:style-name="ce5">
            <text:p><text:s/>R$ 1.455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19" table:style-name="ce5">
            <text:p><text:s/>R$ 2.619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<text:s/>- <text:s/>SETEMB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JOSIANE DE OLIVEIRA PEREIRA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LAURA PAULA PEREIRA DOS SANTOS AUGUS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VANESSA DA SILVA MONTEIRO</text:p>
          </table:table-cell>
          <table:table-cell office:value-type="string" table:style-name="ce6">
            <text:p>COZINHEIRO (A)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OUTUB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EMILY ALMEIDA</text:p>
          </table:table-cell>
          <table:table-cell office:value-type="string" table:style-name="ce6">
            <text:p>PEI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JOSIANE DE OLIVEIRA PEREIRA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LAURA PAULA PEREIRA DOS SANTOS AUGUS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NATHALIA DE SOUZA RODRIGUES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ROSELY ALVES DE CAMARG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NOVEMB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JOSIANE DE OLIVEIRA PEREIRA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LAURA PAULA PEREIRA DOS SANTOS AUGUS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648.88" table:style-name="ce5">
            <text:p><text:s/>R$ 1.648,88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NATHALIA DE SOUZA RODRIGUES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INSTITUTO SOCIAL E EDUCACIONAL ADONA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CRECHE PROFESSORA CRISTINA DIAS - DEZEMB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LEXANDRA DOS SANTOS QUEIROZ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NE STUEWE DE MELL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NA CLAUDIA FARIAS BARRE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NGELA SOUSA DO CARMO TEIXEIRA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EATRIZ ARAUJO MARTINS</text:p>
          </table:table-cell>
          <table:table-cell office:value-type="string" table:style-name="ce6">
            <text:p>AUXILIAR ADMINISTRATIVO</text:p>
          </table:table-cell>
          <table:table-cell office:value-type="currency" office:value="1646.88" table:style-name="ce5">
            <text:p><text:s/>R$ 1.646,88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ELENILDE PEREIRA FERNANDES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EMILY LOBATO DE ALMEID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GISLENE CARIN PEREIRA</text:p>
          </table:table-cell>
          <table:table-cell office:value-type="string" table:style-name="ce6">
            <text:p>ASSISTENTE ADMINISTRATIVO</text:p>
          </table:table-cell>
          <table:table-cell office:value-type="currency" office:value="1852.74" table:style-name="ce5">
            <text:p><text:s/>R$ 1.852,74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GYSELE LIMA DA ANUNCIAÇÃO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ESSICA DA ROCHA OLIVEIRA MOR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JOSIANE DE OLIVEIRA PEREIRA</text:p>
          </table:table-cell>
          <table:table-cell office:value-type="string" table:style-name="ce6">
            <text:p>DIRETOR (A)</text:p>
          </table:table-cell>
          <table:table-cell office:value-type="currency" office:value="3602.55" table:style-name="ce5">
            <text:p><text:s/>R$ 3.602,55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JULYANA RODRIGUES S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KEROLIN KARLA DE LIM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LARISSA CRISTINA SOARES PATRIOT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LAURA PAULA PEREIRA DOS SANTOS AUGUSTO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LUCI AUREA DOS SANTOS GONZAGA<text:s/></text:p>
          </table:table-cell>
          <table:table-cell office:value-type="string" table:style-name="ce6">
            <text:p>COZINHEIRO (A)</text:p>
          </table:table-cell>
          <table:table-cell office:value-type="currency" office:value="1648.88" table:style-name="ce5">
            <text:p><text:s/>R$ 1.648,88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MARIA APARECIDA REIS DE SIQU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MARISA DE JESUS ALMEIDA</text:p>
          </table:table-cell>
          <table:table-cell office:value-type="string" table:style-name="ce6">
            <text:p>AUXILIAR DE LIMPEZ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MILENA CAROLINE NASCIMENTO BAND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NEIDE APARECIDA CYRINO</text:p>
          </table:table-cell>
          <table:table-cell office:value-type="string" table:style-name="ce6">
            <text:p>AUXILIAR DE COZINHA</text:p>
          </table:table-cell>
          <table:table-cell office:value-type="currency" office:value="1484" table:style-name="ce5">
            <text:p><text:s/>R$ 1.484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ROSEMIR LOPES DO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SHIRLEY ALMEIDA DE MORAIS SANTO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SILVIA MACHADO<text:s/></text:p>
          </table:table-cell>
          <table:table-cell office:value-type="string" table:style-name="ce6">
            <text:p>COORDENADOR (A) PEDAGÓGICO (A)</text:p>
          </table:table-cell>
          <table:table-cell office:value-type="currency" office:value="3190.83" table:style-name="ce5">
            <text:p><text:s/>R$ 3.190,83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TAIANGELLY RIBEIRO LIMA</text:p>
          </table:table-cell>
          <table:table-cell office:value-type="string" table:style-name="ce6">
            <text:p>AGENTE ESCOLAR<text:s/></text:p>
          </table:table-cell>
          <table:table-cell office:value-type="currency" office:value="1691" table:style-name="ce5">
            <text:p><text:s/>R$ 1.691,00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VALERIA RODRIGUES GOME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VANIRA AZEVEDO FARIAS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NATHALIA DE SOUZA RODRIGUES<text:s/>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RAMONA LUCAS DOS SANTOS OLIVEIRA</text:p>
          </table:table-cell>
          <table:table-cell office:value-type="string" table:style-name="ce6">
            <text:p>PROFESSOR</text:p>
          </table:table-cell>
          <table:table-cell office:value-type="currency" office:value="2696" table:style-name="ce5">
            <text:p><text:s/>R$ 2.696,00<text:s/></text:p>
          </table:table-cell>
          <table:table-cell table:number-columns-repeated="16380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8T13:23:28Z</meta:creation-date>
    <dc:date>2024-08-19T19:42:38Z</dc:date>
    <meta:print-date>2024-08-19T19:42:09Z</meta:print-date>
    <meta:user-defined meta:name="LastSaved" meta:value-type="date">2024-08-08T00:00:00Z</meta:user-defined>
    <meta:user-defined meta:name="Producer">3-Heights™ PDF Merge Split Shell 6.12.1.11 (http://www.pdf-tools.com)</meta:user-defined>
  </office:meta>
</office:document-meta>
</file>