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6.1pt" style:use-optimal-row-height="false" fo:break-before="auto"/>
    </style:style>
    <style:style style:name="ro4" style:family="table-row">
      <style:table-row-properties style:row-height="149.1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2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GOS_E_SALÁRIO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16365" table:default-cell-style-name="ce1"/>
        <table:table-row table:style-name="ro1">
          <table:table-cell office:value-type="string" table:number-columns-spanned="20" table:number-rows-spanned="1" table:style-name="ce93">
            <text:p><text:span text:style-name="T1">INSTITUTO SOCIAL E EDUCACIONAL ADONAI</text:span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93">
            <text:p><text:span text:style-name="T1">CRECHE DONA JOAQUINA PORFÍRIO DA SILVA - JANEIRO 2023</text:span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style-name="ce5">
            <text:p><text:span text:style-name="T1">N°</text:span></text:p>
          </table:table-cell>
          <table:table-cell office:value-type="string" table:number-columns-spanned="5" table:number-rows-spanned="1" table:style-name="ce97">
            <text:p><text:span text:style-name="T1">NOME DO FUNCIONÁRIO</text:span></text:p>
          </table:table-cell>
          <table:covered-table-cell table:number-columns-repeated="4"/>
          <table:table-cell office:value-type="string" table:number-columns-spanned="12" table:number-rows-spanned="1" table:style-name="ce93">
            <text:p><text:span text:style-name="T1">CARGO</text:span></text:p>
          </table:table-cell>
          <table:covered-table-cell table:number-columns-repeated="11"/>
          <table:table-cell office:value-type="string" table:number-columns-spanned="2" table:number-rows-spanned="1" table:style-name="ce93">
            <text:p><text:span text:style-name="T1">VALOR(R$)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number-columns-spanned="5" table:number-rows-spanned="1" table:style-name="ce90">
            <text:p><text:span text:style-name="T2">ADENILZE DE OLIVEIRA SANTOS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number-columns-spanned="5" table:number-rows-spanned="1" table:style-name="ce90">
            <text:p><text:span text:style-name="T2">ADRIANA SOARES ALVES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number-columns-spanned="5" table:number-rows-spanned="1" table:style-name="ce90">
            <text:p><text:span text:style-name="T2">APARECIDA DA COSTA FREITAS RIBEIRO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number-columns-spanned="5" table:number-rows-spanned="1" table:style-name="ce90">
            <text:p><text:span text:style-name="T2">CAMILA DOS SANTOS SILVA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number-columns-spanned="5" table:number-rows-spanned="1" table:style-name="ce90">
            <text:p><text:span text:style-name="T2">CAMILA IRIS RODRIGUES DOS SANTOS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number-columns-spanned="5" table:number-rows-spanned="1" table:style-name="ce90">
            <text:p><text:span text:style-name="T2">CAROLINA RIBEIRO SALES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number-columns-spanned="5" table:number-rows-spanned="1" table:style-name="ce90">
            <text:p><text:span text:style-name="T2">CICERA MICHELE DE SOUSA LIMA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AUXILIAR DE LIMPEZA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1.455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number-columns-spanned="5" table:number-rows-spanned="1" table:style-name="ce90">
            <text:p><text:span text:style-name="T2">DANIELA FAVINI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number-columns-spanned="5" table:number-rows-spanned="1" table:style-name="ce90">
            <text:p><text:span text:style-name="T2">DANIELE ALVES LIMA LEAL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number-columns-spanned="5" table:number-rows-spanned="1" table:style-name="ce90">
            <text:p><text:span text:style-name="T2">DANIELE COELHO CARVALHO DE SOUSA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number-columns-spanned="5" table:number-rows-spanned="1" table:style-name="ce90">
            <text:p><text:span text:style-name="T2">DEBORA DA SILVA DIAS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number-columns-spanned="5" table:number-rows-spanned="1" table:style-name="ce90">
            <text:p><text:span text:style-name="T2">EDILEIDE LOBO DOS SANTOS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AUXILIAR DE COZINHA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1.455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number-columns-spanned="5" table:number-rows-spanned="1" table:style-name="ce90">
            <text:p><text:span text:style-name="T2">ELISANGELA MARTINS DE SIQUEIRA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COORDENADOR (A) PEDAGÓGICO (A)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3.200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number-columns-spanned="5" table:number-rows-spanned="1" table:style-name="ce90">
            <text:p><text:span text:style-name="T2">FABIANA ROSA ANTENORE DA SILVA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number-columns-spanned="5" table:number-rows-spanned="1" table:style-name="ce90">
            <text:p><text:span text:style-name="T2">FATIMA CRISTINA GIROTTO QUEIROZ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number-columns-spanned="5" table:number-rows-spanned="1" table:style-name="ce90">
            <text:p><text:span text:style-name="T2">GABRIELA CHACON DA SILVA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number-columns-spanned="5" table:number-rows-spanned="1" table:style-name="ce90">
            <text:p><text:span text:style-name="T2">IRACI ARAUJO VILA NOVA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number-columns-spanned="5" table:number-rows-spanned="1" table:style-name="ce90">
            <text:p><text:span text:style-name="T2">KELLY BARROS PEREIRA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number-columns-spanned="5" table:number-rows-spanned="1" table:style-name="ce90">
            <text:p><text:span text:style-name="T2">LINDALVA DA SILVA SOUZA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AUXILIAR DE COZINHA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1.455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number-columns-spanned="5" table:number-rows-spanned="1" table:style-name="ce90">
            <text:p><text:span text:style-name="T2">LUCIANA DOS SANTOS ROCHA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number-columns-spanned="5" table:number-rows-spanned="1" table:style-name="ce90">
            <text:p><text:span text:style-name="T2">LUZIA LIMA SANTOS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AUXILIAR DE LIMPEZA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1.455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number-columns-spanned="5" table:number-rows-spanned="1" table:style-name="ce90">
            <text:p><text:span text:style-name="T2">MARIA REGINA DE SOUSA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AUXILIAR DE LIMPEZA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1.455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number-columns-spanned="5" table:number-rows-spanned="1" table:style-name="ce90">
            <text:p><text:span text:style-name="T2">MARIZA IZABEL SOUZA SANTOS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ASSISTENTE ADMINISTRATIVO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1.800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number-columns-spanned="5" table:number-rows-spanned="1" table:style-name="ce90">
            <text:p><text:span text:style-name="T2">MIRERY GONÇALVES NUNES CABRAL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number-columns-spanned="5" table:number-rows-spanned="1" table:style-name="ce90">
            <text:p><text:span text:style-name="T2">NATHALIA DE SOUZA RODRIGUES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number-columns-spanned="5" table:number-rows-spanned="1" table:style-name="ce90">
            <text:p><text:span text:style-name="T2">NATHALIA RAQUEL DA SILVA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number-columns-spanned="5" table:number-rows-spanned="1" table:style-name="ce90">
            <text:p><text:span text:style-name="T2">NYCOLAS RAFAEL DE OLIVEIRA FREITAS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AUXILIAR DE MANUTENÇÃO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1.455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number-columns-spanned="5" table:number-rows-spanned="1" table:style-name="ce90">
            <text:p><text:span text:style-name="T2">PALOMA DA SILVA COSTA MENDES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number-columns-spanned="5" table:number-rows-spanned="1" table:style-name="ce90">
            <text:p><text:span text:style-name="T2">PATRICIA RODRIGUES DE MIRANDA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AGENTE ESCOLAR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1.600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number-columns-spanned="5" table:number-rows-spanned="1" table:style-name="ce90">
            <text:p><text:span text:style-name="T2">POLLYANE RODRIGUES NASCIMENTO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DIRETOR (A)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4.500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number-columns-spanned="5" table:number-rows-spanned="1" table:style-name="ce90">
            <text:p><text:span text:style-name="T2">RAQUEL DA COSTA SANTOS PINTO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number-columns-spanned="5" table:number-rows-spanned="1" table:style-name="ce90">
            <text:p><text:span text:style-name="T2">SAMANTHA DE ALBUQUERQUE RODRIGUES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AUXILIAR DE LIMPEZA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1.455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number-columns-spanned="5" table:number-rows-spanned="1" table:style-name="ce90">
            <text:p><text:span text:style-name="T2">SUELI NUNES BEZERRA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number-columns-spanned="5" table:number-rows-spanned="1" table:style-name="ce90">
            <text:p><text:span text:style-name="T2">SUSANA NUNES MARTINS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COZINHEIRO (A)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1.600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number-columns-spanned="5" table:number-rows-spanned="1" table:style-name="ce90">
            <text:p><text:span text:style-name="T2">TELMA RIBEIRO RODRIGUES DE SOUSA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number-columns-spanned="5" table:number-rows-spanned="1" table:style-name="ce90">
            <text:p><text:span text:style-name="T2">VANESSA APARECIDA PALMIERI DE AGUIAR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number-columns-spanned="5" table:number-rows-spanned="1" table:style-name="ce90">
            <text:p><text:span text:style-name="T2">VITOR HIAGO LIMA FERREIRA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AUXILIAR ADMINISTRATIVO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1.600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number-columns-spanned="5" table:number-rows-spanned="1" table:style-name="ce90">
            <text:p><text:span text:style-name="T2">YARISHA INGRID DOS SANTOS OLIVEIRA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3">
          <table:table-cell table:number-columns-repeated="20" table:style-name="ce15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93">
            <text:p><text:span text:style-name="T1">INSTITUTO SOCIAL E EDUCACIONAL ADONAI</text:span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93">
            <text:p><text:span text:style-name="T1">CRECHE DONA JOAQUINA PORFÍRIO DA SILVA - FEVEREIRO 2023</text:span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style-name="ce5">
            <text:p><text:span text:style-name="T1">N°</text:span></text:p>
          </table:table-cell>
          <table:table-cell office:value-type="string" table:number-columns-spanned="5" table:number-rows-spanned="1" table:style-name="ce97">
            <text:p><text:span text:style-name="T1">NOME DO FUNCIONÁRIO</text:span></text:p>
          </table:table-cell>
          <table:covered-table-cell table:number-columns-repeated="4"/>
          <table:table-cell office:value-type="string" table:number-columns-spanned="12" table:number-rows-spanned="1" table:style-name="ce93">
            <text:p><text:span text:style-name="T1">CARGO</text:span></text:p>
          </table:table-cell>
          <table:covered-table-cell table:number-columns-repeated="11"/>
          <table:table-cell office:value-type="string" table:number-columns-spanned="2" table:number-rows-spanned="1" table:style-name="ce93">
            <text:p><text:span text:style-name="T1">VALOR(R$)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number-columns-spanned="5" table:number-rows-spanned="1" table:style-name="ce90">
            <text:p><text:span text:style-name="T2">ADENILZE DE OLIVEIRA SANTOS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number-columns-spanned="5" table:number-rows-spanned="1" table:style-name="ce90">
            <text:p><text:span text:style-name="T2">ADRIANA SOARES ALVES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number-columns-spanned="5" table:number-rows-spanned="1" table:style-name="ce90">
            <text:p><text:span text:style-name="T2">APARECIDA DA COSTA FREITAS RIBEIRO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number-columns-spanned="5" table:number-rows-spanned="1" table:style-name="ce90">
            <text:p><text:span text:style-name="T2">BIANCA LOPES DE MACEDO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number-columns-spanned="5" table:number-rows-spanned="1" table:style-name="ce90">
            <text:p><text:span text:style-name="T2">CAMILA DOS SANTOS SILVA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number-columns-spanned="5" table:number-rows-spanned="1" table:style-name="ce90">
            <text:p><text:span text:style-name="T2">CAMILA IRIS RODRIGUES DOS SANTOS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number-columns-spanned="5" table:number-rows-spanned="1" table:style-name="ce90">
            <text:p><text:span text:style-name="T2">CAROLINA RIBEIRO SALES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number-columns-spanned="5" table:number-rows-spanned="1" table:style-name="ce90">
            <text:p><text:span text:style-name="T2">CICERA MICHELE DE SOUSA LIMA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AUXILIAR DE LIMPEZA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1.455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number-columns-spanned="5" table:number-rows-spanned="1" table:style-name="ce90">
            <text:p><text:span text:style-name="T2">DANIELA FAVINI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number-columns-spanned="5" table:number-rows-spanned="1" table:style-name="ce90">
            <text:p><text:span text:style-name="T2">DANIELE ALVES LIMA LEAL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number-columns-spanned="5" table:number-rows-spanned="1" table:style-name="ce90">
            <text:p><text:span text:style-name="T2">DANIELE COELHO CARVALHO DE SOUSA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number-columns-spanned="5" table:number-rows-spanned="1" table:style-name="ce90">
            <text:p><text:span text:style-name="T2">DEBORA DA SILVA DIAS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number-columns-spanned="5" table:number-rows-spanned="1" table:style-name="ce90">
            <text:p><text:span text:style-name="T2">EDILEIDE LOBO DOS SANTOS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AUXILIAR DE COZINHA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1.455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number-columns-spanned="5" table:number-rows-spanned="1" table:style-name="ce90">
            <text:p><text:span text:style-name="T2">ELISANGELA MARTINS DE SIQUEIRA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COORDENADOR (A) PEDAGÓGICO (A)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3.200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number-columns-spanned="5" table:number-rows-spanned="1" table:style-name="ce90">
            <text:p><text:span text:style-name="T2">FABIANA ROSA ANTENORE DA SILVA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number-columns-spanned="5" table:number-rows-spanned="1" table:style-name="ce90">
            <text:p><text:span text:style-name="T2">FATIMA CRISTINA GIROTTO QUEIROZ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number-columns-spanned="5" table:number-rows-spanned="1" table:style-name="ce90">
            <text:p><text:span text:style-name="T2">GABRIELA CHACON DA SILVA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number-columns-spanned="5" table:number-rows-spanned="1" table:style-name="ce90">
            <text:p><text:span text:style-name="T2">IRACI ARAUJO VILA NOVA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number-columns-spanned="5" table:number-rows-spanned="1" table:style-name="ce90">
            <text:p><text:span text:style-name="T2">JENYFFER BIANCA DE CASSIA NETO DE OLIVEIRA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number-columns-spanned="5" table:number-rows-spanned="1" table:style-name="ce90">
            <text:p><text:span text:style-name="T2">KELLY BARROS PEREIRA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number-columns-spanned="5" table:number-rows-spanned="1" table:style-name="ce90">
            <text:p><text:span text:style-name="T2">LINDALVA DA SILVA SOUZA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AUXILIAR DE COZINHA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1.455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number-columns-spanned="5" table:number-rows-spanned="1" table:style-name="ce90">
            <text:p><text:span text:style-name="T2">LUCIANA DOS SANTOS ROCHA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number-columns-spanned="5" table:number-rows-spanned="1" table:style-name="ce90">
            <text:p><text:span text:style-name="T2">LUZIA LIMA SANTOS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AUXILIAR DE LIMPEZA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1.455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number-columns-spanned="5" table:number-rows-spanned="1" table:style-name="ce90">
            <text:p><text:span text:style-name="T2">MARIA REGINA DE SOUSA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AUXILIAR DE LIMPEZA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1.455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number-columns-spanned="5" table:number-rows-spanned="1" table:style-name="ce90">
            <text:p><text:span text:style-name="T2">MARIZA IZABEL SOUZA SANTOS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ASSISTENTE ADMINISTRATIVO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1.800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number-columns-spanned="5" table:number-rows-spanned="1" table:style-name="ce90">
            <text:p><text:span text:style-name="T2">MIRERY GONÇALVES NUNES CABRAL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number-columns-spanned="5" table:number-rows-spanned="1" table:style-name="ce90">
            <text:p><text:span text:style-name="T2">NATHALIA DE SOUZA RODRIGUES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number-columns-spanned="5" table:number-rows-spanned="1" table:style-name="ce90">
            <text:p><text:span text:style-name="T2">NATHALIA RAQUEL DA SILVA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number-columns-spanned="5" table:number-rows-spanned="1" table:style-name="ce90">
            <text:p><text:span text:style-name="T2">NYCOLAS RAFAEL DE OLIVEIRA FREITAS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AUXILIAR DE MANUTENÇÃO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1.455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number-columns-spanned="5" table:number-rows-spanned="1" table:style-name="ce90">
            <text:p><text:span text:style-name="T2">PALOMA DA SILVA COSTA MENDES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number-columns-spanned="5" table:number-rows-spanned="1" table:style-name="ce90">
            <text:p><text:span text:style-name="T2">PATRICIA RODRIGUES DE MIRANDA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AGENTE ESCOLAR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1.600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number-columns-spanned="5" table:number-rows-spanned="1" table:style-name="ce90">
            <text:p><text:span text:style-name="T2">POLLYANE RODRIGUES NASCIMENTO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DIRETOR (A)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4.500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number-columns-spanned="5" table:number-rows-spanned="1" table:style-name="ce90">
            <text:p><text:span text:style-name="T2">RAQUEL DA COSTA SANTOS PINTO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number-columns-spanned="5" table:number-rows-spanned="1" table:style-name="ce90">
            <text:p><text:span text:style-name="T2">SAMANTHA DE ALBUQUERQUE RODRIGUES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AUXILIAR DE LIMPEZA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1.455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number-columns-spanned="5" table:number-rows-spanned="1" table:style-name="ce90">
            <text:p><text:span text:style-name="T2">SUELI NUNES BEZERRA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number-columns-spanned="5" table:number-rows-spanned="1" table:style-name="ce90">
            <text:p><text:span text:style-name="T2">SUSANA NUNES MARTINS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COZINHEIRO (A)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1.600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number-columns-spanned="5" table:number-rows-spanned="1" table:style-name="ce90">
            <text:p><text:span text:style-name="T2">TELMA RIBEIRO RODRIGUES DE SOUSA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number-columns-spanned="5" table:number-rows-spanned="1" table:style-name="ce90">
            <text:p><text:span text:style-name="T2">VANESSA APARECIDA PALMIERI DE AGUIAR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number-columns-spanned="5" table:number-rows-spanned="1" table:style-name="ce90">
            <text:p><text:span text:style-name="T2">VITOR HIAGO LIMA FERREIRA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AUXILIAR ADMINISTRATIVO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1.600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number-columns-spanned="5" table:number-rows-spanned="1" table:style-name="ce90">
            <text:p><text:span text:style-name="T2">YARISHA INGRID DOS SANTOS OLIVEIRA</text:span></text:p>
          </table:table-cell>
          <table:covered-table-cell table:number-columns-repeated="4"/>
          <table:table-cell office:value-type="string" table:number-columns-spanned="12" table:number-rows-spanned="1" table:style-name="ce90">
            <text:p><text:span text:style-name="T2">PEI</text:span></text:p>
          </table:table-cell>
          <table:covered-table-cell table:number-columns-repeated="11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3">
          <table:table-cell table:number-columns-repeated="20" table:style-name="ce15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93">
            <text:p><text:span text:style-name="T1">INSTITUTO SOCIAL E EDUCACIONAL ADONAI</text:span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93">
            <text:p><text:span text:style-name="T1">CRECHE DONA JOAQUINA PORFÍRIO DA SILVA - MARÇO 2023</text:span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style-name="ce16">
            <text:p><text:span text:style-name="T1">N°</text:span></text:p>
          </table:table-cell>
          <table:table-cell office:value-type="string" table:number-columns-spanned="6" table:number-rows-spanned="1" table:style-name="ce95">
            <text:p><text:span text:style-name="T1">NOME DO FUNCIONÁRIO</text:span></text:p>
          </table:table-cell>
          <table:covered-table-cell table:number-columns-repeated="5"/>
          <table:table-cell office:value-type="string" table:number-columns-spanned="11" table:number-rows-spanned="1" table:style-name="ce93">
            <text:p><text:span text:style-name="T1">CARGO</text:span></text:p>
          </table:table-cell>
          <table:covered-table-cell table:number-columns-repeated="10"/>
          <table:table-cell office:value-type="string" table:number-columns-spanned="2" table:number-rows-spanned="1" table:style-name="ce96">
            <text:p><text:span text:style-name="T1">VALOR(R$)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number-columns-spanned="6" table:number-rows-spanned="1" table:style-name="ce90">
            <text:p><text:span text:style-name="T2">ADENILZE DE OLIVEIRA SANTOS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PEI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number-columns-spanned="6" table:number-rows-spanned="1" table:style-name="ce90">
            <text:p><text:span text:style-name="T2">ADRIANA SOARES ALVES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PEI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number-columns-spanned="6" table:number-rows-spanned="1" table:style-name="ce90">
            <text:p><text:span text:style-name="T2">APARECIDA DA COSTA FREITAS RIBEIRO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PEI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number-columns-spanned="6" table:number-rows-spanned="1" table:style-name="ce90">
            <text:p><text:span text:style-name="T2">BIANCA LOPES DE MACEDO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PEI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number-columns-spanned="6" table:number-rows-spanned="1" table:style-name="ce90">
            <text:p><text:span text:style-name="T2">CAMILA DOS SANTOS SILVA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PEI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number-columns-spanned="6" table:number-rows-spanned="1" table:style-name="ce90">
            <text:p><text:span text:style-name="T2">CAMILA IRIS RODRIGUES DOS SANTOS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PEI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number-columns-spanned="6" table:number-rows-spanned="1" table:style-name="ce90">
            <text:p><text:span text:style-name="T2">CAROLINA RIBEIRO SALES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PEI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number-columns-spanned="6" table:number-rows-spanned="1" table:style-name="ce90">
            <text:p><text:span text:style-name="T2">DANIELA FAVINI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PEI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number-columns-spanned="6" table:number-rows-spanned="1" table:style-name="ce90">
            <text:p><text:span text:style-name="T2">DANIELE ALVES LIMA LEAL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PEI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number-columns-spanned="6" table:number-rows-spanned="1" table:style-name="ce90">
            <text:p><text:span text:style-name="T2">DANIELE COELHO CARVALHO DE SOUSA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PEI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number-columns-spanned="6" table:number-rows-spanned="1" table:style-name="ce90">
            <text:p><text:span text:style-name="T2">DEBORA DA SILVA DIAS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PEI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number-columns-spanned="6" table:number-rows-spanned="1" table:style-name="ce90">
            <text:p><text:span text:style-name="T2">DEBORA FERREIRA SILVA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PEI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string" table:number-columns-spanned="6" table:number-rows-spanned="1" table:style-name="ce90">
            <text:p><text:span text:style-name="T2">EDILEIDE LOBO DOS SANTOS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AUXILIAR DE COZINHA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1.455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14" table:style-name="ce23">
            <text:p>14</text:p>
          </table:table-cell>
          <table:table-cell office:value-type="string" table:number-columns-spanned="6" table:number-rows-spanned="1" table:style-name="ce90">
            <text:p><text:span text:style-name="T2">ELISANGELA MARTINS DE SIQUEIRA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COORDENADOR (A) PEDAGÓGICO (A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3.200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string" table:number-columns-spanned="6" table:number-rows-spanned="1" table:style-name="ce90">
            <text:p><text:span text:style-name="T2">FATIMA CRISTINA GIROTTO QUEIROZ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PEI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number-columns-spanned="6" table:number-rows-spanned="1" table:style-name="ce90">
            <text:p><text:span text:style-name="T2">FLORILENE APARECIDA SANTOS DA CRUZ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PEI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17" table:style-name="ce23">
            <text:p>17</text:p>
          </table:table-cell>
          <table:table-cell office:value-type="string" table:number-columns-spanned="6" table:number-rows-spanned="1" table:style-name="ce90">
            <text:p><text:span text:style-name="T2">GABRIELA CHACON DA SILVA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PEI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18" table:style-name="ce23">
            <text:p>18</text:p>
          </table:table-cell>
          <table:table-cell office:value-type="string" table:number-columns-spanned="6" table:number-rows-spanned="1" table:style-name="ce90">
            <text:p><text:span text:style-name="T2">IRACI ARAUJO VILA NOVA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PEI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string" table:number-columns-spanned="6" table:number-rows-spanned="1" table:style-name="ce90">
            <text:p><text:span text:style-name="T2">JENYFFER BIANCA DE CASSIA NETO DE OLIVEIRA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PEI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0" table:style-name="ce23">
            <text:p>20</text:p>
          </table:table-cell>
          <table:table-cell office:value-type="string" table:number-columns-spanned="6" table:number-rows-spanned="1" table:style-name="ce90">
            <text:p><text:span text:style-name="T2">LINDALVA DA SILVA SOUZA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AUXILIAR DE COZINHA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1.455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string" table:number-columns-spanned="6" table:number-rows-spanned="1" table:style-name="ce90">
            <text:p><text:span text:style-name="T2">LUCIANA DOS SANTOS ROCHA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PEI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2" table:style-name="ce23">
            <text:p>22</text:p>
          </table:table-cell>
          <table:table-cell office:value-type="string" table:number-columns-spanned="6" table:number-rows-spanned="1" table:style-name="ce90">
            <text:p><text:span text:style-name="T2">LUZIA LIMA SANTOS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AUXILIAR DE LIMPEZA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1.455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3" table:style-name="ce23">
            <text:p>23</text:p>
          </table:table-cell>
          <table:table-cell office:value-type="string" table:number-columns-spanned="6" table:number-rows-spanned="1" table:style-name="ce90">
            <text:p><text:span text:style-name="T2">MARIA REGINA DE SOUSA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AUXILIAR DE LIMPEZA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1.455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4" table:style-name="ce23">
            <text:p>24</text:p>
          </table:table-cell>
          <table:table-cell office:value-type="string" table:number-columns-spanned="6" table:number-rows-spanned="1" table:style-name="ce90">
            <text:p><text:span text:style-name="T2">MARIZA IZABEL SOUZA SANTOS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ASSISTENTE ADMINISTRATIVO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1.800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5" table:style-name="ce23">
            <text:p>25</text:p>
          </table:table-cell>
          <table:table-cell office:value-type="string" table:number-columns-spanned="6" table:number-rows-spanned="1" table:style-name="ce90">
            <text:p><text:span text:style-name="T2">MERLLI ALMEIDA OLIVEIRA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PEI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6" table:style-name="ce23">
            <text:p>26</text:p>
          </table:table-cell>
          <table:table-cell office:value-type="string" table:number-columns-spanned="6" table:number-rows-spanned="1" table:style-name="ce90">
            <text:p><text:span text:style-name="T2">MIRERY GONÇALVES NUNES CABRAL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PEI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7" table:style-name="ce23">
            <text:p>27</text:p>
          </table:table-cell>
          <table:table-cell office:value-type="string" table:number-columns-spanned="6" table:number-rows-spanned="1" table:style-name="ce90">
            <text:p><text:span text:style-name="T2">NATHALIA DE SOUZA RODRIGUES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PEI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8" table:style-name="ce23">
            <text:p>28</text:p>
          </table:table-cell>
          <table:table-cell office:value-type="string" table:number-columns-spanned="6" table:number-rows-spanned="1" table:style-name="ce90">
            <text:p><text:span text:style-name="T2">NATHALIA RAQUEL DA SILVA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PEI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9" table:style-name="ce23">
            <text:p>29</text:p>
          </table:table-cell>
          <table:table-cell office:value-type="string" table:number-columns-spanned="6" table:number-rows-spanned="1" table:style-name="ce90">
            <text:p><text:span text:style-name="T2">NICACIA DOS SANTOS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PEI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30" table:style-name="ce23">
            <text:p>30</text:p>
          </table:table-cell>
          <table:table-cell office:value-type="string" table:number-columns-spanned="6" table:number-rows-spanned="1" table:style-name="ce90">
            <text:p><text:span text:style-name="T2">NYCOLAS RAFAEL DE OLIVEIRA FREITAS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AUXILIAR DE MANUTENÇÃO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1.455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string" table:number-columns-spanned="6" table:number-rows-spanned="1" table:style-name="ce90">
            <text:p><text:span text:style-name="T2">PALOMA DA SILVA COSTA MENDES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PEI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32" table:style-name="ce23">
            <text:p>32</text:p>
          </table:table-cell>
          <table:table-cell office:value-type="string" table:number-columns-spanned="6" table:number-rows-spanned="1" table:style-name="ce90">
            <text:p><text:span text:style-name="T2">PATRICIA MARIA DUDA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PEI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33" table:style-name="ce23">
            <text:p>33</text:p>
          </table:table-cell>
          <table:table-cell office:value-type="string" table:number-columns-spanned="6" table:number-rows-spanned="1" table:style-name="ce90">
            <text:p><text:span text:style-name="T2">PATRICIA RODRIGUES DE MIRANDA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AGENTE ESCOLAR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1.600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34" table:style-name="ce23">
            <text:p>34</text:p>
          </table:table-cell>
          <table:table-cell office:value-type="string" table:number-columns-spanned="6" table:number-rows-spanned="1" table:style-name="ce90">
            <text:p><text:span text:style-name="T2">POLLYANE RODRIGUES NASCIMENTO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DIRETOR (A)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4.500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35" table:style-name="ce23">
            <text:p>35</text:p>
          </table:table-cell>
          <table:table-cell office:value-type="string" table:number-columns-spanned="6" table:number-rows-spanned="1" table:style-name="ce90">
            <text:p><text:span text:style-name="T2">RAQUEL DA COSTA SANTOS PINTO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PEI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36" table:style-name="ce23">
            <text:p>36</text:p>
          </table:table-cell>
          <table:table-cell office:value-type="string" table:number-columns-spanned="6" table:number-rows-spanned="1" table:style-name="ce90">
            <text:p><text:span text:style-name="T2">SAMANTHA DE ALBUQUERQUE RODRIGUES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AUXILIAR DE LIMPEZA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1.455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37" table:style-name="ce23">
            <text:p>37</text:p>
          </table:table-cell>
          <table:table-cell office:value-type="string" table:number-columns-spanned="6" table:number-rows-spanned="1" table:style-name="ce90">
            <text:p><text:span text:style-name="T2">SILMARA PEREIRA DA MOTA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AUXILIAR DE COZINHA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1.455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38" table:style-name="ce23">
            <text:p>38</text:p>
          </table:table-cell>
          <table:table-cell office:value-type="string" table:number-columns-spanned="6" table:number-rows-spanned="1" table:style-name="ce90">
            <text:p><text:span text:style-name="T2">SUELI NUNES BEZERRA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PEI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39" table:style-name="ce23">
            <text:p>39</text:p>
          </table:table-cell>
          <table:table-cell office:value-type="string" table:number-columns-spanned="6" table:number-rows-spanned="1" table:style-name="ce90">
            <text:p><text:span text:style-name="T2">SUSANA NUNES MARTINS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COZINHEIRO (A)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1.600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40" table:style-name="ce23">
            <text:p>40</text:p>
          </table:table-cell>
          <table:table-cell office:value-type="string" table:number-columns-spanned="6" table:number-rows-spanned="1" table:style-name="ce90">
            <text:p><text:span text:style-name="T2">TELMA RIBEIRO RODRIGUES DE SOUSA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PEI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41" table:style-name="ce23">
            <text:p>41</text:p>
          </table:table-cell>
          <table:table-cell office:value-type="string" table:number-columns-spanned="6" table:number-rows-spanned="1" table:style-name="ce90">
            <text:p><text:span text:style-name="T2">VANESA ALVES DE OLIVEIRA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PEI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42" table:style-name="ce23">
            <text:p>42</text:p>
          </table:table-cell>
          <table:table-cell office:value-type="string" table:number-columns-spanned="6" table:number-rows-spanned="1" table:style-name="ce90">
            <text:p><text:span text:style-name="T2">VANESSA APARECIDA PALMIERI DE AGUIAR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PEI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43" table:style-name="ce23">
            <text:p>43</text:p>
          </table:table-cell>
          <table:table-cell office:value-type="string" table:number-columns-spanned="6" table:number-rows-spanned="1" table:style-name="ce90">
            <text:p><text:span text:style-name="T2">VITOR HIAGO LIMA FERREIRA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AUXILIAR ADMINISTRATIVO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1.600,00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44" table:style-name="ce23">
            <text:p>44</text:p>
          </table:table-cell>
          <table:table-cell office:value-type="string" table:number-columns-spanned="6" table:number-rows-spanned="1" table:style-name="ce90">
            <text:p><text:span text:style-name="T2">YARISHA INGRID DOS SANTOS OLIVEIRA</text:span></text:p>
          </table:table-cell>
          <table:covered-table-cell table:number-columns-repeated="5"/>
          <table:table-cell office:value-type="string" table:number-columns-spanned="11" table:number-rows-spanned="1" table:style-name="ce90">
            <text:p><text:span text:style-name="T2">PEI</text:span></text:p>
          </table:table-cell>
          <table:covered-table-cell table:number-columns-repeated="10"/>
          <table:table-cell office:value-type="string" table:number-columns-spanned="2" table:number-rows-spanned="1" table:style-name="ce90">
            <text:p><text:span text:style-name="T2">R$ <text:s/>2.619,00</text:span></text:p>
          </table:table-cell>
          <table:covered-table-cell/>
          <table:table-cell table:number-columns-repeated="16364"/>
        </table:table-row>
        <table:table-row table:style-name="ro4">
          <table:table-cell table:number-columns-repeated="20" table:style-name="ce15"/>
          <table:table-cell table:number-columns-repeated="16364"/>
        </table:table-row>
        <table:table-row table:style-name="ro1">
          <table:table-cell office:value-type="string" table:number-columns-spanned="11" table:number-rows-spanned="1" table:style-name="ce93">
            <text:p><text:span text:style-name="T1">INSTITUTO SOCIAL E EDUCACIONAL ADONAI</text:span></text:p>
          </table:table-cell>
          <table:covered-table-cell table:number-columns-repeated="10"/>
          <table:table-cell table:number-columns-repeated="9" table:style-name="ce15"/>
          <table:table-cell table:number-columns-repeated="16364"/>
        </table:table-row>
        <table:table-row table:style-name="ro1">
          <table:table-cell office:value-type="string" table:number-columns-spanned="11" table:number-rows-spanned="1" table:style-name="ce94">
            <text:p><text:span text:style-name="T1">CRECHE DONA JOAQUINA PORFÍRIO DA SILVA - ABRIL 2023</text:span></text:p>
          </table:table-cell>
          <table:covered-table-cell table:number-columns-repeated="10"/>
          <table:table-cell table:number-columns-repeated="9" table:style-name="ce15"/>
          <table:table-cell table:number-columns-repeated="16364"/>
        </table:table-row>
        <table:table-row table:style-name="ro1">
          <table:table-cell office:value-type="string" table:style-name="ce16">
            <text:p><text:span text:style-name="T1">N°</text:span></text:p>
          </table:table-cell>
          <table:table-cell office:value-type="string" table:number-columns-spanned="3" table:number-rows-spanned="1" table:style-name="ce92">
            <text:p><text:span text:style-name="T1">NOME DO FUNCIONÁRIO</text:span></text:p>
          </table:table-cell>
          <table:covered-table-cell table:number-columns-repeated="2"/>
          <table:table-cell office:value-type="string" table:number-columns-spanned="5" table:number-rows-spanned="1" table:style-name="ce94">
            <text:p><text:span text:style-name="T1">CARGO</text:span></text:p>
          </table:table-cell>
          <table:covered-table-cell table:number-columns-repeated="4"/>
          <table:table-cell office:value-type="string" table:number-columns-spanned="2" table:number-rows-spanned="1" table:style-name="ce93">
            <text:p><text:span text:style-name="T1">VALOR(R$)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number-columns-spanned="3" table:number-rows-spanned="1" table:style-name="ce90">
            <text:p><text:span text:style-name="T2">Adriana Soares Alves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number-columns-spanned="3" table:number-rows-spanned="1" table:style-name="ce90">
            <text:p><text:span text:style-name="T2">Aparecida da Costa Freitas Ribeiro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number-columns-spanned="3" table:number-rows-spanned="1" table:style-name="ce90">
            <text:p><text:span text:style-name="T2">Angela Sousa do Carmo Teixeir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Aux. Cozinha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1.455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number-columns-spanned="3" table:number-rows-spanned="1" table:style-name="ce90">
            <text:p><text:span text:style-name="T2">Camila dos Santos Silv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number-columns-spanned="3" table:number-rows-spanned="1" table:style-name="ce90">
            <text:p><text:span text:style-name="T2">Camila Iris Rodrigues dos Santos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number-columns-spanned="3" table:number-rows-spanned="1" table:style-name="ce90">
            <text:p><text:span text:style-name="T2">Carla da Silva Cardoso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number-columns-spanned="3" table:number-rows-spanned="1" table:style-name="ce90">
            <text:p><text:span text:style-name="T2">Carolina Ribeiro Sales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number-columns-spanned="3" table:number-rows-spanned="1" table:style-name="ce90">
            <text:p><text:span text:style-name="T2">Daniela Favini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number-columns-spanned="3" table:number-rows-spanned="1" table:style-name="ce90">
            <text:p><text:span text:style-name="T2">Daniele Alves Lima Leal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number-columns-spanned="3" table:number-rows-spanned="1" table:style-name="ce90">
            <text:p><text:span text:style-name="T2">Daniele Coelho Carvalho de Sous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number-columns-spanned="3" table:number-rows-spanned="1" table:style-name="ce90">
            <text:p><text:span text:style-name="T2">Débora da Silva Dias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number-columns-spanned="3" table:number-rows-spanned="1" table:style-name="ce90">
            <text:p><text:span text:style-name="T2">Débora Ferreira Silv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string" table:number-columns-spanned="3" table:number-rows-spanned="1" table:style-name="ce90">
            <text:p><text:span text:style-name="T2">Edileide Lobo dos Santos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Aux. cozinha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1.455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14" table:style-name="ce23">
            <text:p>14</text:p>
          </table:table-cell>
          <table:table-cell office:value-type="string" table:number-columns-spanned="3" table:number-rows-spanned="1" table:style-name="ce90">
            <text:p><text:span text:style-name="T2">Elisângela Martins de Siqueir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Coord. Pedag.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3.200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string" table:number-columns-spanned="3" table:number-rows-spanned="1" table:style-name="ce90">
            <text:p><text:span text:style-name="T2">Fatima Cristina Girotto Queiroz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number-columns-spanned="3" table:number-rows-spanned="1" table:style-name="ce90">
            <text:p><text:span text:style-name="T2">Florilene Aparecida Santos da Cruz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17" table:style-name="ce23">
            <text:p>17</text:p>
          </table:table-cell>
          <table:table-cell office:value-type="string" table:number-columns-spanned="3" table:number-rows-spanned="1" table:style-name="ce90">
            <text:p><text:span text:style-name="T2">Gabriela Chacon da Silv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18" table:style-name="ce23">
            <text:p>18</text:p>
          </table:table-cell>
          <table:table-cell office:value-type="string" table:number-columns-spanned="3" table:number-rows-spanned="1" table:style-name="ce90">
            <text:p><text:span text:style-name="T2">Iraci Araújo Vila Nov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string" table:number-columns-spanned="3" table:number-rows-spanned="1" table:style-name="ce90">
            <text:p><text:span text:style-name="T2">Jaqueline de Farias Ferreir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Aux. Limpeza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1.455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20" table:style-name="ce23">
            <text:p>20</text:p>
          </table:table-cell>
          <table:table-cell office:value-type="string" table:number-columns-spanned="3" table:number-rows-spanned="1" table:style-name="ce90">
            <text:p><text:span text:style-name="T2">Jenyffer B.de Cassia Neto de Oliveir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string" table:number-columns-spanned="3" table:number-rows-spanned="1" table:style-name="ce90">
            <text:p><text:span text:style-name="T2">Julia <text:s/>Graziela da Cruz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Cozinheira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1.600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22" table:style-name="ce23">
            <text:p>22</text:p>
          </table:table-cell>
          <table:table-cell office:value-type="string" table:number-columns-spanned="3" table:number-rows-spanned="1" table:style-name="ce90">
            <text:p><text:span text:style-name="T2">Lindalva da Silva Souz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Aux. Cozinha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1.455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23" table:style-name="ce23">
            <text:p>23</text:p>
          </table:table-cell>
          <table:table-cell office:value-type="string" table:number-columns-spanned="3" table:number-rows-spanned="1" table:style-name="ce90">
            <text:p><text:span text:style-name="T2">Luciana dos Santos Roch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24" table:style-name="ce23">
            <text:p>24</text:p>
          </table:table-cell>
          <table:table-cell office:value-type="string" table:number-columns-spanned="3" table:number-rows-spanned="1" table:style-name="ce90">
            <text:p><text:span text:style-name="T2">Luzia Lima Santos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Aux. Limpeza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1.455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25" table:style-name="ce23">
            <text:p>25</text:p>
          </table:table-cell>
          <table:table-cell office:value-type="string" table:number-columns-spanned="3" table:number-rows-spanned="1" table:style-name="ce90">
            <text:p><text:span text:style-name="T2">Maria Regina de Sous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Aux. Limpeza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1.455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26" table:style-name="ce23">
            <text:p>26</text:p>
          </table:table-cell>
          <table:table-cell office:value-type="string" table:number-columns-spanned="3" table:number-rows-spanned="1" table:style-name="ce90">
            <text:p><text:span text:style-name="T2">Mariza Izabel Souza Santos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Assit. Adm.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1.800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27" table:style-name="ce23">
            <text:p>27</text:p>
          </table:table-cell>
          <table:table-cell office:value-type="string" table:number-columns-spanned="3" table:number-rows-spanned="1" table:style-name="ce90">
            <text:p><text:span text:style-name="T2">Merlli Almeida Oliveir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28" table:style-name="ce23">
            <text:p>28</text:p>
          </table:table-cell>
          <table:table-cell office:value-type="string" table:number-columns-spanned="3" table:number-rows-spanned="1" table:style-name="ce90">
            <text:p><text:span text:style-name="T2">Mirery Gonçalves Nunes Cabral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29" table:style-name="ce23">
            <text:p>29</text:p>
          </table:table-cell>
          <table:table-cell office:value-type="string" table:number-columns-spanned="3" table:number-rows-spanned="1" table:style-name="ce90">
            <text:p><text:span text:style-name="T2">Natália Alves de Farias Santos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30" table:style-name="ce23">
            <text:p>30</text:p>
          </table:table-cell>
          <table:table-cell office:value-type="string" table:number-columns-spanned="3" table:number-rows-spanned="1" table:style-name="ce90">
            <text:p><text:span text:style-name="T2">Nathalia de Souza Rodrigues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string" table:number-columns-spanned="3" table:number-rows-spanned="1" table:style-name="ce90">
            <text:p><text:span text:style-name="T2">Nathalia Raquel da Silv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32" table:style-name="ce23">
            <text:p>32</text:p>
          </table:table-cell>
          <table:table-cell office:value-type="string" table:number-columns-spanned="3" table:number-rows-spanned="1" table:style-name="ce90">
            <text:p><text:span text:style-name="T2">Nicacia dos Santos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33" table:style-name="ce23">
            <text:p>33</text:p>
          </table:table-cell>
          <table:table-cell office:value-type="string" table:number-columns-spanned="3" table:number-rows-spanned="1" table:style-name="ce90">
            <text:p><text:span text:style-name="T2">Nycolas Rafael de Oliveira Freitas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Aux.Manutenção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1.455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34" table:style-name="ce23">
            <text:p>34</text:p>
          </table:table-cell>
          <table:table-cell office:value-type="string" table:number-columns-spanned="3" table:number-rows-spanned="1" table:style-name="ce90">
            <text:p><text:span text:style-name="T2">Paloma da Silva Costa Mendes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35" table:style-name="ce23">
            <text:p>35</text:p>
          </table:table-cell>
          <table:table-cell office:value-type="string" table:number-columns-spanned="3" table:number-rows-spanned="1" table:style-name="ce90">
            <text:p><text:span text:style-name="T2">Patricia Maria <text:s/>Dud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36" table:style-name="ce23">
            <text:p>36</text:p>
          </table:table-cell>
          <table:table-cell office:value-type="string" table:number-columns-spanned="3" table:number-rows-spanned="1" table:style-name="ce90">
            <text:p><text:span text:style-name="T2">Patrícia Rodrigues de Mirand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Agente Escola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1.600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37" table:style-name="ce23">
            <text:p>37</text:p>
          </table:table-cell>
          <table:table-cell office:value-type="string" table:number-columns-spanned="3" table:number-rows-spanned="1" table:style-name="ce90">
            <text:p><text:span text:style-name="T2">Pollyane Rodrigues Nascimento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Diretor(a)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4.500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38" table:style-name="ce23">
            <text:p>38</text:p>
          </table:table-cell>
          <table:table-cell office:value-type="string" table:number-columns-spanned="3" table:number-rows-spanned="1" table:style-name="ce90">
            <text:p><text:span text:style-name="T2">Raquel da Costa Santos Pinto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39" table:style-name="ce23">
            <text:p>39</text:p>
          </table:table-cell>
          <table:table-cell office:value-type="string" table:number-columns-spanned="3" table:number-rows-spanned="1" table:style-name="ce90">
            <text:p><text:span text:style-name="T2">Samantha de Albuquerque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Aux. Limpeza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1.455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40" table:style-name="ce23">
            <text:p>40</text:p>
          </table:table-cell>
          <table:table-cell office:value-type="string" table:number-columns-spanned="3" table:number-rows-spanned="1" table:style-name="ce90">
            <text:p><text:span text:style-name="T2">Sueli Nunes Bezerr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41" table:style-name="ce23">
            <text:p>41</text:p>
          </table:table-cell>
          <table:table-cell office:value-type="string" table:number-columns-spanned="3" table:number-rows-spanned="1" table:style-name="ce90">
            <text:p><text:span text:style-name="T2">Susana Nunes Martins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Cozinheira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1.600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42" table:style-name="ce23">
            <text:p>42</text:p>
          </table:table-cell>
          <table:table-cell office:value-type="string" table:number-columns-spanned="3" table:number-rows-spanned="1" table:style-name="ce90">
            <text:p><text:span text:style-name="T2">Telma Ribeiro Rodrigues de Sous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43" table:style-name="ce23">
            <text:p>43</text:p>
          </table:table-cell>
          <table:table-cell office:value-type="string" table:number-columns-spanned="3" table:number-rows-spanned="1" table:style-name="ce90">
            <text:p><text:span text:style-name="T2">Vanesa Alves de Oliveir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44" table:style-name="ce23">
            <text:p>44</text:p>
          </table:table-cell>
          <table:table-cell office:value-type="string" table:number-columns-spanned="3" table:number-rows-spanned="1" table:style-name="ce90">
            <text:p><text:span text:style-name="T2">Vanessa Aparecida Palmieri de Aguiar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45" table:style-name="ce23">
            <text:p>45</text:p>
          </table:table-cell>
          <table:table-cell office:value-type="string" table:number-columns-spanned="3" table:number-rows-spanned="1" table:style-name="ce90">
            <text:p><text:span text:style-name="T2">Vitor Hiago Lima Ferreir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Aux. Adm.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1.600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46" table:style-name="ce23">
            <text:p>46</text:p>
          </table:table-cell>
          <table:table-cell office:value-type="string" table:number-columns-spanned="3" table:number-rows-spanned="1" table:style-name="ce90">
            <text:p><text:span text:style-name="T2">Yarisha Ingrid dos Santos de Oliveir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4">
          <table:table-cell table:number-columns-repeated="20" table:style-name="ce1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93">
            <text:p><text:span text:style-name="T1">INSTITUTO SOCIAL E EDUCACIONAL ADONAI</text:span></text:p>
          </table:table-cell>
          <table:covered-table-cell table:number-columns-repeated="9"/>
          <table:table-cell table:number-columns-repeated="10" table:style-name="ce1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94">
            <text:p><text:span text:style-name="T1">CRECHE DONA JOAQUINA PORFÍRIO DA SILVA - MAIO 2023</text:span></text:p>
          </table:table-cell>
          <table:covered-table-cell table:number-columns-repeated="9"/>
          <table:table-cell table:number-columns-repeated="10" table:style-name="ce15"/>
          <table:table-cell table:number-columns-repeated="16364"/>
        </table:table-row>
        <table:table-row table:style-name="ro1">
          <table:table-cell office:value-type="string" table:style-name="ce16">
            <text:p><text:span text:style-name="T1">N°</text:span></text:p>
          </table:table-cell>
          <table:table-cell office:value-type="string" table:number-columns-spanned="2" table:number-rows-spanned="1" table:style-name="ce92">
            <text:p><text:span text:style-name="T1">NOME DO FUNCIONÁRIO</text:span></text:p>
          </table:table-cell>
          <table:covered-table-cell/>
          <table:table-cell office:value-type="string" table:number-columns-spanned="5" table:number-rows-spanned="1" table:style-name="ce94">
            <text:p><text:span text:style-name="T1">CARGO</text:span></text:p>
          </table:table-cell>
          <table:covered-table-cell table:number-columns-repeated="4"/>
          <table:table-cell office:value-type="string" table:number-columns-spanned="2" table:number-rows-spanned="1" table:style-name="ce93">
            <text:p><text:span text:style-name="T1">VALOR(R$)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number-columns-spanned="2" table:number-rows-spanned="1" table:style-name="ce90">
            <text:p><text:span text:style-name="T2">Adriana Soares Alves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number-columns-spanned="2" table:number-rows-spanned="1" table:style-name="ce90">
            <text:p><text:span text:style-name="T2">Aparecida da Costa Freitas Ribeiro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number-columns-spanned="2" table:number-rows-spanned="1" table:style-name="ce90">
            <text:p><text:span text:style-name="T2">Angela Sousa do Carmo Teixeira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Aux. Cozinha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1.455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number-columns-spanned="2" table:number-rows-spanned="1" table:style-name="ce90">
            <text:p><text:span text:style-name="T2">Camila dos Santos Silva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number-columns-spanned="2" table:number-rows-spanned="1" table:style-name="ce90">
            <text:p><text:span text:style-name="T2">Camila Iris Rodrigues dos Santos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number-columns-spanned="2" table:number-rows-spanned="1" table:style-name="ce90">
            <text:p><text:span text:style-name="T2">Carla da Silva Cardoso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number-columns-spanned="2" table:number-rows-spanned="1" table:style-name="ce90">
            <text:p><text:span text:style-name="T2">Daniela Favini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number-columns-spanned="2" table:number-rows-spanned="1" table:style-name="ce90">
            <text:p><text:span text:style-name="T2">Daniele Alves Lima Leal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number-columns-spanned="2" table:number-rows-spanned="1" table:style-name="ce90">
            <text:p><text:span text:style-name="T2">Daniele Coelho Carvalho de Sousa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number-columns-spanned="2" table:number-rows-spanned="1" table:style-name="ce90">
            <text:p><text:span text:style-name="T2">Débora da Silva Dias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number-columns-spanned="2" table:number-rows-spanned="1" table:style-name="ce90">
            <text:p><text:span text:style-name="T2">Débora Ferreira Silva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number-columns-spanned="2" table:number-rows-spanned="1" table:style-name="ce90">
            <text:p><text:span text:style-name="T2">Edjane Carlos da Silva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Aux. Limpeza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1.455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string" table:number-columns-spanned="2" table:number-rows-spanned="1" table:style-name="ce90">
            <text:p><text:span text:style-name="T2">Elisângela Martins de Siqueira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Coord. Pedag.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3.200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14" table:style-name="ce23">
            <text:p>14</text:p>
          </table:table-cell>
          <table:table-cell office:value-type="string" table:number-columns-spanned="2" table:number-rows-spanned="1" table:style-name="ce90">
            <text:p><text:span text:style-name="T2">Fatima Cristina Girotto Queiroz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string" table:number-columns-spanned="2" table:number-rows-spanned="1" table:style-name="ce90">
            <text:p><text:span text:style-name="T2">Florilene Aparecida Santos da Cruz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number-columns-spanned="2" table:number-rows-spanned="1" table:style-name="ce90">
            <text:p><text:span text:style-name="T2">Gabriela Chacon da Silva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17" table:style-name="ce23">
            <text:p>17</text:p>
          </table:table-cell>
          <table:table-cell office:value-type="string" table:number-columns-spanned="2" table:number-rows-spanned="1" table:style-name="ce90">
            <text:p><text:span text:style-name="T2">Iraci Araújo Vila Nova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18" table:style-name="ce23">
            <text:p>18</text:p>
          </table:table-cell>
          <table:table-cell office:value-type="string" table:number-columns-spanned="2" table:number-rows-spanned="1" table:style-name="ce90">
            <text:p><text:span text:style-name="T2">Jaqueline de Farias Ferreira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Aux. Limpeza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1.455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string" table:number-columns-spanned="2" table:number-rows-spanned="1" table:style-name="ce90">
            <text:p><text:span text:style-name="T2">Jaqueline do Nascimento Ferreira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20" table:style-name="ce23">
            <text:p>20</text:p>
          </table:table-cell>
          <table:table-cell office:value-type="string" table:number-columns-spanned="2" table:number-rows-spanned="1" table:style-name="ce90">
            <text:p><text:span text:style-name="T2">Julia <text:s/>Graziela da Cruz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Cozinheira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1.600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string" table:number-columns-spanned="2" table:number-rows-spanned="1" table:style-name="ce90">
            <text:p><text:span text:style-name="T2">Lindalva da Silva Souza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Aux. Cozinha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1.455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22" table:style-name="ce23">
            <text:p>22</text:p>
          </table:table-cell>
          <table:table-cell office:value-type="string" table:number-columns-spanned="2" table:number-rows-spanned="1" table:style-name="ce90">
            <text:p><text:span text:style-name="T2">Luciana dos Santos Rocha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23" table:style-name="ce23">
            <text:p>23</text:p>
          </table:table-cell>
          <table:table-cell office:value-type="string" table:number-columns-spanned="2" table:number-rows-spanned="1" table:style-name="ce90">
            <text:p><text:span text:style-name="T2">Maria Regina de Sousa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Aux. Limpeza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1.455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24" table:style-name="ce23">
            <text:p>24</text:p>
          </table:table-cell>
          <table:table-cell office:value-type="string" table:number-columns-spanned="2" table:number-rows-spanned="1" table:style-name="ce90">
            <text:p><text:span text:style-name="T2">Mariza Izabel Souza Santos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Assit. Adm.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1.800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25" table:style-name="ce23">
            <text:p>25</text:p>
          </table:table-cell>
          <table:table-cell office:value-type="string" table:number-columns-spanned="2" table:number-rows-spanned="1" table:style-name="ce90">
            <text:p><text:span text:style-name="T2">Mayara de Souza Silva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26" table:style-name="ce23">
            <text:p>26</text:p>
          </table:table-cell>
          <table:table-cell office:value-type="string" table:number-columns-spanned="2" table:number-rows-spanned="1" table:style-name="ce90">
            <text:p><text:span text:style-name="T2">Merlli Almeida Oliveira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27" table:style-name="ce23">
            <text:p>27</text:p>
          </table:table-cell>
          <table:table-cell office:value-type="string" table:number-columns-spanned="2" table:number-rows-spanned="1" table:style-name="ce90">
            <text:p><text:span text:style-name="T2">Mirery Gonçalves Nunes Cabral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28" table:style-name="ce23">
            <text:p>28</text:p>
          </table:table-cell>
          <table:table-cell office:value-type="string" table:number-columns-spanned="2" table:number-rows-spanned="1" table:style-name="ce90">
            <text:p><text:span text:style-name="T2">Natália Alves de Farias Santos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29" table:style-name="ce23">
            <text:p>29</text:p>
          </table:table-cell>
          <table:table-cell office:value-type="string" table:number-columns-spanned="2" table:number-rows-spanned="1" table:style-name="ce90">
            <text:p><text:span text:style-name="T2">Nathalia de Souza Rodrigues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30" table:style-name="ce23">
            <text:p>30</text:p>
          </table:table-cell>
          <table:table-cell office:value-type="string" table:number-columns-spanned="2" table:number-rows-spanned="1" table:style-name="ce90">
            <text:p><text:span text:style-name="T2">Nathalia Raquel da Silva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string" table:number-columns-spanned="2" table:number-rows-spanned="1" table:style-name="ce90">
            <text:p><text:span text:style-name="T2">Nicacia dos Santos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32" table:style-name="ce23">
            <text:p>32</text:p>
          </table:table-cell>
          <table:table-cell office:value-type="string" table:number-columns-spanned="2" table:number-rows-spanned="1" table:style-name="ce90">
            <text:p><text:span text:style-name="T2">Nycolas Rafael de Oliveira Freitas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Aux.Manutenção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1.455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33" table:style-name="ce23">
            <text:p>33</text:p>
          </table:table-cell>
          <table:table-cell office:value-type="string" table:number-columns-spanned="2" table:number-rows-spanned="1" table:style-name="ce90">
            <text:p><text:span text:style-name="T2">Paloma da Silva Costa Mendes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34" table:style-name="ce23">
            <text:p>34</text:p>
          </table:table-cell>
          <table:table-cell office:value-type="string" table:number-columns-spanned="2" table:number-rows-spanned="1" table:style-name="ce90">
            <text:p><text:span text:style-name="T2">Patricia Maria <text:s/>Duda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35" table:style-name="ce23">
            <text:p>35</text:p>
          </table:table-cell>
          <table:table-cell office:value-type="string" table:number-columns-spanned="2" table:number-rows-spanned="1" table:style-name="ce90">
            <text:p><text:span text:style-name="T2">Patrícia Rodrigues de Miranda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Agente Escola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1.600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36" table:style-name="ce23">
            <text:p>36</text:p>
          </table:table-cell>
          <table:table-cell office:value-type="string" table:number-columns-spanned="2" table:number-rows-spanned="1" table:style-name="ce90">
            <text:p><text:span text:style-name="T2">Pollyane Rodrigues Nascimento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Diretor(a)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4.500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37" table:style-name="ce23">
            <text:p>37</text:p>
          </table:table-cell>
          <table:table-cell office:value-type="string" table:number-columns-spanned="2" table:number-rows-spanned="1" table:style-name="ce90">
            <text:p><text:span text:style-name="T2">Raquel da Costa Santos Pinto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38" table:style-name="ce23">
            <text:p>38</text:p>
          </table:table-cell>
          <table:table-cell office:value-type="string" table:number-columns-spanned="2" table:number-rows-spanned="1" table:style-name="ce90">
            <text:p><text:span text:style-name="T2">Samantha de Albuquerque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Aux. Cozinha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1.455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39" table:style-name="ce23">
            <text:p>39</text:p>
          </table:table-cell>
          <table:table-cell office:value-type="string" table:number-columns-spanned="2" table:number-rows-spanned="1" table:style-name="ce90">
            <text:p><text:span text:style-name="T2">Sueli Nunes Bezerra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40" table:style-name="ce23">
            <text:p>40</text:p>
          </table:table-cell>
          <table:table-cell office:value-type="string" table:number-columns-spanned="2" table:number-rows-spanned="1" table:style-name="ce90">
            <text:p><text:span text:style-name="T2">Telma Ribeiro Rodrigues de Sousa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41" table:style-name="ce23">
            <text:p>41</text:p>
          </table:table-cell>
          <table:table-cell office:value-type="string" table:number-columns-spanned="2" table:number-rows-spanned="1" table:style-name="ce90">
            <text:p><text:span text:style-name="T2">Vanesa Alves de Oliveira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42" table:style-name="ce23">
            <text:p>42</text:p>
          </table:table-cell>
          <table:table-cell office:value-type="string" table:number-columns-spanned="2" table:number-rows-spanned="1" table:style-name="ce90">
            <text:p><text:span text:style-name="T2">Vanessa Aparecida Palmieri de Aguiar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43" table:style-name="ce23">
            <text:p>43</text:p>
          </table:table-cell>
          <table:table-cell office:value-type="string" table:number-columns-spanned="2" table:number-rows-spanned="1" table:style-name="ce90">
            <text:p><text:span text:style-name="T2">Vitor Hiago Lima Ferreira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Aux. Adm.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1.600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2">
          <table:table-cell office:value-type="float" office:value="44" table:style-name="ce23">
            <text:p>44</text:p>
          </table:table-cell>
          <table:table-cell office:value-type="string" table:number-columns-spanned="2" table:number-rows-spanned="1" table:style-name="ce90">
            <text:p><text:span text:style-name="T2">Yarisha Ingrid dos Santos de Oliveira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10" table:style-name="ce15"/>
          <table:table-cell table:number-columns-repeated="16364"/>
        </table:table-row>
        <table:table-row table:style-name="ro4">
          <table:table-cell table:number-columns-repeated="20" table:style-name="ce15"/>
          <table:table-cell table:number-columns-repeated="16364"/>
        </table:table-row>
        <table:table-row table:style-name="ro5">
          <table:table-cell office:value-type="string" table:number-columns-spanned="19" table:number-rows-spanned="1" table:style-name="ce85">
            <text:p><text:span text:style-name="T3">INSTITUTO SOCIAL E EDUCACIONAL ADONAI</text:span></text:p>
          </table:table-cell>
          <table:covered-table-cell table:number-columns-repeated="18"/>
          <table:table-cell table:style-name="ce15"/>
          <table:table-cell table:number-columns-repeated="16364"/>
        </table:table-row>
        <table:table-row table:style-name="ro5">
          <table:table-cell office:value-type="string" table:number-columns-spanned="19" table:number-rows-spanned="1" table:style-name="ce85">
            <text:p><text:span text:style-name="T3">CRECHE DONA JOAQUINA PORFÍRIO DA SILVA - JULHO 2023</text:span></text:p>
          </table:table-cell>
          <table:covered-table-cell table:number-columns-repeated="18"/>
          <table:table-cell table:style-name="ce15"/>
          <table:table-cell table:number-columns-repeated="16364"/>
        </table:table-row>
        <table:table-row table:style-name="ro5">
          <table:table-cell office:value-type="string" table:style-name="ce33">
            <text:p><text:span text:style-name="T3">N°</text:span></text:p>
          </table:table-cell>
          <table:table-cell office:value-type="string" table:number-columns-spanned="7" table:number-rows-spanned="1" table:style-name="ce85">
            <text:p><text:span text:style-name="T3">FUNCIONÁRIO</text:span></text:p>
          </table:table-cell>
          <table:covered-table-cell table:number-columns-repeated="6"/>
          <table:table-cell office:value-type="string" table:number-columns-spanned="6" table:number-rows-spanned="1" table:style-name="ce85">
            <text:p><text:span text:style-name="T3">CARGO</text:span></text:p>
          </table:table-cell>
          <table:covered-table-cell table:number-columns-repeated="5"/>
          <table:table-cell office:value-type="string" table:number-columns-spanned="5" table:number-rows-spanned="1" table:style-name="ce82">
            <text:p><text:span text:style-name="T3">VALOR(R$)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1" table:style-name="ce37">
            <text:p>1</text:p>
          </table:table-cell>
          <table:table-cell office:value-type="string" table:number-columns-spanned="7" table:number-rows-spanned="1" table:style-name="ce76">
            <text:p><text:span text:style-name="T4">Adriana Soares Alves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2" table:style-name="ce37">
            <text:p>2</text:p>
          </table:table-cell>
          <table:table-cell office:value-type="string" table:number-columns-spanned="7" table:number-rows-spanned="1" table:style-name="ce76">
            <text:p><text:span text:style-name="T4">Andressa Fernandes de Souza Brito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3" table:style-name="ce37">
            <text:p>3</text:p>
          </table:table-cell>
          <table:table-cell office:value-type="string" table:number-columns-spanned="7" table:number-rows-spanned="1" table:style-name="ce76">
            <text:p><text:span text:style-name="T4">Aparecida da Costa Freitas Ribeiro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4" table:style-name="ce37">
            <text:p>4</text:p>
          </table:table-cell>
          <table:table-cell office:value-type="string" table:number-columns-spanned="7" table:number-rows-spanned="1" table:style-name="ce76">
            <text:p><text:span text:style-name="T4">Aparecida Viviane Leite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5" table:style-name="ce37">
            <text:p>5</text:p>
          </table:table-cell>
          <table:table-cell office:value-type="string" table:number-columns-spanned="7" table:number-rows-spanned="1" table:style-name="ce76">
            <text:p><text:span text:style-name="T4">Angela Sousa do Carmo Teixeir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Auxiliar de Cozinha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1.455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6" table:style-name="ce37">
            <text:p>6</text:p>
          </table:table-cell>
          <table:table-cell office:value-type="string" table:number-columns-spanned="7" table:number-rows-spanned="1" table:style-name="ce76">
            <text:p><text:span text:style-name="T4">Camila dos Santos Silv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7" table:style-name="ce37">
            <text:p>7</text:p>
          </table:table-cell>
          <table:table-cell office:value-type="string" table:number-columns-spanned="7" table:number-rows-spanned="1" table:style-name="ce76">
            <text:p><text:span text:style-name="T4">Camila Iris Rodrigues dos Santos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8" table:style-name="ce37">
            <text:p>8</text:p>
          </table:table-cell>
          <table:table-cell office:value-type="string" table:number-columns-spanned="7" table:number-rows-spanned="1" table:style-name="ce76">
            <text:p><text:span text:style-name="T4">Carla da Silva Cardoso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9" table:style-name="ce37">
            <text:p>9</text:p>
          </table:table-cell>
          <table:table-cell office:value-type="string" table:number-columns-spanned="7" table:number-rows-spanned="1" table:style-name="ce76">
            <text:p><text:span text:style-name="T4">Daniela Favini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10" table:style-name="ce37">
            <text:p>10</text:p>
          </table:table-cell>
          <table:table-cell office:value-type="string" table:number-columns-spanned="7" table:number-rows-spanned="1" table:style-name="ce76">
            <text:p><text:span text:style-name="T4">Daniele Alves Lima Leal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11" table:style-name="ce37">
            <text:p>11</text:p>
          </table:table-cell>
          <table:table-cell office:value-type="string" table:number-columns-spanned="7" table:number-rows-spanned="1" table:style-name="ce76">
            <text:p><text:span text:style-name="T4">Daniele Coelho Carvalho de Sous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12" table:style-name="ce37">
            <text:p>12</text:p>
          </table:table-cell>
          <table:table-cell office:value-type="string" table:number-columns-spanned="7" table:number-rows-spanned="1" table:style-name="ce76">
            <text:p><text:span text:style-name="T4">Débora da SilvaDias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13" table:style-name="ce37">
            <text:p>13</text:p>
          </table:table-cell>
          <table:table-cell office:value-type="string" table:number-columns-spanned="7" table:number-rows-spanned="1" table:style-name="ce76">
            <text:p><text:span text:style-name="T4">Débora Ferreira Silv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14" table:style-name="ce37">
            <text:p>14</text:p>
          </table:table-cell>
          <table:table-cell office:value-type="string" table:number-columns-spanned="7" table:number-rows-spanned="1" table:style-name="ce76">
            <text:p><text:span text:style-name="T4">Edjane Carlos da Silv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auxiliar de Limpeza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1.455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15" table:style-name="ce37">
            <text:p>15</text:p>
          </table:table-cell>
          <table:table-cell office:value-type="string" table:number-columns-spanned="7" table:number-rows-spanned="1" table:style-name="ce76">
            <text:p><text:span text:style-name="T4">Elisângela Martins de Siqueir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Coordenadora Pedagógica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3.200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16" table:style-name="ce37">
            <text:p>16</text:p>
          </table:table-cell>
          <table:table-cell office:value-type="string" table:number-columns-spanned="7" table:number-rows-spanned="1" table:style-name="ce76">
            <text:p><text:span text:style-name="T4">Fátima Cristina Girotto Queiroz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17" table:style-name="ce37">
            <text:p>17</text:p>
          </table:table-cell>
          <table:table-cell office:value-type="string" table:number-columns-spanned="7" table:number-rows-spanned="1" table:style-name="ce76">
            <text:p><text:span text:style-name="T4">Florilene Aparecida Santos da Cruz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18" table:style-name="ce37">
            <text:p>18</text:p>
          </table:table-cell>
          <table:table-cell office:value-type="string" table:number-columns-spanned="7" table:number-rows-spanned="1" table:style-name="ce76">
            <text:p><text:span text:style-name="T4">Gabriela Chacon da Silv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19" table:style-name="ce37">
            <text:p>19</text:p>
          </table:table-cell>
          <table:table-cell office:value-type="string" table:number-columns-spanned="7" table:number-rows-spanned="1" table:style-name="ce76">
            <text:p><text:span text:style-name="T4">Iraci Araújo Vila Nov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20" table:style-name="ce37">
            <text:p>20</text:p>
          </table:table-cell>
          <table:table-cell office:value-type="string" table:number-columns-spanned="7" table:number-rows-spanned="1" table:style-name="ce76">
            <text:p><text:span text:style-name="T4">Jaqueline de Farias Ferreir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auxiliar de Limpeza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1.455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21" table:style-name="ce37">
            <text:p>21</text:p>
          </table:table-cell>
          <table:table-cell office:value-type="string" table:number-columns-spanned="7" table:number-rows-spanned="1" table:style-name="ce76">
            <text:p><text:span text:style-name="T4">Jaqueline do Nascimento Ferreir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22" table:style-name="ce37">
            <text:p>22</text:p>
          </table:table-cell>
          <table:table-cell office:value-type="string" table:number-columns-spanned="7" table:number-rows-spanned="1" table:style-name="ce76">
            <text:p><text:span text:style-name="T4">Julia Graziela da Cruz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Cozinheira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1.600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23" table:style-name="ce37">
            <text:p>23</text:p>
          </table:table-cell>
          <table:table-cell office:value-type="string" table:number-columns-spanned="7" table:number-rows-spanned="1" table:style-name="ce76">
            <text:p><text:span text:style-name="T4">Lindalva da Silva Souz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Auxiliar de Cozinha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1.455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24" table:style-name="ce37">
            <text:p>24</text:p>
          </table:table-cell>
          <table:table-cell office:value-type="string" table:number-columns-spanned="7" table:number-rows-spanned="1" table:style-name="ce76">
            <text:p><text:span text:style-name="T4">Luciana dos Santos Roch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25" table:style-name="ce37">
            <text:p>25</text:p>
          </table:table-cell>
          <table:table-cell office:value-type="string" table:number-columns-spanned="7" table:number-rows-spanned="1" table:style-name="ce76">
            <text:p><text:span text:style-name="T4">Mariza Izabel Souza Santos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Assistente Administrativo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1.800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26" table:style-name="ce37">
            <text:p>26</text:p>
          </table:table-cell>
          <table:table-cell office:value-type="string" table:number-columns-spanned="7" table:number-rows-spanned="1" table:style-name="ce76">
            <text:p><text:span text:style-name="T4">Merlli Almeida Oliveir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27" table:style-name="ce37">
            <text:p>27</text:p>
          </table:table-cell>
          <table:table-cell office:value-type="string" table:number-columns-spanned="7" table:number-rows-spanned="1" table:style-name="ce76">
            <text:p><text:span text:style-name="T4">Mirery Gonçalves Nunes Cabral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28" table:style-name="ce37">
            <text:p>28</text:p>
          </table:table-cell>
          <table:table-cell office:value-type="string" table:number-columns-spanned="7" table:number-rows-spanned="1" table:style-name="ce76">
            <text:p><text:span text:style-name="T4">Natália Alves de Farias Santos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29" table:style-name="ce37">
            <text:p>29</text:p>
          </table:table-cell>
          <table:table-cell office:value-type="string" table:number-columns-spanned="7" table:number-rows-spanned="1" table:style-name="ce76">
            <text:p><text:span text:style-name="T4">Nathalia de Souza Rodrigues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30" table:style-name="ce37">
            <text:p>30</text:p>
          </table:table-cell>
          <table:table-cell office:value-type="string" table:number-columns-spanned="7" table:number-rows-spanned="1" table:style-name="ce76">
            <text:p><text:span text:style-name="T4">Nathalia Raquel da Silv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31" table:style-name="ce37">
            <text:p>31</text:p>
          </table:table-cell>
          <table:table-cell office:value-type="string" table:number-columns-spanned="7" table:number-rows-spanned="1" table:style-name="ce76">
            <text:p><text:span text:style-name="T4">Nicacia dos Santos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32" table:style-name="ce37">
            <text:p>32</text:p>
          </table:table-cell>
          <table:table-cell office:value-type="string" table:number-columns-spanned="7" table:number-rows-spanned="1" table:style-name="ce76">
            <text:p><text:span text:style-name="T4">Noemi Ferreira Ros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Auxiliar de Cozinha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1.455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33" table:style-name="ce37">
            <text:p>33</text:p>
          </table:table-cell>
          <table:table-cell office:value-type="string" table:number-columns-spanned="7" table:number-rows-spanned="1" table:style-name="ce76">
            <text:p><text:span text:style-name="T4">Nycolas Rafael de Oliveira Freiras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Auxiliar de Manutenção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1.455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34" table:style-name="ce37">
            <text:p>34</text:p>
          </table:table-cell>
          <table:table-cell office:value-type="string" table:number-columns-spanned="7" table:number-rows-spanned="1" table:style-name="ce76">
            <text:p><text:span text:style-name="T4">Paloma da Silva Costa Mendes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35" table:style-name="ce37">
            <text:p>35</text:p>
          </table:table-cell>
          <table:table-cell office:value-type="string" table:number-columns-spanned="7" table:number-rows-spanned="1" table:style-name="ce76">
            <text:p><text:span text:style-name="T4">Patricia Aparecida de Melo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auxiliar de Limpeza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1.455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36" table:style-name="ce37">
            <text:p>36</text:p>
          </table:table-cell>
          <table:table-cell office:value-type="string" table:number-columns-spanned="7" table:number-rows-spanned="1" table:style-name="ce76">
            <text:p><text:span text:style-name="T4">Patricia Maria Dud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37" table:style-name="ce37">
            <text:p>37</text:p>
          </table:table-cell>
          <table:table-cell office:value-type="string" table:number-columns-spanned="7" table:number-rows-spanned="1" table:style-name="ce76">
            <text:p><text:span text:style-name="T4">Patrícia Rodrigues de Mirand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Agente Escola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1.600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38" table:style-name="ce37">
            <text:p>38</text:p>
          </table:table-cell>
          <table:table-cell office:value-type="string" table:number-columns-spanned="7" table:number-rows-spanned="1" table:style-name="ce76">
            <text:p><text:span text:style-name="T4">Pollyane Rodrigues Nascimento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Diretor(a)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4.500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39" table:style-name="ce37">
            <text:p>39</text:p>
          </table:table-cell>
          <table:table-cell office:value-type="string" table:number-columns-spanned="7" table:number-rows-spanned="1" table:style-name="ce76">
            <text:p><text:span text:style-name="T4">Raquel da Costa Santos Pinto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40" table:style-name="ce37">
            <text:p>40</text:p>
          </table:table-cell>
          <table:table-cell office:value-type="string" table:number-columns-spanned="7" table:number-rows-spanned="1" table:style-name="ce76">
            <text:p><text:span text:style-name="T4">Rosana Henrique da Silv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auxiliar de Limpeza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1.455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41" table:style-name="ce37">
            <text:p>41</text:p>
          </table:table-cell>
          <table:table-cell office:value-type="string" table:number-columns-spanned="7" table:number-rows-spanned="1" table:style-name="ce76">
            <text:p><text:span text:style-name="T4">Samantha de Albuquerque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Auxiliar de Cozinha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1.455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42" table:style-name="ce37">
            <text:p>42</text:p>
          </table:table-cell>
          <table:table-cell office:value-type="string" table:number-columns-spanned="7" table:number-rows-spanned="1" table:style-name="ce76">
            <text:p><text:span text:style-name="T4">Sueli Nunes Bezerr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43" table:style-name="ce37">
            <text:p>43</text:p>
          </table:table-cell>
          <table:table-cell office:value-type="string" table:number-columns-spanned="7" table:number-rows-spanned="1" table:style-name="ce76">
            <text:p><text:span text:style-name="T4">Telma Ribeiro Rodrigues de Sous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44" table:style-name="ce37">
            <text:p>44</text:p>
          </table:table-cell>
          <table:table-cell office:value-type="string" table:number-columns-spanned="7" table:number-rows-spanned="1" table:style-name="ce76">
            <text:p><text:span text:style-name="T4">Vanesas Alves de Oliveir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45" table:style-name="ce37">
            <text:p>45</text:p>
          </table:table-cell>
          <table:table-cell office:value-type="string" table:number-columns-spanned="7" table:number-rows-spanned="1" table:style-name="ce76">
            <text:p><text:span text:style-name="T4">Vanessa Aparecida Palmieri de Aguiar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7">
          <table:table-cell table:number-columns-repeated="20" table:style-name="ce15"/>
          <table:table-cell table:number-columns-repeated="16364"/>
        </table:table-row>
        <table:table-row table:style-name="ro1">
          <table:table-cell office:value-type="string" table:number-columns-spanned="11" table:number-rows-spanned="1" table:style-name="ce93">
            <text:p><text:span text:style-name="T1">INSTITUTO SOCIAL E EDUCACIONAL ADONAI</text:span></text:p>
          </table:table-cell>
          <table:covered-table-cell table:number-columns-repeated="10"/>
          <table:table-cell table:number-columns-repeated="9" table:style-name="ce15"/>
          <table:table-cell table:number-columns-repeated="16364"/>
        </table:table-row>
        <table:table-row table:style-name="ro1">
          <table:table-cell office:value-type="string" table:number-columns-spanned="11" table:number-rows-spanned="1" table:style-name="ce94">
            <text:p><text:span text:style-name="T1">CRECHE DONA JOAQUINA PORFÍRIO DA SILVA - JUNHO 2023</text:span></text:p>
          </table:table-cell>
          <table:covered-table-cell table:number-columns-repeated="10"/>
          <table:table-cell table:number-columns-repeated="9" table:style-name="ce15"/>
          <table:table-cell table:number-columns-repeated="16364"/>
        </table:table-row>
        <table:table-row table:style-name="ro1">
          <table:table-cell office:value-type="string" table:style-name="ce16">
            <text:p><text:span text:style-name="T1">N°</text:span></text:p>
          </table:table-cell>
          <table:table-cell office:value-type="string" table:number-columns-spanned="3" table:number-rows-spanned="1" table:style-name="ce92">
            <text:p><text:span text:style-name="T1">NOME DO FUNCIONÁRIO</text:span></text:p>
          </table:table-cell>
          <table:covered-table-cell table:number-columns-repeated="2"/>
          <table:table-cell office:value-type="string" table:number-columns-spanned="5" table:number-rows-spanned="1" table:style-name="ce92">
            <text:p><text:span text:style-name="T1">CARGO</text:span></text:p>
          </table:table-cell>
          <table:covered-table-cell table:number-columns-repeated="4"/>
          <table:table-cell office:value-type="string" table:number-columns-spanned="2" table:number-rows-spanned="1" table:style-name="ce93">
            <text:p><text:span text:style-name="T1">VALOR(R$)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number-columns-spanned="3" table:number-rows-spanned="1" table:style-name="ce90">
            <text:p><text:span text:style-name="T2">Adriana Soares Alves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number-columns-spanned="3" table:number-rows-spanned="1" table:style-name="ce90">
            <text:p><text:span text:style-name="T2">Andressa Fernandes de Souza Brito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number-columns-spanned="3" table:number-rows-spanned="1" table:style-name="ce90">
            <text:p><text:span text:style-name="T2">Aparecida da Costa Freitas Ribeiro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number-columns-spanned="3" table:number-rows-spanned="1" table:style-name="ce90">
            <text:p><text:span text:style-name="T2">Aparecida Viviane Leite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number-columns-spanned="3" table:number-rows-spanned="1" table:style-name="ce90">
            <text:p><text:span text:style-name="T2">Angela Sousa do Carmo Teixeir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Aux. Cozinha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1.455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number-columns-spanned="3" table:number-rows-spanned="1" table:style-name="ce90">
            <text:p><text:span text:style-name="T2">Camila dos Santos Silv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number-columns-spanned="3" table:number-rows-spanned="1" table:style-name="ce90">
            <text:p><text:span text:style-name="T2">Camila Iris Rodrigues dos Santos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number-columns-spanned="3" table:number-rows-spanned="1" table:style-name="ce90">
            <text:p><text:span text:style-name="T2">Carla da Silva Cardoso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number-columns-spanned="3" table:number-rows-spanned="1" table:style-name="ce90">
            <text:p><text:span text:style-name="T2">Daniela Favini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number-columns-spanned="3" table:number-rows-spanned="1" table:style-name="ce90">
            <text:p><text:span text:style-name="T2">Daniele Alves Lima Leal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number-columns-spanned="3" table:number-rows-spanned="1" table:style-name="ce90">
            <text:p><text:span text:style-name="T2">Daniele Coelho Carvalho de Sous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number-columns-spanned="3" table:number-rows-spanned="1" table:style-name="ce90">
            <text:p><text:span text:style-name="T2">Débora da Silva Dias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string" table:number-columns-spanned="3" table:number-rows-spanned="1" table:style-name="ce90">
            <text:p><text:span text:style-name="T2">Débora Ferreira Silv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14" table:style-name="ce23">
            <text:p>14</text:p>
          </table:table-cell>
          <table:table-cell office:value-type="string" table:number-columns-spanned="3" table:number-rows-spanned="1" table:style-name="ce90">
            <text:p><text:span text:style-name="T2">Edjane Carlos da Silv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Aux. Limpeza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1.455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string" table:number-columns-spanned="3" table:number-rows-spanned="1" table:style-name="ce90">
            <text:p><text:span text:style-name="T2">Elisângela Martins de Siqueir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Coord. Pedag.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3.200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number-columns-spanned="3" table:number-rows-spanned="1" table:style-name="ce90">
            <text:p><text:span text:style-name="T2">Fatima Cristina Girotto Queiroz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17" table:style-name="ce23">
            <text:p>17</text:p>
          </table:table-cell>
          <table:table-cell office:value-type="string" table:number-columns-spanned="3" table:number-rows-spanned="1" table:style-name="ce90">
            <text:p><text:span text:style-name="T2">Florilene Aparecida Santos da Cruz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18" table:style-name="ce23">
            <text:p>18</text:p>
          </table:table-cell>
          <table:table-cell office:value-type="string" table:number-columns-spanned="3" table:number-rows-spanned="1" table:style-name="ce90">
            <text:p><text:span text:style-name="T2">Gabriela Chacon da Silv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string" table:number-columns-spanned="3" table:number-rows-spanned="1" table:style-name="ce90">
            <text:p><text:span text:style-name="T2">Iraci Araújo Vila Nov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20" table:style-name="ce23">
            <text:p>20</text:p>
          </table:table-cell>
          <table:table-cell office:value-type="string" table:number-columns-spanned="3" table:number-rows-spanned="1" table:style-name="ce90">
            <text:p><text:span text:style-name="T2">Jaqueline de Farias Ferreir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Aux. Limpeza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1.455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string" table:number-columns-spanned="3" table:number-rows-spanned="1" table:style-name="ce90">
            <text:p><text:span text:style-name="T2">Jaqueline do Nascimento Ferreir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22" table:style-name="ce23">
            <text:p>22</text:p>
          </table:table-cell>
          <table:table-cell office:value-type="string" table:number-columns-spanned="3" table:number-rows-spanned="1" table:style-name="ce90">
            <text:p><text:span text:style-name="T2">Julia <text:s/>Graziela da Cruz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Cozinheira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1.600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23" table:style-name="ce23">
            <text:p>23</text:p>
          </table:table-cell>
          <table:table-cell office:value-type="string" table:number-columns-spanned="3" table:number-rows-spanned="1" table:style-name="ce90">
            <text:p><text:span text:style-name="T2">Lindalva da Silva Souz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Aux. Cozinha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1.455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24" table:style-name="ce23">
            <text:p>24</text:p>
          </table:table-cell>
          <table:table-cell office:value-type="string" table:number-columns-spanned="3" table:number-rows-spanned="1" table:style-name="ce90">
            <text:p><text:span text:style-name="T2">Luciana do Espirito Santo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Aux. Adm.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1.600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25" table:style-name="ce23">
            <text:p>25</text:p>
          </table:table-cell>
          <table:table-cell office:value-type="string" table:number-columns-spanned="3" table:number-rows-spanned="1" table:style-name="ce90">
            <text:p><text:span text:style-name="T2">Luciana dos Santos Roch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26" table:style-name="ce23">
            <text:p>26</text:p>
          </table:table-cell>
          <table:table-cell office:value-type="string" table:number-columns-spanned="3" table:number-rows-spanned="1" table:style-name="ce90">
            <text:p><text:span text:style-name="T2">Maria Regina de Sous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Aux. Limpeza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1.455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27" table:style-name="ce23">
            <text:p>27</text:p>
          </table:table-cell>
          <table:table-cell office:value-type="string" table:number-columns-spanned="3" table:number-rows-spanned="1" table:style-name="ce90">
            <text:p><text:span text:style-name="T2">Mariza Izabel Souza Santos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Assit. Adm.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1.800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28" table:style-name="ce23">
            <text:p>28</text:p>
          </table:table-cell>
          <table:table-cell office:value-type="string" table:number-columns-spanned="3" table:number-rows-spanned="1" table:style-name="ce90">
            <text:p><text:span text:style-name="T2">Merlli Almeida Oliveir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29" table:style-name="ce23">
            <text:p>29</text:p>
          </table:table-cell>
          <table:table-cell office:value-type="string" table:number-columns-spanned="3" table:number-rows-spanned="1" table:style-name="ce90">
            <text:p><text:span text:style-name="T2">Mirery Gonçalves Nunes Cabral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30" table:style-name="ce23">
            <text:p>30</text:p>
          </table:table-cell>
          <table:table-cell office:value-type="string" table:number-columns-spanned="3" table:number-rows-spanned="1" table:style-name="ce90">
            <text:p><text:span text:style-name="T2">Natália Alves de Farias Santos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string" table:number-columns-spanned="3" table:number-rows-spanned="1" table:style-name="ce90">
            <text:p><text:span text:style-name="T2">Nathalia de Souza Rodrigues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32" table:style-name="ce23">
            <text:p>32</text:p>
          </table:table-cell>
          <table:table-cell office:value-type="string" table:number-columns-spanned="3" table:number-rows-spanned="1" table:style-name="ce90">
            <text:p><text:span text:style-name="T2">Nathalia Raquel da Silv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33" table:style-name="ce23">
            <text:p>33</text:p>
          </table:table-cell>
          <table:table-cell office:value-type="string" table:number-columns-spanned="3" table:number-rows-spanned="1" table:style-name="ce90">
            <text:p><text:span text:style-name="T2">Nicacia dos Santos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34" table:style-name="ce23">
            <text:p>34</text:p>
          </table:table-cell>
          <table:table-cell office:value-type="string" table:number-columns-spanned="3" table:number-rows-spanned="1" table:style-name="ce90">
            <text:p><text:span text:style-name="T2">Noemi Ferreira Ros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Aux. Cozinha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1.455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35" table:style-name="ce23">
            <text:p>35</text:p>
          </table:table-cell>
          <table:table-cell office:value-type="string" table:number-columns-spanned="3" table:number-rows-spanned="1" table:style-name="ce90">
            <text:p><text:span text:style-name="T2">Nycolas Rafael de Oliveira Freitas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Aux.Manutenção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1.455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36" table:style-name="ce23">
            <text:p>36</text:p>
          </table:table-cell>
          <table:table-cell office:value-type="string" table:number-columns-spanned="3" table:number-rows-spanned="1" table:style-name="ce90">
            <text:p><text:span text:style-name="T2">Paloma da Silva Costa Mendes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37" table:style-name="ce23">
            <text:p>37</text:p>
          </table:table-cell>
          <table:table-cell office:value-type="string" table:number-columns-spanned="3" table:number-rows-spanned="1" table:style-name="ce90">
            <text:p><text:span text:style-name="T2">Patrícia Aparecida de Melo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Aux. Limpeza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1.455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38" table:style-name="ce23">
            <text:p>38</text:p>
          </table:table-cell>
          <table:table-cell office:value-type="string" table:number-columns-spanned="3" table:number-rows-spanned="1" table:style-name="ce90">
            <text:p><text:span text:style-name="T2">Patricia Maria <text:s/>Dud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39" table:style-name="ce23">
            <text:p>39</text:p>
          </table:table-cell>
          <table:table-cell office:value-type="string" table:number-columns-spanned="3" table:number-rows-spanned="1" table:style-name="ce90">
            <text:p><text:span text:style-name="T2">Patrícia Rodrigues de Mirand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Agente Escola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1.600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40" table:style-name="ce23">
            <text:p>40</text:p>
          </table:table-cell>
          <table:table-cell office:value-type="string" table:number-columns-spanned="3" table:number-rows-spanned="1" table:style-name="ce90">
            <text:p><text:span text:style-name="T2">Pollyane Rodrigues Nascimento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Diretor(a)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4.500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41" table:style-name="ce23">
            <text:p>41</text:p>
          </table:table-cell>
          <table:table-cell office:value-type="string" table:number-columns-spanned="3" table:number-rows-spanned="1" table:style-name="ce90">
            <text:p><text:span text:style-name="T2">Raquel da Costa Santos Pinto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42" table:style-name="ce23">
            <text:p>42</text:p>
          </table:table-cell>
          <table:table-cell office:value-type="string" table:number-columns-spanned="3" table:number-rows-spanned="1" table:style-name="ce90">
            <text:p><text:span text:style-name="T2">Samantha de Albuquerque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Aux. Cozinha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1.455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43" table:style-name="ce23">
            <text:p>43</text:p>
          </table:table-cell>
          <table:table-cell office:value-type="string" table:number-columns-spanned="3" table:number-rows-spanned="1" table:style-name="ce90">
            <text:p><text:span text:style-name="T2">Sueli Nunes Bezerr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44" table:style-name="ce23">
            <text:p>44</text:p>
          </table:table-cell>
          <table:table-cell office:value-type="string" table:number-columns-spanned="3" table:number-rows-spanned="1" table:style-name="ce90">
            <text:p><text:span text:style-name="T2">Telma Ribeiro Rodrigues de Sous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45" table:style-name="ce23">
            <text:p>45</text:p>
          </table:table-cell>
          <table:table-cell office:value-type="string" table:number-columns-spanned="3" table:number-rows-spanned="1" table:style-name="ce90">
            <text:p><text:span text:style-name="T2">Vanesa Alves de Oliveira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2">
          <table:table-cell office:value-type="float" office:value="46" table:style-name="ce23">
            <text:p>46</text:p>
          </table:table-cell>
          <table:table-cell office:value-type="string" table:number-columns-spanned="3" table:number-rows-spanned="1" table:style-name="ce90">
            <text:p><text:span text:style-name="T2">Vanessa Aparecida Palmieri de Aguiar</text:span></text:p>
          </table:table-cell>
          <table:covered-table-cell table:number-columns-repeated="2"/>
          <table:table-cell office:value-type="string" table:number-columns-spanned="5" table:number-rows-spanned="1" table:style-name="ce90">
            <text:p><text:span text:style-name="T2">Professor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2">R$ <text:s/>2.619,00</text:span></text:p>
          </table:table-cell>
          <table:covered-table-cell/>
          <table:table-cell table:number-columns-repeated="9" table:style-name="ce15"/>
          <table:table-cell table:number-columns-repeated="16364"/>
        </table:table-row>
        <table:table-row table:style-name="ro7">
          <table:table-cell table:number-columns-repeated="20" table:style-name="ce15"/>
          <table:table-cell table:number-columns-repeated="16364"/>
        </table:table-row>
        <table:table-row table:style-name="ro5">
          <table:table-cell office:value-type="string" table:number-columns-spanned="15" table:number-rows-spanned="1" table:style-name="ce85">
            <text:p><text:span text:style-name="T3">INSTITUTO SOCIAL E EDUCACIONAL ADONAI</text:span></text:p>
          </table:table-cell>
          <table:covered-table-cell table:number-columns-repeated="14"/>
          <table:table-cell table:number-columns-repeated="5" table:style-name="ce15"/>
          <table:table-cell table:number-columns-repeated="16364"/>
        </table:table-row>
        <table:table-row table:style-name="ro5">
          <table:table-cell office:value-type="string" table:number-columns-spanned="15" table:number-rows-spanned="1" table:style-name="ce89">
            <text:p><text:span text:style-name="T3">CRECHE DONA JOAQUINA PORFÍRIO DA SILVA - SETEMBRO 2023</text:span></text:p>
          </table:table-cell>
          <table:covered-table-cell table:number-columns-repeated="14"/>
          <table:table-cell table:number-columns-repeated="5" table:style-name="ce15"/>
          <table:table-cell table:number-columns-repeated="16364"/>
        </table:table-row>
        <table:table-row table:style-name="ro5">
          <table:table-cell office:value-type="string" table:number-columns-spanned="2" table:number-rows-spanned="1" table:style-name="ce80">
            <text:p><text:span text:style-name="T3">N°</text:span></text:p>
          </table:table-cell>
          <table:covered-table-cell/>
          <table:table-cell office:value-type="string" table:number-columns-spanned="3" table:number-rows-spanned="1" table:style-name="ce81">
            <text:p><text:span text:style-name="T3">FUNCIONÁRIO</text:span></text:p>
          </table:table-cell>
          <table:covered-table-cell table:number-columns-repeated="2"/>
          <table:table-cell office:value-type="string" table:number-columns-spanned="8" table:number-rows-spanned="1" table:style-name="ce85">
            <text:p><text:span text:style-name="T3">CARGO</text:span></text:p>
          </table:table-cell>
          <table:covered-table-cell table:number-columns-repeated="7"/>
          <table:table-cell office:value-type="string" table:number-columns-spanned="2" table:number-rows-spanned="1" table:style-name="ce86">
            <text:p><text:span text:style-name="T3">VALOR(R$)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3" table:number-rows-spanned="1" table:style-name="ce76">
            <text:p><text:span text:style-name="T4">Adriana Soares Alv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office:value-type="string" table:number-columns-spanned="3" table:number-rows-spanned="1" table:style-name="ce76">
            <text:p><text:span text:style-name="T4">Ana Lúcia T. R. Esteves de Carvalh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office:value-type="string" table:number-columns-spanned="3" table:number-rows-spanned="1" table:style-name="ce76">
            <text:p><text:span text:style-name="T4">Andressa Fernandes de Souza Brit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office:value-type="string" table:number-columns-spanned="3" table:number-rows-spanned="1" table:style-name="ce76">
            <text:p><text:span text:style-name="T4">Aparecida da Costa Freitas Ribeir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office:value-type="string" table:number-columns-spanned="3" table:number-rows-spanned="1" table:style-name="ce76">
            <text:p><text:span text:style-name="T4">Angela Sousa do Carmo Teix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Cozinha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455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6" table:number-columns-spanned="2" table:number-rows-spanned="1" table:style-name="ce78">
            <text:p>6</text:p>
          </table:table-cell>
          <table:covered-table-cell/>
          <table:table-cell office:value-type="string" table:number-columns-spanned="3" table:number-rows-spanned="1" table:style-name="ce76">
            <text:p><text:span text:style-name="T4">Camila dos Santos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7" table:number-columns-spanned="2" table:number-rows-spanned="1" table:style-name="ce78">
            <text:p>7</text:p>
          </table:table-cell>
          <table:covered-table-cell/>
          <table:table-cell office:value-type="string" table:number-columns-spanned="3" table:number-rows-spanned="1" table:style-name="ce76">
            <text:p><text:span text:style-name="T4">Camila Iris Rodrigues dos Santo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8" table:number-columns-spanned="2" table:number-rows-spanned="1" table:style-name="ce78">
            <text:p>8</text:p>
          </table:table-cell>
          <table:covered-table-cell/>
          <table:table-cell office:value-type="string" table:number-columns-spanned="3" table:number-rows-spanned="1" table:style-name="ce76">
            <text:p><text:span text:style-name="T4">Carla da Silva Cardos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9" table:number-columns-spanned="2" table:number-rows-spanned="1" table:style-name="ce78">
            <text:p>9</text:p>
          </table:table-cell>
          <table:covered-table-cell/>
          <table:table-cell office:value-type="string" table:number-columns-spanned="3" table:number-rows-spanned="1" table:style-name="ce76">
            <text:p><text:span text:style-name="T4">Daniela Favini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0" table:number-columns-spanned="2" table:number-rows-spanned="1" table:style-name="ce75">
            <text:p>10</text:p>
          </table:table-cell>
          <table:covered-table-cell/>
          <table:table-cell office:value-type="string" table:number-columns-spanned="3" table:number-rows-spanned="1" table:style-name="ce76">
            <text:p><text:span text:style-name="T4">Daniele Alves Lima Leal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1" table:number-columns-spanned="2" table:number-rows-spanned="1" table:style-name="ce75">
            <text:p>11</text:p>
          </table:table-cell>
          <table:covered-table-cell/>
          <table:table-cell office:value-type="string" table:number-columns-spanned="3" table:number-rows-spanned="1" table:style-name="ce76">
            <text:p><text:span text:style-name="T4">Daniele Coelho CArvalho de Souz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2" table:number-columns-spanned="2" table:number-rows-spanned="1" table:style-name="ce75">
            <text:p>12</text:p>
          </table:table-cell>
          <table:covered-table-cell/>
          <table:table-cell office:value-type="string" table:number-columns-spanned="3" table:number-rows-spanned="1" table:style-name="ce76">
            <text:p><text:span text:style-name="T4">Débora da Silva Dia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3" table:number-columns-spanned="2" table:number-rows-spanned="1" table:style-name="ce75">
            <text:p>13</text:p>
          </table:table-cell>
          <table:covered-table-cell/>
          <table:table-cell office:value-type="string" table:number-columns-spanned="3" table:number-rows-spanned="1" table:style-name="ce76">
            <text:p><text:span text:style-name="T4">Débora Ferreir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4" table:number-columns-spanned="2" table:number-rows-spanned="1" table:style-name="ce75">
            <text:p>14</text:p>
          </table:table-cell>
          <table:covered-table-cell/>
          <table:table-cell office:value-type="string" table:number-columns-spanned="3" table:number-rows-spanned="1" table:style-name="ce76">
            <text:p><text:span text:style-name="T4">Edjane Carlos d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Limpeza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455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5" table:number-columns-spanned="2" table:number-rows-spanned="1" table:style-name="ce75">
            <text:p>15</text:p>
          </table:table-cell>
          <table:covered-table-cell/>
          <table:table-cell office:value-type="string" table:number-columns-spanned="3" table:number-rows-spanned="1" table:style-name="ce76">
            <text:p><text:span text:style-name="T4">Elisângela Martins de Siqu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Coordenadora Pedagógica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3.200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6" table:number-columns-spanned="2" table:number-rows-spanned="1" table:style-name="ce75">
            <text:p>16</text:p>
          </table:table-cell>
          <table:covered-table-cell/>
          <table:table-cell office:value-type="string" table:number-columns-spanned="3" table:number-rows-spanned="1" table:style-name="ce76">
            <text:p><text:span text:style-name="T4">Florilene Aparecida Santos da Cruz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7" table:number-columns-spanned="2" table:number-rows-spanned="1" table:style-name="ce75">
            <text:p>17</text:p>
          </table:table-cell>
          <table:covered-table-cell/>
          <table:table-cell office:value-type="string" table:number-columns-spanned="3" table:number-rows-spanned="1" table:style-name="ce76">
            <text:p><text:span text:style-name="T4">Gabriela Chacon d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8" table:number-columns-spanned="2" table:number-rows-spanned="1" table:style-name="ce75">
            <text:p>18</text:p>
          </table:table-cell>
          <table:covered-table-cell/>
          <table:table-cell office:value-type="string" table:number-columns-spanned="3" table:number-rows-spanned="1" table:style-name="ce76">
            <text:p><text:span text:style-name="T4">Iraci Araújo Vila No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9" table:number-columns-spanned="2" table:number-rows-spanned="1" table:style-name="ce75">
            <text:p>19</text:p>
          </table:table-cell>
          <table:covered-table-cell/>
          <table:table-cell office:value-type="string" table:number-columns-spanned="3" table:number-rows-spanned="1" table:style-name="ce76">
            <text:p><text:span text:style-name="T4">Jaqueline de Farias Ferr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Limpeza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455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0" table:number-columns-spanned="2" table:number-rows-spanned="1" table:style-name="ce75">
            <text:p>20</text:p>
          </table:table-cell>
          <table:covered-table-cell/>
          <table:table-cell office:value-type="string" table:number-columns-spanned="3" table:number-rows-spanned="1" table:style-name="ce76">
            <text:p><text:span text:style-name="T4">Jaqueline do Nascimento Ferr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1" table:number-columns-spanned="2" table:number-rows-spanned="1" table:style-name="ce75">
            <text:p>21</text:p>
          </table:table-cell>
          <table:covered-table-cell/>
          <table:table-cell office:value-type="string" table:number-columns-spanned="3" table:number-rows-spanned="1" table:style-name="ce76">
            <text:p><text:span text:style-name="T4">Lindalva da Silva Souz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Cozinheira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455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2" table:number-columns-spanned="2" table:number-rows-spanned="1" table:style-name="ce75">
            <text:p>22</text:p>
          </table:table-cell>
          <table:covered-table-cell/>
          <table:table-cell office:value-type="string" table:number-columns-spanned="3" table:number-rows-spanned="1" table:style-name="ce76">
            <text:p><text:span text:style-name="T4">Luciana dos Santos Roch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3" table:number-columns-spanned="2" table:number-rows-spanned="1" table:style-name="ce75">
            <text:p>23</text:p>
          </table:table-cell>
          <table:covered-table-cell/>
          <table:table-cell office:value-type="string" table:number-columns-spanned="3" table:number-rows-spanned="1" table:style-name="ce76">
            <text:p><text:span text:style-name="T4">Maria José Freitas Sal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4" table:number-columns-spanned="2" table:number-rows-spanned="1" table:style-name="ce75">
            <text:p>24</text:p>
          </table:table-cell>
          <table:covered-table-cell/>
          <table:table-cell office:value-type="string" table:number-columns-spanned="3" table:number-rows-spanned="1" table:style-name="ce76">
            <text:p><text:span text:style-name="T4">Mariza Izabel Souza Santo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ssistente Administrativo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800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5" table:number-columns-spanned="2" table:number-rows-spanned="1" table:style-name="ce75">
            <text:p>25</text:p>
          </table:table-cell>
          <table:covered-table-cell/>
          <table:table-cell office:value-type="string" table:number-columns-spanned="3" table:number-rows-spanned="1" table:style-name="ce76">
            <text:p><text:span text:style-name="T4">Merlli Almeida Oliv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6" table:number-columns-spanned="2" table:number-rows-spanned="1" table:style-name="ce75">
            <text:p>26</text:p>
          </table:table-cell>
          <table:covered-table-cell/>
          <table:table-cell office:value-type="string" table:number-columns-spanned="3" table:number-rows-spanned="1" table:style-name="ce76">
            <text:p><text:span text:style-name="T4">Mirery Gonçalves Nunes Cabral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7" table:number-columns-spanned="2" table:number-rows-spanned="1" table:style-name="ce75">
            <text:p>27</text:p>
          </table:table-cell>
          <table:covered-table-cell/>
          <table:table-cell office:value-type="string" table:number-columns-spanned="3" table:number-rows-spanned="1" table:style-name="ce76">
            <text:p><text:span text:style-name="T4">Mônica da Silva Marqu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Cozinha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455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8" table:number-columns-spanned="2" table:number-rows-spanned="1" table:style-name="ce75">
            <text:p>28</text:p>
          </table:table-cell>
          <table:covered-table-cell/>
          <table:table-cell office:value-type="string" table:number-columns-spanned="3" table:number-rows-spanned="1" table:style-name="ce76">
            <text:p><text:span text:style-name="T4">Natália Alves de Fariaas Santo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9" table:number-columns-spanned="2" table:number-rows-spanned="1" table:style-name="ce75">
            <text:p>29</text:p>
          </table:table-cell>
          <table:covered-table-cell/>
          <table:table-cell office:value-type="string" table:number-columns-spanned="3" table:number-rows-spanned="1" table:style-name="ce76">
            <text:p><text:span text:style-name="T4">Nathalia de Souza Rodrigu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0" table:number-columns-spanned="2" table:number-rows-spanned="1" table:style-name="ce75">
            <text:p>30</text:p>
          </table:table-cell>
          <table:covered-table-cell/>
          <table:table-cell office:value-type="string" table:number-columns-spanned="3" table:number-rows-spanned="1" table:style-name="ce76">
            <text:p><text:span text:style-name="T4">Nathalia Raquel d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1" table:number-columns-spanned="2" table:number-rows-spanned="1" table:style-name="ce75">
            <text:p>31</text:p>
          </table:table-cell>
          <table:covered-table-cell/>
          <table:table-cell office:value-type="string" table:number-columns-spanned="3" table:number-rows-spanned="1" table:style-name="ce76">
            <text:p><text:span text:style-name="T4">Nicacia dos Santo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2" table:number-columns-spanned="2" table:number-rows-spanned="1" table:style-name="ce75">
            <text:p>32</text:p>
          </table:table-cell>
          <table:covered-table-cell/>
          <table:table-cell office:value-type="string" table:number-columns-spanned="3" table:number-rows-spanned="1" table:style-name="ce76">
            <text:p><text:span text:style-name="T4">Noemi Ferreira Ros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Cozinha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455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3" table:number-columns-spanned="2" table:number-rows-spanned="1" table:style-name="ce75">
            <text:p>33</text:p>
          </table:table-cell>
          <table:covered-table-cell/>
          <table:table-cell office:value-type="string" table:number-columns-spanned="3" table:number-rows-spanned="1" table:style-name="ce76">
            <text:p><text:span text:style-name="T4">Paloma da Silva Costa Mend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4" table:number-columns-spanned="2" table:number-rows-spanned="1" table:style-name="ce75">
            <text:p>34</text:p>
          </table:table-cell>
          <table:covered-table-cell/>
          <table:table-cell office:value-type="string" table:number-columns-spanned="3" table:number-rows-spanned="1" table:style-name="ce76">
            <text:p><text:span text:style-name="T4">Patrícia Aparecida de Mel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Limpeza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455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5" table:number-columns-spanned="2" table:number-rows-spanned="1" table:style-name="ce75">
            <text:p>35</text:p>
          </table:table-cell>
          <table:covered-table-cell/>
          <table:table-cell office:value-type="string" table:number-columns-spanned="3" table:number-rows-spanned="1" table:style-name="ce76">
            <text:p><text:span text:style-name="T4">Patrícia Rodrigues de Mirand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gente Escola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600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6" table:number-columns-spanned="2" table:number-rows-spanned="1" table:style-name="ce75">
            <text:p>36</text:p>
          </table:table-cell>
          <table:covered-table-cell/>
          <table:table-cell office:value-type="string" table:number-columns-spanned="3" table:number-rows-spanned="1" table:style-name="ce76">
            <text:p><text:span text:style-name="T4">Pollyane Rodrigues Nasciment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Diretor(a)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4.500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7" table:number-columns-spanned="2" table:number-rows-spanned="1" table:style-name="ce75">
            <text:p>37</text:p>
          </table:table-cell>
          <table:covered-table-cell/>
          <table:table-cell office:value-type="string" table:number-columns-spanned="3" table:number-rows-spanned="1" table:style-name="ce76">
            <text:p><text:span text:style-name="T4">Raquel da Costa Santos Pint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8" table:number-columns-spanned="2" table:number-rows-spanned="1" table:style-name="ce75">
            <text:p>38</text:p>
          </table:table-cell>
          <table:covered-table-cell/>
          <table:table-cell office:value-type="string" table:number-columns-spanned="3" table:number-rows-spanned="1" table:style-name="ce76">
            <text:p><text:span text:style-name="T4">Rosana Henrique d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Limpeza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455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9" table:number-columns-spanned="2" table:number-rows-spanned="1" table:style-name="ce75">
            <text:p>39</text:p>
          </table:table-cell>
          <table:covered-table-cell/>
          <table:table-cell office:value-type="string" table:number-columns-spanned="3" table:number-rows-spanned="1" table:style-name="ce76">
            <text:p><text:span text:style-name="T4">Samantha de Albuquerque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Administrativo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600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0" table:number-columns-spanned="2" table:number-rows-spanned="1" table:style-name="ce75">
            <text:p>40</text:p>
          </table:table-cell>
          <table:covered-table-cell/>
          <table:table-cell office:value-type="string" table:number-columns-spanned="3" table:number-rows-spanned="1" table:style-name="ce76">
            <text:p><text:span text:style-name="T4">Sueli Nunes Bezer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1" table:number-columns-spanned="2" table:number-rows-spanned="1" table:style-name="ce75">
            <text:p>41</text:p>
          </table:table-cell>
          <table:covered-table-cell/>
          <table:table-cell office:value-type="string" table:number-columns-spanned="3" table:number-rows-spanned="1" table:style-name="ce76">
            <text:p><text:span text:style-name="T4">Telma Ribeiro Rodrigues de Sous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2" table:number-columns-spanned="2" table:number-rows-spanned="1" table:style-name="ce75">
            <text:p>42</text:p>
          </table:table-cell>
          <table:covered-table-cell/>
          <table:table-cell office:value-type="string" table:number-columns-spanned="3" table:number-rows-spanned="1" table:style-name="ce76">
            <text:p><text:span text:style-name="T4">Vanessa Alves de Oliv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3" table:number-columns-spanned="2" table:number-rows-spanned="1" table:style-name="ce75">
            <text:p>43</text:p>
          </table:table-cell>
          <table:covered-table-cell/>
          <table:table-cell office:value-type="string" table:number-columns-spanned="3" table:number-rows-spanned="1" table:style-name="ce76">
            <text:p><text:span text:style-name="T4">Vanessa Aparecida Palmieri de Aguiar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4" table:number-columns-spanned="2" table:number-rows-spanned="1" table:style-name="ce75">
            <text:p>44</text:p>
          </table:table-cell>
          <table:covered-table-cell/>
          <table:table-cell office:value-type="string" table:number-columns-spanned="3" table:number-rows-spanned="1" table:style-name="ce76">
            <text:p><text:span text:style-name="T4">Vanessa Santos d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5" table:number-columns-spanned="2" table:number-rows-spanned="1" table:style-name="ce75">
            <text:p>45</text:p>
          </table:table-cell>
          <table:covered-table-cell/>
          <table:table-cell office:value-type="string" table:number-columns-spanned="3" table:number-rows-spanned="1" table:style-name="ce76">
            <text:p><text:span text:style-name="T4">Viviane Oliveira Sal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Cozinha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455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6" table:number-columns-spanned="2" table:number-rows-spanned="1" table:style-name="ce75">
            <text:p>46</text:p>
          </table:table-cell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8" table:number-rows-spanned="1" table:style-name="ce84"/>
          <table:covered-table-cell table:number-columns-repeated="7"/>
          <table:table-cell table:number-columns-spanned="2" table:number-rows-spanned="1" table:style-name="ce84"/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7" table:number-columns-spanned="2" table:number-rows-spanned="1" table:style-name="ce75">
            <text:p>47</text:p>
          </table:table-cell>
          <table:covered-table-cell/>
          <table:table-cell table:number-columns-spanned="3" table:number-rows-spanned="1" table:style-name="ce83"/>
          <table:covered-table-cell table:number-columns-repeated="2"/>
          <table:table-cell table:number-columns-spanned="8" table:number-rows-spanned="1" table:style-name="ce83"/>
          <table:covered-table-cell table:number-columns-repeated="7"/>
          <table:table-cell table:number-columns-spanned="2" table:number-rows-spanned="1" table:style-name="ce83"/>
          <table:covered-table-cell/>
          <table:table-cell table:number-columns-repeated="5" table:style-name="ce15"/>
          <table:table-cell table:number-columns-repeated="16364"/>
        </table:table-row>
        <table:table-row table:style-name="ro5">
          <table:table-cell office:value-type="string" table:number-columns-spanned="16" table:number-rows-spanned="1" table:style-name="ce85">
            <text:p><text:span text:style-name="T3">INSTITUTO SOCIAL E EDUCACIONAL ADONAI</text:span></text:p>
          </table:table-cell>
          <table:covered-table-cell table:number-columns-repeated="15"/>
          <table:table-cell table:number-columns-repeated="4" table:style-name="ce15"/>
          <table:table-cell table:number-columns-repeated="16364"/>
        </table:table-row>
        <table:table-row table:style-name="ro5">
          <table:table-cell office:value-type="string" table:number-columns-spanned="16" table:number-rows-spanned="1" table:style-name="ce85">
            <text:p><text:span text:style-name="T3">CRECHE DONA JOAQUINA PORFÍRIO DA SILVA - AGOSTO 2023</text:span></text:p>
          </table:table-cell>
          <table:covered-table-cell table:number-columns-repeated="15"/>
          <table:table-cell table:number-columns-repeated="4" table:style-name="ce15"/>
          <table:table-cell table:number-columns-repeated="16364"/>
        </table:table-row>
        <table:table-row table:style-name="ro5">
          <table:table-cell office:value-type="string" table:number-columns-spanned="2" table:number-rows-spanned="1" table:style-name="ce80">
            <text:p><text:span text:style-name="T3">N°</text:span></text:p>
          </table:table-cell>
          <table:covered-table-cell/>
          <table:table-cell office:value-type="string" table:number-columns-spanned="3" table:number-rows-spanned="1" table:style-name="ce81">
            <text:p><text:span text:style-name="T3">FUNCIONÁRIO</text:span></text:p>
          </table:table-cell>
          <table:covered-table-cell table:number-columns-repeated="2"/>
          <table:table-cell office:value-type="string" table:number-columns-spanned="8" table:number-rows-spanned="1" table:style-name="ce85">
            <text:p><text:span text:style-name="T3">CARGO</text:span></text:p>
          </table:table-cell>
          <table:covered-table-cell table:number-columns-repeated="7"/>
          <table:table-cell office:value-type="string" table:number-columns-spanned="3" table:number-rows-spanned="1" table:style-name="ce82">
            <text:p><text:span text:style-name="T3">VALOR(R$)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3" table:number-rows-spanned="1" table:style-name="ce76">
            <text:p><text:span text:style-name="T4">Adriana Soares Alv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office:value-type="string" table:number-columns-spanned="3" table:number-rows-spanned="1" table:style-name="ce76">
            <text:p><text:span text:style-name="T4">Andressa Fernandes de Souza Brit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office:value-type="string" table:number-columns-spanned="3" table:number-rows-spanned="1" table:style-name="ce76">
            <text:p><text:span text:style-name="T4">Aparecida da Costa Freitas Ribeir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office:value-type="string" table:number-columns-spanned="3" table:number-rows-spanned="1" table:style-name="ce76">
            <text:p><text:span text:style-name="T4">Aparecida Viviane Liete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office:value-type="string" table:number-columns-spanned="3" table:number-rows-spanned="1" table:style-name="ce76">
            <text:p><text:span text:style-name="T4">Angela Sousa do Carmo Teix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Cozinha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1.455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6" table:number-columns-spanned="2" table:number-rows-spanned="1" table:style-name="ce78">
            <text:p>6</text:p>
          </table:table-cell>
          <table:covered-table-cell/>
          <table:table-cell office:value-type="string" table:number-columns-spanned="3" table:number-rows-spanned="1" table:style-name="ce76">
            <text:p><text:span text:style-name="T4">Camila dos Santos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7" table:number-columns-spanned="2" table:number-rows-spanned="1" table:style-name="ce78">
            <text:p>7</text:p>
          </table:table-cell>
          <table:covered-table-cell/>
          <table:table-cell office:value-type="string" table:number-columns-spanned="3" table:number-rows-spanned="1" table:style-name="ce76">
            <text:p><text:span text:style-name="T4">Camila Iris Rodrigues dos Santo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8" table:number-columns-spanned="2" table:number-rows-spanned="1" table:style-name="ce78">
            <text:p>8</text:p>
          </table:table-cell>
          <table:covered-table-cell/>
          <table:table-cell office:value-type="string" table:number-columns-spanned="3" table:number-rows-spanned="1" table:style-name="ce76">
            <text:p><text:span text:style-name="T4">Carla da Silva Cardos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9" table:number-columns-spanned="2" table:number-rows-spanned="1" table:style-name="ce78">
            <text:p>9</text:p>
          </table:table-cell>
          <table:covered-table-cell/>
          <table:table-cell office:value-type="string" table:number-columns-spanned="3" table:number-rows-spanned="1" table:style-name="ce76">
            <text:p><text:span text:style-name="T4">Daniela Favani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10" table:number-columns-spanned="2" table:number-rows-spanned="1" table:style-name="ce75">
            <text:p>10</text:p>
          </table:table-cell>
          <table:covered-table-cell/>
          <table:table-cell office:value-type="string" table:number-columns-spanned="3" table:number-rows-spanned="1" table:style-name="ce76">
            <text:p><text:span text:style-name="T4">Daniele Alves Lima Leal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11" table:number-columns-spanned="2" table:number-rows-spanned="1" table:style-name="ce75">
            <text:p>11</text:p>
          </table:table-cell>
          <table:covered-table-cell/>
          <table:table-cell office:value-type="string" table:number-columns-spanned="3" table:number-rows-spanned="1" table:style-name="ce76">
            <text:p><text:span text:style-name="T4">Daniele Coelho Carvalho de Sous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12" table:number-columns-spanned="2" table:number-rows-spanned="1" table:style-name="ce75">
            <text:p>12</text:p>
          </table:table-cell>
          <table:covered-table-cell/>
          <table:table-cell office:value-type="string" table:number-columns-spanned="3" table:number-rows-spanned="1" table:style-name="ce76">
            <text:p><text:span text:style-name="T4">Débora da Silva Dia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13" table:number-columns-spanned="2" table:number-rows-spanned="1" table:style-name="ce75">
            <text:p>13</text:p>
          </table:table-cell>
          <table:covered-table-cell/>
          <table:table-cell office:value-type="string" table:number-columns-spanned="3" table:number-rows-spanned="1" table:style-name="ce76">
            <text:p><text:span text:style-name="T4">Débora Ferreir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14" table:number-columns-spanned="2" table:number-rows-spanned="1" table:style-name="ce75">
            <text:p>14</text:p>
          </table:table-cell>
          <table:covered-table-cell/>
          <table:table-cell office:value-type="string" table:number-columns-spanned="3" table:number-rows-spanned="1" table:style-name="ce76">
            <text:p><text:span text:style-name="T4">Edjane Carlos d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Limpeza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1.455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15" table:number-columns-spanned="2" table:number-rows-spanned="1" table:style-name="ce75">
            <text:p>15</text:p>
          </table:table-cell>
          <table:covered-table-cell/>
          <table:table-cell office:value-type="string" table:number-columns-spanned="3" table:number-rows-spanned="1" table:style-name="ce76">
            <text:p><text:span text:style-name="T4">Elisângela Martins de Siqu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Coordenadora Pedagógica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3.200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16" table:number-columns-spanned="2" table:number-rows-spanned="1" table:style-name="ce75">
            <text:p>16</text:p>
          </table:table-cell>
          <table:covered-table-cell/>
          <table:table-cell office:value-type="string" table:number-columns-spanned="3" table:number-rows-spanned="1" table:style-name="ce76">
            <text:p><text:span text:style-name="T4">Fatima Cristina Girotto Queiroz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17" table:number-columns-spanned="2" table:number-rows-spanned="1" table:style-name="ce75">
            <text:p>17</text:p>
          </table:table-cell>
          <table:covered-table-cell/>
          <table:table-cell office:value-type="string" table:number-columns-spanned="3" table:number-rows-spanned="1" table:style-name="ce76">
            <text:p><text:span text:style-name="T4">Florilene Aparecida Santos da Cruz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18" table:number-columns-spanned="2" table:number-rows-spanned="1" table:style-name="ce75">
            <text:p>18</text:p>
          </table:table-cell>
          <table:covered-table-cell/>
          <table:table-cell office:value-type="string" table:number-columns-spanned="3" table:number-rows-spanned="1" table:style-name="ce76">
            <text:p><text:span text:style-name="T4">Gabriela Chacon d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19" table:number-columns-spanned="2" table:number-rows-spanned="1" table:style-name="ce75">
            <text:p>19</text:p>
          </table:table-cell>
          <table:covered-table-cell/>
          <table:table-cell office:value-type="string" table:number-columns-spanned="3" table:number-rows-spanned="1" table:style-name="ce76">
            <text:p><text:span text:style-name="T4">Iraci Araújo Vila No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20" table:number-columns-spanned="2" table:number-rows-spanned="1" table:style-name="ce75">
            <text:p>20</text:p>
          </table:table-cell>
          <table:covered-table-cell/>
          <table:table-cell office:value-type="string" table:number-columns-spanned="3" table:number-rows-spanned="1" table:style-name="ce76">
            <text:p><text:span text:style-name="T4">Jaqueline de Farias Ferr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Limpeza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1.455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21" table:number-columns-spanned="2" table:number-rows-spanned="1" table:style-name="ce75">
            <text:p>21</text:p>
          </table:table-cell>
          <table:covered-table-cell/>
          <table:table-cell office:value-type="string" table:number-columns-spanned="3" table:number-rows-spanned="1" table:style-name="ce76">
            <text:p><text:span text:style-name="T4">Jaqueline do Nascimento Ferr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22" table:number-columns-spanned="2" table:number-rows-spanned="1" table:style-name="ce75">
            <text:p>22</text:p>
          </table:table-cell>
          <table:covered-table-cell/>
          <table:table-cell office:value-type="string" table:number-columns-spanned="3" table:number-rows-spanned="1" table:style-name="ce76">
            <text:p><text:span text:style-name="T4">Julia Graziela da Cruz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Cozinheira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1.600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23" table:number-columns-spanned="2" table:number-rows-spanned="1" table:style-name="ce75">
            <text:p>23</text:p>
          </table:table-cell>
          <table:covered-table-cell/>
          <table:table-cell office:value-type="string" table:number-columns-spanned="3" table:number-rows-spanned="1" table:style-name="ce76">
            <text:p><text:span text:style-name="T4">Lindalva da Silva Souz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Cozinha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1.455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24" table:number-columns-spanned="2" table:number-rows-spanned="1" table:style-name="ce75">
            <text:p>24</text:p>
          </table:table-cell>
          <table:covered-table-cell/>
          <table:table-cell office:value-type="string" table:number-columns-spanned="3" table:number-rows-spanned="1" table:style-name="ce76">
            <text:p><text:span text:style-name="T4">Luciana dos Santos Roch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25" table:number-columns-spanned="2" table:number-rows-spanned="1" table:style-name="ce75">
            <text:p>25</text:p>
          </table:table-cell>
          <table:covered-table-cell/>
          <table:table-cell office:value-type="string" table:number-columns-spanned="3" table:number-rows-spanned="1" table:style-name="ce76">
            <text:p><text:span text:style-name="T4">Mariza Izabel Souza Santo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ssistente Administrativo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1.800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26" table:number-columns-spanned="2" table:number-rows-spanned="1" table:style-name="ce75">
            <text:p>26</text:p>
          </table:table-cell>
          <table:covered-table-cell/>
          <table:table-cell office:value-type="string" table:number-columns-spanned="3" table:number-rows-spanned="1" table:style-name="ce76">
            <text:p><text:span text:style-name="T4">Merlli Almeida Oliv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27" table:number-columns-spanned="2" table:number-rows-spanned="1" table:style-name="ce75">
            <text:p>27</text:p>
          </table:table-cell>
          <table:covered-table-cell/>
          <table:table-cell office:value-type="string" table:number-columns-spanned="3" table:number-rows-spanned="1" table:style-name="ce76">
            <text:p><text:span text:style-name="T4">Mirery Gonçalves Nunes Cabral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28" table:number-columns-spanned="2" table:number-rows-spanned="1" table:style-name="ce75">
            <text:p>28</text:p>
          </table:table-cell>
          <table:covered-table-cell/>
          <table:table-cell office:value-type="string" table:number-columns-spanned="3" table:number-rows-spanned="1" table:style-name="ce76">
            <text:p><text:span text:style-name="T4">Natália Alves de Farias Santo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29" table:number-columns-spanned="2" table:number-rows-spanned="1" table:style-name="ce75">
            <text:p>29</text:p>
          </table:table-cell>
          <table:covered-table-cell/>
          <table:table-cell office:value-type="string" table:number-columns-spanned="3" table:number-rows-spanned="1" table:style-name="ce76">
            <text:p><text:span text:style-name="T4">Nathalia de Souza Rodrigu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30" table:number-columns-spanned="2" table:number-rows-spanned="1" table:style-name="ce75">
            <text:p>30</text:p>
          </table:table-cell>
          <table:covered-table-cell/>
          <table:table-cell office:value-type="string" table:number-columns-spanned="3" table:number-rows-spanned="1" table:style-name="ce76">
            <text:p><text:span text:style-name="T4">Nathalia Raquel d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31" table:number-columns-spanned="2" table:number-rows-spanned="1" table:style-name="ce75">
            <text:p>31</text:p>
          </table:table-cell>
          <table:covered-table-cell/>
          <table:table-cell office:value-type="string" table:number-columns-spanned="3" table:number-rows-spanned="1" table:style-name="ce76">
            <text:p><text:span text:style-name="T4">Nicacia dos Santo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32" table:number-columns-spanned="2" table:number-rows-spanned="1" table:style-name="ce75">
            <text:p>32</text:p>
          </table:table-cell>
          <table:covered-table-cell/>
          <table:table-cell office:value-type="string" table:number-columns-spanned="3" table:number-rows-spanned="1" table:style-name="ce76">
            <text:p><text:span text:style-name="T4">Noemi Ferreira Ros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Cozinha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1.455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33" table:number-columns-spanned="2" table:number-rows-spanned="1" table:style-name="ce75">
            <text:p>33</text:p>
          </table:table-cell>
          <table:covered-table-cell/>
          <table:table-cell office:value-type="string" table:number-columns-spanned="3" table:number-rows-spanned="1" table:style-name="ce76">
            <text:p><text:span text:style-name="T4">Nycolas Rafael de Oliveira Freita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Manutenção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1.455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34" table:number-columns-spanned="2" table:number-rows-spanned="1" table:style-name="ce75">
            <text:p>34</text:p>
          </table:table-cell>
          <table:covered-table-cell/>
          <table:table-cell office:value-type="string" table:number-columns-spanned="3" table:number-rows-spanned="1" table:style-name="ce76">
            <text:p><text:span text:style-name="T4">Paloma da Silva Costa Mend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35" table:number-columns-spanned="2" table:number-rows-spanned="1" table:style-name="ce75">
            <text:p>35</text:p>
          </table:table-cell>
          <table:covered-table-cell/>
          <table:table-cell office:value-type="string" table:number-columns-spanned="3" table:number-rows-spanned="1" table:style-name="ce76">
            <text:p><text:span text:style-name="T4">Patrícia Aparecida de Mel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Limpeza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1.455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36" table:number-columns-spanned="2" table:number-rows-spanned="1" table:style-name="ce75">
            <text:p>36</text:p>
          </table:table-cell>
          <table:covered-table-cell/>
          <table:table-cell office:value-type="string" table:number-columns-spanned="3" table:number-rows-spanned="1" table:style-name="ce76">
            <text:p><text:span text:style-name="T4">Patrícia Maria Dud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37" table:number-columns-spanned="2" table:number-rows-spanned="1" table:style-name="ce75">
            <text:p>37</text:p>
          </table:table-cell>
          <table:covered-table-cell/>
          <table:table-cell office:value-type="string" table:number-columns-spanned="3" table:number-rows-spanned="1" table:style-name="ce76">
            <text:p><text:span text:style-name="T4">Patrícia Rodrigues de Mirand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gente Escola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1.600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38" table:number-columns-spanned="2" table:number-rows-spanned="1" table:style-name="ce75">
            <text:p>38</text:p>
          </table:table-cell>
          <table:covered-table-cell/>
          <table:table-cell office:value-type="string" table:number-columns-spanned="3" table:number-rows-spanned="1" table:style-name="ce76">
            <text:p><text:span text:style-name="T4">Pollyane Rodrigues Nasciment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Diretor(a)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4.500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39" table:number-columns-spanned="2" table:number-rows-spanned="1" table:style-name="ce75">
            <text:p>39</text:p>
          </table:table-cell>
          <table:covered-table-cell/>
          <table:table-cell office:value-type="string" table:number-columns-spanned="3" table:number-rows-spanned="1" table:style-name="ce76">
            <text:p><text:span text:style-name="T4">Raquel da Costa Santos Pint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40" table:number-columns-spanned="2" table:number-rows-spanned="1" table:style-name="ce75">
            <text:p>40</text:p>
          </table:table-cell>
          <table:covered-table-cell/>
          <table:table-cell office:value-type="string" table:number-columns-spanned="3" table:number-rows-spanned="1" table:style-name="ce76">
            <text:p><text:span text:style-name="T4">Rosana Henrique d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Limpeza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1.455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41" table:number-columns-spanned="2" table:number-rows-spanned="1" table:style-name="ce75">
            <text:p>41</text:p>
          </table:table-cell>
          <table:covered-table-cell/>
          <table:table-cell office:value-type="string" table:number-columns-spanned="3" table:number-rows-spanned="1" table:style-name="ce76">
            <text:p><text:span text:style-name="T4">Samantha de Albuquerque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Administrativo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1.455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42" table:number-columns-spanned="2" table:number-rows-spanned="1" table:style-name="ce75">
            <text:p>42</text:p>
          </table:table-cell>
          <table:covered-table-cell/>
          <table:table-cell office:value-type="string" table:number-columns-spanned="3" table:number-rows-spanned="1" table:style-name="ce76">
            <text:p><text:span text:style-name="T4">Sueli Nunes Bezer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43" table:number-columns-spanned="2" table:number-rows-spanned="1" table:style-name="ce75">
            <text:p>43</text:p>
          </table:table-cell>
          <table:covered-table-cell/>
          <table:table-cell office:value-type="string" table:number-columns-spanned="3" table:number-rows-spanned="1" table:style-name="ce76">
            <text:p><text:span text:style-name="T4">Telma Ribeiro Rodrigues de Sous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44" table:number-columns-spanned="2" table:number-rows-spanned="1" table:style-name="ce75">
            <text:p>44</text:p>
          </table:table-cell>
          <table:covered-table-cell/>
          <table:table-cell office:value-type="string" table:number-columns-spanned="3" table:number-rows-spanned="1" table:style-name="ce76">
            <text:p><text:span text:style-name="T4">Vanessa Alves de Oliv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45" table:number-columns-spanned="2" table:number-rows-spanned="1" table:style-name="ce75">
            <text:p>45</text:p>
          </table:table-cell>
          <table:covered-table-cell/>
          <table:table-cell office:value-type="string" table:number-columns-spanned="3" table:number-rows-spanned="1" table:style-name="ce76">
            <text:p><text:span text:style-name="T4">Vanessa Aparecida Palmieri de Aguiar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46" table:number-columns-spanned="2" table:number-rows-spanned="1" table:style-name="ce75">
            <text:p>46</text:p>
          </table:table-cell>
          <table:covered-table-cell/>
          <table:table-cell office:value-type="string" table:number-columns-spanned="3" table:number-rows-spanned="1" table:style-name="ce76">
            <text:p><text:span text:style-name="T4">Vanessa dos Santos d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47" table:number-columns-spanned="2" table:number-rows-spanned="1" table:style-name="ce75">
            <text:p>47</text:p>
          </table:table-cell>
          <table:covered-table-cell/>
          <table:table-cell office:value-type="string" table:number-columns-spanned="3" table:number-rows-spanned="1" table:style-name="ce76">
            <text:p><text:span text:style-name="T4">Viviane Oliveira Sal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Cozinha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1.455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5">
          <table:table-cell office:value-type="string" table:number-columns-spanned="17" table:number-rows-spanned="1" table:style-name="ce85">
            <text:p><text:span text:style-name="T3">INSTITUTO SOCIAL E EDUCACIONAL ADONAI</text:span></text:p>
          </table:table-cell>
          <table:covered-table-cell table:number-columns-repeated="16"/>
          <table:table-cell table:number-columns-repeated="3" table:style-name="ce15"/>
          <table:table-cell table:number-columns-repeated="16364"/>
        </table:table-row>
        <table:table-row table:style-name="ro5">
          <table:table-cell office:value-type="string" table:number-columns-spanned="17" table:number-rows-spanned="1" table:style-name="ce85">
            <text:p><text:span text:style-name="T3">CRECHE DONA JOAQUINA PORFÍRIO DA SILVA - OUTUBRO 2023</text:span></text:p>
          </table:table-cell>
          <table:covered-table-cell table:number-columns-repeated="16"/>
          <table:table-cell table:number-columns-repeated="3" table:style-name="ce15"/>
          <table:table-cell table:number-columns-repeated="16364"/>
        </table:table-row>
        <table:table-row table:style-name="ro5">
          <table:table-cell office:value-type="string" table:number-columns-spanned="2" table:number-rows-spanned="1" table:style-name="ce80">
            <text:p><text:span text:style-name="T3">N°</text:span></text:p>
          </table:table-cell>
          <table:covered-table-cell/>
          <table:table-cell office:value-type="string" table:number-columns-spanned="3" table:number-rows-spanned="1" table:style-name="ce81">
            <text:p><text:span text:style-name="T3">FUNCIONÁRIO</text:span></text:p>
          </table:table-cell>
          <table:covered-table-cell table:number-columns-repeated="2"/>
          <table:table-cell office:value-type="string" table:number-columns-spanned="8" table:number-rows-spanned="1" table:style-name="ce85">
            <text:p><text:span text:style-name="T3">CARGO</text:span></text:p>
          </table:table-cell>
          <table:covered-table-cell table:number-columns-repeated="7"/>
          <table:table-cell office:value-type="string" table:number-columns-spanned="4" table:number-rows-spanned="1" table:style-name="ce85">
            <text:p><text:span text:style-name="T3">VALOR(R$)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3" table:number-rows-spanned="1" table:style-name="ce76">
            <text:p><text:span text:style-name="T4">Adriana Soares Alv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office:value-type="string" table:number-columns-spanned="3" table:number-rows-spanned="1" table:style-name="ce76">
            <text:p><text:span text:style-name="T4">Ana Lúcia T. R. Esteves de Carvalh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office:value-type="string" table:number-columns-spanned="3" table:number-rows-spanned="1" table:style-name="ce76">
            <text:p><text:span text:style-name="T4">Andressa Fernandes de Souza Brit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office:value-type="string" table:number-columns-spanned="3" table:number-rows-spanned="1" table:style-name="ce76">
            <text:p><text:span text:style-name="T4">Aparecida da Costa Freitas Ribeir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office:value-type="string" table:number-columns-spanned="3" table:number-rows-spanned="1" table:style-name="ce76">
            <text:p><text:span text:style-name="T4">Angela Sousa do Carmo Teix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Cozinha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1.484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6" table:number-columns-spanned="2" table:number-rows-spanned="1" table:style-name="ce78">
            <text:p>6</text:p>
          </table:table-cell>
          <table:covered-table-cell/>
          <table:table-cell office:value-type="string" table:number-columns-spanned="3" table:number-rows-spanned="1" table:style-name="ce76">
            <text:p><text:span text:style-name="T4">Camila dos Santos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7" table:number-columns-spanned="2" table:number-rows-spanned="1" table:style-name="ce78">
            <text:p>7</text:p>
          </table:table-cell>
          <table:covered-table-cell/>
          <table:table-cell office:value-type="string" table:number-columns-spanned="3" table:number-rows-spanned="1" table:style-name="ce76">
            <text:p><text:span text:style-name="T4">Camila Iris Rodrigues dos Santo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8" table:number-columns-spanned="2" table:number-rows-spanned="1" table:style-name="ce78">
            <text:p>8</text:p>
          </table:table-cell>
          <table:covered-table-cell/>
          <table:table-cell office:value-type="string" table:number-columns-spanned="3" table:number-rows-spanned="1" table:style-name="ce76">
            <text:p><text:span text:style-name="T4">Carla da Silva Cardos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9" table:number-columns-spanned="2" table:number-rows-spanned="1" table:style-name="ce78">
            <text:p>9</text:p>
          </table:table-cell>
          <table:covered-table-cell/>
          <table:table-cell office:value-type="string" table:number-columns-spanned="3" table:number-rows-spanned="1" table:style-name="ce76">
            <text:p><text:span text:style-name="T4">Carla Maira dos Santos Torr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10" table:number-columns-spanned="2" table:number-rows-spanned="1" table:style-name="ce75">
            <text:p>10</text:p>
          </table:table-cell>
          <table:covered-table-cell/>
          <table:table-cell office:value-type="string" table:number-columns-spanned="3" table:number-rows-spanned="1" table:style-name="ce76">
            <text:p><text:span text:style-name="T4">Daniela Favini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11" table:number-columns-spanned="2" table:number-rows-spanned="1" table:style-name="ce75">
            <text:p>11</text:p>
          </table:table-cell>
          <table:covered-table-cell/>
          <table:table-cell office:value-type="string" table:number-columns-spanned="3" table:number-rows-spanned="1" table:style-name="ce76">
            <text:p><text:span text:style-name="T4">Daniele Alves Lima Leal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12" table:number-columns-spanned="2" table:number-rows-spanned="1" table:style-name="ce75">
            <text:p>12</text:p>
          </table:table-cell>
          <table:covered-table-cell/>
          <table:table-cell office:value-type="string" table:number-columns-spanned="3" table:number-rows-spanned="1" table:style-name="ce76">
            <text:p><text:span text:style-name="T4">Daniele Coelho Carvalho de Souz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13" table:number-columns-spanned="2" table:number-rows-spanned="1" table:style-name="ce75">
            <text:p>13</text:p>
          </table:table-cell>
          <table:covered-table-cell/>
          <table:table-cell office:value-type="string" table:number-columns-spanned="3" table:number-rows-spanned="1" table:style-name="ce76">
            <text:p><text:span text:style-name="T4">Débora da Silva Dia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14" table:number-columns-spanned="2" table:number-rows-spanned="1" table:style-name="ce75">
            <text:p>14</text:p>
          </table:table-cell>
          <table:covered-table-cell/>
          <table:table-cell office:value-type="string" table:number-columns-spanned="3" table:number-rows-spanned="1" table:style-name="ce76">
            <text:p><text:span text:style-name="T4">Débora Ferreir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15" table:number-columns-spanned="2" table:number-rows-spanned="1" table:style-name="ce75">
            <text:p>15</text:p>
          </table:table-cell>
          <table:covered-table-cell/>
          <table:table-cell office:value-type="string" table:number-columns-spanned="3" table:number-rows-spanned="1" table:style-name="ce76">
            <text:p><text:span text:style-name="T4">Edjane Carlos d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Limpeza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1.484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16" table:number-columns-spanned="2" table:number-rows-spanned="1" table:style-name="ce75">
            <text:p>16</text:p>
          </table:table-cell>
          <table:covered-table-cell/>
          <table:table-cell office:value-type="string" table:number-columns-spanned="3" table:number-rows-spanned="1" table:style-name="ce76">
            <text:p><text:span text:style-name="T4">Elisângela Martins de Siqu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Coordenadora Pedagógica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3.293,76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17" table:number-columns-spanned="2" table:number-rows-spanned="1" table:style-name="ce75">
            <text:p>17</text:p>
          </table:table-cell>
          <table:covered-table-cell/>
          <table:table-cell office:value-type="string" table:number-columns-spanned="3" table:number-rows-spanned="1" table:style-name="ce76">
            <text:p><text:span text:style-name="T4">Fiama Braga Batista Martin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18" table:number-columns-spanned="2" table:number-rows-spanned="1" table:style-name="ce75">
            <text:p>18</text:p>
          </table:table-cell>
          <table:covered-table-cell/>
          <table:table-cell office:value-type="string" table:number-columns-spanned="3" table:number-rows-spanned="1" table:style-name="ce76">
            <text:p><text:span text:style-name="T4">Florilene Aparecida Santos da Cruz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19" table:number-columns-spanned="2" table:number-rows-spanned="1" table:style-name="ce75">
            <text:p>19</text:p>
          </table:table-cell>
          <table:covered-table-cell/>
          <table:table-cell office:value-type="string" table:number-columns-spanned="3" table:number-rows-spanned="1" table:style-name="ce76">
            <text:p><text:span text:style-name="T4">Gabriela Chacon d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20" table:number-columns-spanned="2" table:number-rows-spanned="1" table:style-name="ce75">
            <text:p>20</text:p>
          </table:table-cell>
          <table:covered-table-cell/>
          <table:table-cell office:value-type="string" table:number-columns-spanned="3" table:number-rows-spanned="1" table:style-name="ce76">
            <text:p><text:span text:style-name="T4">Iraci Araújo Vila No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21" table:number-columns-spanned="2" table:number-rows-spanned="1" table:style-name="ce75">
            <text:p>21</text:p>
          </table:table-cell>
          <table:covered-table-cell/>
          <table:table-cell office:value-type="string" table:number-columns-spanned="3" table:number-rows-spanned="1" table:style-name="ce76">
            <text:p><text:span text:style-name="T4">Jaqueline de Farias Ferr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Limpeza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1.484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22" table:number-columns-spanned="2" table:number-rows-spanned="1" table:style-name="ce75">
            <text:p>22</text:p>
          </table:table-cell>
          <table:covered-table-cell/>
          <table:table-cell office:value-type="string" table:number-columns-spanned="3" table:number-rows-spanned="1" table:style-name="ce76">
            <text:p><text:span text:style-name="T4">Jaqueline do Nascimento Ferr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23" table:number-columns-spanned="2" table:number-rows-spanned="1" table:style-name="ce75">
            <text:p>23</text:p>
          </table:table-cell>
          <table:covered-table-cell/>
          <table:table-cell office:value-type="string" table:number-columns-spanned="3" table:number-rows-spanned="1" table:style-name="ce76">
            <text:p><text:span text:style-name="T4">Lindalva da Silva Souz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Cozinheira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1.484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24" table:number-columns-spanned="2" table:number-rows-spanned="1" table:style-name="ce75">
            <text:p>24</text:p>
          </table:table-cell>
          <table:covered-table-cell/>
          <table:table-cell office:value-type="string" table:number-columns-spanned="3" table:number-rows-spanned="1" table:style-name="ce76">
            <text:p><text:span text:style-name="T4">Luciana dos Santos Roch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25" table:number-columns-spanned="2" table:number-rows-spanned="1" table:style-name="ce75">
            <text:p>25</text:p>
          </table:table-cell>
          <table:covered-table-cell/>
          <table:table-cell office:value-type="string" table:number-columns-spanned="3" table:number-rows-spanned="1" table:style-name="ce76">
            <text:p><text:span text:style-name="T4">Maria José Freitas Sal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26" table:number-columns-spanned="2" table:number-rows-spanned="1" table:style-name="ce75">
            <text:p>26</text:p>
          </table:table-cell>
          <table:covered-table-cell/>
          <table:table-cell office:value-type="string" table:number-columns-spanned="3" table:number-rows-spanned="1" table:style-name="ce76">
            <text:p><text:span text:style-name="T4">Mariza Izabel Souza Santo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ssistente Administrativo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1.852,74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27" table:number-columns-spanned="2" table:number-rows-spanned="1" table:style-name="ce75">
            <text:p>27</text:p>
          </table:table-cell>
          <table:covered-table-cell/>
          <table:table-cell office:value-type="string" table:number-columns-spanned="3" table:number-rows-spanned="1" table:style-name="ce76">
            <text:p><text:span text:style-name="T4">Merlli Almieda Oliv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28" table:number-columns-spanned="2" table:number-rows-spanned="1" table:style-name="ce75">
            <text:p>28</text:p>
          </table:table-cell>
          <table:covered-table-cell/>
          <table:table-cell office:value-type="string" table:number-columns-spanned="3" table:number-rows-spanned="1" table:style-name="ce76">
            <text:p><text:span text:style-name="T4">Mônica da Silva Marqu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Cozinha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1.484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29" table:number-columns-spanned="2" table:number-rows-spanned="1" table:style-name="ce75">
            <text:p>29</text:p>
          </table:table-cell>
          <table:covered-table-cell/>
          <table:table-cell office:value-type="string" table:number-columns-spanned="3" table:number-rows-spanned="1" table:style-name="ce76">
            <text:p><text:span text:style-name="T4">Natália Alves de Farias Santo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30" table:number-columns-spanned="2" table:number-rows-spanned="1" table:style-name="ce75">
            <text:p>30</text:p>
          </table:table-cell>
          <table:covered-table-cell/>
          <table:table-cell office:value-type="string" table:number-columns-spanned="3" table:number-rows-spanned="1" table:style-name="ce76">
            <text:p><text:span text:style-name="T4">Nathalia Raaquel d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31" table:number-columns-spanned="2" table:number-rows-spanned="1" table:style-name="ce75">
            <text:p>31</text:p>
          </table:table-cell>
          <table:covered-table-cell/>
          <table:table-cell office:value-type="string" table:number-columns-spanned="3" table:number-rows-spanned="1" table:style-name="ce76">
            <text:p><text:span text:style-name="T4">Nicacia dos Santo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32" table:number-columns-spanned="2" table:number-rows-spanned="1" table:style-name="ce75">
            <text:p>32</text:p>
          </table:table-cell>
          <table:covered-table-cell/>
          <table:table-cell office:value-type="string" table:number-columns-spanned="3" table:number-rows-spanned="1" table:style-name="ce76">
            <text:p><text:span text:style-name="T4">Noemi Ferreira Ros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Cozinha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1.484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33" table:number-columns-spanned="2" table:number-rows-spanned="1" table:style-name="ce75">
            <text:p>33</text:p>
          </table:table-cell>
          <table:covered-table-cell/>
          <table:table-cell office:value-type="string" table:number-columns-spanned="3" table:number-rows-spanned="1" table:style-name="ce76">
            <text:p><text:span text:style-name="T4">Paloma da Silva Costa Ment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34" table:number-columns-spanned="2" table:number-rows-spanned="1" table:style-name="ce75">
            <text:p>34</text:p>
          </table:table-cell>
          <table:covered-table-cell/>
          <table:table-cell office:value-type="string" table:number-columns-spanned="3" table:number-rows-spanned="1" table:style-name="ce76">
            <text:p><text:span text:style-name="T4">Patrícia Aparecida de Mel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Limpeza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1.484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35" table:number-columns-spanned="2" table:number-rows-spanned="1" table:style-name="ce75">
            <text:p>35</text:p>
          </table:table-cell>
          <table:covered-table-cell/>
          <table:table-cell office:value-type="string" table:number-columns-spanned="3" table:number-rows-spanned="1" table:style-name="ce76">
            <text:p><text:span text:style-name="T4">Patrícia Rodrigues de Mirand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gente Escola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1.691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36" table:number-columns-spanned="2" table:number-rows-spanned="1" table:style-name="ce87">
            <text:p>36</text:p>
          </table:table-cell>
          <table:covered-table-cell/>
          <table:table-cell office:value-type="string" table:number-columns-spanned="3" table:number-rows-spanned="1" table:style-name="ce76">
            <text:p><text:span text:style-name="T4">Pollyane Rodrigues Nasciment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Diretor(a)</text:span></text:p>
          </table:table-cell>
          <table:covered-table-cell table:number-columns-repeated="7"/>
          <table:table-cell office:value-type="string" table:number-columns-spanned="4" table:number-rows-spanned="1" table:style-name="ce76">
            <text:p><text:span text:style-name="T4">R$ <text:s text:c="6"/>4.631,85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37" table:number-columns-spanned="2" table:number-rows-spanned="1" table:style-name="ce87">
            <text:p>37</text:p>
          </table:table-cell>
          <table:covered-table-cell/>
          <table:table-cell office:value-type="string" table:number-columns-spanned="3" table:number-rows-spanned="1" table:style-name="ce76">
            <text:p><text:span text:style-name="T4">Raquel da Costa Santos Pint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76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38" table:number-columns-spanned="2" table:number-rows-spanned="1" table:style-name="ce87">
            <text:p>38</text:p>
          </table:table-cell>
          <table:covered-table-cell/>
          <table:table-cell office:value-type="string" table:number-columns-spanned="3" table:number-rows-spanned="1" table:style-name="ce76">
            <text:p><text:span text:style-name="T4">Rosana Henrique d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Limpeza</text:span></text:p>
          </table:table-cell>
          <table:covered-table-cell table:number-columns-repeated="7"/>
          <table:table-cell office:value-type="string" table:number-columns-spanned="4" table:number-rows-spanned="1" table:style-name="ce76">
            <text:p><text:span text:style-name="T4">R$ <text:s text:c="6"/>1.484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39" table:number-columns-spanned="2" table:number-rows-spanned="1" table:style-name="ce87">
            <text:p>39</text:p>
          </table:table-cell>
          <table:covered-table-cell/>
          <table:table-cell office:value-type="string" table:number-columns-spanned="3" table:number-rows-spanned="1" table:style-name="ce76">
            <text:p><text:span text:style-name="T4">Samantha de Albuquerquer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Administrativo</text:span></text:p>
          </table:table-cell>
          <table:covered-table-cell table:number-columns-repeated="7"/>
          <table:table-cell office:value-type="string" table:number-columns-spanned="4" table:number-rows-spanned="1" table:style-name="ce76">
            <text:p><text:span text:style-name="T4">R$ <text:s text:c="6"/>1.646,88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40" table:number-columns-spanned="2" table:number-rows-spanned="1" table:style-name="ce87">
            <text:p>40</text:p>
          </table:table-cell>
          <table:covered-table-cell/>
          <table:table-cell office:value-type="string" table:number-columns-spanned="3" table:number-rows-spanned="1" table:style-name="ce76">
            <text:p><text:span text:style-name="T4">Sueli Nunes Bezer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76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41" table:number-columns-spanned="2" table:number-rows-spanned="1" table:style-name="ce87">
            <text:p>41</text:p>
          </table:table-cell>
          <table:covered-table-cell/>
          <table:table-cell office:value-type="string" table:number-columns-spanned="3" table:number-rows-spanned="1" table:style-name="ce76">
            <text:p><text:span text:style-name="T4">Telma Ribeiro Rodrigues de Sous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76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42" table:number-columns-spanned="2" table:number-rows-spanned="1" table:style-name="ce87">
            <text:p>42</text:p>
          </table:table-cell>
          <table:covered-table-cell/>
          <table:table-cell office:value-type="string" table:number-columns-spanned="3" table:number-rows-spanned="1" table:style-name="ce76">
            <text:p><text:span text:style-name="T4">Vanessa Alves de Oliv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76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43" table:number-columns-spanned="2" table:number-rows-spanned="1" table:style-name="ce87">
            <text:p>43</text:p>
          </table:table-cell>
          <table:covered-table-cell/>
          <table:table-cell office:value-type="string" table:number-columns-spanned="3" table:number-rows-spanned="1" table:style-name="ce76">
            <text:p><text:span text:style-name="T4">Vanessa Aparecida Palmieri de Aguiar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76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44" table:number-columns-spanned="2" table:number-rows-spanned="1" table:style-name="ce87">
            <text:p>44</text:p>
          </table:table-cell>
          <table:covered-table-cell/>
          <table:table-cell office:value-type="string" table:number-columns-spanned="3" table:number-rows-spanned="1" table:style-name="ce76">
            <text:p><text:span text:style-name="T4">Vanessa Santos d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76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45" table:number-columns-spanned="2" table:number-rows-spanned="1" table:style-name="ce87">
            <text:p>45</text:p>
          </table:table-cell>
          <table:covered-table-cell/>
          <table:table-cell office:value-type="string" table:number-columns-spanned="3" table:number-rows-spanned="1" table:style-name="ce76">
            <text:p><text:span text:style-name="T4">Viviane Oliveira Sal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Cozinha</text:span></text:p>
          </table:table-cell>
          <table:covered-table-cell table:number-columns-repeated="7"/>
          <table:table-cell office:value-type="string" table:number-columns-spanned="4" table:number-rows-spanned="1" table:style-name="ce76">
            <text:p><text:span text:style-name="T4">R$ <text:s text:c="6"/>1.484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46" table:number-columns-spanned="2" table:number-rows-spanned="1" table:style-name="ce87">
            <text:p>46</text:p>
          </table:table-cell>
          <table:covered-table-cell/>
          <table:table-cell table:number-columns-spanned="3" table:number-rows-spanned="1" table:style-name="ce83"/>
          <table:covered-table-cell table:number-columns-repeated="2"/>
          <table:table-cell table:number-columns-spanned="8" table:number-rows-spanned="1" table:style-name="ce83"/>
          <table:covered-table-cell table:number-columns-repeated="7"/>
          <table:table-cell table:number-columns-spanned="4" table:number-rows-spanned="1" table:style-name="ce83"/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47" table:number-columns-spanned="2" table:number-rows-spanned="1" table:style-name="ce87">
            <text:p>47</text:p>
          </table:table-cell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8" table:number-rows-spanned="1" table:style-name="ce84"/>
          <table:covered-table-cell table:number-columns-repeated="7"/>
          <table:table-cell table:number-columns-spanned="4" table:number-rows-spanned="1" table:style-name="ce84"/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5">
          <table:table-cell office:value-type="string" table:number-columns-spanned="15" table:number-rows-spanned="1" table:style-name="ce79">
            <text:p><text:span text:style-name="T3">CRECHE DONA JOAQUINA PORFÍRIO DA SILVA - NOVEMBRO 2023</text:span></text:p>
          </table:table-cell>
          <table:covered-table-cell table:number-columns-repeated="14"/>
          <table:table-cell table:number-columns-repeated="5" table:style-name="ce15"/>
          <table:table-cell table:number-columns-repeated="16364"/>
        </table:table-row>
        <table:table-row table:style-name="ro5">
          <table:table-cell office:value-type="string" table:number-columns-spanned="2" table:number-rows-spanned="1" table:style-name="ce80">
            <text:p><text:span text:style-name="T3">N°</text:span></text:p>
          </table:table-cell>
          <table:covered-table-cell/>
          <table:table-cell office:value-type="string" table:number-columns-spanned="3" table:number-rows-spanned="1" table:style-name="ce81">
            <text:p><text:span text:style-name="T3">FUNCIONÁRIO</text:span></text:p>
          </table:table-cell>
          <table:covered-table-cell table:number-columns-repeated="2"/>
          <table:table-cell office:value-type="string" table:number-columns-spanned="8" table:number-rows-spanned="1" table:style-name="ce85">
            <text:p><text:span text:style-name="T3">CARGO</text:span></text:p>
          </table:table-cell>
          <table:covered-table-cell table:number-columns-repeated="7"/>
          <table:table-cell office:value-type="string" table:number-columns-spanned="2" table:number-rows-spanned="1" table:style-name="ce86">
            <text:p><text:span text:style-name="T3">VALOR(R$)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3" table:number-rows-spanned="1" table:style-name="ce76">
            <text:p><text:span text:style-name="T4">Adriana Soares Alv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office:value-type="string" table:number-columns-spanned="3" table:number-rows-spanned="1" table:style-name="ce76">
            <text:p><text:span text:style-name="T4">Ana Lúcia T. R. Esteves de Carvalh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office:value-type="string" table:number-columns-spanned="3" table:number-rows-spanned="1" table:style-name="ce76">
            <text:p><text:span text:style-name="T4">Andressa Fernandes de Souza Brit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office:value-type="string" table:number-columns-spanned="3" table:number-rows-spanned="1" table:style-name="ce76">
            <text:p><text:span text:style-name="T4">Aparecida da Costa Freitas Ribeir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office:value-type="string" table:number-columns-spanned="3" table:number-rows-spanned="1" table:style-name="ce76">
            <text:p><text:span text:style-name="T4">Angela Sousa do Carmo Teix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Cozinha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484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6" table:number-columns-spanned="2" table:number-rows-spanned="1" table:style-name="ce78">
            <text:p>6</text:p>
          </table:table-cell>
          <table:covered-table-cell/>
          <table:table-cell office:value-type="string" table:number-columns-spanned="3" table:number-rows-spanned="1" table:style-name="ce76">
            <text:p><text:span text:style-name="T4">Camila dos Santos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7" table:number-columns-spanned="2" table:number-rows-spanned="1" table:style-name="ce78">
            <text:p>7</text:p>
          </table:table-cell>
          <table:covered-table-cell/>
          <table:table-cell office:value-type="string" table:number-columns-spanned="3" table:number-rows-spanned="1" table:style-name="ce76">
            <text:p><text:span text:style-name="T4">Camila Iris Rodrigues dos Santo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8" table:number-columns-spanned="2" table:number-rows-spanned="1" table:style-name="ce78">
            <text:p>8</text:p>
          </table:table-cell>
          <table:covered-table-cell/>
          <table:table-cell office:value-type="string" table:number-columns-spanned="3" table:number-rows-spanned="1" table:style-name="ce76">
            <text:p><text:span text:style-name="T4">Carla da Silva Cardos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9" table:number-columns-spanned="2" table:number-rows-spanned="1" table:style-name="ce78">
            <text:p>9</text:p>
          </table:table-cell>
          <table:covered-table-cell/>
          <table:table-cell office:value-type="string" table:number-columns-spanned="3" table:number-rows-spanned="1" table:style-name="ce76">
            <text:p><text:span text:style-name="T4">Carla Maira dos Santos Torr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0" table:number-columns-spanned="2" table:number-rows-spanned="1" table:style-name="ce75">
            <text:p>10</text:p>
          </table:table-cell>
          <table:covered-table-cell/>
          <table:table-cell office:value-type="string" table:number-columns-spanned="3" table:number-rows-spanned="1" table:style-name="ce76">
            <text:p><text:span text:style-name="T4">Daniela Favini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1" table:number-columns-spanned="2" table:number-rows-spanned="1" table:style-name="ce75">
            <text:p>11</text:p>
          </table:table-cell>
          <table:covered-table-cell/>
          <table:table-cell office:value-type="string" table:number-columns-spanned="3" table:number-rows-spanned="1" table:style-name="ce76">
            <text:p><text:span text:style-name="T4">Daniele Alves Lima Leal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2" table:number-columns-spanned="2" table:number-rows-spanned="1" table:style-name="ce75">
            <text:p>12</text:p>
          </table:table-cell>
          <table:covered-table-cell/>
          <table:table-cell office:value-type="string" table:number-columns-spanned="3" table:number-rows-spanned="1" table:style-name="ce76">
            <text:p><text:span text:style-name="T4">Daniele Coelho Carvalho de Sous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3" table:number-columns-spanned="2" table:number-rows-spanned="1" table:style-name="ce75">
            <text:p>13</text:p>
          </table:table-cell>
          <table:covered-table-cell/>
          <table:table-cell office:value-type="string" table:number-columns-spanned="3" table:number-rows-spanned="1" table:style-name="ce76">
            <text:p><text:span text:style-name="T4">Débora da Silva Dia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4" table:number-columns-spanned="2" table:number-rows-spanned="1" table:style-name="ce75">
            <text:p>14</text:p>
          </table:table-cell>
          <table:covered-table-cell/>
          <table:table-cell office:value-type="string" table:number-columns-spanned="3" table:number-rows-spanned="1" table:style-name="ce76">
            <text:p><text:span text:style-name="T4">Débora Ferreir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5" table:number-columns-spanned="2" table:number-rows-spanned="1" table:style-name="ce75">
            <text:p>15</text:p>
          </table:table-cell>
          <table:covered-table-cell/>
          <table:table-cell office:value-type="string" table:number-columns-spanned="3" table:number-rows-spanned="1" table:style-name="ce76">
            <text:p><text:span text:style-name="T4">Edjane Carlos d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Limpeza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484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6" table:number-columns-spanned="2" table:number-rows-spanned="1" table:style-name="ce75">
            <text:p>16</text:p>
          </table:table-cell>
          <table:covered-table-cell/>
          <table:table-cell office:value-type="string" table:number-columns-spanned="3" table:number-rows-spanned="1" table:style-name="ce76">
            <text:p><text:span text:style-name="T4">Fiama Braga Batista Martin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7" table:number-columns-spanned="2" table:number-rows-spanned="1" table:style-name="ce75">
            <text:p>17</text:p>
          </table:table-cell>
          <table:covered-table-cell/>
          <table:table-cell office:value-type="string" table:number-columns-spanned="3" table:number-rows-spanned="1" table:style-name="ce76">
            <text:p><text:span text:style-name="T4">Florilene Aparecida Santos da Cruz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8" table:number-columns-spanned="2" table:number-rows-spanned="1" table:style-name="ce75">
            <text:p>18</text:p>
          </table:table-cell>
          <table:covered-table-cell/>
          <table:table-cell office:value-type="string" table:number-columns-spanned="3" table:number-rows-spanned="1" table:style-name="ce76">
            <text:p><text:span text:style-name="T4">Gabriela Chacon d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9" table:number-columns-spanned="2" table:number-rows-spanned="1" table:style-name="ce75">
            <text:p>19</text:p>
          </table:table-cell>
          <table:covered-table-cell/>
          <table:table-cell office:value-type="string" table:number-columns-spanned="3" table:number-rows-spanned="1" table:style-name="ce76">
            <text:p><text:span text:style-name="T4">Iraci Araújo Vila No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0" table:number-columns-spanned="2" table:number-rows-spanned="1" table:style-name="ce75">
            <text:p>20</text:p>
          </table:table-cell>
          <table:covered-table-cell/>
          <table:table-cell office:value-type="string" table:number-columns-spanned="3" table:number-rows-spanned="1" table:style-name="ce76">
            <text:p><text:span text:style-name="T4">Jaqueline de Farias Ferr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Limpeza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484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1" table:number-columns-spanned="2" table:number-rows-spanned="1" table:style-name="ce75">
            <text:p>21</text:p>
          </table:table-cell>
          <table:covered-table-cell/>
          <table:table-cell office:value-type="string" table:number-columns-spanned="3" table:number-rows-spanned="1" table:style-name="ce76">
            <text:p><text:span text:style-name="T4">Jaqueline do Nascimento Ferr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2" table:number-columns-spanned="2" table:number-rows-spanned="1" table:style-name="ce75">
            <text:p>22</text:p>
          </table:table-cell>
          <table:covered-table-cell/>
          <table:table-cell office:value-type="string" table:number-columns-spanned="3" table:number-rows-spanned="1" table:style-name="ce76">
            <text:p><text:span text:style-name="T4">Lindalva da Silva Souz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Cozinheira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484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3" table:number-columns-spanned="2" table:number-rows-spanned="1" table:style-name="ce75">
            <text:p>23</text:p>
          </table:table-cell>
          <table:covered-table-cell/>
          <table:table-cell office:value-type="string" table:number-columns-spanned="3" table:number-rows-spanned="1" table:style-name="ce76">
            <text:p><text:span text:style-name="T4">Luciana dos Santos Roch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4" table:number-columns-spanned="2" table:number-rows-spanned="1" table:style-name="ce75">
            <text:p>24</text:p>
          </table:table-cell>
          <table:covered-table-cell/>
          <table:table-cell office:value-type="string" table:number-columns-spanned="3" table:number-rows-spanned="1" table:style-name="ce76">
            <text:p><text:span text:style-name="T4">Maria José Freitas Sal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5" table:number-columns-spanned="2" table:number-rows-spanned="1" table:style-name="ce75">
            <text:p>25</text:p>
          </table:table-cell>
          <table:covered-table-cell/>
          <table:table-cell office:value-type="string" table:number-columns-spanned="3" table:number-rows-spanned="1" table:style-name="ce76">
            <text:p><text:span text:style-name="T4">Mariza Izabel Souza Santo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ssistente Administrativo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852,74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6" table:number-columns-spanned="2" table:number-rows-spanned="1" table:style-name="ce75">
            <text:p>26</text:p>
          </table:table-cell>
          <table:covered-table-cell/>
          <table:table-cell office:value-type="string" table:number-columns-spanned="3" table:number-rows-spanned="1" table:style-name="ce76">
            <text:p><text:span text:style-name="T4">Merlli Almeida Oliv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7" table:number-columns-spanned="2" table:number-rows-spanned="1" table:style-name="ce75">
            <text:p>27</text:p>
          </table:table-cell>
          <table:covered-table-cell/>
          <table:table-cell office:value-type="string" table:number-columns-spanned="3" table:number-rows-spanned="1" table:style-name="ce76">
            <text:p><text:span text:style-name="T4">Mônica da Silva Marqu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Cozinha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484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8" table:number-columns-spanned="2" table:number-rows-spanned="1" table:style-name="ce75">
            <text:p>28</text:p>
          </table:table-cell>
          <table:covered-table-cell/>
          <table:table-cell office:value-type="string" table:number-columns-spanned="3" table:number-rows-spanned="1" table:style-name="ce76">
            <text:p><text:span text:style-name="T4">Natália Alves de Farias Santo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9" table:number-columns-spanned="2" table:number-rows-spanned="1" table:style-name="ce75">
            <text:p>29</text:p>
          </table:table-cell>
          <table:covered-table-cell/>
          <table:table-cell office:value-type="string" table:number-columns-spanned="3" table:number-rows-spanned="1" table:style-name="ce76">
            <text:p><text:span text:style-name="T4">Nathalia Raquel d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0" table:number-columns-spanned="2" table:number-rows-spanned="1" table:style-name="ce75">
            <text:p>30</text:p>
          </table:table-cell>
          <table:covered-table-cell/>
          <table:table-cell office:value-type="string" table:number-columns-spanned="3" table:number-rows-spanned="1" table:style-name="ce76">
            <text:p><text:span text:style-name="T4">Nicacia dos Santo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1" table:number-columns-spanned="2" table:number-rows-spanned="1" table:style-name="ce75">
            <text:p>31</text:p>
          </table:table-cell>
          <table:covered-table-cell/>
          <table:table-cell office:value-type="string" table:number-columns-spanned="3" table:number-rows-spanned="1" table:style-name="ce76">
            <text:p><text:span text:style-name="T4">Noemi Ferreira Ros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Cozinha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484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2" table:number-columns-spanned="2" table:number-rows-spanned="1" table:style-name="ce75">
            <text:p>32</text:p>
          </table:table-cell>
          <table:covered-table-cell/>
          <table:table-cell office:value-type="string" table:number-columns-spanned="3" table:number-rows-spanned="1" table:style-name="ce76">
            <text:p><text:span text:style-name="T4">Paloma da Silva Costa Mend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3" table:number-columns-spanned="2" table:number-rows-spanned="1" table:style-name="ce75">
            <text:p>33</text:p>
          </table:table-cell>
          <table:covered-table-cell/>
          <table:table-cell office:value-type="string" table:number-columns-spanned="3" table:number-rows-spanned="1" table:style-name="ce76">
            <text:p><text:span text:style-name="T4">Patrícia Aparecida de Mel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Limpeza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484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4" table:number-columns-spanned="2" table:number-rows-spanned="1" table:style-name="ce75">
            <text:p>34</text:p>
          </table:table-cell>
          <table:covered-table-cell/>
          <table:table-cell office:value-type="string" table:number-columns-spanned="3" table:number-rows-spanned="1" table:style-name="ce76">
            <text:p><text:span text:style-name="T4">Patrícia Rodrigues de Mirand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gente Escola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691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5" table:number-columns-spanned="2" table:number-rows-spanned="1" table:style-name="ce75">
            <text:p>35</text:p>
          </table:table-cell>
          <table:covered-table-cell/>
          <table:table-cell office:value-type="string" table:number-columns-spanned="3" table:number-rows-spanned="1" table:style-name="ce76">
            <text:p><text:span text:style-name="T4">Pollyane Rodrigues Nasciment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Diretor(a)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4.361,85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6" table:number-columns-spanned="2" table:number-rows-spanned="1" table:style-name="ce75">
            <text:p>36</text:p>
          </table:table-cell>
          <table:covered-table-cell/>
          <table:table-cell office:value-type="string" table:number-columns-spanned="3" table:number-rows-spanned="1" table:style-name="ce76">
            <text:p><text:span text:style-name="T4">Raquel da Costa Santos Pint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7" table:number-columns-spanned="2" table:number-rows-spanned="1" table:style-name="ce75">
            <text:p>37</text:p>
          </table:table-cell>
          <table:covered-table-cell/>
          <table:table-cell office:value-type="string" table:number-columns-spanned="3" table:number-rows-spanned="1" table:style-name="ce76">
            <text:p><text:span text:style-name="T4">Rosana Henrique d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Limpeza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484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8" table:number-columns-spanned="2" table:number-rows-spanned="1" table:style-name="ce75">
            <text:p>38</text:p>
          </table:table-cell>
          <table:covered-table-cell/>
          <table:table-cell office:value-type="string" table:number-columns-spanned="3" table:number-rows-spanned="1" table:style-name="ce76">
            <text:p><text:span text:style-name="T4">Samantha de Albuquerque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Adminstrativo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646,88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9" table:number-columns-spanned="2" table:number-rows-spanned="1" table:style-name="ce75">
            <text:p>39</text:p>
          </table:table-cell>
          <table:covered-table-cell/>
          <table:table-cell office:value-type="string" table:number-columns-spanned="3" table:number-rows-spanned="1" table:style-name="ce76">
            <text:p><text:span text:style-name="T4">Sueli Nunes Bezer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0" table:number-columns-spanned="2" table:number-rows-spanned="1" table:style-name="ce75">
            <text:p>40</text:p>
          </table:table-cell>
          <table:covered-table-cell/>
          <table:table-cell office:value-type="string" table:number-columns-spanned="3" table:number-rows-spanned="1" table:style-name="ce76">
            <text:p><text:span text:style-name="T4">Telma Ribeiro Rodrigues de Sous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1" table:number-columns-spanned="2" table:number-rows-spanned="1" table:style-name="ce75">
            <text:p>41</text:p>
          </table:table-cell>
          <table:covered-table-cell/>
          <table:table-cell office:value-type="string" table:number-columns-spanned="3" table:number-rows-spanned="1" table:style-name="ce76">
            <text:p><text:span text:style-name="T4">Vanessa Alves de Oliev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2" table:number-columns-spanned="2" table:number-rows-spanned="1" table:style-name="ce75">
            <text:p>42</text:p>
          </table:table-cell>
          <table:covered-table-cell/>
          <table:table-cell office:value-type="string" table:number-columns-spanned="3" table:number-rows-spanned="1" table:style-name="ce76">
            <text:p><text:span text:style-name="T4">Vanessa Aparecida Palmieri de Aguiar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3" table:number-columns-spanned="2" table:number-rows-spanned="1" table:style-name="ce75">
            <text:p>43</text:p>
          </table:table-cell>
          <table:covered-table-cell/>
          <table:table-cell office:value-type="string" table:number-columns-spanned="3" table:number-rows-spanned="1" table:style-name="ce76">
            <text:p><text:span text:style-name="T4">Vanessa Santos d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4" table:number-columns-spanned="2" table:number-rows-spanned="1" table:style-name="ce75">
            <text:p>44</text:p>
          </table:table-cell>
          <table:covered-table-cell/>
          <table:table-cell office:value-type="string" table:number-columns-spanned="3" table:number-rows-spanned="1" table:style-name="ce76">
            <text:p><text:span text:style-name="T4">Viviane Oliveira Sal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Cozinha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484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5" table:number-columns-spanned="2" table:number-rows-spanned="1" table:style-name="ce75">
            <text:p>45</text:p>
          </table:table-cell>
          <table:covered-table-cell/>
          <table:table-cell table:number-columns-spanned="3" table:number-rows-spanned="1" table:style-name="ce83"/>
          <table:covered-table-cell table:number-columns-repeated="2"/>
          <table:table-cell table:number-columns-spanned="8" table:number-rows-spanned="1" table:style-name="ce83"/>
          <table:covered-table-cell table:number-columns-repeated="7"/>
          <table:table-cell table:number-columns-spanned="2" table:number-rows-spanned="1" table:style-name="ce83"/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6" table:number-columns-spanned="2" table:number-rows-spanned="1" table:style-name="ce75">
            <text:p>46</text:p>
          </table:table-cell>
          <table:covered-table-cell/>
          <table:table-cell table:number-columns-spanned="3" table:number-rows-spanned="1" table:style-name="ce83"/>
          <table:covered-table-cell table:number-columns-repeated="2"/>
          <table:table-cell table:number-columns-spanned="8" table:number-rows-spanned="1" table:style-name="ce83"/>
          <table:covered-table-cell table:number-columns-repeated="7"/>
          <table:table-cell table:number-columns-spanned="2" table:number-rows-spanned="1" table:style-name="ce83"/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7" table:number-columns-spanned="2" table:number-rows-spanned="1" table:style-name="ce75">
            <text:p>47</text:p>
          </table:table-cell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8" table:number-rows-spanned="1" table:style-name="ce84"/>
          <table:covered-table-cell table:number-columns-repeated="7"/>
          <table:table-cell table:number-columns-spanned="2" table:number-rows-spanned="1" table:style-name="ce84"/>
          <table:covered-table-cell/>
          <table:table-cell table:number-columns-repeated="5" table:style-name="ce15"/>
          <table:table-cell table:number-columns-repeated="16364"/>
        </table:table-row>
        <table:table-row table:style-name="ro5">
          <table:table-cell office:value-type="string" table:number-columns-spanned="19" table:number-rows-spanned="1" table:style-name="ce85">
            <text:p><text:span text:style-name="T3">INSTITUTO SOCIAL E EDUCACIONAL ADONAI</text:span></text:p>
          </table:table-cell>
          <table:covered-table-cell table:number-columns-repeated="18"/>
          <table:table-cell table:style-name="ce15"/>
          <table:table-cell table:number-columns-repeated="16364"/>
        </table:table-row>
        <table:table-row table:style-name="ro5">
          <table:table-cell office:value-type="string" table:number-columns-spanned="19" table:number-rows-spanned="1" table:style-name="ce85">
            <text:p><text:span text:style-name="T3">CRECHE DONA JOAQUINA PORFÍRIO DA SILVA - JULHO 2023</text:span></text:p>
          </table:table-cell>
          <table:covered-table-cell table:number-columns-repeated="18"/>
          <table:table-cell table:style-name="ce15"/>
          <table:table-cell table:number-columns-repeated="16364"/>
        </table:table-row>
        <table:table-row table:style-name="ro5">
          <table:table-cell office:value-type="string" table:style-name="ce33">
            <text:p><text:span text:style-name="T3">N°</text:span></text:p>
          </table:table-cell>
          <table:table-cell office:value-type="string" table:number-columns-spanned="7" table:number-rows-spanned="1" table:style-name="ce85">
            <text:p><text:span text:style-name="T3">FUNCIONÁRIO</text:span></text:p>
          </table:table-cell>
          <table:covered-table-cell table:number-columns-repeated="6"/>
          <table:table-cell office:value-type="string" table:number-columns-spanned="6" table:number-rows-spanned="1" table:style-name="ce85">
            <text:p><text:span text:style-name="T3">CARGO</text:span></text:p>
          </table:table-cell>
          <table:covered-table-cell table:number-columns-repeated="5"/>
          <table:table-cell office:value-type="string" table:number-columns-spanned="5" table:number-rows-spanned="1" table:style-name="ce82">
            <text:p><text:span text:style-name="T3">VALOR(R$)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1" table:style-name="ce37">
            <text:p>1</text:p>
          </table:table-cell>
          <table:table-cell office:value-type="string" table:number-columns-spanned="7" table:number-rows-spanned="1" table:style-name="ce76">
            <text:p><text:span text:style-name="T4">Adriana Soares Alves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2" table:style-name="ce37">
            <text:p>2</text:p>
          </table:table-cell>
          <table:table-cell office:value-type="string" table:number-columns-spanned="7" table:number-rows-spanned="1" table:style-name="ce76">
            <text:p><text:span text:style-name="T4">Andressa Fernandes de Souza Brito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3" table:style-name="ce37">
            <text:p>3</text:p>
          </table:table-cell>
          <table:table-cell office:value-type="string" table:number-columns-spanned="7" table:number-rows-spanned="1" table:style-name="ce76">
            <text:p><text:span text:style-name="T4">Aparecida da Costa Freitas Ribeiro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4" table:style-name="ce37">
            <text:p>4</text:p>
          </table:table-cell>
          <table:table-cell office:value-type="string" table:number-columns-spanned="7" table:number-rows-spanned="1" table:style-name="ce76">
            <text:p><text:span text:style-name="T4">Aparecida Viviane Leite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5" table:style-name="ce37">
            <text:p>5</text:p>
          </table:table-cell>
          <table:table-cell office:value-type="string" table:number-columns-spanned="7" table:number-rows-spanned="1" table:style-name="ce76">
            <text:p><text:span text:style-name="T4">Angela Sousa do Carmo Teixeir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Auxiliar de Cozinha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1.455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6" table:style-name="ce37">
            <text:p>6</text:p>
          </table:table-cell>
          <table:table-cell office:value-type="string" table:number-columns-spanned="7" table:number-rows-spanned="1" table:style-name="ce76">
            <text:p><text:span text:style-name="T4">Camila dos Santos Silv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7" table:style-name="ce37">
            <text:p>7</text:p>
          </table:table-cell>
          <table:table-cell office:value-type="string" table:number-columns-spanned="7" table:number-rows-spanned="1" table:style-name="ce76">
            <text:p><text:span text:style-name="T4">Camila Iris Rodrigues dos Santos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8" table:style-name="ce37">
            <text:p>8</text:p>
          </table:table-cell>
          <table:table-cell office:value-type="string" table:number-columns-spanned="7" table:number-rows-spanned="1" table:style-name="ce76">
            <text:p><text:span text:style-name="T4">Carla da Silva Cardoso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9" table:style-name="ce37">
            <text:p>9</text:p>
          </table:table-cell>
          <table:table-cell office:value-type="string" table:number-columns-spanned="7" table:number-rows-spanned="1" table:style-name="ce76">
            <text:p><text:span text:style-name="T4">Daniela Favini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10" table:style-name="ce37">
            <text:p>10</text:p>
          </table:table-cell>
          <table:table-cell office:value-type="string" table:number-columns-spanned="7" table:number-rows-spanned="1" table:style-name="ce76">
            <text:p><text:span text:style-name="T4">Daniele Alves Lima Leal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11" table:style-name="ce37">
            <text:p>11</text:p>
          </table:table-cell>
          <table:table-cell office:value-type="string" table:number-columns-spanned="7" table:number-rows-spanned="1" table:style-name="ce76">
            <text:p><text:span text:style-name="T4">Daniele Coelho Carvalho de Sous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12" table:style-name="ce37">
            <text:p>12</text:p>
          </table:table-cell>
          <table:table-cell office:value-type="string" table:number-columns-spanned="7" table:number-rows-spanned="1" table:style-name="ce76">
            <text:p><text:span text:style-name="T4">Débora da SilvaDias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13" table:style-name="ce37">
            <text:p>13</text:p>
          </table:table-cell>
          <table:table-cell office:value-type="string" table:number-columns-spanned="7" table:number-rows-spanned="1" table:style-name="ce76">
            <text:p><text:span text:style-name="T4">Débora Ferreira Silv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14" table:style-name="ce37">
            <text:p>14</text:p>
          </table:table-cell>
          <table:table-cell office:value-type="string" table:number-columns-spanned="7" table:number-rows-spanned="1" table:style-name="ce76">
            <text:p><text:span text:style-name="T4">Edjane Carlos da Silv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auxiliar de Limpeza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1.455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15" table:style-name="ce37">
            <text:p>15</text:p>
          </table:table-cell>
          <table:table-cell office:value-type="string" table:number-columns-spanned="7" table:number-rows-spanned="1" table:style-name="ce76">
            <text:p><text:span text:style-name="T4">Elisângela Martins de Siqueir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Coordenadora Pedagógica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3.200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16" table:style-name="ce37">
            <text:p>16</text:p>
          </table:table-cell>
          <table:table-cell office:value-type="string" table:number-columns-spanned="7" table:number-rows-spanned="1" table:style-name="ce76">
            <text:p><text:span text:style-name="T4">Fátima Cristina Girotto Queiroz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17" table:style-name="ce37">
            <text:p>17</text:p>
          </table:table-cell>
          <table:table-cell office:value-type="string" table:number-columns-spanned="7" table:number-rows-spanned="1" table:style-name="ce76">
            <text:p><text:span text:style-name="T4">Florilene Aparecida Santos da Cruz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18" table:style-name="ce37">
            <text:p>18</text:p>
          </table:table-cell>
          <table:table-cell office:value-type="string" table:number-columns-spanned="7" table:number-rows-spanned="1" table:style-name="ce76">
            <text:p><text:span text:style-name="T4">Gabriela Chacon da Silv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19" table:style-name="ce37">
            <text:p>19</text:p>
          </table:table-cell>
          <table:table-cell office:value-type="string" table:number-columns-spanned="7" table:number-rows-spanned="1" table:style-name="ce76">
            <text:p><text:span text:style-name="T4">Iraci Araújo Vila Nov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20" table:style-name="ce37">
            <text:p>20</text:p>
          </table:table-cell>
          <table:table-cell office:value-type="string" table:number-columns-spanned="7" table:number-rows-spanned="1" table:style-name="ce76">
            <text:p><text:span text:style-name="T4">Jaqueline de Farias Ferreir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auxiliar de Limpeza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1.455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21" table:style-name="ce37">
            <text:p>21</text:p>
          </table:table-cell>
          <table:table-cell office:value-type="string" table:number-columns-spanned="7" table:number-rows-spanned="1" table:style-name="ce76">
            <text:p><text:span text:style-name="T4">Jaqueline do Nascimento Ferreir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22" table:style-name="ce37">
            <text:p>22</text:p>
          </table:table-cell>
          <table:table-cell office:value-type="string" table:number-columns-spanned="7" table:number-rows-spanned="1" table:style-name="ce76">
            <text:p><text:span text:style-name="T4">Julia Graziela da Cruz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Cozinheira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1.600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23" table:style-name="ce37">
            <text:p>23</text:p>
          </table:table-cell>
          <table:table-cell office:value-type="string" table:number-columns-spanned="7" table:number-rows-spanned="1" table:style-name="ce76">
            <text:p><text:span text:style-name="T4">Lindalva da Silva Souz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Auxiliar de Cozinha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1.455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24" table:style-name="ce37">
            <text:p>24</text:p>
          </table:table-cell>
          <table:table-cell office:value-type="string" table:number-columns-spanned="7" table:number-rows-spanned="1" table:style-name="ce76">
            <text:p><text:span text:style-name="T4">Luciana dos Santos Roch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25" table:style-name="ce37">
            <text:p>25</text:p>
          </table:table-cell>
          <table:table-cell office:value-type="string" table:number-columns-spanned="7" table:number-rows-spanned="1" table:style-name="ce76">
            <text:p><text:span text:style-name="T4">Mariza Izabel Souza Santos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Assistente Administrativo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1.800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26" table:style-name="ce37">
            <text:p>26</text:p>
          </table:table-cell>
          <table:table-cell office:value-type="string" table:number-columns-spanned="7" table:number-rows-spanned="1" table:style-name="ce76">
            <text:p><text:span text:style-name="T4">Merlli Almeida Oliveir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27" table:style-name="ce37">
            <text:p>27</text:p>
          </table:table-cell>
          <table:table-cell office:value-type="string" table:number-columns-spanned="7" table:number-rows-spanned="1" table:style-name="ce76">
            <text:p><text:span text:style-name="T4">Mirery Gonçalves Nunes Cabral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28" table:style-name="ce37">
            <text:p>28</text:p>
          </table:table-cell>
          <table:table-cell office:value-type="string" table:number-columns-spanned="7" table:number-rows-spanned="1" table:style-name="ce76">
            <text:p><text:span text:style-name="T4">Natália Alves de Farias Santos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29" table:style-name="ce37">
            <text:p>29</text:p>
          </table:table-cell>
          <table:table-cell office:value-type="string" table:number-columns-spanned="7" table:number-rows-spanned="1" table:style-name="ce76">
            <text:p><text:span text:style-name="T4">Nathalia de Souza Rodrigues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30" table:style-name="ce37">
            <text:p>30</text:p>
          </table:table-cell>
          <table:table-cell office:value-type="string" table:number-columns-spanned="7" table:number-rows-spanned="1" table:style-name="ce76">
            <text:p><text:span text:style-name="T4">Nathalia Raquel da Silv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31" table:style-name="ce37">
            <text:p>31</text:p>
          </table:table-cell>
          <table:table-cell office:value-type="string" table:number-columns-spanned="7" table:number-rows-spanned="1" table:style-name="ce76">
            <text:p><text:span text:style-name="T4">Nicacia dos Santos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32" table:style-name="ce37">
            <text:p>32</text:p>
          </table:table-cell>
          <table:table-cell office:value-type="string" table:number-columns-spanned="7" table:number-rows-spanned="1" table:style-name="ce76">
            <text:p><text:span text:style-name="T4">Noemi Ferreira Ros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Auxiliar de Cozinha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1.455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33" table:style-name="ce37">
            <text:p>33</text:p>
          </table:table-cell>
          <table:table-cell office:value-type="string" table:number-columns-spanned="7" table:number-rows-spanned="1" table:style-name="ce76">
            <text:p><text:span text:style-name="T4">Nycolas Rafael de Oliveira Freiras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Auxiliar de Manutenção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1.455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34" table:style-name="ce37">
            <text:p>34</text:p>
          </table:table-cell>
          <table:table-cell office:value-type="string" table:number-columns-spanned="7" table:number-rows-spanned="1" table:style-name="ce76">
            <text:p><text:span text:style-name="T4">Paloma da Silva Costa Mendes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35" table:style-name="ce37">
            <text:p>35</text:p>
          </table:table-cell>
          <table:table-cell office:value-type="string" table:number-columns-spanned="7" table:number-rows-spanned="1" table:style-name="ce76">
            <text:p><text:span text:style-name="T4">Patricia Aparecida de Melo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auxiliar de Limpeza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1.455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36" table:style-name="ce37">
            <text:p>36</text:p>
          </table:table-cell>
          <table:table-cell office:value-type="string" table:number-columns-spanned="7" table:number-rows-spanned="1" table:style-name="ce76">
            <text:p><text:span text:style-name="T4">Patricia Maria Dud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37" table:style-name="ce37">
            <text:p>37</text:p>
          </table:table-cell>
          <table:table-cell office:value-type="string" table:number-columns-spanned="7" table:number-rows-spanned="1" table:style-name="ce76">
            <text:p><text:span text:style-name="T4">Patrícia Rodrigues de Mirand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Agente Escola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1.600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38" table:style-name="ce37">
            <text:p>38</text:p>
          </table:table-cell>
          <table:table-cell office:value-type="string" table:number-columns-spanned="7" table:number-rows-spanned="1" table:style-name="ce76">
            <text:p><text:span text:style-name="T4">Pollyane Rodrigues Nascimento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Diretor(a)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4.500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39" table:style-name="ce37">
            <text:p>39</text:p>
          </table:table-cell>
          <table:table-cell office:value-type="string" table:number-columns-spanned="7" table:number-rows-spanned="1" table:style-name="ce76">
            <text:p><text:span text:style-name="T4">Raquel da Costa Santos Pinto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40" table:style-name="ce37">
            <text:p>40</text:p>
          </table:table-cell>
          <table:table-cell office:value-type="string" table:number-columns-spanned="7" table:number-rows-spanned="1" table:style-name="ce76">
            <text:p><text:span text:style-name="T4">Rosana Henrique da Silv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auxiliar de Limpeza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1.455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41" table:style-name="ce37">
            <text:p>41</text:p>
          </table:table-cell>
          <table:table-cell office:value-type="string" table:number-columns-spanned="7" table:number-rows-spanned="1" table:style-name="ce76">
            <text:p><text:span text:style-name="T4">Samantha de Albuquerque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Auxiliar de Cozinha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1.455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42" table:style-name="ce37">
            <text:p>42</text:p>
          </table:table-cell>
          <table:table-cell office:value-type="string" table:number-columns-spanned="7" table:number-rows-spanned="1" table:style-name="ce76">
            <text:p><text:span text:style-name="T4">Sueli Nunes Bezerr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43" table:style-name="ce37">
            <text:p>43</text:p>
          </table:table-cell>
          <table:table-cell office:value-type="string" table:number-columns-spanned="7" table:number-rows-spanned="1" table:style-name="ce76">
            <text:p><text:span text:style-name="T4">Telma Ribeiro Rodrigues de Sous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44" table:style-name="ce37">
            <text:p>44</text:p>
          </table:table-cell>
          <table:table-cell office:value-type="string" table:number-columns-spanned="7" table:number-rows-spanned="1" table:style-name="ce76">
            <text:p><text:span text:style-name="T4">Vanesas Alves de Oliveir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45" table:style-name="ce37">
            <text:p>45</text:p>
          </table:table-cell>
          <table:table-cell office:value-type="string" table:number-columns-spanned="7" table:number-rows-spanned="1" table:style-name="ce76">
            <text:p><text:span text:style-name="T4">Vanessa Aparecida Palmieri de Aguiar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7">
          <table:table-cell table:number-columns-repeated="20" table:style-name="ce15"/>
          <table:table-cell table:number-columns-repeated="16364"/>
        </table:table-row>
        <table:table-row table:style-name="ro5">
          <table:table-cell office:value-type="string" table:number-columns-spanned="19" table:number-rows-spanned="1" table:style-name="ce85">
            <text:p><text:span text:style-name="T3">INSTITUTO SOCIAL E EDUCACIONAL ADONAI</text:span></text:p>
          </table:table-cell>
          <table:covered-table-cell table:number-columns-repeated="18"/>
          <table:table-cell table:style-name="ce15"/>
          <table:table-cell table:number-columns-repeated="16364"/>
        </table:table-row>
        <table:table-row table:style-name="ro5">
          <table:table-cell office:value-type="string" table:number-columns-spanned="19" table:number-rows-spanned="1" table:style-name="ce85">
            <text:p><text:span text:style-name="T3">CRECHE DONA JOAQUINA PORFÍRIO DA SILVA - JULHO 2023</text:span></text:p>
          </table:table-cell>
          <table:covered-table-cell table:number-columns-repeated="18"/>
          <table:table-cell table:style-name="ce15"/>
          <table:table-cell table:number-columns-repeated="16364"/>
        </table:table-row>
        <table:table-row table:style-name="ro5">
          <table:table-cell office:value-type="string" table:style-name="ce33">
            <text:p><text:span text:style-name="T3">N°</text:span></text:p>
          </table:table-cell>
          <table:table-cell office:value-type="string" table:number-columns-spanned="7" table:number-rows-spanned="1" table:style-name="ce85">
            <text:p><text:span text:style-name="T3">FUNCIONÁRIO</text:span></text:p>
          </table:table-cell>
          <table:covered-table-cell table:number-columns-repeated="6"/>
          <table:table-cell office:value-type="string" table:number-columns-spanned="6" table:number-rows-spanned="1" table:style-name="ce85">
            <text:p><text:span text:style-name="T3">CARGO</text:span></text:p>
          </table:table-cell>
          <table:covered-table-cell table:number-columns-repeated="5"/>
          <table:table-cell office:value-type="string" table:number-columns-spanned="5" table:number-rows-spanned="1" table:style-name="ce82">
            <text:p><text:span text:style-name="T3">VALOR(R$)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1" table:style-name="ce37">
            <text:p>1</text:p>
          </table:table-cell>
          <table:table-cell office:value-type="string" table:number-columns-spanned="7" table:number-rows-spanned="1" table:style-name="ce76">
            <text:p><text:span text:style-name="T4">Adriana Soares Alves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2" table:style-name="ce37">
            <text:p>2</text:p>
          </table:table-cell>
          <table:table-cell office:value-type="string" table:number-columns-spanned="7" table:number-rows-spanned="1" table:style-name="ce76">
            <text:p><text:span text:style-name="T4">Andressa Fernandes de Souza Brito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3" table:style-name="ce37">
            <text:p>3</text:p>
          </table:table-cell>
          <table:table-cell office:value-type="string" table:number-columns-spanned="7" table:number-rows-spanned="1" table:style-name="ce76">
            <text:p><text:span text:style-name="T4">Aparecida da Costa Freitas Ribeiro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4" table:style-name="ce37">
            <text:p>4</text:p>
          </table:table-cell>
          <table:table-cell office:value-type="string" table:number-columns-spanned="7" table:number-rows-spanned="1" table:style-name="ce76">
            <text:p><text:span text:style-name="T4">Aparecida Viviane Leite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5" table:style-name="ce37">
            <text:p>5</text:p>
          </table:table-cell>
          <table:table-cell office:value-type="string" table:number-columns-spanned="7" table:number-rows-spanned="1" table:style-name="ce76">
            <text:p><text:span text:style-name="T4">Angela Sousa do Carmo Teixeir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Auxiliar de Cozinha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1.455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6" table:style-name="ce37">
            <text:p>6</text:p>
          </table:table-cell>
          <table:table-cell office:value-type="string" table:number-columns-spanned="7" table:number-rows-spanned="1" table:style-name="ce76">
            <text:p><text:span text:style-name="T4">Camila dos Santos Silv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7" table:style-name="ce37">
            <text:p>7</text:p>
          </table:table-cell>
          <table:table-cell office:value-type="string" table:number-columns-spanned="7" table:number-rows-spanned="1" table:style-name="ce76">
            <text:p><text:span text:style-name="T4">Camila Iris Rodrigues dos Santos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8" table:style-name="ce37">
            <text:p>8</text:p>
          </table:table-cell>
          <table:table-cell office:value-type="string" table:number-columns-spanned="7" table:number-rows-spanned="1" table:style-name="ce76">
            <text:p><text:span text:style-name="T4">Carla da Silva Cardoso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9" table:style-name="ce37">
            <text:p>9</text:p>
          </table:table-cell>
          <table:table-cell office:value-type="string" table:number-columns-spanned="7" table:number-rows-spanned="1" table:style-name="ce76">
            <text:p><text:span text:style-name="T4">Daniela Favini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10" table:style-name="ce37">
            <text:p>10</text:p>
          </table:table-cell>
          <table:table-cell office:value-type="string" table:number-columns-spanned="7" table:number-rows-spanned="1" table:style-name="ce76">
            <text:p><text:span text:style-name="T4">Daniele Alves Lima Leal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11" table:style-name="ce37">
            <text:p>11</text:p>
          </table:table-cell>
          <table:table-cell office:value-type="string" table:number-columns-spanned="7" table:number-rows-spanned="1" table:style-name="ce76">
            <text:p><text:span text:style-name="T4">Daniele Coelho Carvalho de Sous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12" table:style-name="ce37">
            <text:p>12</text:p>
          </table:table-cell>
          <table:table-cell office:value-type="string" table:number-columns-spanned="7" table:number-rows-spanned="1" table:style-name="ce76">
            <text:p><text:span text:style-name="T4">Débora da SilvaDias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13" table:style-name="ce37">
            <text:p>13</text:p>
          </table:table-cell>
          <table:table-cell office:value-type="string" table:number-columns-spanned="7" table:number-rows-spanned="1" table:style-name="ce76">
            <text:p><text:span text:style-name="T4">Débora Ferreira Silv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14" table:style-name="ce37">
            <text:p>14</text:p>
          </table:table-cell>
          <table:table-cell office:value-type="string" table:number-columns-spanned="7" table:number-rows-spanned="1" table:style-name="ce76">
            <text:p><text:span text:style-name="T4">Edjane Carlos da Silv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auxiliar de Limpeza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1.455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15" table:style-name="ce37">
            <text:p>15</text:p>
          </table:table-cell>
          <table:table-cell office:value-type="string" table:number-columns-spanned="7" table:number-rows-spanned="1" table:style-name="ce76">
            <text:p><text:span text:style-name="T4">Elisângela Martins de Siqueir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Coordenadora Pedagógica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3.200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16" table:style-name="ce37">
            <text:p>16</text:p>
          </table:table-cell>
          <table:table-cell office:value-type="string" table:number-columns-spanned="7" table:number-rows-spanned="1" table:style-name="ce76">
            <text:p><text:span text:style-name="T4">Fátima Cristina Girotto Queiroz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17" table:style-name="ce37">
            <text:p>17</text:p>
          </table:table-cell>
          <table:table-cell office:value-type="string" table:number-columns-spanned="7" table:number-rows-spanned="1" table:style-name="ce76">
            <text:p><text:span text:style-name="T4">Florilene Aparecida Santos da Cruz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18" table:style-name="ce37">
            <text:p>18</text:p>
          </table:table-cell>
          <table:table-cell office:value-type="string" table:number-columns-spanned="7" table:number-rows-spanned="1" table:style-name="ce76">
            <text:p><text:span text:style-name="T4">Gabriela Chacon da Silv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19" table:style-name="ce37">
            <text:p>19</text:p>
          </table:table-cell>
          <table:table-cell office:value-type="string" table:number-columns-spanned="7" table:number-rows-spanned="1" table:style-name="ce76">
            <text:p><text:span text:style-name="T4">Iraci Araújo Vila Nov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20" table:style-name="ce37">
            <text:p>20</text:p>
          </table:table-cell>
          <table:table-cell office:value-type="string" table:number-columns-spanned="7" table:number-rows-spanned="1" table:style-name="ce76">
            <text:p><text:span text:style-name="T4">Jaqueline de Farias Ferreir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auxiliar de Limpeza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1.455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21" table:style-name="ce37">
            <text:p>21</text:p>
          </table:table-cell>
          <table:table-cell office:value-type="string" table:number-columns-spanned="7" table:number-rows-spanned="1" table:style-name="ce76">
            <text:p><text:span text:style-name="T4">Jaqueline do Nascimento Ferreir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22" table:style-name="ce37">
            <text:p>22</text:p>
          </table:table-cell>
          <table:table-cell office:value-type="string" table:number-columns-spanned="7" table:number-rows-spanned="1" table:style-name="ce76">
            <text:p><text:span text:style-name="T4">Julia Graziela da Cruz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Cozinheira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1.600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23" table:style-name="ce37">
            <text:p>23</text:p>
          </table:table-cell>
          <table:table-cell office:value-type="string" table:number-columns-spanned="7" table:number-rows-spanned="1" table:style-name="ce76">
            <text:p><text:span text:style-name="T4">Lindalva da Silva Souz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Auxiliar de Cozinha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1.455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24" table:style-name="ce37">
            <text:p>24</text:p>
          </table:table-cell>
          <table:table-cell office:value-type="string" table:number-columns-spanned="7" table:number-rows-spanned="1" table:style-name="ce76">
            <text:p><text:span text:style-name="T4">Luciana dos Santos Roch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25" table:style-name="ce37">
            <text:p>25</text:p>
          </table:table-cell>
          <table:table-cell office:value-type="string" table:number-columns-spanned="7" table:number-rows-spanned="1" table:style-name="ce76">
            <text:p><text:span text:style-name="T4">Mariza Izabel Souza Santos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Assistente Administrativo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1.800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26" table:style-name="ce37">
            <text:p>26</text:p>
          </table:table-cell>
          <table:table-cell office:value-type="string" table:number-columns-spanned="7" table:number-rows-spanned="1" table:style-name="ce76">
            <text:p><text:span text:style-name="T4">Merlli Almeida Oliveir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27" table:style-name="ce37">
            <text:p>27</text:p>
          </table:table-cell>
          <table:table-cell office:value-type="string" table:number-columns-spanned="7" table:number-rows-spanned="1" table:style-name="ce76">
            <text:p><text:span text:style-name="T4">Mirery Gonçalves Nunes Cabral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28" table:style-name="ce37">
            <text:p>28</text:p>
          </table:table-cell>
          <table:table-cell office:value-type="string" table:number-columns-spanned="7" table:number-rows-spanned="1" table:style-name="ce76">
            <text:p><text:span text:style-name="T4">Natália Alves de Farias Santos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29" table:style-name="ce37">
            <text:p>29</text:p>
          </table:table-cell>
          <table:table-cell office:value-type="string" table:number-columns-spanned="7" table:number-rows-spanned="1" table:style-name="ce76">
            <text:p><text:span text:style-name="T4">Nathalia de Souza Rodrigues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30" table:style-name="ce37">
            <text:p>30</text:p>
          </table:table-cell>
          <table:table-cell office:value-type="string" table:number-columns-spanned="7" table:number-rows-spanned="1" table:style-name="ce76">
            <text:p><text:span text:style-name="T4">Nathalia Raquel da Silv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31" table:style-name="ce37">
            <text:p>31</text:p>
          </table:table-cell>
          <table:table-cell office:value-type="string" table:number-columns-spanned="7" table:number-rows-spanned="1" table:style-name="ce76">
            <text:p><text:span text:style-name="T4">Nicacia dos Santos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32" table:style-name="ce37">
            <text:p>32</text:p>
          </table:table-cell>
          <table:table-cell office:value-type="string" table:number-columns-spanned="7" table:number-rows-spanned="1" table:style-name="ce76">
            <text:p><text:span text:style-name="T4">Noemi Ferreira Ros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Auxiliar de Cozinha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1.455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33" table:style-name="ce37">
            <text:p>33</text:p>
          </table:table-cell>
          <table:table-cell office:value-type="string" table:number-columns-spanned="7" table:number-rows-spanned="1" table:style-name="ce76">
            <text:p><text:span text:style-name="T4">Nycolas Rafael de Oliveira Freiras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Auxiliar de Manutenção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1.455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34" table:style-name="ce37">
            <text:p>34</text:p>
          </table:table-cell>
          <table:table-cell office:value-type="string" table:number-columns-spanned="7" table:number-rows-spanned="1" table:style-name="ce76">
            <text:p><text:span text:style-name="T4">Paloma da Silva Costa Mendes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35" table:style-name="ce37">
            <text:p>35</text:p>
          </table:table-cell>
          <table:table-cell office:value-type="string" table:number-columns-spanned="7" table:number-rows-spanned="1" table:style-name="ce76">
            <text:p><text:span text:style-name="T4">Patricia Aparecida de Melo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auxiliar de Limpeza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1.455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36" table:style-name="ce37">
            <text:p>36</text:p>
          </table:table-cell>
          <table:table-cell office:value-type="string" table:number-columns-spanned="7" table:number-rows-spanned="1" table:style-name="ce76">
            <text:p><text:span text:style-name="T4">Patricia Maria Dud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37" table:style-name="ce37">
            <text:p>37</text:p>
          </table:table-cell>
          <table:table-cell office:value-type="string" table:number-columns-spanned="7" table:number-rows-spanned="1" table:style-name="ce76">
            <text:p><text:span text:style-name="T4">Patrícia Rodrigues de Mirand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Agente Escola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1.600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38" table:style-name="ce37">
            <text:p>38</text:p>
          </table:table-cell>
          <table:table-cell office:value-type="string" table:number-columns-spanned="7" table:number-rows-spanned="1" table:style-name="ce76">
            <text:p><text:span text:style-name="T4">Pollyane Rodrigues Nascimento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Diretor(a)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4.500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39" table:style-name="ce37">
            <text:p>39</text:p>
          </table:table-cell>
          <table:table-cell office:value-type="string" table:number-columns-spanned="7" table:number-rows-spanned="1" table:style-name="ce76">
            <text:p><text:span text:style-name="T4">Raquel da Costa Santos Pinto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40" table:style-name="ce37">
            <text:p>40</text:p>
          </table:table-cell>
          <table:table-cell office:value-type="string" table:number-columns-spanned="7" table:number-rows-spanned="1" table:style-name="ce76">
            <text:p><text:span text:style-name="T4">Rosana Henrique da Silv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auxiliar de Limpeza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1.455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41" table:style-name="ce37">
            <text:p>41</text:p>
          </table:table-cell>
          <table:table-cell office:value-type="string" table:number-columns-spanned="7" table:number-rows-spanned="1" table:style-name="ce76">
            <text:p><text:span text:style-name="T4">Samantha de Albuquerque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Auxiliar de Cozinha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1.455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42" table:style-name="ce37">
            <text:p>42</text:p>
          </table:table-cell>
          <table:table-cell office:value-type="string" table:number-columns-spanned="7" table:number-rows-spanned="1" table:style-name="ce76">
            <text:p><text:span text:style-name="T4">Sueli Nunes Bezerr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43" table:style-name="ce37">
            <text:p>43</text:p>
          </table:table-cell>
          <table:table-cell office:value-type="string" table:number-columns-spanned="7" table:number-rows-spanned="1" table:style-name="ce76">
            <text:p><text:span text:style-name="T4">Telma Ribeiro Rodrigues de Sous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44" table:style-name="ce37">
            <text:p>44</text:p>
          </table:table-cell>
          <table:table-cell office:value-type="string" table:number-columns-spanned="7" table:number-rows-spanned="1" table:style-name="ce76">
            <text:p><text:span text:style-name="T4">Vanesas Alves de Oliveira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6">
          <table:table-cell office:value-type="float" office:value="45" table:style-name="ce37">
            <text:p>45</text:p>
          </table:table-cell>
          <table:table-cell office:value-type="string" table:number-columns-spanned="7" table:number-rows-spanned="1" table:style-name="ce76">
            <text:p><text:span text:style-name="T4">Vanessa Aparecida Palmieri de Aguiar</text:span></text:p>
          </table:table-cell>
          <table:covered-table-cell table:number-columns-repeated="6"/>
          <table:table-cell office:value-type="string" table:number-columns-spanned="6" table:number-rows-spanned="1" table:style-name="ce76">
            <text:p><text:span text:style-name="T4">Professor</text:span></text:p>
          </table:table-cell>
          <table:covered-table-cell table:number-columns-repeated="5"/>
          <table:table-cell office:value-type="string" table:number-columns-spanned="5" table:number-rows-spanned="1" table:style-name="ce77">
            <text:p><text:span text:style-name="T4">R$ <text:s text:c="3"/>2.619,00</text:span></text:p>
          </table:table-cell>
          <table:covered-table-cell table:number-columns-repeated="4"/>
          <table:table-cell table:style-name="ce15"/>
          <table:table-cell table:number-columns-repeated="16364"/>
        </table:table-row>
        <table:table-row table:style-name="ro7">
          <table:table-cell table:number-columns-repeated="20" table:style-name="ce15"/>
          <table:table-cell table:number-columns-repeated="16364"/>
        </table:table-row>
        <table:table-row table:style-name="ro5">
          <table:table-cell office:value-type="string" table:number-columns-spanned="16" table:number-rows-spanned="1" table:style-name="ce85">
            <text:p><text:span text:style-name="T3">INSTITUTO SOCIAL E EDUCACIONAL ADONAI</text:span></text:p>
          </table:table-cell>
          <table:covered-table-cell table:number-columns-repeated="15"/>
          <table:table-cell table:number-columns-repeated="4" table:style-name="ce15"/>
          <table:table-cell table:number-columns-repeated="16364"/>
        </table:table-row>
        <table:table-row table:style-name="ro5">
          <table:table-cell office:value-type="string" table:number-columns-spanned="16" table:number-rows-spanned="1" table:style-name="ce85">
            <text:p><text:span text:style-name="T3">CRECHE DONA JOAQUINA PORFÍRIO DA SILVA - AGOSTO 2023</text:span></text:p>
          </table:table-cell>
          <table:covered-table-cell table:number-columns-repeated="15"/>
          <table:table-cell table:number-columns-repeated="4" table:style-name="ce15"/>
          <table:table-cell table:number-columns-repeated="16364"/>
        </table:table-row>
        <table:table-row table:style-name="ro5">
          <table:table-cell office:value-type="string" table:number-columns-spanned="2" table:number-rows-spanned="1" table:style-name="ce80">
            <text:p><text:span text:style-name="T3">N°</text:span></text:p>
          </table:table-cell>
          <table:covered-table-cell/>
          <table:table-cell office:value-type="string" table:number-columns-spanned="3" table:number-rows-spanned="1" table:style-name="ce81">
            <text:p><text:span text:style-name="T3">FUNCIONÁRIO</text:span></text:p>
          </table:table-cell>
          <table:covered-table-cell table:number-columns-repeated="2"/>
          <table:table-cell office:value-type="string" table:number-columns-spanned="8" table:number-rows-spanned="1" table:style-name="ce85">
            <text:p><text:span text:style-name="T3">CARGO</text:span></text:p>
          </table:table-cell>
          <table:covered-table-cell table:number-columns-repeated="7"/>
          <table:table-cell office:value-type="string" table:number-columns-spanned="3" table:number-rows-spanned="1" table:style-name="ce82">
            <text:p><text:span text:style-name="T3">VALOR(R$)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3" table:number-rows-spanned="1" table:style-name="ce76">
            <text:p><text:span text:style-name="T4">Adriana Soares Alv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office:value-type="string" table:number-columns-spanned="3" table:number-rows-spanned="1" table:style-name="ce76">
            <text:p><text:span text:style-name="T4">Andressa Fernandes de Souza Brit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office:value-type="string" table:number-columns-spanned="3" table:number-rows-spanned="1" table:style-name="ce76">
            <text:p><text:span text:style-name="T4">Aparecida da Costa Freitas Ribeir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office:value-type="string" table:number-columns-spanned="3" table:number-rows-spanned="1" table:style-name="ce76">
            <text:p><text:span text:style-name="T4">Aparecida Viviane Liete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office:value-type="string" table:number-columns-spanned="3" table:number-rows-spanned="1" table:style-name="ce76">
            <text:p><text:span text:style-name="T4">Angela Sousa do Carmo Teix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Cozinha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1.455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6" table:number-columns-spanned="2" table:number-rows-spanned="1" table:style-name="ce78">
            <text:p>6</text:p>
          </table:table-cell>
          <table:covered-table-cell/>
          <table:table-cell office:value-type="string" table:number-columns-spanned="3" table:number-rows-spanned="1" table:style-name="ce76">
            <text:p><text:span text:style-name="T4">Camila dos Santos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7" table:number-columns-spanned="2" table:number-rows-spanned="1" table:style-name="ce78">
            <text:p>7</text:p>
          </table:table-cell>
          <table:covered-table-cell/>
          <table:table-cell office:value-type="string" table:number-columns-spanned="3" table:number-rows-spanned="1" table:style-name="ce76">
            <text:p><text:span text:style-name="T4">Camila Iris Rodrigues dos Santo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8" table:number-columns-spanned="2" table:number-rows-spanned="1" table:style-name="ce78">
            <text:p>8</text:p>
          </table:table-cell>
          <table:covered-table-cell/>
          <table:table-cell office:value-type="string" table:number-columns-spanned="3" table:number-rows-spanned="1" table:style-name="ce76">
            <text:p><text:span text:style-name="T4">Carla da Silva Cardos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9" table:number-columns-spanned="2" table:number-rows-spanned="1" table:style-name="ce78">
            <text:p>9</text:p>
          </table:table-cell>
          <table:covered-table-cell/>
          <table:table-cell office:value-type="string" table:number-columns-spanned="3" table:number-rows-spanned="1" table:style-name="ce76">
            <text:p><text:span text:style-name="T4">Daniela Favani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10" table:number-columns-spanned="2" table:number-rows-spanned="1" table:style-name="ce75">
            <text:p>10</text:p>
          </table:table-cell>
          <table:covered-table-cell/>
          <table:table-cell office:value-type="string" table:number-columns-spanned="3" table:number-rows-spanned="1" table:style-name="ce76">
            <text:p><text:span text:style-name="T4">Daniele Alves Lima Leal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11" table:number-columns-spanned="2" table:number-rows-spanned="1" table:style-name="ce75">
            <text:p>11</text:p>
          </table:table-cell>
          <table:covered-table-cell/>
          <table:table-cell office:value-type="string" table:number-columns-spanned="3" table:number-rows-spanned="1" table:style-name="ce76">
            <text:p><text:span text:style-name="T4">Daniele Coelho Carvalho de Sous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12" table:number-columns-spanned="2" table:number-rows-spanned="1" table:style-name="ce75">
            <text:p>12</text:p>
          </table:table-cell>
          <table:covered-table-cell/>
          <table:table-cell office:value-type="string" table:number-columns-spanned="3" table:number-rows-spanned="1" table:style-name="ce76">
            <text:p><text:span text:style-name="T4">Débora da Silva Dia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13" table:number-columns-spanned="2" table:number-rows-spanned="1" table:style-name="ce75">
            <text:p>13</text:p>
          </table:table-cell>
          <table:covered-table-cell/>
          <table:table-cell office:value-type="string" table:number-columns-spanned="3" table:number-rows-spanned="1" table:style-name="ce76">
            <text:p><text:span text:style-name="T4">Débora Ferreir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14" table:number-columns-spanned="2" table:number-rows-spanned="1" table:style-name="ce75">
            <text:p>14</text:p>
          </table:table-cell>
          <table:covered-table-cell/>
          <table:table-cell office:value-type="string" table:number-columns-spanned="3" table:number-rows-spanned="1" table:style-name="ce76">
            <text:p><text:span text:style-name="T4">Edjane Carlos d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Limpeza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1.455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15" table:number-columns-spanned="2" table:number-rows-spanned="1" table:style-name="ce75">
            <text:p>15</text:p>
          </table:table-cell>
          <table:covered-table-cell/>
          <table:table-cell office:value-type="string" table:number-columns-spanned="3" table:number-rows-spanned="1" table:style-name="ce76">
            <text:p><text:span text:style-name="T4">Elisângela Martins de Siqu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Coordenadora Pedagógica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3.200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16" table:number-columns-spanned="2" table:number-rows-spanned="1" table:style-name="ce75">
            <text:p>16</text:p>
          </table:table-cell>
          <table:covered-table-cell/>
          <table:table-cell office:value-type="string" table:number-columns-spanned="3" table:number-rows-spanned="1" table:style-name="ce76">
            <text:p><text:span text:style-name="T4">Fatima Cristina Girotto Queiroz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17" table:number-columns-spanned="2" table:number-rows-spanned="1" table:style-name="ce75">
            <text:p>17</text:p>
          </table:table-cell>
          <table:covered-table-cell/>
          <table:table-cell office:value-type="string" table:number-columns-spanned="3" table:number-rows-spanned="1" table:style-name="ce76">
            <text:p><text:span text:style-name="T4">Florilene Aparecida Santos da Cruz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18" table:number-columns-spanned="2" table:number-rows-spanned="1" table:style-name="ce75">
            <text:p>18</text:p>
          </table:table-cell>
          <table:covered-table-cell/>
          <table:table-cell office:value-type="string" table:number-columns-spanned="3" table:number-rows-spanned="1" table:style-name="ce76">
            <text:p><text:span text:style-name="T4">Gabriela Chacon d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19" table:number-columns-spanned="2" table:number-rows-spanned="1" table:style-name="ce75">
            <text:p>19</text:p>
          </table:table-cell>
          <table:covered-table-cell/>
          <table:table-cell office:value-type="string" table:number-columns-spanned="3" table:number-rows-spanned="1" table:style-name="ce76">
            <text:p><text:span text:style-name="T4">Iraci Araújo Vila No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20" table:number-columns-spanned="2" table:number-rows-spanned="1" table:style-name="ce75">
            <text:p>20</text:p>
          </table:table-cell>
          <table:covered-table-cell/>
          <table:table-cell office:value-type="string" table:number-columns-spanned="3" table:number-rows-spanned="1" table:style-name="ce76">
            <text:p><text:span text:style-name="T4">Jaqueline de Farias Ferr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Limpeza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1.455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21" table:number-columns-spanned="2" table:number-rows-spanned="1" table:style-name="ce75">
            <text:p>21</text:p>
          </table:table-cell>
          <table:covered-table-cell/>
          <table:table-cell office:value-type="string" table:number-columns-spanned="3" table:number-rows-spanned="1" table:style-name="ce76">
            <text:p><text:span text:style-name="T4">Jaqueline do Nascimento Ferr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22" table:number-columns-spanned="2" table:number-rows-spanned="1" table:style-name="ce75">
            <text:p>22</text:p>
          </table:table-cell>
          <table:covered-table-cell/>
          <table:table-cell office:value-type="string" table:number-columns-spanned="3" table:number-rows-spanned="1" table:style-name="ce76">
            <text:p><text:span text:style-name="T4">Julia Graziela da Cruz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Cozinheira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1.600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23" table:number-columns-spanned="2" table:number-rows-spanned="1" table:style-name="ce75">
            <text:p>23</text:p>
          </table:table-cell>
          <table:covered-table-cell/>
          <table:table-cell office:value-type="string" table:number-columns-spanned="3" table:number-rows-spanned="1" table:style-name="ce76">
            <text:p><text:span text:style-name="T4">Lindalva da Silva Souz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Cozinha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1.455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24" table:number-columns-spanned="2" table:number-rows-spanned="1" table:style-name="ce75">
            <text:p>24</text:p>
          </table:table-cell>
          <table:covered-table-cell/>
          <table:table-cell office:value-type="string" table:number-columns-spanned="3" table:number-rows-spanned="1" table:style-name="ce76">
            <text:p><text:span text:style-name="T4">Luciana dos Santos Roch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25" table:number-columns-spanned="2" table:number-rows-spanned="1" table:style-name="ce75">
            <text:p>25</text:p>
          </table:table-cell>
          <table:covered-table-cell/>
          <table:table-cell office:value-type="string" table:number-columns-spanned="3" table:number-rows-spanned="1" table:style-name="ce76">
            <text:p><text:span text:style-name="T4">Mariza Izabel Souza Santo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ssistente Administrativo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1.800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26" table:number-columns-spanned="2" table:number-rows-spanned="1" table:style-name="ce75">
            <text:p>26</text:p>
          </table:table-cell>
          <table:covered-table-cell/>
          <table:table-cell office:value-type="string" table:number-columns-spanned="3" table:number-rows-spanned="1" table:style-name="ce76">
            <text:p><text:span text:style-name="T4">Merlli Almeida Oliv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27" table:number-columns-spanned="2" table:number-rows-spanned="1" table:style-name="ce75">
            <text:p>27</text:p>
          </table:table-cell>
          <table:covered-table-cell/>
          <table:table-cell office:value-type="string" table:number-columns-spanned="3" table:number-rows-spanned="1" table:style-name="ce76">
            <text:p><text:span text:style-name="T4">Mirery Gonçalves Nunes Cabral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28" table:number-columns-spanned="2" table:number-rows-spanned="1" table:style-name="ce75">
            <text:p>28</text:p>
          </table:table-cell>
          <table:covered-table-cell/>
          <table:table-cell office:value-type="string" table:number-columns-spanned="3" table:number-rows-spanned="1" table:style-name="ce76">
            <text:p><text:span text:style-name="T4">Natália Alves de Farias Santo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29" table:number-columns-spanned="2" table:number-rows-spanned="1" table:style-name="ce75">
            <text:p>29</text:p>
          </table:table-cell>
          <table:covered-table-cell/>
          <table:table-cell office:value-type="string" table:number-columns-spanned="3" table:number-rows-spanned="1" table:style-name="ce76">
            <text:p><text:span text:style-name="T4">Nathalia de Souza Rodrigu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30" table:number-columns-spanned="2" table:number-rows-spanned="1" table:style-name="ce75">
            <text:p>30</text:p>
          </table:table-cell>
          <table:covered-table-cell/>
          <table:table-cell office:value-type="string" table:number-columns-spanned="3" table:number-rows-spanned="1" table:style-name="ce76">
            <text:p><text:span text:style-name="T4">Nathalia Raquel d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31" table:number-columns-spanned="2" table:number-rows-spanned="1" table:style-name="ce75">
            <text:p>31</text:p>
          </table:table-cell>
          <table:covered-table-cell/>
          <table:table-cell office:value-type="string" table:number-columns-spanned="3" table:number-rows-spanned="1" table:style-name="ce76">
            <text:p><text:span text:style-name="T4">Nicacia dos Santo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32" table:number-columns-spanned="2" table:number-rows-spanned="1" table:style-name="ce75">
            <text:p>32</text:p>
          </table:table-cell>
          <table:covered-table-cell/>
          <table:table-cell office:value-type="string" table:number-columns-spanned="3" table:number-rows-spanned="1" table:style-name="ce76">
            <text:p><text:span text:style-name="T4">Noemi Ferreira Ros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Cozinha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1.455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33" table:number-columns-spanned="2" table:number-rows-spanned="1" table:style-name="ce75">
            <text:p>33</text:p>
          </table:table-cell>
          <table:covered-table-cell/>
          <table:table-cell office:value-type="string" table:number-columns-spanned="3" table:number-rows-spanned="1" table:style-name="ce76">
            <text:p><text:span text:style-name="T4">Nycolas Rafael de Oliveira Freita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Manutenção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1.455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34" table:number-columns-spanned="2" table:number-rows-spanned="1" table:style-name="ce75">
            <text:p>34</text:p>
          </table:table-cell>
          <table:covered-table-cell/>
          <table:table-cell office:value-type="string" table:number-columns-spanned="3" table:number-rows-spanned="1" table:style-name="ce76">
            <text:p><text:span text:style-name="T4">Paloma da Silva Costa Mend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35" table:number-columns-spanned="2" table:number-rows-spanned="1" table:style-name="ce75">
            <text:p>35</text:p>
          </table:table-cell>
          <table:covered-table-cell/>
          <table:table-cell office:value-type="string" table:number-columns-spanned="3" table:number-rows-spanned="1" table:style-name="ce76">
            <text:p><text:span text:style-name="T4">Patrícia Aparecida de Mel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Limpeza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1.455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36" table:number-columns-spanned="2" table:number-rows-spanned="1" table:style-name="ce75">
            <text:p>36</text:p>
          </table:table-cell>
          <table:covered-table-cell/>
          <table:table-cell office:value-type="string" table:number-columns-spanned="3" table:number-rows-spanned="1" table:style-name="ce76">
            <text:p><text:span text:style-name="T4">Patrícia Maria Dud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37" table:number-columns-spanned="2" table:number-rows-spanned="1" table:style-name="ce75">
            <text:p>37</text:p>
          </table:table-cell>
          <table:covered-table-cell/>
          <table:table-cell office:value-type="string" table:number-columns-spanned="3" table:number-rows-spanned="1" table:style-name="ce76">
            <text:p><text:span text:style-name="T4">Patrícia Rodrigues de Mirand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gente Escola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1.600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38" table:number-columns-spanned="2" table:number-rows-spanned="1" table:style-name="ce75">
            <text:p>38</text:p>
          </table:table-cell>
          <table:covered-table-cell/>
          <table:table-cell office:value-type="string" table:number-columns-spanned="3" table:number-rows-spanned="1" table:style-name="ce76">
            <text:p><text:span text:style-name="T4">Pollyane Rodrigues Nasciment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Diretor(a)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4.500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39" table:number-columns-spanned="2" table:number-rows-spanned="1" table:style-name="ce75">
            <text:p>39</text:p>
          </table:table-cell>
          <table:covered-table-cell/>
          <table:table-cell office:value-type="string" table:number-columns-spanned="3" table:number-rows-spanned="1" table:style-name="ce76">
            <text:p><text:span text:style-name="T4">Raquel da Costa Santos Pint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40" table:number-columns-spanned="2" table:number-rows-spanned="1" table:style-name="ce75">
            <text:p>40</text:p>
          </table:table-cell>
          <table:covered-table-cell/>
          <table:table-cell office:value-type="string" table:number-columns-spanned="3" table:number-rows-spanned="1" table:style-name="ce76">
            <text:p><text:span text:style-name="T4">Rosana Henrique d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Limpeza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1.455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41" table:number-columns-spanned="2" table:number-rows-spanned="1" table:style-name="ce75">
            <text:p>41</text:p>
          </table:table-cell>
          <table:covered-table-cell/>
          <table:table-cell office:value-type="string" table:number-columns-spanned="3" table:number-rows-spanned="1" table:style-name="ce76">
            <text:p><text:span text:style-name="T4">Samantha de Albuquerque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Administrativo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1.455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42" table:number-columns-spanned="2" table:number-rows-spanned="1" table:style-name="ce75">
            <text:p>42</text:p>
          </table:table-cell>
          <table:covered-table-cell/>
          <table:table-cell office:value-type="string" table:number-columns-spanned="3" table:number-rows-spanned="1" table:style-name="ce76">
            <text:p><text:span text:style-name="T4">Sueli Nunes Bezer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43" table:number-columns-spanned="2" table:number-rows-spanned="1" table:style-name="ce75">
            <text:p>43</text:p>
          </table:table-cell>
          <table:covered-table-cell/>
          <table:table-cell office:value-type="string" table:number-columns-spanned="3" table:number-rows-spanned="1" table:style-name="ce76">
            <text:p><text:span text:style-name="T4">Telma Ribeiro Rodrigues de Sous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44" table:number-columns-spanned="2" table:number-rows-spanned="1" table:style-name="ce75">
            <text:p>44</text:p>
          </table:table-cell>
          <table:covered-table-cell/>
          <table:table-cell office:value-type="string" table:number-columns-spanned="3" table:number-rows-spanned="1" table:style-name="ce76">
            <text:p><text:span text:style-name="T4">Vanessa Alves de Oliv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45" table:number-columns-spanned="2" table:number-rows-spanned="1" table:style-name="ce75">
            <text:p>45</text:p>
          </table:table-cell>
          <table:covered-table-cell/>
          <table:table-cell office:value-type="string" table:number-columns-spanned="3" table:number-rows-spanned="1" table:style-name="ce76">
            <text:p><text:span text:style-name="T4">Vanessa Aparecida Palmieri de Aguiar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46" table:number-columns-spanned="2" table:number-rows-spanned="1" table:style-name="ce75">
            <text:p>46</text:p>
          </table:table-cell>
          <table:covered-table-cell/>
          <table:table-cell office:value-type="string" table:number-columns-spanned="3" table:number-rows-spanned="1" table:style-name="ce76">
            <text:p><text:span text:style-name="T4">Vanessa dos Santos d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2.619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office:value-type="float" office:value="47" table:number-columns-spanned="2" table:number-rows-spanned="1" table:style-name="ce75">
            <text:p>47</text:p>
          </table:table-cell>
          <table:covered-table-cell/>
          <table:table-cell office:value-type="string" table:number-columns-spanned="3" table:number-rows-spanned="1" table:style-name="ce76">
            <text:p><text:span text:style-name="T4">Viviane Oliveira Sal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Cozinha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4">R$ <text:s text:c="3"/>1.455,00</text:span></text:p>
          </table:table-cell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5">
          <table:table-cell office:value-type="string" table:number-columns-spanned="15" table:number-rows-spanned="1" table:style-name="ce85">
            <text:p><text:span text:style-name="T3">INSTITUTO SOCIAL E EDUCACIONAL ADONAI</text:span></text:p>
          </table:table-cell>
          <table:covered-table-cell table:number-columns-repeated="14"/>
          <table:table-cell table:number-columns-repeated="5" table:style-name="ce15"/>
          <table:table-cell table:number-columns-repeated="16364"/>
        </table:table-row>
        <table:table-row table:style-name="ro5">
          <table:table-cell office:value-type="string" table:number-columns-spanned="15" table:number-rows-spanned="1" table:style-name="ce89">
            <text:p><text:span text:style-name="T3">CRECHE DONA JOAQUINA PORFÍRIO DA SILVA - SETEMBRO 2023</text:span></text:p>
          </table:table-cell>
          <table:covered-table-cell table:number-columns-repeated="14"/>
          <table:table-cell table:number-columns-repeated="5" table:style-name="ce15"/>
          <table:table-cell table:number-columns-repeated="16364"/>
        </table:table-row>
        <table:table-row table:style-name="ro5">
          <table:table-cell office:value-type="string" table:number-columns-spanned="2" table:number-rows-spanned="1" table:style-name="ce80">
            <text:p><text:span text:style-name="T3">N°</text:span></text:p>
          </table:table-cell>
          <table:covered-table-cell/>
          <table:table-cell office:value-type="string" table:number-columns-spanned="3" table:number-rows-spanned="1" table:style-name="ce81">
            <text:p><text:span text:style-name="T3">FUNCIONÁRIO</text:span></text:p>
          </table:table-cell>
          <table:covered-table-cell table:number-columns-repeated="2"/>
          <table:table-cell office:value-type="string" table:number-columns-spanned="8" table:number-rows-spanned="1" table:style-name="ce85">
            <text:p><text:span text:style-name="T3">CARGO</text:span></text:p>
          </table:table-cell>
          <table:covered-table-cell table:number-columns-repeated="7"/>
          <table:table-cell office:value-type="string" table:number-columns-spanned="2" table:number-rows-spanned="1" table:style-name="ce86">
            <text:p><text:span text:style-name="T3">VALOR(R$)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3" table:number-rows-spanned="1" table:style-name="ce76">
            <text:p><text:span text:style-name="T4">Adriana Soares Alv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office:value-type="string" table:number-columns-spanned="3" table:number-rows-spanned="1" table:style-name="ce76">
            <text:p><text:span text:style-name="T4">Ana Lúcia T. R. Esteves de Carvalh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office:value-type="string" table:number-columns-spanned="3" table:number-rows-spanned="1" table:style-name="ce76">
            <text:p><text:span text:style-name="T4">Andressa Fernandes de Souza Brit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office:value-type="string" table:number-columns-spanned="3" table:number-rows-spanned="1" table:style-name="ce76">
            <text:p><text:span text:style-name="T4">Aparecida da Costa Freitas Ribeir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office:value-type="string" table:number-columns-spanned="3" table:number-rows-spanned="1" table:style-name="ce76">
            <text:p><text:span text:style-name="T4">Angela Sousa do Carmo Teix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Cozinha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455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6" table:number-columns-spanned="2" table:number-rows-spanned="1" table:style-name="ce78">
            <text:p>6</text:p>
          </table:table-cell>
          <table:covered-table-cell/>
          <table:table-cell office:value-type="string" table:number-columns-spanned="3" table:number-rows-spanned="1" table:style-name="ce76">
            <text:p><text:span text:style-name="T4">Camila dos Santos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7" table:number-columns-spanned="2" table:number-rows-spanned="1" table:style-name="ce78">
            <text:p>7</text:p>
          </table:table-cell>
          <table:covered-table-cell/>
          <table:table-cell office:value-type="string" table:number-columns-spanned="3" table:number-rows-spanned="1" table:style-name="ce76">
            <text:p><text:span text:style-name="T4">Camila Iris Rodrigues dos Santo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8" table:number-columns-spanned="2" table:number-rows-spanned="1" table:style-name="ce78">
            <text:p>8</text:p>
          </table:table-cell>
          <table:covered-table-cell/>
          <table:table-cell office:value-type="string" table:number-columns-spanned="3" table:number-rows-spanned="1" table:style-name="ce76">
            <text:p><text:span text:style-name="T4">Carla da Silva Cardos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9" table:number-columns-spanned="2" table:number-rows-spanned="1" table:style-name="ce78">
            <text:p>9</text:p>
          </table:table-cell>
          <table:covered-table-cell/>
          <table:table-cell office:value-type="string" table:number-columns-spanned="3" table:number-rows-spanned="1" table:style-name="ce76">
            <text:p><text:span text:style-name="T4">Daniela Favini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0" table:number-columns-spanned="2" table:number-rows-spanned="1" table:style-name="ce75">
            <text:p>10</text:p>
          </table:table-cell>
          <table:covered-table-cell/>
          <table:table-cell office:value-type="string" table:number-columns-spanned="3" table:number-rows-spanned="1" table:style-name="ce76">
            <text:p><text:span text:style-name="T4">Daniele Alves Lima Leal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1" table:number-columns-spanned="2" table:number-rows-spanned="1" table:style-name="ce75">
            <text:p>11</text:p>
          </table:table-cell>
          <table:covered-table-cell/>
          <table:table-cell office:value-type="string" table:number-columns-spanned="3" table:number-rows-spanned="1" table:style-name="ce76">
            <text:p><text:span text:style-name="T4">Daniele Coelho CArvalho de Souz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2" table:number-columns-spanned="2" table:number-rows-spanned="1" table:style-name="ce75">
            <text:p>12</text:p>
          </table:table-cell>
          <table:covered-table-cell/>
          <table:table-cell office:value-type="string" table:number-columns-spanned="3" table:number-rows-spanned="1" table:style-name="ce76">
            <text:p><text:span text:style-name="T4">Débora da Silva Dia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3" table:number-columns-spanned="2" table:number-rows-spanned="1" table:style-name="ce75">
            <text:p>13</text:p>
          </table:table-cell>
          <table:covered-table-cell/>
          <table:table-cell office:value-type="string" table:number-columns-spanned="3" table:number-rows-spanned="1" table:style-name="ce76">
            <text:p><text:span text:style-name="T4">Débora Ferreir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4" table:number-columns-spanned="2" table:number-rows-spanned="1" table:style-name="ce75">
            <text:p>14</text:p>
          </table:table-cell>
          <table:covered-table-cell/>
          <table:table-cell office:value-type="string" table:number-columns-spanned="3" table:number-rows-spanned="1" table:style-name="ce76">
            <text:p><text:span text:style-name="T4">Edjane Carlos d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Limpeza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455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5" table:number-columns-spanned="2" table:number-rows-spanned="1" table:style-name="ce75">
            <text:p>15</text:p>
          </table:table-cell>
          <table:covered-table-cell/>
          <table:table-cell office:value-type="string" table:number-columns-spanned="3" table:number-rows-spanned="1" table:style-name="ce76">
            <text:p><text:span text:style-name="T4">Elisângela Martins de Siqu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Coordenadora Pedagógica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3.200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6" table:number-columns-spanned="2" table:number-rows-spanned="1" table:style-name="ce75">
            <text:p>16</text:p>
          </table:table-cell>
          <table:covered-table-cell/>
          <table:table-cell office:value-type="string" table:number-columns-spanned="3" table:number-rows-spanned="1" table:style-name="ce76">
            <text:p><text:span text:style-name="T4">Florilene Aparecida Santos da Cruz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7" table:number-columns-spanned="2" table:number-rows-spanned="1" table:style-name="ce75">
            <text:p>17</text:p>
          </table:table-cell>
          <table:covered-table-cell/>
          <table:table-cell office:value-type="string" table:number-columns-spanned="3" table:number-rows-spanned="1" table:style-name="ce76">
            <text:p><text:span text:style-name="T4">Gabriela Chacon d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8" table:number-columns-spanned="2" table:number-rows-spanned="1" table:style-name="ce75">
            <text:p>18</text:p>
          </table:table-cell>
          <table:covered-table-cell/>
          <table:table-cell office:value-type="string" table:number-columns-spanned="3" table:number-rows-spanned="1" table:style-name="ce76">
            <text:p><text:span text:style-name="T4">Iraci Araújo Vila No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9" table:number-columns-spanned="2" table:number-rows-spanned="1" table:style-name="ce75">
            <text:p>19</text:p>
          </table:table-cell>
          <table:covered-table-cell/>
          <table:table-cell office:value-type="string" table:number-columns-spanned="3" table:number-rows-spanned="1" table:style-name="ce76">
            <text:p><text:span text:style-name="T4">Jaqueline de Farias Ferr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Limpeza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455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0" table:number-columns-spanned="2" table:number-rows-spanned="1" table:style-name="ce75">
            <text:p>20</text:p>
          </table:table-cell>
          <table:covered-table-cell/>
          <table:table-cell office:value-type="string" table:number-columns-spanned="3" table:number-rows-spanned="1" table:style-name="ce76">
            <text:p><text:span text:style-name="T4">Jaqueline do Nascimento Ferr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1" table:number-columns-spanned="2" table:number-rows-spanned="1" table:style-name="ce75">
            <text:p>21</text:p>
          </table:table-cell>
          <table:covered-table-cell/>
          <table:table-cell office:value-type="string" table:number-columns-spanned="3" table:number-rows-spanned="1" table:style-name="ce76">
            <text:p><text:span text:style-name="T4">Lindalva da Silva Souz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Cozinheira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455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2" table:number-columns-spanned="2" table:number-rows-spanned="1" table:style-name="ce75">
            <text:p>22</text:p>
          </table:table-cell>
          <table:covered-table-cell/>
          <table:table-cell office:value-type="string" table:number-columns-spanned="3" table:number-rows-spanned="1" table:style-name="ce76">
            <text:p><text:span text:style-name="T4">Luciana dos Santos Roch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3" table:number-columns-spanned="2" table:number-rows-spanned="1" table:style-name="ce75">
            <text:p>23</text:p>
          </table:table-cell>
          <table:covered-table-cell/>
          <table:table-cell office:value-type="string" table:number-columns-spanned="3" table:number-rows-spanned="1" table:style-name="ce76">
            <text:p><text:span text:style-name="T4">Maria José Freitas Sal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4" table:number-columns-spanned="2" table:number-rows-spanned="1" table:style-name="ce75">
            <text:p>24</text:p>
          </table:table-cell>
          <table:covered-table-cell/>
          <table:table-cell office:value-type="string" table:number-columns-spanned="3" table:number-rows-spanned="1" table:style-name="ce76">
            <text:p><text:span text:style-name="T4">Mariza Izabel Souza Santo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ssistente Administrativo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800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5" table:number-columns-spanned="2" table:number-rows-spanned="1" table:style-name="ce75">
            <text:p>25</text:p>
          </table:table-cell>
          <table:covered-table-cell/>
          <table:table-cell office:value-type="string" table:number-columns-spanned="3" table:number-rows-spanned="1" table:style-name="ce76">
            <text:p><text:span text:style-name="T4">Merlli Almeida Oliv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6" table:number-columns-spanned="2" table:number-rows-spanned="1" table:style-name="ce75">
            <text:p>26</text:p>
          </table:table-cell>
          <table:covered-table-cell/>
          <table:table-cell office:value-type="string" table:number-columns-spanned="3" table:number-rows-spanned="1" table:style-name="ce76">
            <text:p><text:span text:style-name="T4">Mirery Gonçalves Nunes Cabral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7" table:number-columns-spanned="2" table:number-rows-spanned="1" table:style-name="ce75">
            <text:p>27</text:p>
          </table:table-cell>
          <table:covered-table-cell/>
          <table:table-cell office:value-type="string" table:number-columns-spanned="3" table:number-rows-spanned="1" table:style-name="ce76">
            <text:p><text:span text:style-name="T4">Mônica da Silva Marqu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Cozinha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455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8" table:number-columns-spanned="2" table:number-rows-spanned="1" table:style-name="ce75">
            <text:p>28</text:p>
          </table:table-cell>
          <table:covered-table-cell/>
          <table:table-cell office:value-type="string" table:number-columns-spanned="3" table:number-rows-spanned="1" table:style-name="ce76">
            <text:p><text:span text:style-name="T4">Natália Alves de Fariaas Santo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9" table:number-columns-spanned="2" table:number-rows-spanned="1" table:style-name="ce75">
            <text:p>29</text:p>
          </table:table-cell>
          <table:covered-table-cell/>
          <table:table-cell office:value-type="string" table:number-columns-spanned="3" table:number-rows-spanned="1" table:style-name="ce76">
            <text:p><text:span text:style-name="T4">Nathalia de Souza Rodrigu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0" table:number-columns-spanned="2" table:number-rows-spanned="1" table:style-name="ce75">
            <text:p>30</text:p>
          </table:table-cell>
          <table:covered-table-cell/>
          <table:table-cell office:value-type="string" table:number-columns-spanned="3" table:number-rows-spanned="1" table:style-name="ce76">
            <text:p><text:span text:style-name="T4">Nathalia Raquel d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1" table:number-columns-spanned="2" table:number-rows-spanned="1" table:style-name="ce75">
            <text:p>31</text:p>
          </table:table-cell>
          <table:covered-table-cell/>
          <table:table-cell office:value-type="string" table:number-columns-spanned="3" table:number-rows-spanned="1" table:style-name="ce76">
            <text:p><text:span text:style-name="T4">Nicacia dos Santo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2" table:number-columns-spanned="2" table:number-rows-spanned="1" table:style-name="ce75">
            <text:p>32</text:p>
          </table:table-cell>
          <table:covered-table-cell/>
          <table:table-cell office:value-type="string" table:number-columns-spanned="3" table:number-rows-spanned="1" table:style-name="ce76">
            <text:p><text:span text:style-name="T4">Noemi Ferreira Ros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Cozinha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455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3" table:number-columns-spanned="2" table:number-rows-spanned="1" table:style-name="ce75">
            <text:p>33</text:p>
          </table:table-cell>
          <table:covered-table-cell/>
          <table:table-cell office:value-type="string" table:number-columns-spanned="3" table:number-rows-spanned="1" table:style-name="ce76">
            <text:p><text:span text:style-name="T4">Paloma da Silva Costa Mend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4" table:number-columns-spanned="2" table:number-rows-spanned="1" table:style-name="ce75">
            <text:p>34</text:p>
          </table:table-cell>
          <table:covered-table-cell/>
          <table:table-cell office:value-type="string" table:number-columns-spanned="3" table:number-rows-spanned="1" table:style-name="ce76">
            <text:p><text:span text:style-name="T4">Patrícia Aparecida de Mel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Limpeza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455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5" table:number-columns-spanned="2" table:number-rows-spanned="1" table:style-name="ce75">
            <text:p>35</text:p>
          </table:table-cell>
          <table:covered-table-cell/>
          <table:table-cell office:value-type="string" table:number-columns-spanned="3" table:number-rows-spanned="1" table:style-name="ce76">
            <text:p><text:span text:style-name="T4">Patrícia Rodrigues de Mirand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gente Escola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600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6" table:number-columns-spanned="2" table:number-rows-spanned="1" table:style-name="ce75">
            <text:p>36</text:p>
          </table:table-cell>
          <table:covered-table-cell/>
          <table:table-cell office:value-type="string" table:number-columns-spanned="3" table:number-rows-spanned="1" table:style-name="ce76">
            <text:p><text:span text:style-name="T4">Pollyane Rodrigues Nasciment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Diretor(a)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4.500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7" table:number-columns-spanned="2" table:number-rows-spanned="1" table:style-name="ce75">
            <text:p>37</text:p>
          </table:table-cell>
          <table:covered-table-cell/>
          <table:table-cell office:value-type="string" table:number-columns-spanned="3" table:number-rows-spanned="1" table:style-name="ce76">
            <text:p><text:span text:style-name="T4">Raquel da Costa Santos Pint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8" table:number-columns-spanned="2" table:number-rows-spanned="1" table:style-name="ce75">
            <text:p>38</text:p>
          </table:table-cell>
          <table:covered-table-cell/>
          <table:table-cell office:value-type="string" table:number-columns-spanned="3" table:number-rows-spanned="1" table:style-name="ce76">
            <text:p><text:span text:style-name="T4">Rosana Henrique d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Limpeza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455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9" table:number-columns-spanned="2" table:number-rows-spanned="1" table:style-name="ce75">
            <text:p>39</text:p>
          </table:table-cell>
          <table:covered-table-cell/>
          <table:table-cell office:value-type="string" table:number-columns-spanned="3" table:number-rows-spanned="1" table:style-name="ce76">
            <text:p><text:span text:style-name="T4">Samantha de Albuquerque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Administrativo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600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0" table:number-columns-spanned="2" table:number-rows-spanned="1" table:style-name="ce75">
            <text:p>40</text:p>
          </table:table-cell>
          <table:covered-table-cell/>
          <table:table-cell office:value-type="string" table:number-columns-spanned="3" table:number-rows-spanned="1" table:style-name="ce76">
            <text:p><text:span text:style-name="T4">Sueli Nunes Bezer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1" table:number-columns-spanned="2" table:number-rows-spanned="1" table:style-name="ce75">
            <text:p>41</text:p>
          </table:table-cell>
          <table:covered-table-cell/>
          <table:table-cell office:value-type="string" table:number-columns-spanned="3" table:number-rows-spanned="1" table:style-name="ce76">
            <text:p><text:span text:style-name="T4">Telma Ribeiro Rodrigues de Sous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2" table:number-columns-spanned="2" table:number-rows-spanned="1" table:style-name="ce75">
            <text:p>42</text:p>
          </table:table-cell>
          <table:covered-table-cell/>
          <table:table-cell office:value-type="string" table:number-columns-spanned="3" table:number-rows-spanned="1" table:style-name="ce76">
            <text:p><text:span text:style-name="T4">Vanessa Alves de Oliv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3" table:number-columns-spanned="2" table:number-rows-spanned="1" table:style-name="ce75">
            <text:p>43</text:p>
          </table:table-cell>
          <table:covered-table-cell/>
          <table:table-cell office:value-type="string" table:number-columns-spanned="3" table:number-rows-spanned="1" table:style-name="ce76">
            <text:p><text:span text:style-name="T4">Vanessa Aparecida Palmieri de Aguiar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4" table:number-columns-spanned="2" table:number-rows-spanned="1" table:style-name="ce75">
            <text:p>44</text:p>
          </table:table-cell>
          <table:covered-table-cell/>
          <table:table-cell office:value-type="string" table:number-columns-spanned="3" table:number-rows-spanned="1" table:style-name="ce76">
            <text:p><text:span text:style-name="T4">Vanessa Santos d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19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5" table:number-columns-spanned="2" table:number-rows-spanned="1" table:style-name="ce75">
            <text:p>45</text:p>
          </table:table-cell>
          <table:covered-table-cell/>
          <table:table-cell office:value-type="string" table:number-columns-spanned="3" table:number-rows-spanned="1" table:style-name="ce76">
            <text:p><text:span text:style-name="T4">Viviane Oliveira Sal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Cozinha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455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6" table:number-columns-spanned="2" table:number-rows-spanned="1" table:style-name="ce75">
            <text:p>46</text:p>
          </table:table-cell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8" table:number-rows-spanned="1" table:style-name="ce84"/>
          <table:covered-table-cell table:number-columns-repeated="7"/>
          <table:table-cell table:number-columns-spanned="2" table:number-rows-spanned="1" table:style-name="ce84"/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7" table:number-columns-spanned="2" table:number-rows-spanned="1" table:style-name="ce75">
            <text:p>47</text:p>
          </table:table-cell>
          <table:covered-table-cell/>
          <table:table-cell table:number-columns-spanned="3" table:number-rows-spanned="1" table:style-name="ce83"/>
          <table:covered-table-cell table:number-columns-repeated="2"/>
          <table:table-cell table:number-columns-spanned="8" table:number-rows-spanned="1" table:style-name="ce83"/>
          <table:covered-table-cell table:number-columns-repeated="7"/>
          <table:table-cell table:number-columns-spanned="2" table:number-rows-spanned="1" table:style-name="ce83"/>
          <table:covered-table-cell/>
          <table:table-cell table:number-columns-repeated="5" table:style-name="ce15"/>
          <table:table-cell table:number-columns-repeated="16364"/>
        </table:table-row>
        <table:table-row table:style-name="ro5">
          <table:table-cell office:value-type="string" table:number-columns-spanned="17" table:number-rows-spanned="1" table:style-name="ce85">
            <text:p><text:span text:style-name="T3">INSTITUTO SOCIAL E EDUCACIONAL ADONAI</text:span></text:p>
          </table:table-cell>
          <table:covered-table-cell table:number-columns-repeated="16"/>
          <table:table-cell table:number-columns-repeated="3" table:style-name="ce15"/>
          <table:table-cell table:number-columns-repeated="16364"/>
        </table:table-row>
        <table:table-row table:style-name="ro5">
          <table:table-cell office:value-type="string" table:number-columns-spanned="17" table:number-rows-spanned="1" table:style-name="ce85">
            <text:p><text:span text:style-name="T3">CRECHE DONA JOAQUINA PORFÍRIO DA SILVA - OUTUBRO 2023</text:span></text:p>
          </table:table-cell>
          <table:covered-table-cell table:number-columns-repeated="16"/>
          <table:table-cell table:number-columns-repeated="3" table:style-name="ce15"/>
          <table:table-cell table:number-columns-repeated="16364"/>
        </table:table-row>
        <table:table-row table:style-name="ro5">
          <table:table-cell office:value-type="string" table:number-columns-spanned="2" table:number-rows-spanned="1" table:style-name="ce80">
            <text:p><text:span text:style-name="T3">N°</text:span></text:p>
          </table:table-cell>
          <table:covered-table-cell/>
          <table:table-cell office:value-type="string" table:number-columns-spanned="3" table:number-rows-spanned="1" table:style-name="ce81">
            <text:p><text:span text:style-name="T3">FUNCIONÁRIO</text:span></text:p>
          </table:table-cell>
          <table:covered-table-cell table:number-columns-repeated="2"/>
          <table:table-cell office:value-type="string" table:number-columns-spanned="8" table:number-rows-spanned="1" table:style-name="ce85">
            <text:p><text:span text:style-name="T3">CARGO</text:span></text:p>
          </table:table-cell>
          <table:covered-table-cell table:number-columns-repeated="7"/>
          <table:table-cell office:value-type="string" table:number-columns-spanned="4" table:number-rows-spanned="1" table:style-name="ce85">
            <text:p><text:span text:style-name="T3">VALOR(R$)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3" table:number-rows-spanned="1" table:style-name="ce76">
            <text:p><text:span text:style-name="T4">Adriana Soares Alv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office:value-type="string" table:number-columns-spanned="3" table:number-rows-spanned="1" table:style-name="ce76">
            <text:p><text:span text:style-name="T4">Ana Lúcia T. R. Esteves de Carvalh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office:value-type="string" table:number-columns-spanned="3" table:number-rows-spanned="1" table:style-name="ce76">
            <text:p><text:span text:style-name="T4">Andressa Fernandes de Souza Brit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office:value-type="string" table:number-columns-spanned="3" table:number-rows-spanned="1" table:style-name="ce76">
            <text:p><text:span text:style-name="T4">Aparecida da Costa Freitas Ribeir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office:value-type="string" table:number-columns-spanned="3" table:number-rows-spanned="1" table:style-name="ce76">
            <text:p><text:span text:style-name="T4">Angela Sousa do Carmo Teix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Cozinha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1.484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6" table:number-columns-spanned="2" table:number-rows-spanned="1" table:style-name="ce78">
            <text:p>6</text:p>
          </table:table-cell>
          <table:covered-table-cell/>
          <table:table-cell office:value-type="string" table:number-columns-spanned="3" table:number-rows-spanned="1" table:style-name="ce76">
            <text:p><text:span text:style-name="T4">Camila dos Santos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7" table:number-columns-spanned="2" table:number-rows-spanned="1" table:style-name="ce78">
            <text:p>7</text:p>
          </table:table-cell>
          <table:covered-table-cell/>
          <table:table-cell office:value-type="string" table:number-columns-spanned="3" table:number-rows-spanned="1" table:style-name="ce76">
            <text:p><text:span text:style-name="T4">Camila Iris Rodrigues dos Santo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8" table:number-columns-spanned="2" table:number-rows-spanned="1" table:style-name="ce78">
            <text:p>8</text:p>
          </table:table-cell>
          <table:covered-table-cell/>
          <table:table-cell office:value-type="string" table:number-columns-spanned="3" table:number-rows-spanned="1" table:style-name="ce76">
            <text:p><text:span text:style-name="T4">Carla da Silva Cardos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9" table:number-columns-spanned="2" table:number-rows-spanned="1" table:style-name="ce78">
            <text:p>9</text:p>
          </table:table-cell>
          <table:covered-table-cell/>
          <table:table-cell office:value-type="string" table:number-columns-spanned="3" table:number-rows-spanned="1" table:style-name="ce76">
            <text:p><text:span text:style-name="T4">Carla Maira dos Santos Torr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10" table:number-columns-spanned="2" table:number-rows-spanned="1" table:style-name="ce75">
            <text:p>10</text:p>
          </table:table-cell>
          <table:covered-table-cell/>
          <table:table-cell office:value-type="string" table:number-columns-spanned="3" table:number-rows-spanned="1" table:style-name="ce76">
            <text:p><text:span text:style-name="T4">Daniela Favini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11" table:number-columns-spanned="2" table:number-rows-spanned="1" table:style-name="ce75">
            <text:p>11</text:p>
          </table:table-cell>
          <table:covered-table-cell/>
          <table:table-cell office:value-type="string" table:number-columns-spanned="3" table:number-rows-spanned="1" table:style-name="ce76">
            <text:p><text:span text:style-name="T4">Daniele Alves Lima Leal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12" table:number-columns-spanned="2" table:number-rows-spanned="1" table:style-name="ce75">
            <text:p>12</text:p>
          </table:table-cell>
          <table:covered-table-cell/>
          <table:table-cell office:value-type="string" table:number-columns-spanned="3" table:number-rows-spanned="1" table:style-name="ce76">
            <text:p><text:span text:style-name="T4">Daniele Coelho Carvalho de Souz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13" table:number-columns-spanned="2" table:number-rows-spanned="1" table:style-name="ce75">
            <text:p>13</text:p>
          </table:table-cell>
          <table:covered-table-cell/>
          <table:table-cell office:value-type="string" table:number-columns-spanned="3" table:number-rows-spanned="1" table:style-name="ce76">
            <text:p><text:span text:style-name="T4">Débora da Silva Dia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14" table:number-columns-spanned="2" table:number-rows-spanned="1" table:style-name="ce75">
            <text:p>14</text:p>
          </table:table-cell>
          <table:covered-table-cell/>
          <table:table-cell office:value-type="string" table:number-columns-spanned="3" table:number-rows-spanned="1" table:style-name="ce76">
            <text:p><text:span text:style-name="T4">Débora Ferreir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15" table:number-columns-spanned="2" table:number-rows-spanned="1" table:style-name="ce75">
            <text:p>15</text:p>
          </table:table-cell>
          <table:covered-table-cell/>
          <table:table-cell office:value-type="string" table:number-columns-spanned="3" table:number-rows-spanned="1" table:style-name="ce76">
            <text:p><text:span text:style-name="T4">Edjane Carlos d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Limpeza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1.484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16" table:number-columns-spanned="2" table:number-rows-spanned="1" table:style-name="ce75">
            <text:p>16</text:p>
          </table:table-cell>
          <table:covered-table-cell/>
          <table:table-cell office:value-type="string" table:number-columns-spanned="3" table:number-rows-spanned="1" table:style-name="ce76">
            <text:p><text:span text:style-name="T4">Elisângela Martins de Siqu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Coordenadora Pedagógica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3.293,76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17" table:number-columns-spanned="2" table:number-rows-spanned="1" table:style-name="ce75">
            <text:p>17</text:p>
          </table:table-cell>
          <table:covered-table-cell/>
          <table:table-cell office:value-type="string" table:number-columns-spanned="3" table:number-rows-spanned="1" table:style-name="ce76">
            <text:p><text:span text:style-name="T4">Fiama Braga Batista Martin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18" table:number-columns-spanned="2" table:number-rows-spanned="1" table:style-name="ce75">
            <text:p>18</text:p>
          </table:table-cell>
          <table:covered-table-cell/>
          <table:table-cell office:value-type="string" table:number-columns-spanned="3" table:number-rows-spanned="1" table:style-name="ce76">
            <text:p><text:span text:style-name="T4">Florilene Aparecida Santos da Cruz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19" table:number-columns-spanned="2" table:number-rows-spanned="1" table:style-name="ce75">
            <text:p>19</text:p>
          </table:table-cell>
          <table:covered-table-cell/>
          <table:table-cell office:value-type="string" table:number-columns-spanned="3" table:number-rows-spanned="1" table:style-name="ce76">
            <text:p><text:span text:style-name="T4">Gabriela Chacon d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20" table:number-columns-spanned="2" table:number-rows-spanned="1" table:style-name="ce75">
            <text:p>20</text:p>
          </table:table-cell>
          <table:covered-table-cell/>
          <table:table-cell office:value-type="string" table:number-columns-spanned="3" table:number-rows-spanned="1" table:style-name="ce76">
            <text:p><text:span text:style-name="T4">Iraci Araújo Vila No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21" table:number-columns-spanned="2" table:number-rows-spanned="1" table:style-name="ce75">
            <text:p>21</text:p>
          </table:table-cell>
          <table:covered-table-cell/>
          <table:table-cell office:value-type="string" table:number-columns-spanned="3" table:number-rows-spanned="1" table:style-name="ce76">
            <text:p><text:span text:style-name="T4">Jaqueline de Farias Ferr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Limpeza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1.484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22" table:number-columns-spanned="2" table:number-rows-spanned="1" table:style-name="ce75">
            <text:p>22</text:p>
          </table:table-cell>
          <table:covered-table-cell/>
          <table:table-cell office:value-type="string" table:number-columns-spanned="3" table:number-rows-spanned="1" table:style-name="ce76">
            <text:p><text:span text:style-name="T4">Jaqueline do Nascimento Ferr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23" table:number-columns-spanned="2" table:number-rows-spanned="1" table:style-name="ce75">
            <text:p>23</text:p>
          </table:table-cell>
          <table:covered-table-cell/>
          <table:table-cell office:value-type="string" table:number-columns-spanned="3" table:number-rows-spanned="1" table:style-name="ce76">
            <text:p><text:span text:style-name="T4">Lindalva da Silva Souz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Cozinheira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1.484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24" table:number-columns-spanned="2" table:number-rows-spanned="1" table:style-name="ce75">
            <text:p>24</text:p>
          </table:table-cell>
          <table:covered-table-cell/>
          <table:table-cell office:value-type="string" table:number-columns-spanned="3" table:number-rows-spanned="1" table:style-name="ce76">
            <text:p><text:span text:style-name="T4">Luciana dos Santos Roch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25" table:number-columns-spanned="2" table:number-rows-spanned="1" table:style-name="ce75">
            <text:p>25</text:p>
          </table:table-cell>
          <table:covered-table-cell/>
          <table:table-cell office:value-type="string" table:number-columns-spanned="3" table:number-rows-spanned="1" table:style-name="ce76">
            <text:p><text:span text:style-name="T4">Maria José Freitas Sal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26" table:number-columns-spanned="2" table:number-rows-spanned="1" table:style-name="ce75">
            <text:p>26</text:p>
          </table:table-cell>
          <table:covered-table-cell/>
          <table:table-cell office:value-type="string" table:number-columns-spanned="3" table:number-rows-spanned="1" table:style-name="ce76">
            <text:p><text:span text:style-name="T4">Mariza Izabel Souza Santo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ssistente Administrativo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1.852,74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27" table:number-columns-spanned="2" table:number-rows-spanned="1" table:style-name="ce75">
            <text:p>27</text:p>
          </table:table-cell>
          <table:covered-table-cell/>
          <table:table-cell office:value-type="string" table:number-columns-spanned="3" table:number-rows-spanned="1" table:style-name="ce76">
            <text:p><text:span text:style-name="T4">Merlli Almieda Oliv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28" table:number-columns-spanned="2" table:number-rows-spanned="1" table:style-name="ce75">
            <text:p>28</text:p>
          </table:table-cell>
          <table:covered-table-cell/>
          <table:table-cell office:value-type="string" table:number-columns-spanned="3" table:number-rows-spanned="1" table:style-name="ce76">
            <text:p><text:span text:style-name="T4">Mônica da Silva Marqu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Cozinha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1.484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29" table:number-columns-spanned="2" table:number-rows-spanned="1" table:style-name="ce75">
            <text:p>29</text:p>
          </table:table-cell>
          <table:covered-table-cell/>
          <table:table-cell office:value-type="string" table:number-columns-spanned="3" table:number-rows-spanned="1" table:style-name="ce76">
            <text:p><text:span text:style-name="T4">Natália Alves de Farias Santo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30" table:number-columns-spanned="2" table:number-rows-spanned="1" table:style-name="ce75">
            <text:p>30</text:p>
          </table:table-cell>
          <table:covered-table-cell/>
          <table:table-cell office:value-type="string" table:number-columns-spanned="3" table:number-rows-spanned="1" table:style-name="ce76">
            <text:p><text:span text:style-name="T4">Nathalia Raaquel d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31" table:number-columns-spanned="2" table:number-rows-spanned="1" table:style-name="ce75">
            <text:p>31</text:p>
          </table:table-cell>
          <table:covered-table-cell/>
          <table:table-cell office:value-type="string" table:number-columns-spanned="3" table:number-rows-spanned="1" table:style-name="ce76">
            <text:p><text:span text:style-name="T4">Nicacia dos Santo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32" table:number-columns-spanned="2" table:number-rows-spanned="1" table:style-name="ce75">
            <text:p>32</text:p>
          </table:table-cell>
          <table:covered-table-cell/>
          <table:table-cell office:value-type="string" table:number-columns-spanned="3" table:number-rows-spanned="1" table:style-name="ce76">
            <text:p><text:span text:style-name="T4">Noemi Ferreira Ros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Cozinha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1.484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33" table:number-columns-spanned="2" table:number-rows-spanned="1" table:style-name="ce75">
            <text:p>33</text:p>
          </table:table-cell>
          <table:covered-table-cell/>
          <table:table-cell office:value-type="string" table:number-columns-spanned="3" table:number-rows-spanned="1" table:style-name="ce76">
            <text:p><text:span text:style-name="T4">Paloma da Silva Costa Ment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34" table:number-columns-spanned="2" table:number-rows-spanned="1" table:style-name="ce75">
            <text:p>34</text:p>
          </table:table-cell>
          <table:covered-table-cell/>
          <table:table-cell office:value-type="string" table:number-columns-spanned="3" table:number-rows-spanned="1" table:style-name="ce76">
            <text:p><text:span text:style-name="T4">Patrícia Aparecida de Mel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Limpeza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1.484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35" table:number-columns-spanned="2" table:number-rows-spanned="1" table:style-name="ce75">
            <text:p>35</text:p>
          </table:table-cell>
          <table:covered-table-cell/>
          <table:table-cell office:value-type="string" table:number-columns-spanned="3" table:number-rows-spanned="1" table:style-name="ce76">
            <text:p><text:span text:style-name="T4">Patrícia Rodrigues de Mirand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gente Escolar</text:span></text:p>
          </table:table-cell>
          <table:covered-table-cell table:number-columns-repeated="7"/>
          <table:table-cell office:value-type="string" table:number-columns-spanned="4" table:number-rows-spanned="1" table:style-name="ce88">
            <text:p><text:span text:style-name="T4">R$ <text:s text:c="6"/>1.691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36" table:number-columns-spanned="2" table:number-rows-spanned="1" table:style-name="ce87">
            <text:p>36</text:p>
          </table:table-cell>
          <table:covered-table-cell/>
          <table:table-cell office:value-type="string" table:number-columns-spanned="3" table:number-rows-spanned="1" table:style-name="ce76">
            <text:p><text:span text:style-name="T4">Pollyane Rodrigues Nasciment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Diretor(a)</text:span></text:p>
          </table:table-cell>
          <table:covered-table-cell table:number-columns-repeated="7"/>
          <table:table-cell office:value-type="string" table:number-columns-spanned="4" table:number-rows-spanned="1" table:style-name="ce76">
            <text:p><text:span text:style-name="T4">R$ <text:s text:c="6"/>4.631,85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37" table:number-columns-spanned="2" table:number-rows-spanned="1" table:style-name="ce87">
            <text:p>37</text:p>
          </table:table-cell>
          <table:covered-table-cell/>
          <table:table-cell office:value-type="string" table:number-columns-spanned="3" table:number-rows-spanned="1" table:style-name="ce76">
            <text:p><text:span text:style-name="T4">Raquel da Costa Santos Pint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76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38" table:number-columns-spanned="2" table:number-rows-spanned="1" table:style-name="ce87">
            <text:p>38</text:p>
          </table:table-cell>
          <table:covered-table-cell/>
          <table:table-cell office:value-type="string" table:number-columns-spanned="3" table:number-rows-spanned="1" table:style-name="ce76">
            <text:p><text:span text:style-name="T4">Rosana Henrique d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Limpeza</text:span></text:p>
          </table:table-cell>
          <table:covered-table-cell table:number-columns-repeated="7"/>
          <table:table-cell office:value-type="string" table:number-columns-spanned="4" table:number-rows-spanned="1" table:style-name="ce76">
            <text:p><text:span text:style-name="T4">R$ <text:s text:c="6"/>1.484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39" table:number-columns-spanned="2" table:number-rows-spanned="1" table:style-name="ce87">
            <text:p>39</text:p>
          </table:table-cell>
          <table:covered-table-cell/>
          <table:table-cell office:value-type="string" table:number-columns-spanned="3" table:number-rows-spanned="1" table:style-name="ce76">
            <text:p><text:span text:style-name="T4">Samantha de Albuquerquer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Administrativo</text:span></text:p>
          </table:table-cell>
          <table:covered-table-cell table:number-columns-repeated="7"/>
          <table:table-cell office:value-type="string" table:number-columns-spanned="4" table:number-rows-spanned="1" table:style-name="ce76">
            <text:p><text:span text:style-name="T4">R$ <text:s text:c="6"/>1.646,88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40" table:number-columns-spanned="2" table:number-rows-spanned="1" table:style-name="ce87">
            <text:p>40</text:p>
          </table:table-cell>
          <table:covered-table-cell/>
          <table:table-cell office:value-type="string" table:number-columns-spanned="3" table:number-rows-spanned="1" table:style-name="ce76">
            <text:p><text:span text:style-name="T4">Sueli Nunes Bezer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76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41" table:number-columns-spanned="2" table:number-rows-spanned="1" table:style-name="ce87">
            <text:p>41</text:p>
          </table:table-cell>
          <table:covered-table-cell/>
          <table:table-cell office:value-type="string" table:number-columns-spanned="3" table:number-rows-spanned="1" table:style-name="ce76">
            <text:p><text:span text:style-name="T4">Telma Ribeiro Rodrigues de Sous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76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42" table:number-columns-spanned="2" table:number-rows-spanned="1" table:style-name="ce87">
            <text:p>42</text:p>
          </table:table-cell>
          <table:covered-table-cell/>
          <table:table-cell office:value-type="string" table:number-columns-spanned="3" table:number-rows-spanned="1" table:style-name="ce76">
            <text:p><text:span text:style-name="T4">Vanessa Alves de Oliv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76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43" table:number-columns-spanned="2" table:number-rows-spanned="1" table:style-name="ce87">
            <text:p>43</text:p>
          </table:table-cell>
          <table:covered-table-cell/>
          <table:table-cell office:value-type="string" table:number-columns-spanned="3" table:number-rows-spanned="1" table:style-name="ce76">
            <text:p><text:span text:style-name="T4">Vanessa Aparecida Palmieri de Aguiar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76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44" table:number-columns-spanned="2" table:number-rows-spanned="1" table:style-name="ce87">
            <text:p>44</text:p>
          </table:table-cell>
          <table:covered-table-cell/>
          <table:table-cell office:value-type="string" table:number-columns-spanned="3" table:number-rows-spanned="1" table:style-name="ce76">
            <text:p><text:span text:style-name="T4">Vanessa Santos d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4" table:number-rows-spanned="1" table:style-name="ce76">
            <text:p><text:span text:style-name="T4">R$ <text:s text:c="6"/>2.696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45" table:number-columns-spanned="2" table:number-rows-spanned="1" table:style-name="ce87">
            <text:p>45</text:p>
          </table:table-cell>
          <table:covered-table-cell/>
          <table:table-cell office:value-type="string" table:number-columns-spanned="3" table:number-rows-spanned="1" table:style-name="ce76">
            <text:p><text:span text:style-name="T4">Viviane Oliveira Sal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Cozinha</text:span></text:p>
          </table:table-cell>
          <table:covered-table-cell table:number-columns-repeated="7"/>
          <table:table-cell office:value-type="string" table:number-columns-spanned="4" table:number-rows-spanned="1" table:style-name="ce76">
            <text:p><text:span text:style-name="T4">R$ <text:s text:c="6"/>1.484,00</text:span></text:p>
          </table:table-cell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46" table:number-columns-spanned="2" table:number-rows-spanned="1" table:style-name="ce87">
            <text:p>46</text:p>
          </table:table-cell>
          <table:covered-table-cell/>
          <table:table-cell table:number-columns-spanned="3" table:number-rows-spanned="1" table:style-name="ce83"/>
          <table:covered-table-cell table:number-columns-repeated="2"/>
          <table:table-cell table:number-columns-spanned="8" table:number-rows-spanned="1" table:style-name="ce83"/>
          <table:covered-table-cell table:number-columns-repeated="7"/>
          <table:table-cell table:number-columns-spanned="4" table:number-rows-spanned="1" table:style-name="ce83"/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6">
          <table:table-cell office:value-type="float" office:value="47" table:number-columns-spanned="2" table:number-rows-spanned="1" table:style-name="ce87">
            <text:p>47</text:p>
          </table:table-cell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8" table:number-rows-spanned="1" table:style-name="ce84"/>
          <table:covered-table-cell table:number-columns-repeated="7"/>
          <table:table-cell table:number-columns-spanned="4" table:number-rows-spanned="1" table:style-name="ce84"/>
          <table:covered-table-cell table:number-columns-repeated="3"/>
          <table:table-cell table:number-columns-repeated="3" table:style-name="ce15"/>
          <table:table-cell table:number-columns-repeated="16364"/>
        </table:table-row>
        <table:table-row table:style-name="ro5">
          <table:table-cell office:value-type="string" table:number-columns-spanned="15" table:number-rows-spanned="1" table:style-name="ce79">
            <text:p><text:span text:style-name="T3">CRECHE DONA JOAQUINA PORFÍRIO DA SILVA - NOVEMBRO 2023</text:span></text:p>
          </table:table-cell>
          <table:covered-table-cell table:number-columns-repeated="14"/>
          <table:table-cell table:number-columns-repeated="5" table:style-name="ce15"/>
          <table:table-cell table:number-columns-repeated="16364"/>
        </table:table-row>
        <table:table-row table:style-name="ro5">
          <table:table-cell office:value-type="string" table:number-columns-spanned="2" table:number-rows-spanned="1" table:style-name="ce80">
            <text:p><text:span text:style-name="T3">N°</text:span></text:p>
          </table:table-cell>
          <table:covered-table-cell/>
          <table:table-cell office:value-type="string" table:number-columns-spanned="3" table:number-rows-spanned="1" table:style-name="ce81">
            <text:p><text:span text:style-name="T3">FUNCIONÁRIO</text:span></text:p>
          </table:table-cell>
          <table:covered-table-cell table:number-columns-repeated="2"/>
          <table:table-cell office:value-type="string" table:number-columns-spanned="8" table:number-rows-spanned="1" table:style-name="ce85">
            <text:p><text:span text:style-name="T3">CARGO</text:span></text:p>
          </table:table-cell>
          <table:covered-table-cell table:number-columns-repeated="7"/>
          <table:table-cell office:value-type="string" table:number-columns-spanned="2" table:number-rows-spanned="1" table:style-name="ce86">
            <text:p><text:span text:style-name="T3">VALOR(R$)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3" table:number-rows-spanned="1" table:style-name="ce76">
            <text:p><text:span text:style-name="T4">Adriana Soares Alv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office:value-type="string" table:number-columns-spanned="3" table:number-rows-spanned="1" table:style-name="ce76">
            <text:p><text:span text:style-name="T4">Ana Lúcia T. R. Esteves de Carvalh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office:value-type="string" table:number-columns-spanned="3" table:number-rows-spanned="1" table:style-name="ce76">
            <text:p><text:span text:style-name="T4">Andressa Fernandes de Souza Brit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office:value-type="string" table:number-columns-spanned="3" table:number-rows-spanned="1" table:style-name="ce76">
            <text:p><text:span text:style-name="T4">Aparecida da Costa Freitas Ribeir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office:value-type="string" table:number-columns-spanned="3" table:number-rows-spanned="1" table:style-name="ce76">
            <text:p><text:span text:style-name="T4">Angela Sousa do Carmo Teix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Cozinha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484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6" table:number-columns-spanned="2" table:number-rows-spanned="1" table:style-name="ce78">
            <text:p>6</text:p>
          </table:table-cell>
          <table:covered-table-cell/>
          <table:table-cell office:value-type="string" table:number-columns-spanned="3" table:number-rows-spanned="1" table:style-name="ce76">
            <text:p><text:span text:style-name="T4">Camila dos Santos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7" table:number-columns-spanned="2" table:number-rows-spanned="1" table:style-name="ce78">
            <text:p>7</text:p>
          </table:table-cell>
          <table:covered-table-cell/>
          <table:table-cell office:value-type="string" table:number-columns-spanned="3" table:number-rows-spanned="1" table:style-name="ce76">
            <text:p><text:span text:style-name="T4">Camila Iris Rodrigues dos Santo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8" table:number-columns-spanned="2" table:number-rows-spanned="1" table:style-name="ce78">
            <text:p>8</text:p>
          </table:table-cell>
          <table:covered-table-cell/>
          <table:table-cell office:value-type="string" table:number-columns-spanned="3" table:number-rows-spanned="1" table:style-name="ce76">
            <text:p><text:span text:style-name="T4">Carla da Silva Cardos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9" table:number-columns-spanned="2" table:number-rows-spanned="1" table:style-name="ce78">
            <text:p>9</text:p>
          </table:table-cell>
          <table:covered-table-cell/>
          <table:table-cell office:value-type="string" table:number-columns-spanned="3" table:number-rows-spanned="1" table:style-name="ce76">
            <text:p><text:span text:style-name="T4">Carla Maira dos Santos Torr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0" table:number-columns-spanned="2" table:number-rows-spanned="1" table:style-name="ce75">
            <text:p>10</text:p>
          </table:table-cell>
          <table:covered-table-cell/>
          <table:table-cell office:value-type="string" table:number-columns-spanned="3" table:number-rows-spanned="1" table:style-name="ce76">
            <text:p><text:span text:style-name="T4">Daniela Favini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1" table:number-columns-spanned="2" table:number-rows-spanned="1" table:style-name="ce75">
            <text:p>11</text:p>
          </table:table-cell>
          <table:covered-table-cell/>
          <table:table-cell office:value-type="string" table:number-columns-spanned="3" table:number-rows-spanned="1" table:style-name="ce76">
            <text:p><text:span text:style-name="T4">Daniele Alves Lima Leal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2" table:number-columns-spanned="2" table:number-rows-spanned="1" table:style-name="ce75">
            <text:p>12</text:p>
          </table:table-cell>
          <table:covered-table-cell/>
          <table:table-cell office:value-type="string" table:number-columns-spanned="3" table:number-rows-spanned="1" table:style-name="ce76">
            <text:p><text:span text:style-name="T4">Daniele Coelho Carvalho de Sous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3" table:number-columns-spanned="2" table:number-rows-spanned="1" table:style-name="ce75">
            <text:p>13</text:p>
          </table:table-cell>
          <table:covered-table-cell/>
          <table:table-cell office:value-type="string" table:number-columns-spanned="3" table:number-rows-spanned="1" table:style-name="ce76">
            <text:p><text:span text:style-name="T4">Débora da Silva Dia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4" table:number-columns-spanned="2" table:number-rows-spanned="1" table:style-name="ce75">
            <text:p>14</text:p>
          </table:table-cell>
          <table:covered-table-cell/>
          <table:table-cell office:value-type="string" table:number-columns-spanned="3" table:number-rows-spanned="1" table:style-name="ce76">
            <text:p><text:span text:style-name="T4">Débora Ferreir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5" table:number-columns-spanned="2" table:number-rows-spanned="1" table:style-name="ce75">
            <text:p>15</text:p>
          </table:table-cell>
          <table:covered-table-cell/>
          <table:table-cell office:value-type="string" table:number-columns-spanned="3" table:number-rows-spanned="1" table:style-name="ce76">
            <text:p><text:span text:style-name="T4">Edjane Carlos d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Limpeza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484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6" table:number-columns-spanned="2" table:number-rows-spanned="1" table:style-name="ce75">
            <text:p>16</text:p>
          </table:table-cell>
          <table:covered-table-cell/>
          <table:table-cell office:value-type="string" table:number-columns-spanned="3" table:number-rows-spanned="1" table:style-name="ce76">
            <text:p><text:span text:style-name="T4">Fiama Braga Batista Martin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7" table:number-columns-spanned="2" table:number-rows-spanned="1" table:style-name="ce75">
            <text:p>17</text:p>
          </table:table-cell>
          <table:covered-table-cell/>
          <table:table-cell office:value-type="string" table:number-columns-spanned="3" table:number-rows-spanned="1" table:style-name="ce76">
            <text:p><text:span text:style-name="T4">Florilene Aparecida Santos da Cruz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8" table:number-columns-spanned="2" table:number-rows-spanned="1" table:style-name="ce75">
            <text:p>18</text:p>
          </table:table-cell>
          <table:covered-table-cell/>
          <table:table-cell office:value-type="string" table:number-columns-spanned="3" table:number-rows-spanned="1" table:style-name="ce76">
            <text:p><text:span text:style-name="T4">Gabriela Chacon d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9" table:number-columns-spanned="2" table:number-rows-spanned="1" table:style-name="ce75">
            <text:p>19</text:p>
          </table:table-cell>
          <table:covered-table-cell/>
          <table:table-cell office:value-type="string" table:number-columns-spanned="3" table:number-rows-spanned="1" table:style-name="ce76">
            <text:p><text:span text:style-name="T4">Iraci Araújo Vila No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0" table:number-columns-spanned="2" table:number-rows-spanned="1" table:style-name="ce75">
            <text:p>20</text:p>
          </table:table-cell>
          <table:covered-table-cell/>
          <table:table-cell office:value-type="string" table:number-columns-spanned="3" table:number-rows-spanned="1" table:style-name="ce76">
            <text:p><text:span text:style-name="T4">Jaqueline de Farias Ferr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Limpeza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484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1" table:number-columns-spanned="2" table:number-rows-spanned="1" table:style-name="ce75">
            <text:p>21</text:p>
          </table:table-cell>
          <table:covered-table-cell/>
          <table:table-cell office:value-type="string" table:number-columns-spanned="3" table:number-rows-spanned="1" table:style-name="ce76">
            <text:p><text:span text:style-name="T4">Jaqueline do Nascimento Ferr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2" table:number-columns-spanned="2" table:number-rows-spanned="1" table:style-name="ce75">
            <text:p>22</text:p>
          </table:table-cell>
          <table:covered-table-cell/>
          <table:table-cell office:value-type="string" table:number-columns-spanned="3" table:number-rows-spanned="1" table:style-name="ce76">
            <text:p><text:span text:style-name="T4">Lindalva da Silva Souz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Cozinheira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484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3" table:number-columns-spanned="2" table:number-rows-spanned="1" table:style-name="ce75">
            <text:p>23</text:p>
          </table:table-cell>
          <table:covered-table-cell/>
          <table:table-cell office:value-type="string" table:number-columns-spanned="3" table:number-rows-spanned="1" table:style-name="ce76">
            <text:p><text:span text:style-name="T4">Luciana dos Santos Roch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4" table:number-columns-spanned="2" table:number-rows-spanned="1" table:style-name="ce75">
            <text:p>24</text:p>
          </table:table-cell>
          <table:covered-table-cell/>
          <table:table-cell office:value-type="string" table:number-columns-spanned="3" table:number-rows-spanned="1" table:style-name="ce76">
            <text:p><text:span text:style-name="T4">Maria José Freitas Sal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5" table:number-columns-spanned="2" table:number-rows-spanned="1" table:style-name="ce75">
            <text:p>25</text:p>
          </table:table-cell>
          <table:covered-table-cell/>
          <table:table-cell office:value-type="string" table:number-columns-spanned="3" table:number-rows-spanned="1" table:style-name="ce76">
            <text:p><text:span text:style-name="T4">Mariza Izabel Souza Santo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ssistente Administrativo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852,74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6" table:number-columns-spanned="2" table:number-rows-spanned="1" table:style-name="ce75">
            <text:p>26</text:p>
          </table:table-cell>
          <table:covered-table-cell/>
          <table:table-cell office:value-type="string" table:number-columns-spanned="3" table:number-rows-spanned="1" table:style-name="ce76">
            <text:p><text:span text:style-name="T4">Merlli Almeida Olive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7" table:number-columns-spanned="2" table:number-rows-spanned="1" table:style-name="ce75">
            <text:p>27</text:p>
          </table:table-cell>
          <table:covered-table-cell/>
          <table:table-cell office:value-type="string" table:number-columns-spanned="3" table:number-rows-spanned="1" table:style-name="ce76">
            <text:p><text:span text:style-name="T4">Mônica da Silva Marqu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Cozinha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484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8" table:number-columns-spanned="2" table:number-rows-spanned="1" table:style-name="ce75">
            <text:p>28</text:p>
          </table:table-cell>
          <table:covered-table-cell/>
          <table:table-cell office:value-type="string" table:number-columns-spanned="3" table:number-rows-spanned="1" table:style-name="ce76">
            <text:p><text:span text:style-name="T4">Natália Alves de Farias Santo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9" table:number-columns-spanned="2" table:number-rows-spanned="1" table:style-name="ce75">
            <text:p>29</text:p>
          </table:table-cell>
          <table:covered-table-cell/>
          <table:table-cell office:value-type="string" table:number-columns-spanned="3" table:number-rows-spanned="1" table:style-name="ce76">
            <text:p><text:span text:style-name="T4">Nathalia Raquel d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0" table:number-columns-spanned="2" table:number-rows-spanned="1" table:style-name="ce75">
            <text:p>30</text:p>
          </table:table-cell>
          <table:covered-table-cell/>
          <table:table-cell office:value-type="string" table:number-columns-spanned="3" table:number-rows-spanned="1" table:style-name="ce76">
            <text:p><text:span text:style-name="T4">Nicacia dos Santo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1" table:number-columns-spanned="2" table:number-rows-spanned="1" table:style-name="ce75">
            <text:p>31</text:p>
          </table:table-cell>
          <table:covered-table-cell/>
          <table:table-cell office:value-type="string" table:number-columns-spanned="3" table:number-rows-spanned="1" table:style-name="ce76">
            <text:p><text:span text:style-name="T4">Noemi Ferreira Ros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Cozinha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484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2" table:number-columns-spanned="2" table:number-rows-spanned="1" table:style-name="ce75">
            <text:p>32</text:p>
          </table:table-cell>
          <table:covered-table-cell/>
          <table:table-cell office:value-type="string" table:number-columns-spanned="3" table:number-rows-spanned="1" table:style-name="ce76">
            <text:p><text:span text:style-name="T4">Paloma da Silva Costa Mend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3" table:number-columns-spanned="2" table:number-rows-spanned="1" table:style-name="ce75">
            <text:p>33</text:p>
          </table:table-cell>
          <table:covered-table-cell/>
          <table:table-cell office:value-type="string" table:number-columns-spanned="3" table:number-rows-spanned="1" table:style-name="ce76">
            <text:p><text:span text:style-name="T4">Patrícia Aparecida de Mel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Limpeza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484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4" table:number-columns-spanned="2" table:number-rows-spanned="1" table:style-name="ce75">
            <text:p>34</text:p>
          </table:table-cell>
          <table:covered-table-cell/>
          <table:table-cell office:value-type="string" table:number-columns-spanned="3" table:number-rows-spanned="1" table:style-name="ce76">
            <text:p><text:span text:style-name="T4">Patrícia Rodrigues de Mirand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gente Escola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691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5" table:number-columns-spanned="2" table:number-rows-spanned="1" table:style-name="ce75">
            <text:p>35</text:p>
          </table:table-cell>
          <table:covered-table-cell/>
          <table:table-cell office:value-type="string" table:number-columns-spanned="3" table:number-rows-spanned="1" table:style-name="ce76">
            <text:p><text:span text:style-name="T4">Pollyane Rodrigues Nasciment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Diretor(a)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4.361,85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6" table:number-columns-spanned="2" table:number-rows-spanned="1" table:style-name="ce75">
            <text:p>36</text:p>
          </table:table-cell>
          <table:covered-table-cell/>
          <table:table-cell office:value-type="string" table:number-columns-spanned="3" table:number-rows-spanned="1" table:style-name="ce76">
            <text:p><text:span text:style-name="T4">Raquel da Costa Santos Pinto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7" table:number-columns-spanned="2" table:number-rows-spanned="1" table:style-name="ce75">
            <text:p>37</text:p>
          </table:table-cell>
          <table:covered-table-cell/>
          <table:table-cell office:value-type="string" table:number-columns-spanned="3" table:number-rows-spanned="1" table:style-name="ce76">
            <text:p><text:span text:style-name="T4">Rosana Henrique d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Limpeza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484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8" table:number-columns-spanned="2" table:number-rows-spanned="1" table:style-name="ce75">
            <text:p>38</text:p>
          </table:table-cell>
          <table:covered-table-cell/>
          <table:table-cell office:value-type="string" table:number-columns-spanned="3" table:number-rows-spanned="1" table:style-name="ce76">
            <text:p><text:span text:style-name="T4">Samantha de Albuquerque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Adminstrativo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646,88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9" table:number-columns-spanned="2" table:number-rows-spanned="1" table:style-name="ce75">
            <text:p>39</text:p>
          </table:table-cell>
          <table:covered-table-cell/>
          <table:table-cell office:value-type="string" table:number-columns-spanned="3" table:number-rows-spanned="1" table:style-name="ce76">
            <text:p><text:span text:style-name="T4">Sueli Nunes Bezer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0" table:number-columns-spanned="2" table:number-rows-spanned="1" table:style-name="ce75">
            <text:p>40</text:p>
          </table:table-cell>
          <table:covered-table-cell/>
          <table:table-cell office:value-type="string" table:number-columns-spanned="3" table:number-rows-spanned="1" table:style-name="ce76">
            <text:p><text:span text:style-name="T4">Telma Ribeiro Rodrigues de Sous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1" table:number-columns-spanned="2" table:number-rows-spanned="1" table:style-name="ce75">
            <text:p>41</text:p>
          </table:table-cell>
          <table:covered-table-cell/>
          <table:table-cell office:value-type="string" table:number-columns-spanned="3" table:number-rows-spanned="1" table:style-name="ce76">
            <text:p><text:span text:style-name="T4">Vanessa Alves de Olievir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2" table:number-columns-spanned="2" table:number-rows-spanned="1" table:style-name="ce75">
            <text:p>42</text:p>
          </table:table-cell>
          <table:covered-table-cell/>
          <table:table-cell office:value-type="string" table:number-columns-spanned="3" table:number-rows-spanned="1" table:style-name="ce76">
            <text:p><text:span text:style-name="T4">Vanessa Aparecida Palmieri de Aguiar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3" table:number-columns-spanned="2" table:number-rows-spanned="1" table:style-name="ce75">
            <text:p>43</text:p>
          </table:table-cell>
          <table:covered-table-cell/>
          <table:table-cell office:value-type="string" table:number-columns-spanned="3" table:number-rows-spanned="1" table:style-name="ce76">
            <text:p><text:span text:style-name="T4">Vanessa Santos da Silva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Professor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2.696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4" table:number-columns-spanned="2" table:number-rows-spanned="1" table:style-name="ce75">
            <text:p>44</text:p>
          </table:table-cell>
          <table:covered-table-cell/>
          <table:table-cell office:value-type="string" table:number-columns-spanned="3" table:number-rows-spanned="1" table:style-name="ce76">
            <text:p><text:span text:style-name="T4">Viviane Oliveira Sales</text:span></text:p>
          </table:table-cell>
          <table:covered-table-cell table:number-columns-repeated="2"/>
          <table:table-cell office:value-type="string" table:number-columns-spanned="8" table:number-rows-spanned="1" table:style-name="ce76">
            <text:p><text:span text:style-name="T4">Auxiliar de Cozinha</text:span></text:p>
          </table:table-cell>
          <table:covered-table-cell table:number-columns-repeated="7"/>
          <table:table-cell office:value-type="string" table:number-columns-spanned="2" table:number-rows-spanned="1" table:style-name="ce76">
            <text:p><text:span text:style-name="T4">R$ <text:s/>1.484,00</text:span></text:p>
          </table:table-cell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5" table:number-columns-spanned="2" table:number-rows-spanned="1" table:style-name="ce75">
            <text:p>45</text:p>
          </table:table-cell>
          <table:covered-table-cell/>
          <table:table-cell table:number-columns-spanned="3" table:number-rows-spanned="1" table:style-name="ce83"/>
          <table:covered-table-cell table:number-columns-repeated="2"/>
          <table:table-cell table:number-columns-spanned="8" table:number-rows-spanned="1" table:style-name="ce83"/>
          <table:covered-table-cell table:number-columns-repeated="7"/>
          <table:table-cell table:number-columns-spanned="2" table:number-rows-spanned="1" table:style-name="ce83"/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6" table:number-columns-spanned="2" table:number-rows-spanned="1" table:style-name="ce75">
            <text:p>46</text:p>
          </table:table-cell>
          <table:covered-table-cell/>
          <table:table-cell table:number-columns-spanned="3" table:number-rows-spanned="1" table:style-name="ce83"/>
          <table:covered-table-cell table:number-columns-repeated="2"/>
          <table:table-cell table:number-columns-spanned="8" table:number-rows-spanned="1" table:style-name="ce83"/>
          <table:covered-table-cell table:number-columns-repeated="7"/>
          <table:table-cell table:number-columns-spanned="2" table:number-rows-spanned="1" table:style-name="ce83"/>
          <table:covered-table-cell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7" table:number-columns-spanned="2" table:number-rows-spanned="1" table:style-name="ce75">
            <text:p>47</text:p>
          </table:table-cell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8" table:number-rows-spanned="1" table:style-name="ce84"/>
          <table:covered-table-cell table:number-columns-repeated="7"/>
          <table:table-cell table:number-columns-spanned="2" table:number-rows-spanned="1" table:style-name="ce84"/>
          <table:covered-table-cell/>
          <table:table-cell table:number-columns-repeated="5" table:style-name="ce15"/>
          <table:table-cell table:number-columns-repeated="16364"/>
        </table:table-row>
        <table:table-row table:style-name="ro5">
          <table:table-cell office:value-type="string" table:number-columns-spanned="15" table:number-rows-spanned="1" table:style-name="ce85">
            <text:p><text:span text:style-name="T3">INSTITUTO SOCIAL E EDUCACIONAL ADONAI</text:span></text:p>
          </table:table-cell>
          <table:covered-table-cell table:number-columns-repeated="14"/>
          <table:table-cell table:number-columns-repeated="5" table:style-name="ce15"/>
          <table:table-cell table:number-columns-repeated="16364"/>
        </table:table-row>
        <table:table-row table:style-name="ro5">
          <table:table-cell office:value-type="string" table:number-columns-spanned="15" table:number-rows-spanned="1" table:style-name="ce79">
            <text:p><text:span text:style-name="T3">CRECHE DONA JOAQUINA PORFÍRIO DA SILVA - DEZEMBRO 2023</text:span></text:p>
          </table:table-cell>
          <table:covered-table-cell table:number-columns-repeated="14"/>
          <table:table-cell table:number-columns-repeated="5" table:style-name="ce15"/>
          <table:table-cell table:number-columns-repeated="16364"/>
        </table:table-row>
        <table:table-row table:style-name="ro5">
          <table:table-cell office:value-type="string" table:number-columns-spanned="2" table:number-rows-spanned="1" table:style-name="ce80">
            <text:p><text:span text:style-name="T3">N°</text:span></text:p>
          </table:table-cell>
          <table:covered-table-cell/>
          <table:table-cell office:value-type="string" table:number-columns-spanned="3" table:number-rows-spanned="1" table:style-name="ce81">
            <text:p><text:span text:style-name="T3">FUNCIONÁRIO</text:span></text:p>
          </table:table-cell>
          <table:covered-table-cell table:number-columns-repeated="2"/>
          <table:table-cell office:value-type="string" table:number-columns-spanned="7" table:number-rows-spanned="1" table:style-name="ce79">
            <text:p><text:span text:style-name="T3">CARGO</text:span></text:p>
          </table:table-cell>
          <table:covered-table-cell table:number-columns-repeated="6"/>
          <table:table-cell office:value-type="string" table:number-columns-spanned="3" table:number-rows-spanned="1" table:style-name="ce82">
            <text:p><text:span text:style-name="T3">VALOR(R$)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3" table:number-rows-spanned="1" table:style-name="ce76">
            <text:p><text:span text:style-name="T4">Adriana Soares Alves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Professor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2.696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office:value-type="string" table:number-columns-spanned="3" table:number-rows-spanned="1" table:style-name="ce76">
            <text:p><text:span text:style-name="T4">Amanda Nicácio Pereira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Professor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2.696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office:value-type="string" table:number-columns-spanned="3" table:number-rows-spanned="1" table:style-name="ce76">
            <text:p><text:span text:style-name="T4">Ana Lúcia T. R. Esteves de Carvalho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Professor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2.696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office:value-type="string" table:number-columns-spanned="3" table:number-rows-spanned="1" table:style-name="ce76">
            <text:p><text:span text:style-name="T4">Andressa Fernandes de Souza Brito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Professor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2.696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office:value-type="string" table:number-columns-spanned="3" table:number-rows-spanned="1" table:style-name="ce76">
            <text:p><text:span text:style-name="T4">Aparecida da Costa Freitas Ribeiro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Professor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2.696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6" table:number-columns-spanned="2" table:number-rows-spanned="1" table:style-name="ce78">
            <text:p>6</text:p>
          </table:table-cell>
          <table:covered-table-cell/>
          <table:table-cell office:value-type="string" table:number-columns-spanned="3" table:number-rows-spanned="1" table:style-name="ce76">
            <text:p><text:span text:style-name="T4">Camila dos Santos Silva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Professor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2.696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7" table:number-columns-spanned="2" table:number-rows-spanned="1" table:style-name="ce78">
            <text:p>7</text:p>
          </table:table-cell>
          <table:covered-table-cell/>
          <table:table-cell office:value-type="string" table:number-columns-spanned="3" table:number-rows-spanned="1" table:style-name="ce76">
            <text:p><text:span text:style-name="T4">Camila Iris Rodrigues dos Santos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Professor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2.696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8" table:number-columns-spanned="2" table:number-rows-spanned="1" table:style-name="ce78">
            <text:p>8</text:p>
          </table:table-cell>
          <table:covered-table-cell/>
          <table:table-cell office:value-type="string" table:number-columns-spanned="3" table:number-rows-spanned="1" table:style-name="ce76">
            <text:p><text:span text:style-name="T4">Carla da Silva Cardoso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Professor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2.696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9" table:number-columns-spanned="2" table:number-rows-spanned="1" table:style-name="ce78">
            <text:p>9</text:p>
          </table:table-cell>
          <table:covered-table-cell/>
          <table:table-cell office:value-type="string" table:number-columns-spanned="3" table:number-rows-spanned="1" table:style-name="ce76">
            <text:p><text:span text:style-name="T4">Carla Maira dos Santos Torres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Professor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2.696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0" table:number-columns-spanned="2" table:number-rows-spanned="1" table:style-name="ce75">
            <text:p>10</text:p>
          </table:table-cell>
          <table:covered-table-cell/>
          <table:table-cell office:value-type="string" table:number-columns-spanned="3" table:number-rows-spanned="1" table:style-name="ce76">
            <text:p><text:span text:style-name="T4">Daniela Favini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Professor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2.696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1" table:number-columns-spanned="2" table:number-rows-spanned="1" table:style-name="ce75">
            <text:p>11</text:p>
          </table:table-cell>
          <table:covered-table-cell/>
          <table:table-cell office:value-type="string" table:number-columns-spanned="3" table:number-rows-spanned="1" table:style-name="ce76">
            <text:p><text:span text:style-name="T4">Daniele Alves Lima Leal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Professor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2.696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2" table:number-columns-spanned="2" table:number-rows-spanned="1" table:style-name="ce75">
            <text:p>12</text:p>
          </table:table-cell>
          <table:covered-table-cell/>
          <table:table-cell office:value-type="string" table:number-columns-spanned="3" table:number-rows-spanned="1" table:style-name="ce76">
            <text:p><text:span text:style-name="T4">Daniele Coelho Carvalho de Sousa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Professor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2.696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3" table:number-columns-spanned="2" table:number-rows-spanned="1" table:style-name="ce75">
            <text:p>13</text:p>
          </table:table-cell>
          <table:covered-table-cell/>
          <table:table-cell office:value-type="string" table:number-columns-spanned="3" table:number-rows-spanned="1" table:style-name="ce76">
            <text:p><text:span text:style-name="T4">Débora da Silva Dias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Professor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2.696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4" table:number-columns-spanned="2" table:number-rows-spanned="1" table:style-name="ce75">
            <text:p>14</text:p>
          </table:table-cell>
          <table:covered-table-cell/>
          <table:table-cell office:value-type="string" table:number-columns-spanned="3" table:number-rows-spanned="1" table:style-name="ce76">
            <text:p><text:span text:style-name="T4">Débora Ferreira Silva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Professor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2.696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5" table:number-columns-spanned="2" table:number-rows-spanned="1" table:style-name="ce75">
            <text:p>15</text:p>
          </table:table-cell>
          <table:covered-table-cell/>
          <table:table-cell office:value-type="string" table:number-columns-spanned="3" table:number-rows-spanned="1" table:style-name="ce76">
            <text:p><text:span text:style-name="T4">Edjane Carlos da Silva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Auxiliar de Limpeza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1.484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6" table:number-columns-spanned="2" table:number-rows-spanned="1" table:style-name="ce75">
            <text:p>16</text:p>
          </table:table-cell>
          <table:covered-table-cell/>
          <table:table-cell office:value-type="string" table:number-columns-spanned="3" table:number-rows-spanned="1" table:style-name="ce76">
            <text:p><text:span text:style-name="T4">Fiama Braga Batista Martins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Professor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2.696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7" table:number-columns-spanned="2" table:number-rows-spanned="1" table:style-name="ce75">
            <text:p>17</text:p>
          </table:table-cell>
          <table:covered-table-cell/>
          <table:table-cell office:value-type="string" table:number-columns-spanned="3" table:number-rows-spanned="1" table:style-name="ce76">
            <text:p><text:span text:style-name="T4">Florilene Aparecida Santos da Cruz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Professor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2.696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8" table:number-columns-spanned="2" table:number-rows-spanned="1" table:style-name="ce75">
            <text:p>18</text:p>
          </table:table-cell>
          <table:covered-table-cell/>
          <table:table-cell office:value-type="string" table:number-columns-spanned="3" table:number-rows-spanned="1" table:style-name="ce76">
            <text:p><text:span text:style-name="T4">Gabriela Chacon da Silva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Professor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2.696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19" table:number-columns-spanned="2" table:number-rows-spanned="1" table:style-name="ce75">
            <text:p>19</text:p>
          </table:table-cell>
          <table:covered-table-cell/>
          <table:table-cell office:value-type="string" table:number-columns-spanned="3" table:number-rows-spanned="1" table:style-name="ce76">
            <text:p><text:span text:style-name="T4">Iraci Araújo Vila Nova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Professor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2.696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0" table:number-columns-spanned="2" table:number-rows-spanned="1" table:style-name="ce75">
            <text:p>20</text:p>
          </table:table-cell>
          <table:covered-table-cell/>
          <table:table-cell office:value-type="string" table:number-columns-spanned="3" table:number-rows-spanned="1" table:style-name="ce76">
            <text:p><text:span text:style-name="T4">Jaqueline da Farias Ferreira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Auxiliar de Limpeza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1.484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1" table:number-columns-spanned="2" table:number-rows-spanned="1" table:style-name="ce75">
            <text:p>21</text:p>
          </table:table-cell>
          <table:covered-table-cell/>
          <table:table-cell office:value-type="string" table:number-columns-spanned="3" table:number-rows-spanned="1" table:style-name="ce76">
            <text:p><text:span text:style-name="T4">Jaqueline do Nascimento Ferreira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Professor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2.696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2" table:number-columns-spanned="2" table:number-rows-spanned="1" table:style-name="ce75">
            <text:p>22</text:p>
          </table:table-cell>
          <table:covered-table-cell/>
          <table:table-cell office:value-type="string" table:number-columns-spanned="3" table:number-rows-spanned="1" table:style-name="ce76">
            <text:p><text:span text:style-name="T4">Lindalva da Solva Souza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Cozinheira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1.484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3" table:number-columns-spanned="2" table:number-rows-spanned="1" table:style-name="ce75">
            <text:p>23</text:p>
          </table:table-cell>
          <table:covered-table-cell/>
          <table:table-cell office:value-type="string" table:number-columns-spanned="3" table:number-rows-spanned="1" table:style-name="ce76">
            <text:p><text:span text:style-name="T4">Luciana dos Santos Rocha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Professor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2.696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4" table:number-columns-spanned="2" table:number-rows-spanned="1" table:style-name="ce75">
            <text:p>24</text:p>
          </table:table-cell>
          <table:covered-table-cell/>
          <table:table-cell office:value-type="string" table:number-columns-spanned="3" table:number-rows-spanned="1" table:style-name="ce76">
            <text:p><text:span text:style-name="T4">Maria Fernanda Simplini Ribeiro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Professor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2.696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5" table:number-columns-spanned="2" table:number-rows-spanned="1" table:style-name="ce75">
            <text:p>25</text:p>
          </table:table-cell>
          <table:covered-table-cell/>
          <table:table-cell office:value-type="string" table:number-columns-spanned="3" table:number-rows-spanned="1" table:style-name="ce76">
            <text:p><text:span text:style-name="T4">Maria José Freitas Sales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Professor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2.696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6" table:number-columns-spanned="2" table:number-rows-spanned="1" table:style-name="ce75">
            <text:p>26</text:p>
          </table:table-cell>
          <table:covered-table-cell/>
          <table:table-cell office:value-type="string" table:number-columns-spanned="3" table:number-rows-spanned="1" table:style-name="ce76">
            <text:p><text:span text:style-name="T4">Mariza Izabel Souza Santos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Assistente Administrativo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1.852,74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7" table:number-columns-spanned="2" table:number-rows-spanned="1" table:style-name="ce75">
            <text:p>27</text:p>
          </table:table-cell>
          <table:covered-table-cell/>
          <table:table-cell office:value-type="string" table:number-columns-spanned="3" table:number-rows-spanned="1" table:style-name="ce76">
            <text:p><text:span text:style-name="T4">Merlli Almeida Oliveira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Professor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2.696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8" table:number-columns-spanned="2" table:number-rows-spanned="1" table:style-name="ce75">
            <text:p>28</text:p>
          </table:table-cell>
          <table:covered-table-cell/>
          <table:table-cell office:value-type="string" table:number-columns-spanned="3" table:number-rows-spanned="1" table:style-name="ce76">
            <text:p><text:span text:style-name="T4">Mônica da Silva Marques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Auxiliar de Cozinha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1.484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29" table:number-columns-spanned="2" table:number-rows-spanned="1" table:style-name="ce75">
            <text:p>29</text:p>
          </table:table-cell>
          <table:covered-table-cell/>
          <table:table-cell office:value-type="string" table:number-columns-spanned="3" table:number-rows-spanned="1" table:style-name="ce76">
            <text:p><text:span text:style-name="T4">Natália Alves de Farias Santos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Professor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2.696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0" table:number-columns-spanned="2" table:number-rows-spanned="1" table:style-name="ce75">
            <text:p>30</text:p>
          </table:table-cell>
          <table:covered-table-cell/>
          <table:table-cell office:value-type="string" table:number-columns-spanned="3" table:number-rows-spanned="1" table:style-name="ce76">
            <text:p><text:span text:style-name="T4">Nathalia Raquel da Silva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Professor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2.696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1" table:number-columns-spanned="2" table:number-rows-spanned="1" table:style-name="ce75">
            <text:p>31</text:p>
          </table:table-cell>
          <table:covered-table-cell/>
          <table:table-cell office:value-type="string" table:number-columns-spanned="3" table:number-rows-spanned="1" table:style-name="ce76">
            <text:p><text:span text:style-name="T4">Nicacia dos Santos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Professor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2.696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2" table:number-columns-spanned="2" table:number-rows-spanned="1" table:style-name="ce75">
            <text:p>32</text:p>
          </table:table-cell>
          <table:covered-table-cell/>
          <table:table-cell office:value-type="string" table:number-columns-spanned="3" table:number-rows-spanned="1" table:style-name="ce76">
            <text:p><text:span text:style-name="T4">Noemi Ferreira Rosa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Auxiliar de Cozinha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1.484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3" table:number-columns-spanned="2" table:number-rows-spanned="1" table:style-name="ce75">
            <text:p>33</text:p>
          </table:table-cell>
          <table:covered-table-cell/>
          <table:table-cell office:value-type="string" table:number-columns-spanned="3" table:number-rows-spanned="1" table:style-name="ce76">
            <text:p><text:span text:style-name="T4">Paloma da Silva Costa Mendes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Professor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2.696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4" table:number-columns-spanned="2" table:number-rows-spanned="1" table:style-name="ce75">
            <text:p>34</text:p>
          </table:table-cell>
          <table:covered-table-cell/>
          <table:table-cell office:value-type="string" table:number-columns-spanned="3" table:number-rows-spanned="1" table:style-name="ce76">
            <text:p><text:span text:style-name="T4">Patrícia Aparecida de Melo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Auxiliar de Limpeza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1.484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5" table:number-columns-spanned="2" table:number-rows-spanned="1" table:style-name="ce75">
            <text:p>35</text:p>
          </table:table-cell>
          <table:covered-table-cell/>
          <table:table-cell office:value-type="string" table:number-columns-spanned="3" table:number-rows-spanned="1" table:style-name="ce76">
            <text:p><text:span text:style-name="T4">Patrícia Rodrigues de Miranda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Agente Escolar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1.691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6" table:number-columns-spanned="2" table:number-rows-spanned="1" table:style-name="ce75">
            <text:p>36</text:p>
          </table:table-cell>
          <table:covered-table-cell/>
          <table:table-cell office:value-type="string" table:number-columns-spanned="3" table:number-rows-spanned="1" table:style-name="ce76">
            <text:p><text:span text:style-name="T4">Pollyane Rodrigues Nascimento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Diretor(a)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4.361,85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7" table:number-columns-spanned="2" table:number-rows-spanned="1" table:style-name="ce75">
            <text:p>37</text:p>
          </table:table-cell>
          <table:covered-table-cell/>
          <table:table-cell office:value-type="string" table:number-columns-spanned="3" table:number-rows-spanned="1" table:style-name="ce76">
            <text:p><text:span text:style-name="T4">Raquel da Costa Santos Pinto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Professor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2.696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8" table:number-columns-spanned="2" table:number-rows-spanned="1" table:style-name="ce75">
            <text:p>38</text:p>
          </table:table-cell>
          <table:covered-table-cell/>
          <table:table-cell office:value-type="string" table:number-columns-spanned="3" table:number-rows-spanned="1" table:style-name="ce76">
            <text:p><text:span text:style-name="T4">Rosana Henrique da Silva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Auxiliar de Limpeza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1.484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39" table:number-columns-spanned="2" table:number-rows-spanned="1" table:style-name="ce75">
            <text:p>39</text:p>
          </table:table-cell>
          <table:covered-table-cell/>
          <table:table-cell office:value-type="string" table:number-columns-spanned="3" table:number-rows-spanned="1" table:style-name="ce76">
            <text:p><text:span text:style-name="T4">Samantha Albuquerque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Auxiliar Administrativo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1.646,88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0" table:number-columns-spanned="2" table:number-rows-spanned="1" table:style-name="ce75">
            <text:p>40</text:p>
          </table:table-cell>
          <table:covered-table-cell/>
          <table:table-cell office:value-type="string" table:number-columns-spanned="3" table:number-rows-spanned="1" table:style-name="ce76">
            <text:p><text:span text:style-name="T4">Sueli Nunes Bezerra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Professor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2.696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1" table:number-columns-spanned="2" table:number-rows-spanned="1" table:style-name="ce75">
            <text:p>41</text:p>
          </table:table-cell>
          <table:covered-table-cell/>
          <table:table-cell office:value-type="string" table:number-columns-spanned="3" table:number-rows-spanned="1" table:style-name="ce76">
            <text:p><text:span text:style-name="T4">Tamara Santos de Oliveira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Auxiliar de Cozinha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1.484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2" table:number-columns-spanned="2" table:number-rows-spanned="1" table:style-name="ce75">
            <text:p>42</text:p>
          </table:table-cell>
          <table:covered-table-cell/>
          <table:table-cell office:value-type="string" table:number-columns-spanned="3" table:number-rows-spanned="1" table:style-name="ce76">
            <text:p><text:span text:style-name="T4">Telma Ribeiro Rodrigues de Sousa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Professor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2.696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3" table:number-columns-spanned="2" table:number-rows-spanned="1" table:style-name="ce75">
            <text:p>43</text:p>
          </table:table-cell>
          <table:covered-table-cell/>
          <table:table-cell office:value-type="string" table:number-columns-spanned="3" table:number-rows-spanned="1" table:style-name="ce76">
            <text:p><text:span text:style-name="T4">Vanessa Alves de Oliveira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Professor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2.696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4" table:number-columns-spanned="2" table:number-rows-spanned="1" table:style-name="ce75">
            <text:p>44</text:p>
          </table:table-cell>
          <table:covered-table-cell/>
          <table:table-cell office:value-type="string" table:number-columns-spanned="3" table:number-rows-spanned="1" table:style-name="ce76">
            <text:p><text:span text:style-name="T4">Vanessa Aparecida Palmieri de Aguiar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Professor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2.696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5" table:number-columns-spanned="2" table:number-rows-spanned="1" table:style-name="ce75">
            <text:p>45</text:p>
          </table:table-cell>
          <table:covered-table-cell/>
          <table:table-cell office:value-type="string" table:number-columns-spanned="3" table:number-rows-spanned="1" table:style-name="ce76">
            <text:p><text:span text:style-name="T4">Vanessa Santos da Silva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Professor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2.696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style-name="ro6">
          <table:table-cell office:value-type="float" office:value="46" table:number-columns-spanned="2" table:number-rows-spanned="1" table:style-name="ce75">
            <text:p>46</text:p>
          </table:table-cell>
          <table:covered-table-cell/>
          <table:table-cell office:value-type="string" table:number-columns-spanned="3" table:number-rows-spanned="1" table:style-name="ce76">
            <text:p><text:span text:style-name="T4">Viviane Oliveira Sales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<text:span text:style-name="T4">Auxiliar de Cozinha</text:span></text:p>
          </table:table-cell>
          <table:covered-table-cell table:number-columns-repeated="6"/>
          <table:table-cell office:value-type="string" table:number-columns-spanned="3" table:number-rows-spanned="1" table:style-name="ce77">
            <text:p><text:span text:style-name="T4">R$ <text:s text:c="3"/>1.484,00</text:span></text:p>
          </table:table-cell>
          <table:covered-table-cell table:number-columns-repeated="2"/>
          <table:table-cell table:number-columns-repeated="5" table:style-name="ce15"/>
          <table:table-cell table:number-columns-repeated="16364"/>
        </table:table-row>
        <table:table-row table:number-rows-repeated="104770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ADONAI</meta:initial-creator>
    <dc:creator>ADONAI</dc:creator>
    <meta:creation-date>2024-08-08T18:27:38Z</meta:creation-date>
    <dc:date>2024-08-08T18:31:56Z</dc:date>
    <meta:user-defined meta:name="LastSaved" meta:value-type="date">2024-08-08T00:00:00Z</meta:user-defined>
    <meta:user-defined meta:name="Producer">3-Heights™ PDF Merge Split Shell 6.12.1.11 (http://www.pdf-tools.com)</meta:user-defined>
  </office:meta>
</office:document-meta>
</file>