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119.1pt" style:use-optimal-row-height="false" fo:break-before="auto"/>
    </style:style>
    <style:style style:name="ro9" style:family="table-row">
      <style:table-row-properties style:row-height="122.1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7.1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29.9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31.1pt" style:use-optimal-row-height="false" fo:break-before="auto"/>
    </style:style>
    <style:style style:name="ro17" style:family="table-row">
      <style:table-row-properties style:row-height="141.95pt" style:use-optimal-row-height="false" fo:break-before="auto"/>
    </style:style>
    <style:style style:name="ro18" style:family="table-row">
      <style:table-row-properties style:row-height="13.7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4" table:number-rows-spanned="1" table:style-name="ce107">
            <text:p><text:span text:style-name="T1">INSTITUTO SOCIAL E EDUCACIONAL ADONAI - DONA ANTONIA GOMES DA SILVA - JANEIRO/2022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8">
            <text:p><text:span text:style-name="T1">N°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span text:style-name="T1">NOME</text:span></text:p>
          </table:table-cell>
          <table:covered-table-cell/>
          <table:table-cell office:value-type="string" table:number-columns-spanned="5" table:number-rows-spanned="1" table:style-name="ce108">
            <text:p><text:span text:style-name="T1">CARGO</text:span></text:p>
          </table:table-cell>
          <table:covered-table-cell table:number-columns-repeated="4"/>
          <table:table-cell office:value-type="string" table:number-columns-spanned="4" table:number-rows-spanned="1" table:style-name="ce109">
            <text:p><text:span text:style-name="T1">SALÁRIO</text:span>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float" office:value="1" table:number-columns-spanned="3" table:number-rows-spanned="1" table:style-name="ce110">
            <text:p>1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ADRIANA MARANHAO DE ARAUJO MACHADO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ASSISTENTE ADMINISTRATIVO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1233.1600000000001" table:number-columns-spanned="3" table:number-rows-spanned="1" table:style-name="ce8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" table:number-columns-spanned="3" table:number-rows-spanned="1" table:style-name="ce110">
            <text:p>2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ANA MARIA SIMAO SABINO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3" table:number-columns-spanned="3" table:number-rows-spanned="1" table:style-name="ce110">
            <text:p>3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ANDREIA FERREIRA DE OLIVEIRA SILVA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4" table:number-columns-spanned="3" table:number-rows-spanned="1" table:style-name="ce110">
            <text:p>4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BIANCA LOPES DE MACEDO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5" table:number-columns-spanned="3" table:number-rows-spanned="1" table:style-name="ce110">
            <text:p>5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CAMILA NASCIMENTO OLIVEIRA SOARES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6" table:number-columns-spanned="3" table:number-rows-spanned="1" table:style-name="ce110">
            <text:p>6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CHÉROLY LORAINE GUIMARAES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7" table:number-columns-spanned="3" table:number-rows-spanned="1" table:style-name="ce110">
            <text:p>7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DANIELE BEZERRA GOMES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COORDENADOR (A) PEDAGÓGICO (A)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650" table:number-columns-spanned="3" table:number-rows-spanned="1" table:style-name="ce86">
            <text:p>2.650,00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8" table:number-columns-spanned="3" table:number-rows-spanned="1" table:style-name="ce110">
            <text:p>8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EVA CESARIO DE SOUSA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AUXILIAR DE COZINHA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1233.1600000000001" table:number-columns-spanned="3" table:number-rows-spanned="1" table:style-name="ce8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9" table:number-columns-spanned="3" table:number-rows-spanned="1" table:style-name="ce110">
            <text:p>9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FABRICIA DA SILVA SAMPAIO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0" table:number-columns-spanned="3" table:number-rows-spanned="1" table:style-name="ce110">
            <text:p>10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IOLANDA ALVES CAVALCANTE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1" table:number-columns-spanned="3" table:number-rows-spanned="1" table:style-name="ce110">
            <text:p>11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ISABELLA ARAUJO DO NASCIMENTO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2" table:number-columns-spanned="3" table:number-rows-spanned="1" table:style-name="ce110">
            <text:p>12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JAQUELINE LEITE DE JESUS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3" table:number-columns-spanned="3" table:number-rows-spanned="1" table:style-name="ce110">
            <text:p>13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JENYFFER BIANCA DE CASSIA NETO DE OLIVEIRA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4" table:number-columns-spanned="3" table:number-rows-spanned="1" table:style-name="ce110">
            <text:p>14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KATIA REGIANE RAMOS DA SILVA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AUXILIAR DE LIMPEZA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1233.1600000000001" table:number-columns-spanned="3" table:number-rows-spanned="1" table:style-name="ce8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5" table:number-columns-spanned="3" table:number-rows-spanned="1" table:style-name="ce110">
            <text:p>15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NATASHA BARRETO DO NASCIMENTO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6" table:number-columns-spanned="3" table:number-rows-spanned="1" table:style-name="ce110">
            <text:p>16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PATRICIA RODRIGUES DE MIRANDA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COZINHEIRO (A)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1371.74" table:number-columns-spanned="3" table:number-rows-spanned="1" table:style-name="ce86">
            <text:p>1.371,74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7" table:number-columns-spanned="3" table:number-rows-spanned="1" table:style-name="ce110">
            <text:p>17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POLLYANE RODRIGUES NASCIMENTO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DIRETOR (A)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3100" table:number-columns-spanned="3" table:number-rows-spanned="1" table:style-name="ce86">
            <text:p>3.100,00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8" table:number-columns-spanned="3" table:number-rows-spanned="1" table:style-name="ce110">
            <text:p>18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RAMONA LUCAS DOS SANTOS OLIVEIRA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9" table:number-columns-spanned="3" table:number-rows-spanned="1" table:style-name="ce110">
            <text:p>19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ROSANA HENRIQUE DA SILVA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AUXILIAR DE LIMPEZA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1233.1600000000001" table:number-columns-spanned="3" table:number-rows-spanned="1" table:style-name="ce8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0" table:number-columns-spanned="3" table:number-rows-spanned="1" table:style-name="ce110">
            <text:p>20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ROSEMEIRE SILVA SOUSA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1" table:number-columns-spanned="3" table:number-rows-spanned="1" table:style-name="ce110">
            <text:p>21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STEPHANIE DA SILVA AMORIN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2" table:number-columns-spanned="3" table:number-rows-spanned="1" table:style-name="ce110">
            <text:p>22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SUZILENE EVANGELISTA PINTO DO CARMO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AUXILIAR DE COZINHA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1233.1600000000001" table:number-columns-spanned="3" table:number-rows-spanned="1" table:style-name="ce8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3" table:number-columns-spanned="3" table:number-rows-spanned="1" table:style-name="ce110">
            <text:p>23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THAISE BERGAMINI MATOS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4" table:number-columns-spanned="3" table:number-rows-spanned="1" table:style-name="ce110">
            <text:p>24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VANESSA RIBEIRO HERNANDES DOS SANTOS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5" table:number-columns-spanned="3" table:number-rows-spanned="1" table:style-name="ce110">
            <text:p>25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WAGNER JOSE DE SOUZA MENDES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AUXILIAR DE LIMPEZA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1233.1600000000001" table:number-columns-spanned="3" table:number-rows-spanned="1" table:style-name="ce8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4" table:number-rows-spanned="1" table:style-name="ce112">
            <text:p><text:span text:style-name="T1">INSTITUTO SOCIAL E EDUCACIONAL ADONAI - DONA ANTONIA GOMES DA SILVA - FEVEREIRO/2022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8">
            <text:p><text:span text:style-name="T1">N°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span text:style-name="T1">NOME</text:span></text:p>
          </table:table-cell>
          <table:covered-table-cell/>
          <table:table-cell office:value-type="string" table:number-columns-spanned="5" table:number-rows-spanned="1" table:style-name="ce108">
            <text:p><text:span text:style-name="T1">CARGO</text:span></text:p>
          </table:table-cell>
          <table:covered-table-cell table:number-columns-repeated="4"/>
          <table:table-cell office:value-type="string" table:number-columns-spanned="4" table:number-rows-spanned="1" table:style-name="ce109">
            <text:p><text:span text:style-name="T1">SALÁRIO</text:span>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float" office:value="1" table:number-columns-spanned="3" table:number-rows-spanned="1" table:style-name="ce110">
            <text:p>1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ADRIANA MARANHAO DE ARAUJO MACHADO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ASSISTENTE ADMINISTRATIVO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1233.1600000000001" table:number-columns-spanned="3" table:number-rows-spanned="1" table:style-name="ce8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" table:number-columns-spanned="3" table:number-rows-spanned="1" table:style-name="ce110">
            <text:p>2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AMABILI CRISTINA ROCHA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3" table:number-columns-spanned="3" table:number-rows-spanned="1" table:style-name="ce110">
            <text:p>3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BIANCA LOPES DE MACEDO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4" table:number-columns-spanned="3" table:number-rows-spanned="1" table:style-name="ce110">
            <text:p>4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CHÉROLY LORAINE GUIMARAES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5" table:number-columns-spanned="3" table:number-rows-spanned="1" table:style-name="ce110">
            <text:p>5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DANIELE BEZERRA GOMES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COORDENADOR (A) PEDAGÓGICO (A)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650" table:number-columns-spanned="3" table:number-rows-spanned="1" table:style-name="ce86">
            <text:p>2.650,00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6" table:number-columns-spanned="3" table:number-rows-spanned="1" table:style-name="ce110">
            <text:p>6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DEISE TATIANA DA SILVA MEDEIROS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7" table:number-columns-spanned="3" table:number-rows-spanned="1" table:style-name="ce110">
            <text:p>7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EGLIS EDANIELI CORREA DO ROSARIO DA SILVA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8" table:number-columns-spanned="3" table:number-rows-spanned="1" table:style-name="ce110">
            <text:p>8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EVA CESARIO DE SOUSA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AUXILIAR DE COZINHA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1233.1600000000001" table:number-columns-spanned="3" table:number-rows-spanned="1" table:style-name="ce8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9" table:number-columns-spanned="3" table:number-rows-spanned="1" table:style-name="ce110">
            <text:p>9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FABRICIA DA SILVA SAMPAIO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0" table:number-columns-spanned="3" table:number-rows-spanned="1" table:style-name="ce110">
            <text:p>10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IOLANDA ALVES CAVALCANTE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1" table:number-columns-spanned="3" table:number-rows-spanned="1" table:style-name="ce110">
            <text:p>11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JAQUELINE LEITE DE JESUS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2" table:number-columns-spanned="3" table:number-rows-spanned="1" table:style-name="ce110">
            <text:p>12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JENYFFER BIANCA DE CASSIA NETO DE OLIVEIRA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3" table:number-columns-spanned="3" table:number-rows-spanned="1" table:style-name="ce110">
            <text:p>13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KATIA REGIANE RAMOS DA SILVA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AUXILIAR DE LIMPEZA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1233.1600000000001" table:number-columns-spanned="3" table:number-rows-spanned="1" table:style-name="ce8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4" table:number-columns-spanned="3" table:number-rows-spanned="1" table:style-name="ce110">
            <text:p>14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KELLY CRISTINA PAULO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5" table:number-columns-spanned="3" table:number-rows-spanned="1" table:style-name="ce110">
            <text:p>15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LUIZA DANIELE SALES HENRIQUE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6" table:number-columns-spanned="3" table:number-rows-spanned="1" table:style-name="ce110">
            <text:p>16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MARA CRISTINA DINI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7" table:number-columns-spanned="3" table:number-rows-spanned="1" table:style-name="ce110">
            <text:p>17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MARIA EDUARDA FELIX DOS SANTOS DE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8" table:number-columns-spanned="3" table:number-rows-spanned="1" table:style-name="ce110">
            <text:p>18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NATASHA BARRETO DO NASCIMENTO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9" table:number-columns-spanned="3" table:number-rows-spanned="1" table:style-name="ce110">
            <text:p>19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PATRICIA RODRIGUES DE MIRANDA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COZINHEIRO (A)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1371.74" table:number-columns-spanned="3" table:number-rows-spanned="1" table:style-name="ce86">
            <text:p>1.371,74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0" table:number-columns-spanned="3" table:number-rows-spanned="1" table:style-name="ce110">
            <text:p>20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POLLYANE RODRIGUES NASCIMENTO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DIRETOR (A)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3100" table:number-columns-spanned="3" table:number-rows-spanned="1" table:style-name="ce86">
            <text:p>3.100,00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1" table:number-columns-spanned="3" table:number-rows-spanned="1" table:style-name="ce110">
            <text:p>21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RAMONA LUCAS DOS SANTOS OLIVEIRA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2" table:number-columns-spanned="3" table:number-rows-spanned="1" table:style-name="ce110">
            <text:p>22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ROSANA HENRIQUE DA SILVA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AUXILIAR DE LIMPEZA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1233.1600000000001" table:number-columns-spanned="3" table:number-rows-spanned="1" table:style-name="ce8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3" table:number-columns-spanned="3" table:number-rows-spanned="1" table:style-name="ce110">
            <text:p>23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ROSEMEIRE SILVA SOUSA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4" table:number-columns-spanned="3" table:number-rows-spanned="1" table:style-name="ce110">
            <text:p>24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SHEILA CRISTINA BARBOZA DOS SANTOS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5" table:number-columns-spanned="3" table:number-rows-spanned="1" table:style-name="ce110">
            <text:p>25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STEPHANIE DA SILVA AMORIN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6" table:number-columns-spanned="3" table:number-rows-spanned="1" table:style-name="ce110">
            <text:p>26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SUZILENE EVANGELISTA PINTO DO CARMO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AUXILIAR DE COZINHA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1233.1600000000001" table:number-columns-spanned="3" table:number-rows-spanned="1" table:style-name="ce8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7" table:number-columns-spanned="3" table:number-rows-spanned="1" table:style-name="ce110">
            <text:p>27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TATIANE ANGELICA SANTOS DA CRUZ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8" table:number-columns-spanned="3" table:number-rows-spanned="1" table:style-name="ce110">
            <text:p>28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WAGNER JOSE DE SOUZA MENDES</text:span></text:p>
          </table:table-cell>
          <table:covered-table-cell/>
          <table:table-cell office:value-type="string" table:number-columns-spanned="5" table:number-rows-spanned="1" table:style-name="ce113">
            <text:p><text:span text:style-name="T2">AUXILIAR DE LIMPEZA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1233.1600000000001" table:number-columns-spanned="3" table:number-rows-spanned="1" table:style-name="ce8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4" table:number-rows-spanned="1" table:style-name="ce109">
            <text:p><text:span text:style-name="T1">INSTITUTO SOCIAL E EDUCACIONAL ADONAI - CRECHE DONA ANTONIA GOMES DA SILVA - <text:s/>MARÇO/2022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14">
            <text:p><text:span text:style-name="T1">N°</text:span></text:p>
          </table:table-cell>
          <table:covered-table-cell table:number-columns-repeated="2"/>
          <table:table-cell office:value-type="string" table:style-name="ce3">
            <text:p><text:span text:style-name="T1">NOME</text:span></text:p>
          </table:table-cell>
          <table:table-cell office:value-type="string" table:number-columns-spanned="5" table:number-rows-spanned="1" table:style-name="ce108">
            <text:p><text:span text:style-name="T1">CARGO</text:span></text:p>
          </table:table-cell>
          <table:covered-table-cell table:number-columns-repeated="4"/>
          <table:table-cell office:value-type="string" table:number-columns-spanned="5" table:number-rows-spanned="1" table:style-name="ce112">
            <text:p><text:span text:style-name="T1">SALÁRIO</text:span></text:p>
          </table:table-cell>
          <table:covered-table-cell table:number-columns-repeated="4"/>
          <table:table-cell table:number-columns-repeated="16370"/>
        </table:table-row>
        <table:table-row table:style-name="ro5">
          <table:table-cell office:value-type="float" office:value="1" table:number-columns-spanned="3" table:number-rows-spanned="1" table:style-name="ce115">
            <text:p>1</text:p>
          </table:table-cell>
          <table:covered-table-cell table:number-columns-repeated="2"/>
          <table:table-cell office:value-type="string" table:style-name="ce4">
            <text:p><text:span text:style-name="T3">ADRIANA MARANHAO DE ARAUJO MACHADO</text:span></text:p>
          </table:table-cell>
          <table:table-cell office:value-type="string" table:number-columns-spanned="5" table:number-rows-spanned="1" table:style-name="ce116">
            <text:p><text:span text:style-name="T3">ASSISTENTE ADMINISTRATIVO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1233.1600000000001" table:number-columns-spanned="3" table:number-rows-spanned="1" table:style-name="ce9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float" office:value="2" table:number-columns-spanned="3" table:number-rows-spanned="1" table:style-name="ce115">
            <text:p>2</text:p>
          </table:table-cell>
          <table:covered-table-cell table:number-columns-repeated="2"/>
          <table:table-cell office:value-type="string" table:style-name="ce4">
            <text:p><text:span text:style-name="T3">BEATRIZ FERNANDA RUBIO SCANHOELA</text:span></text:p>
          </table:table-cell>
          <table:table-cell office:value-type="string" table:number-columns-spanned="5" table:number-rows-spanned="1" table:style-name="ce116">
            <text:p><text:span text:style-name="T3">PEI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2269.61" table:number-columns-spanned="3" table:number-rows-spanned="1" table:style-name="ce9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float" office:value="3" table:number-columns-spanned="3" table:number-rows-spanned="1" table:style-name="ce115">
            <text:p>3</text:p>
          </table:table-cell>
          <table:covered-table-cell table:number-columns-repeated="2"/>
          <table:table-cell office:value-type="string" table:style-name="ce4">
            <text:p><text:span text:style-name="T3">BIANCA LOPES DE MACEDO</text:span></text:p>
          </table:table-cell>
          <table:table-cell office:value-type="string" table:number-columns-spanned="5" table:number-rows-spanned="1" table:style-name="ce116">
            <text:p><text:span text:style-name="T3">PEI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2269.61" table:number-columns-spanned="3" table:number-rows-spanned="1" table:style-name="ce9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float" office:value="4" table:number-columns-spanned="3" table:number-rows-spanned="1" table:style-name="ce115">
            <text:p>4</text:p>
          </table:table-cell>
          <table:covered-table-cell table:number-columns-repeated="2"/>
          <table:table-cell office:value-type="string" table:style-name="ce4">
            <text:p><text:span text:style-name="T3">BRUNA DE ALMEIDA THEODORO</text:span></text:p>
          </table:table-cell>
          <table:table-cell office:value-type="string" table:number-columns-spanned="5" table:number-rows-spanned="1" table:style-name="ce116">
            <text:p><text:span text:style-name="T3">PEI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2269.61" table:number-columns-spanned="3" table:number-rows-spanned="1" table:style-name="ce9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float" office:value="5" table:number-columns-spanned="3" table:number-rows-spanned="1" table:style-name="ce115">
            <text:p>5</text:p>
          </table:table-cell>
          <table:covered-table-cell table:number-columns-repeated="2"/>
          <table:table-cell office:value-type="string" table:style-name="ce4">
            <text:p><text:span text:style-name="T3">DANIELE BEZERRA GOMES</text:span></text:p>
          </table:table-cell>
          <table:table-cell office:value-type="string" table:number-columns-spanned="5" table:number-rows-spanned="1" table:style-name="ce116">
            <text:p><text:span text:style-name="T3">COORDENADOR (A) PEDAGÓGICO (A)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2650" table:number-columns-spanned="3" table:number-rows-spanned="1" table:style-name="ce96">
            <text:p>2.650,00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float" office:value="6" table:number-columns-spanned="3" table:number-rows-spanned="1" table:style-name="ce115">
            <text:p>6</text:p>
          </table:table-cell>
          <table:covered-table-cell table:number-columns-repeated="2"/>
          <table:table-cell office:value-type="string" table:style-name="ce4">
            <text:p><text:span text:style-name="T3">DEISE TATIANA DA SILVA MEDEIROS</text:span></text:p>
          </table:table-cell>
          <table:table-cell office:value-type="string" table:number-columns-spanned="5" table:number-rows-spanned="1" table:style-name="ce116">
            <text:p><text:span text:style-name="T3">PEI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2269.61" table:number-columns-spanned="3" table:number-rows-spanned="1" table:style-name="ce9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float" office:value="7" table:number-columns-spanned="3" table:number-rows-spanned="1" table:style-name="ce115">
            <text:p>7</text:p>
          </table:table-cell>
          <table:covered-table-cell table:number-columns-repeated="2"/>
          <table:table-cell office:value-type="string" table:style-name="ce4">
            <text:p><text:span text:style-name="T3">EGLIS EDANIELI CORREA DO ROSARIO DA SILVA</text:span></text:p>
          </table:table-cell>
          <table:table-cell office:value-type="string" table:number-columns-spanned="5" table:number-rows-spanned="1" table:style-name="ce116">
            <text:p><text:span text:style-name="T3">PEI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2269.61" table:number-columns-spanned="3" table:number-rows-spanned="1" table:style-name="ce9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float" office:value="8" table:number-columns-spanned="3" table:number-rows-spanned="1" table:style-name="ce115">
            <text:p>8</text:p>
          </table:table-cell>
          <table:covered-table-cell table:number-columns-repeated="2"/>
          <table:table-cell office:value-type="string" table:style-name="ce4">
            <text:p><text:span text:style-name="T3">ELISANGELA SANTOS DE OLIVEIRA</text:span></text:p>
          </table:table-cell>
          <table:table-cell office:value-type="string" table:number-columns-spanned="5" table:number-rows-spanned="1" table:style-name="ce116">
            <text:p><text:span text:style-name="T3">PEI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2269.61" table:number-columns-spanned="3" table:number-rows-spanned="1" table:style-name="ce9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float" office:value="9" table:number-columns-spanned="3" table:number-rows-spanned="1" table:style-name="ce115">
            <text:p>9</text:p>
          </table:table-cell>
          <table:covered-table-cell table:number-columns-repeated="2"/>
          <table:table-cell office:value-type="string" table:style-name="ce4">
            <text:p><text:span text:style-name="T3">EVA CESARIO DE SOUSA</text:span></text:p>
          </table:table-cell>
          <table:table-cell office:value-type="string" table:number-columns-spanned="5" table:number-rows-spanned="1" table:style-name="ce116">
            <text:p><text:span text:style-name="T3">AUXILIAR DE COZINHA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1233.1600000000001" table:number-columns-spanned="3" table:number-rows-spanned="1" table:style-name="ce9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float" office:value="10" table:number-columns-spanned="3" table:number-rows-spanned="1" table:style-name="ce115">
            <text:p>10</text:p>
          </table:table-cell>
          <table:covered-table-cell table:number-columns-repeated="2"/>
          <table:table-cell office:value-type="string" table:style-name="ce4">
            <text:p><text:span text:style-name="T3">FABRICIA DA SILVA SAMPAIO</text:span></text:p>
          </table:table-cell>
          <table:table-cell office:value-type="string" table:number-columns-spanned="5" table:number-rows-spanned="1" table:style-name="ce116">
            <text:p><text:span text:style-name="T3">PEI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2269.61" table:number-columns-spanned="3" table:number-rows-spanned="1" table:style-name="ce9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1" table:number-columns-spanned="3" table:number-rows-spanned="1" table:style-name="ce115">
            <text:p>11</text:p>
          </table:table-cell>
          <table:covered-table-cell table:number-columns-repeated="2"/>
          <table:table-cell office:value-type="string" table:style-name="ce4">
            <text:p><text:span text:style-name="T3">IOLANDA ALVES CAVALCANTE</text:span></text:p>
          </table:table-cell>
          <table:table-cell office:value-type="string" table:number-columns-spanned="5" table:number-rows-spanned="1" table:style-name="ce116">
            <text:p><text:span text:style-name="T3">PEI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2269.61" table:number-columns-spanned="3" table:number-rows-spanned="1" table:style-name="ce9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float" office:value="12" table:number-columns-spanned="3" table:number-rows-spanned="1" table:style-name="ce115">
            <text:p>12</text:p>
          </table:table-cell>
          <table:covered-table-cell table:number-columns-repeated="2"/>
          <table:table-cell office:value-type="string" table:style-name="ce4">
            <text:p><text:span text:style-name="T3">JAQUELINE LEITE DE JESUS</text:span></text:p>
          </table:table-cell>
          <table:table-cell office:value-type="string" table:number-columns-spanned="5" table:number-rows-spanned="1" table:style-name="ce116">
            <text:p><text:span text:style-name="T3">PEI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2269.61" table:number-columns-spanned="3" table:number-rows-spanned="1" table:style-name="ce9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float" office:value="13" table:number-columns-spanned="3" table:number-rows-spanned="1" table:style-name="ce115">
            <text:p>13</text:p>
          </table:table-cell>
          <table:covered-table-cell table:number-columns-repeated="2"/>
          <table:table-cell office:value-type="string" table:style-name="ce4">
            <text:p><text:span text:style-name="T3">JENYFFER BIANCA DE CASSIA NETO DE OLIVEIRA</text:span></text:p>
          </table:table-cell>
          <table:table-cell office:value-type="string" table:number-columns-spanned="5" table:number-rows-spanned="1" table:style-name="ce116">
            <text:p><text:span text:style-name="T3">PEI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2269.61" table:number-columns-spanned="3" table:number-rows-spanned="1" table:style-name="ce9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float" office:value="14" table:number-columns-spanned="3" table:number-rows-spanned="1" table:style-name="ce115">
            <text:p>14</text:p>
          </table:table-cell>
          <table:covered-table-cell table:number-columns-repeated="2"/>
          <table:table-cell office:value-type="string" table:style-name="ce4">
            <text:p><text:span text:style-name="T3">KATIA REGIANE RAMOS DA SILVA</text:span></text:p>
          </table:table-cell>
          <table:table-cell office:value-type="string" table:number-columns-spanned="5" table:number-rows-spanned="1" table:style-name="ce116">
            <text:p><text:span text:style-name="T3">AUXILIAR DE LIMPEZA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1233.1600000000001" table:number-columns-spanned="3" table:number-rows-spanned="1" table:style-name="ce9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float" office:value="15" table:number-columns-spanned="3" table:number-rows-spanned="1" table:style-name="ce115">
            <text:p>15</text:p>
          </table:table-cell>
          <table:covered-table-cell table:number-columns-repeated="2"/>
          <table:table-cell office:value-type="string" table:style-name="ce4">
            <text:p><text:span text:style-name="T3">KELLY CRISTINA PAULO</text:span></text:p>
          </table:table-cell>
          <table:table-cell office:value-type="string" table:number-columns-spanned="5" table:number-rows-spanned="1" table:style-name="ce116">
            <text:p><text:span text:style-name="T3">PEI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2269.61" table:number-columns-spanned="3" table:number-rows-spanned="1" table:style-name="ce9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float" office:value="16" table:number-columns-spanned="3" table:number-rows-spanned="1" table:style-name="ce115">
            <text:p>16</text:p>
          </table:table-cell>
          <table:covered-table-cell table:number-columns-repeated="2"/>
          <table:table-cell office:value-type="string" table:style-name="ce4">
            <text:p><text:span text:style-name="T3">LUIZA DANIELE SALES HENRIQUE</text:span></text:p>
          </table:table-cell>
          <table:table-cell office:value-type="string" table:number-columns-spanned="5" table:number-rows-spanned="1" table:style-name="ce116">
            <text:p><text:span text:style-name="T3">PEI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2269.61" table:number-columns-spanned="3" table:number-rows-spanned="1" table:style-name="ce9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float" office:value="17" table:number-columns-spanned="3" table:number-rows-spanned="1" table:style-name="ce115">
            <text:p>17</text:p>
          </table:table-cell>
          <table:covered-table-cell table:number-columns-repeated="2"/>
          <table:table-cell office:value-type="string" table:style-name="ce4">
            <text:p><text:span text:style-name="T3">MARA CRISTINA DINI</text:span></text:p>
          </table:table-cell>
          <table:table-cell office:value-type="string" table:number-columns-spanned="5" table:number-rows-spanned="1" table:style-name="ce116">
            <text:p><text:span text:style-name="T3">PEI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2269.61" table:number-columns-spanned="3" table:number-rows-spanned="1" table:style-name="ce9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float" office:value="18" table:number-columns-spanned="3" table:number-rows-spanned="1" table:style-name="ce115">
            <text:p>18</text:p>
          </table:table-cell>
          <table:covered-table-cell table:number-columns-repeated="2"/>
          <table:table-cell office:value-type="string" table:style-name="ce4">
            <text:p><text:span text:style-name="T3">MARIA EDUARDA FELIX DOS SANTOS DE</text:span></text:p>
          </table:table-cell>
          <table:table-cell office:value-type="string" table:number-columns-spanned="5" table:number-rows-spanned="1" table:style-name="ce116">
            <text:p><text:span text:style-name="T3">PEI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2269.61" table:number-columns-spanned="3" table:number-rows-spanned="1" table:style-name="ce9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float" office:value="19" table:number-columns-spanned="3" table:number-rows-spanned="1" table:style-name="ce115">
            <text:p>19</text:p>
          </table:table-cell>
          <table:covered-table-cell table:number-columns-repeated="2"/>
          <table:table-cell office:value-type="string" table:style-name="ce4">
            <text:p><text:span text:style-name="T3">NICACIA DOS SANTOS</text:span></text:p>
          </table:table-cell>
          <table:table-cell office:value-type="string" table:number-columns-spanned="5" table:number-rows-spanned="1" table:style-name="ce116">
            <text:p><text:span text:style-name="T3">PEI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2269.61" table:number-columns-spanned="3" table:number-rows-spanned="1" table:style-name="ce9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float" office:value="20" table:number-columns-spanned="3" table:number-rows-spanned="1" table:style-name="ce115">
            <text:p>20</text:p>
          </table:table-cell>
          <table:covered-table-cell table:number-columns-repeated="2"/>
          <table:table-cell office:value-type="string" table:style-name="ce4">
            <text:p><text:span text:style-name="T3">PATRICIA RODRIGUES DE MIRANDA</text:span></text:p>
          </table:table-cell>
          <table:table-cell office:value-type="string" table:number-columns-spanned="5" table:number-rows-spanned="1" table:style-name="ce116">
            <text:p><text:span text:style-name="T3">COZINHEIRO (A)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1371.74" table:number-columns-spanned="3" table:number-rows-spanned="1" table:style-name="ce96">
            <text:p>1.371,74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float" office:value="21" table:number-columns-spanned="3" table:number-rows-spanned="1" table:style-name="ce115">
            <text:p>21</text:p>
          </table:table-cell>
          <table:covered-table-cell table:number-columns-repeated="2"/>
          <table:table-cell office:value-type="string" table:style-name="ce4">
            <text:p><text:span text:style-name="T3">POLLYANE RODRIGUES NASCIMENTO</text:span></text:p>
          </table:table-cell>
          <table:table-cell office:value-type="string" table:number-columns-spanned="5" table:number-rows-spanned="1" table:style-name="ce116">
            <text:p><text:span text:style-name="T3">DIRETOR (A)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3100" table:number-columns-spanned="3" table:number-rows-spanned="1" table:style-name="ce96">
            <text:p>3.100,00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float" office:value="22" table:number-columns-spanned="3" table:number-rows-spanned="1" table:style-name="ce115">
            <text:p>22</text:p>
          </table:table-cell>
          <table:covered-table-cell table:number-columns-repeated="2"/>
          <table:table-cell office:value-type="string" table:style-name="ce4">
            <text:p><text:span text:style-name="T3">RAMONA LUCAS DOS SANTOS OLIVEIRA</text:span></text:p>
          </table:table-cell>
          <table:table-cell office:value-type="string" table:number-columns-spanned="5" table:number-rows-spanned="1" table:style-name="ce116">
            <text:p><text:span text:style-name="T3">PEI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2269.61" table:number-columns-spanned="3" table:number-rows-spanned="1" table:style-name="ce9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float" office:value="23" table:number-columns-spanned="3" table:number-rows-spanned="1" table:style-name="ce115">
            <text:p>23</text:p>
          </table:table-cell>
          <table:covered-table-cell table:number-columns-repeated="2"/>
          <table:table-cell office:value-type="string" table:style-name="ce4">
            <text:p><text:span text:style-name="T3">ROSANA HENRIQUE DA SILVA</text:span></text:p>
          </table:table-cell>
          <table:table-cell office:value-type="string" table:number-columns-spanned="5" table:number-rows-spanned="1" table:style-name="ce116">
            <text:p><text:span text:style-name="T3">AUXILIAR DE LIMPEZA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1233.1600000000001" table:number-columns-spanned="3" table:number-rows-spanned="1" table:style-name="ce9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float" office:value="24" table:number-columns-spanned="3" table:number-rows-spanned="1" table:style-name="ce115">
            <text:p>24</text:p>
          </table:table-cell>
          <table:covered-table-cell table:number-columns-repeated="2"/>
          <table:table-cell office:value-type="string" table:style-name="ce4">
            <text:p><text:span text:style-name="T3">SHEILA CRISTINA BARBOZA DOS SANTOS</text:span></text:p>
          </table:table-cell>
          <table:table-cell office:value-type="string" table:number-columns-spanned="5" table:number-rows-spanned="1" table:style-name="ce116">
            <text:p><text:span text:style-name="T3">PEI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2269.61" table:number-columns-spanned="3" table:number-rows-spanned="1" table:style-name="ce9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float" office:value="25" table:number-columns-spanned="3" table:number-rows-spanned="1" table:style-name="ce115">
            <text:p>25</text:p>
          </table:table-cell>
          <table:covered-table-cell table:number-columns-repeated="2"/>
          <table:table-cell office:value-type="string" table:style-name="ce4">
            <text:p><text:span text:style-name="T3">SUELI PEREIRA COSTA DOS SANTOS</text:span></text:p>
          </table:table-cell>
          <table:table-cell office:value-type="string" table:number-columns-spanned="5" table:number-rows-spanned="1" table:style-name="ce116">
            <text:p><text:span text:style-name="T3">PEI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2269.61" table:number-columns-spanned="3" table:number-rows-spanned="1" table:style-name="ce9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float" office:value="26" table:number-columns-spanned="3" table:number-rows-spanned="1" table:style-name="ce115">
            <text:p>26</text:p>
          </table:table-cell>
          <table:covered-table-cell table:number-columns-repeated="2"/>
          <table:table-cell office:value-type="string" table:style-name="ce4">
            <text:p><text:span text:style-name="T3">SUZILENE EVANGELISTA PINTO DO CARMO</text:span></text:p>
          </table:table-cell>
          <table:table-cell office:value-type="string" table:number-columns-spanned="5" table:number-rows-spanned="1" table:style-name="ce116">
            <text:p><text:span text:style-name="T3">AUXILIAR DE COZINHA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1233.1600000000001" table:number-columns-spanned="3" table:number-rows-spanned="1" table:style-name="ce9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float" office:value="27" table:number-columns-spanned="3" table:number-rows-spanned="1" table:style-name="ce115">
            <text:p>27</text:p>
          </table:table-cell>
          <table:covered-table-cell table:number-columns-repeated="2"/>
          <table:table-cell office:value-type="string" table:style-name="ce4">
            <text:p><text:span text:style-name="T3">TATIANE ANGELICA SANTOS DA CRUZ</text:span></text:p>
          </table:table-cell>
          <table:table-cell office:value-type="string" table:number-columns-spanned="5" table:number-rows-spanned="1" table:style-name="ce116">
            <text:p><text:span text:style-name="T3">PEI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2269.61" table:number-columns-spanned="3" table:number-rows-spanned="1" table:style-name="ce9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float" office:value="28" table:number-columns-spanned="3" table:number-rows-spanned="1" table:style-name="ce115">
            <text:p>28</text:p>
          </table:table-cell>
          <table:covered-table-cell table:number-columns-repeated="2"/>
          <table:table-cell office:value-type="string" table:style-name="ce4">
            <text:p><text:span text:style-name="T3">VANESSA APARECIDA FERREIRA GONÇALVES</text:span></text:p>
          </table:table-cell>
          <table:table-cell office:value-type="string" table:number-columns-spanned="5" table:number-rows-spanned="1" table:style-name="ce116">
            <text:p><text:span text:style-name="T3">PEI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2269.61" table:number-columns-spanned="3" table:number-rows-spanned="1" table:style-name="ce9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float" office:value="29" table:number-columns-spanned="3" table:number-rows-spanned="1" table:style-name="ce115">
            <text:p>29</text:p>
          </table:table-cell>
          <table:covered-table-cell table:number-columns-repeated="2"/>
          <table:table-cell office:value-type="string" table:style-name="ce4">
            <text:p><text:span text:style-name="T3">WAGNER JOSE DE SOUZA MENDES</text:span></text:p>
          </table:table-cell>
          <table:table-cell office:value-type="string" table:number-columns-spanned="5" table:number-rows-spanned="1" table:style-name="ce116">
            <text:p><text:span text:style-name="T3">AUXILIAR DE LIMPEZA</text:span></text:p>
          </table:table-cell>
          <table:covered-table-cell table:number-columns-repeated="4"/>
          <table:table-cell office:value-type="string" table:number-columns-spanned="2" table:number-rows-spanned="1" table:style-name="ce93">
            <text:p><text:span text:style-name="T3">R$</text:span></text:p>
          </table:table-cell>
          <table:covered-table-cell/>
          <table:table-cell office:value-type="float" office:value="1233.1600000000001" table:number-columns-spanned="3" table:number-rows-spanned="1" table:style-name="ce9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14" table:number-rows-spanned="1" table:style-name="ce73">
            <text:p><text:span text:style-name="T1">INSTITUTO SOCIAL E EDUCACIONAL ADONAI - ANTONIA GOMES DA SILVA - ABRIL/2022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8">
            <text:p><text:span text:style-name="T1">N°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span text:style-name="T1">NOME</text:span></text:p>
          </table:table-cell>
          <table:covered-table-cell/>
          <table:table-cell office:value-type="string" table:number-columns-spanned="5" table:number-rows-spanned="1" table:style-name="ce108">
            <text:p><text:span text:style-name="T1">CARGO</text:span></text:p>
          </table:table-cell>
          <table:covered-table-cell table:number-columns-repeated="4"/>
          <table:table-cell office:value-type="string" table:number-columns-spanned="4" table:number-rows-spanned="1" table:style-name="ce109">
            <text:p><text:span text:style-name="T1">SALÁRIO</text:span>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float" office:value="1" table:number-columns-spanned="3" table:number-rows-spanned="1" table:style-name="ce110">
            <text:p>1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ADRIANA MARANHAO DE ARAUJO MACHADO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ASSISTENTE ADMINISTRATIVO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1233.1600000000001" table:number-columns-spanned="3" table:number-rows-spanned="1" table:style-name="ce8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" table:number-columns-spanned="3" table:number-rows-spanned="1" table:style-name="ce110">
            <text:p>2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BIANCA LOPES DE MACEDO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3" table:number-columns-spanned="3" table:number-rows-spanned="1" table:style-name="ce110">
            <text:p>3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DEISE TATIANA DA SILVA MEDEIROS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4" table:number-columns-spanned="3" table:number-rows-spanned="1" table:style-name="ce110">
            <text:p>4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ELLEN SANTANA COSTA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5" table:number-columns-spanned="3" table:number-rows-spanned="1" table:style-name="ce110">
            <text:p>5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EVA CESARIO DE SOUSA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AUXILIAR DE COZINHA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1233.1600000000001" table:number-columns-spanned="3" table:number-rows-spanned="1" table:style-name="ce8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6" table:number-columns-spanned="3" table:number-rows-spanned="1" table:style-name="ce110">
            <text:p>6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FABRICIA DA SILVA SAMPAIO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7" table:number-columns-spanned="3" table:number-rows-spanned="1" table:style-name="ce110">
            <text:p>7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FRANCILENE GOMES DA SILVA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8" table:number-columns-spanned="3" table:number-rows-spanned="1" table:style-name="ce110">
            <text:p>8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IEDA DE FRANÇA MONTEIRO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9" table:number-columns-spanned="3" table:number-rows-spanned="1" table:style-name="ce110">
            <text:p>9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IOLANDA ALVES CAVALCANTE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0" table:number-columns-spanned="3" table:number-rows-spanned="1" table:style-name="ce110">
            <text:p>10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JAQUELINE LEITE DE JESUS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1" table:number-columns-spanned="3" table:number-rows-spanned="1" table:style-name="ce110">
            <text:p>11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JENYFFER BIANCA DE CASSIA NETO DE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2" table:number-columns-spanned="3" table:number-rows-spanned="1" table:style-name="ce110">
            <text:p>12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KATIA REGIANE RAMOS DA SILVA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AUXILIAR DE LIMPEZA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1233.1600000000001" table:number-columns-spanned="3" table:number-rows-spanned="1" table:style-name="ce8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3" table:number-columns-spanned="3" table:number-rows-spanned="1" table:style-name="ce110">
            <text:p>13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KELLY CRISTINA PAULO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4" table:number-columns-spanned="3" table:number-rows-spanned="1" table:style-name="ce110">
            <text:p>14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LARISSA FERREIRA DA SILVA LEITE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5" table:number-columns-spanned="3" table:number-rows-spanned="1" table:style-name="ce110">
            <text:p>15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LUIZA DANIELE SALES HENRIQUE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6" table:number-columns-spanned="3" table:number-rows-spanned="1" table:style-name="ce110">
            <text:p>16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MARIA EDUARDA FELIX DOS SANTOS DE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7" table:number-columns-spanned="3" table:number-rows-spanned="1" table:style-name="ce110">
            <text:p>17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MIMARES OLIVEIRA COSTA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COORDENADOR (A) PEDAGÓGICO (A)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650" table:number-columns-spanned="3" table:number-rows-spanned="1" table:style-name="ce86">
            <text:p>2.650,00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8" table:number-columns-spanned="3" table:number-rows-spanned="1" table:style-name="ce110">
            <text:p>18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NICACIA DOS SANTOS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19" table:number-columns-spanned="3" table:number-rows-spanned="1" table:style-name="ce110">
            <text:p>19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PATRICIA MARIA DUDA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0" table:number-columns-spanned="3" table:number-rows-spanned="1" table:style-name="ce110">
            <text:p>20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PATRICIA RODRIGUES DE MIRANDA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COZINHEIRO (A)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1371.74" table:number-columns-spanned="3" table:number-rows-spanned="1" table:style-name="ce86">
            <text:p>1.371,74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1" table:number-columns-spanned="3" table:number-rows-spanned="1" table:style-name="ce110">
            <text:p>21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RAMONA LUCAS DOS SANTOS OLIVEIRA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2" table:number-columns-spanned="3" table:number-rows-spanned="1" table:style-name="ce110">
            <text:p>22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ROSANA HENRIQUE DA SILVA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AUXILIAR DE LIMPEZA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1233.1600000000001" table:number-columns-spanned="3" table:number-rows-spanned="1" table:style-name="ce8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3" table:number-columns-spanned="3" table:number-rows-spanned="1" table:style-name="ce110">
            <text:p>23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SHEILA CRISTINA BARBOZA DOS SANTOS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4" table:number-columns-spanned="3" table:number-rows-spanned="1" table:style-name="ce110">
            <text:p>24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SUZILENE EVANGELISTA PINTO DO CARMO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AUXILIAR DE COZINHA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1233.1600000000001" table:number-columns-spanned="3" table:number-rows-spanned="1" table:style-name="ce86">
            <text:p>1.233,16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5" table:number-columns-spanned="3" table:number-rows-spanned="1" table:style-name="ce110">
            <text:p>25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TATIANE ANGELICA SANTOS DA CRUZ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26" table:number-columns-spanned="3" table:number-rows-spanned="1" table:style-name="ce110">
            <text:p>26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2">VANESSA APARECIDA FERREIRA GONÇALVES</text:span></text:p>
          </table:table-cell>
          <table:covered-table-cell/>
          <table:table-cell office:value-type="string" table:number-columns-spanned="5" table:number-rows-spanned="1" table:style-name="ce111">
            <text:p><text:span text:style-name="T2">PEI</text:span></text:p>
          </table:table-cell>
          <table:covered-table-cell table:number-columns-repeated="4"/>
          <table:table-cell office:value-type="string" table:style-name="ce2">
            <text:p><text:span text:style-name="T2">R$</text:span></text:p>
          </table:table-cell>
          <table:table-cell office:value-type="float" office:value="2269.61" table:number-columns-spanned="3" table:number-rows-spanned="1" table:style-name="ce86">
            <text:p>2.269,61</text:p>
          </table:table-cell>
          <table:covered-table-cell table:number-columns-repeated="2"/>
          <table:table-cell table:number-columns-repeated="16370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number-columns-spanned="14" table:number-rows-spanned="1" table:style-name="ce73">
            <text:p><text:span text:style-name="T1">INSTITUTO SOCIAL E EDUCACIONAL ADONAI - ANTONIA GOMES DA SILVA - MAIO/2022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8">
            <text:p><text:span text:style-name="T1">N°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span text:style-name="T1">NOME</text:span></text:p>
          </table:table-cell>
          <table:covered-table-cell/>
          <table:table-cell office:value-type="string" table:number-columns-spanned="5" table:number-rows-spanned="1" table:style-name="ce108">
            <text:p><text:span text:style-name="T1">CARGO</text:span></text:p>
          </table:table-cell>
          <table:covered-table-cell table:number-columns-repeated="4"/>
          <table:table-cell office:value-type="string" table:number-columns-spanned="4" table:number-rows-spanned="1" table:style-name="ce109">
            <text:p><text:span text:style-name="T1">SALÁRIO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number-columns-spanned="3" table:number-rows-spanned="1" table:style-name="ce110">
            <text:p>1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">ADRIANA MARANHAO DE ARAUJO MACHADO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ASSISTENTE ADMINISTRATIVO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1800" table:number-columns-spanned="3" table:number-rows-spanned="1" table:style-name="ce71">
            <text:p>1.800,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2" table:number-columns-spanned="3" table:number-rows-spanned="1" table:style-name="ce110">
            <text:p>2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BIANCA LOPES DE MACEDO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PEI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2619" table:number-columns-spanned="3" table:number-rows-spanned="1" table:style-name="ce71">
            <text:p>2.619,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3" table:number-columns-spanned="3" table:number-rows-spanned="1" table:style-name="ce110">
            <text:p>3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DEISE TATIANA DA SILVA MEDEIROS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PEI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2619" table:number-columns-spanned="3" table:number-rows-spanned="1" table:style-name="ce71">
            <text:p>2.619,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4" table:number-columns-spanned="3" table:number-rows-spanned="1" table:style-name="ce110">
            <text:p>4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ELLEN SANTANA COSTA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PEI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2619" table:number-columns-spanned="3" table:number-rows-spanned="1" table:style-name="ce71">
            <text:p>2.619,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5" table:number-columns-spanned="3" table:number-rows-spanned="1" table:style-name="ce110">
            <text:p>5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EVA CESARIO DE SOUSA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AUXILIAR DE COZINHA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1455" table:number-columns-spanned="3" table:number-rows-spanned="1" table:style-name="ce71">
            <text:p>1.455,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6" table:number-columns-spanned="3" table:number-rows-spanned="1" table:style-name="ce110">
            <text:p>6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FABRICIA DA SILVA SAMPAIO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PEI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2619" table:number-columns-spanned="3" table:number-rows-spanned="1" table:style-name="ce71">
            <text:p>2.619,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7" table:number-columns-spanned="3" table:number-rows-spanned="1" table:style-name="ce110">
            <text:p>7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IEDA DE FRANÇA MONTEIRO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PEI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2619" table:number-columns-spanned="3" table:number-rows-spanned="1" table:style-name="ce71">
            <text:p>2.619,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8" table:number-columns-spanned="3" table:number-rows-spanned="1" table:style-name="ce110">
            <text:p>8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IOLANDA ALVES CAVALCANTE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PEI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2619" table:number-columns-spanned="3" table:number-rows-spanned="1" table:style-name="ce71">
            <text:p>2.619,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9" table:number-columns-spanned="3" table:number-rows-spanned="1" table:style-name="ce110">
            <text:p>9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JAQUELINE LEITE DE JESUS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PEI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2619" table:number-columns-spanned="3" table:number-rows-spanned="1" table:style-name="ce71">
            <text:p>2.619,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0" table:number-columns-spanned="3" table:number-rows-spanned="1" table:style-name="ce110">
            <text:p>10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JENYFFER BIANCA DE CASSIA NETO DE OLIVEIRA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PEI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2619" table:number-columns-spanned="3" table:number-rows-spanned="1" table:style-name="ce71">
            <text:p>2.619,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1" table:number-columns-spanned="3" table:number-rows-spanned="1" table:style-name="ce110">
            <text:p>11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JOSE ROBERTO MARTINS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AUXILIAR DE LIMPEZA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1455" table:number-columns-spanned="3" table:number-rows-spanned="1" table:style-name="ce71">
            <text:p>1.455,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2" table:number-columns-spanned="3" table:number-rows-spanned="1" table:style-name="ce110">
            <text:p>12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KATIA REGIANE RAMOS DA SILVA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AUXILIAR DE LIMPEZA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1455" table:number-columns-spanned="3" table:number-rows-spanned="1" table:style-name="ce71">
            <text:p>1.455,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3" table:number-columns-spanned="3" table:number-rows-spanned="1" table:style-name="ce110">
            <text:p>13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KELLY CRISTINA PAULO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COORDENADOR (A) PEDAGÓGICO (A)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3100" table:number-columns-spanned="3" table:number-rows-spanned="1" table:style-name="ce71">
            <text:p>3.100,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4" table:number-columns-spanned="3" table:number-rows-spanned="1" table:style-name="ce110">
            <text:p>14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LARISSA FERREIRA DA SILVA LEITE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PEI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2619" table:number-columns-spanned="3" table:number-rows-spanned="1" table:style-name="ce71">
            <text:p>2.619,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5" table:number-columns-spanned="3" table:number-rows-spanned="1" table:style-name="ce110">
            <text:p>15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LUIZA DANIELE SALES HENRIQUE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PEI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2619" table:number-columns-spanned="3" table:number-rows-spanned="1" table:style-name="ce71">
            <text:p>2.619,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6" table:number-columns-spanned="3" table:number-rows-spanned="1" table:style-name="ce110">
            <text:p>16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MARIA EDUARDA FELIX DOS SANTOS DE OLIVEIRA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PEI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2619" table:number-columns-spanned="3" table:number-rows-spanned="1" table:style-name="ce71">
            <text:p>2.619,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7" table:number-columns-spanned="3" table:number-rows-spanned="1" table:style-name="ce110">
            <text:p>17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MIMARES OLIVEIRA COSTA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DIRETOR (A)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3500" table:number-columns-spanned="3" table:number-rows-spanned="1" table:style-name="ce71">
            <text:p>3.500,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8" table:number-columns-spanned="3" table:number-rows-spanned="1" table:style-name="ce110">
            <text:p>18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NICACIA DOS SANTOS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PEI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2619" table:number-columns-spanned="3" table:number-rows-spanned="1" table:style-name="ce71">
            <text:p>2.619,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9" table:number-columns-spanned="3" table:number-rows-spanned="1" table:style-name="ce110">
            <text:p>19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PATRICIA MARIA DUDA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PEI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2619" table:number-columns-spanned="3" table:number-rows-spanned="1" table:style-name="ce71">
            <text:p>2.619,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20" table:number-columns-spanned="3" table:number-rows-spanned="1" table:style-name="ce110">
            <text:p>20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PATRICIA RODRIGUES DE MIRANDA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COZINHEIRO (A)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1525" table:number-columns-spanned="3" table:number-rows-spanned="1" table:style-name="ce71">
            <text:p>1.525,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21" table:number-columns-spanned="3" table:number-rows-spanned="1" table:style-name="ce110">
            <text:p>21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RAMONA LUCAS DOS SANTOS OLIVEIRA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PEI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2619" table:number-columns-spanned="3" table:number-rows-spanned="1" table:style-name="ce71">
            <text:p>2.619,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22" table:number-columns-spanned="3" table:number-rows-spanned="1" table:style-name="ce110">
            <text:p>22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ROSANA HENRIQUE DA SILVA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AUXILIAR DE LIMPEZA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1455" table:number-columns-spanned="3" table:number-rows-spanned="1" table:style-name="ce71">
            <text:p>1.455,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23" table:number-columns-spanned="3" table:number-rows-spanned="1" table:style-name="ce110">
            <text:p>23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ROSEMEIRE SILVA SOUSA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PEI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2619" table:number-columns-spanned="3" table:number-rows-spanned="1" table:style-name="ce71">
            <text:p>2.619,00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float" office:value="24" table:number-columns-spanned="3" table:number-rows-spanned="1" table:style-name="ce110">
            <text:p>24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SHEILA CRISTINA BARBOZA DOS SANTOS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PEI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2619" table:number-columns-spanned="3" table:number-rows-spanned="1" table:style-name="ce71">
            <text:p>2.619,00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float" office:value="25" table:number-columns-spanned="3" table:number-rows-spanned="1" table:style-name="ce110">
            <text:p>25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SILVANETE PEREIRA COSTA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PEI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2619" table:number-columns-spanned="3" table:number-rows-spanned="1" table:style-name="ce71">
            <text:p>2.619,00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float" office:value="26" table:number-columns-spanned="3" table:number-rows-spanned="1" table:style-name="ce110">
            <text:p>26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SIRLENE PEREIRA COSTA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PEI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2619" table:number-columns-spanned="3" table:number-rows-spanned="1" table:style-name="ce71">
            <text:p>2.619,00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float" office:value="27" table:number-columns-spanned="3" table:number-rows-spanned="1" table:style-name="ce110">
            <text:p>27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SUZILENE EVANGELISTA PINTO DO CARMO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AUXILIAR DE COZINHA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1455" table:number-columns-spanned="3" table:number-rows-spanned="1" table:style-name="ce71">
            <text:p>1.455,00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float" office:value="28" table:number-columns-spanned="3" table:number-rows-spanned="1" table:style-name="ce110">
            <text:p>28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TATIANE ANGELICA SANTOS DA CRUZ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PEI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2619" table:number-columns-spanned="3" table:number-rows-spanned="1" table:style-name="ce71">
            <text:p>2.619,00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float" office:value="29" table:number-columns-spanned="3" table:number-rows-spanned="1" table:style-name="ce110">
            <text:p>29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">VANESSA APARECIDA FERREIRA GONÇALVES ALVES</text:span></text:p>
          </table:table-cell>
          <table:covered-table-cell/>
          <table:table-cell office:value-type="string" table:number-columns-spanned="5" table:number-rows-spanned="1" table:style-name="ce117">
            <text:p><text:span text:style-name="T4">PEI</text:span></text:p>
          </table:table-cell>
          <table:covered-table-cell table:number-columns-repeated="4"/>
          <table:table-cell office:value-type="string" table:style-name="ce5">
            <text:p><text:span text:style-name="T4">R$</text:span></text:p>
          </table:table-cell>
          <table:table-cell office:value-type="float" office:value="2619" table:number-columns-spanned="3" table:number-rows-spanned="1" table:style-name="ce71">
            <text:p>2.619,00</text:p>
          </table:table-cell>
          <table:covered-table-cell table:number-columns-repeated="2"/>
          <table:table-cell table:number-columns-repeated="16370" table:style-name="ce1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number-columns-spanned="15" table:number-rows-spanned="1" table:style-name="ce119">
            <text:p><text:span text:style-name="T5">CRECHE DONA ANTONIA GOMES DA SILVA - JUNHO 2022</text:span>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6">
            <text:p><text:span text:style-name="T5">N°</text:span></text:p>
          </table:table-cell>
          <table:table-cell office:value-type="string" table:number-columns-spanned="7" table:number-rows-spanned="1" table:style-name="ce120">
            <text:p><text:span text:style-name="T5">NOME DO FUNCIONÁRIO</text:span></text:p>
          </table:table-cell>
          <table:covered-table-cell table:number-columns-repeated="6"/>
          <table:table-cell office:value-type="string" table:number-columns-spanned="5" table:number-rows-spanned="1" table:style-name="ce119">
            <text:p><text:span text:style-name="T5">CARGO</text:span></text:p>
          </table:table-cell>
          <table:covered-table-cell table:number-columns-repeated="4"/>
          <table:table-cell office:value-type="string" table:number-columns-spanned="2" table:number-rows-spanned="1" table:style-name="ce121">
            <text:p><text:span text:style-name="T5">VALOR(R$)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string" table:number-columns-spanned="7" table:number-rows-spanned="1" table:style-name="ce122">
            <text:p><text:span text:style-name="T6">ADRIANA MARANHAO DE ARAUJO MACHAD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SSISTENTE ADMINISTRATIVO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1.8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number-columns-spanned="7" table:number-rows-spanned="1" table:style-name="ce122">
            <text:p><text:span text:style-name="T6">BIANCA LOPES DE MACED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3" table:style-name="ce7">
            <text:p>3</text:p>
          </table:table-cell>
          <table:table-cell office:value-type="string" table:number-columns-spanned="7" table:number-rows-spanned="1" table:style-name="ce122">
            <text:p><text:span text:style-name="T6">DEISE TATIANA DA SILVA MEDEIRO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4" table:style-name="ce7">
            <text:p>4</text:p>
          </table:table-cell>
          <table:table-cell office:value-type="string" table:number-columns-spanned="7" table:number-rows-spanned="1" table:style-name="ce122">
            <text:p><text:span text:style-name="T6">ELLEN SANTANA COST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5" table:style-name="ce7">
            <text:p>5</text:p>
          </table:table-cell>
          <table:table-cell office:value-type="string" table:number-columns-spanned="7" table:number-rows-spanned="1" table:style-name="ce122">
            <text:p><text:span text:style-name="T6">EVA CESARIO DE SOUS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UXILIAR DE COZINHA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string" table:number-columns-spanned="7" table:number-rows-spanned="1" table:style-name="ce122">
            <text:p><text:span text:style-name="T6">FABRICIA DA SILVA SAMPAI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7" table:style-name="ce7">
            <text:p>7</text:p>
          </table:table-cell>
          <table:table-cell office:value-type="string" table:number-columns-spanned="7" table:number-rows-spanned="1" table:style-name="ce122">
            <text:p><text:span text:style-name="T6">IEDA DE FRANÇA MONTEIR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string" table:number-columns-spanned="7" table:number-rows-spanned="1" table:style-name="ce122">
            <text:p><text:span text:style-name="T6">IOLANDA ALVES CAVALCANTE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number-columns-spanned="7" table:number-rows-spanned="1" table:style-name="ce122">
            <text:p><text:span text:style-name="T6">JAQUELINE LEITE DE JESU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string" table:number-columns-spanned="7" table:number-rows-spanned="1" table:style-name="ce122">
            <text:p><text:span text:style-name="T6">JENYFFER BIANCA DE CASSIA NETO DE OLIVEIR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1" table:style-name="ce7">
            <text:p>11</text:p>
          </table:table-cell>
          <table:table-cell office:value-type="string" table:number-columns-spanned="7" table:number-rows-spanned="1" table:style-name="ce122">
            <text:p><text:span text:style-name="T6">JOSE ROBERTO MARTIN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UXILIAR DE LIMPEZA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2" table:style-name="ce7">
            <text:p>12</text:p>
          </table:table-cell>
          <table:table-cell office:value-type="string" table:number-columns-spanned="7" table:number-rows-spanned="1" table:style-name="ce122">
            <text:p><text:span text:style-name="T6">KATIA REGIANE RAMOS DA SILV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UXILIAR DE LIMPEZA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string" table:number-columns-spanned="7" table:number-rows-spanned="1" table:style-name="ce122">
            <text:p><text:span text:style-name="T6">KELLY CRISTINA PAUL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COORDENADOR (A) PEDAGÓGICO (A)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3.1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string" table:number-columns-spanned="7" table:number-rows-spanned="1" table:style-name="ce122">
            <text:p><text:span text:style-name="T6">LARISSA FERREIRA DA SILVA LEITE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string" table:number-columns-spanned="7" table:number-rows-spanned="1" table:style-name="ce122">
            <text:p><text:span text:style-name="T6">LUIZA DANIELE SALES HENRIQUE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string" table:number-columns-spanned="7" table:number-rows-spanned="1" table:style-name="ce122">
            <text:p><text:span text:style-name="T6">MARIA EDUARDA FELIX DOS SANTOS DE OLIVEIR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7" table:style-name="ce7">
            <text:p>17</text:p>
          </table:table-cell>
          <table:table-cell office:value-type="string" table:number-columns-spanned="7" table:number-rows-spanned="1" table:style-name="ce122">
            <text:p><text:span text:style-name="T6">MARTA DA CONCEIÇÃO OLIVEIRA COST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COZINHEIRO (A)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1.6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string" table:number-columns-spanned="7" table:number-rows-spanned="1" table:style-name="ce122">
            <text:p><text:span text:style-name="T6">MIMARES OLIVEIRA COST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DIRETOR (A)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3.5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9" table:style-name="ce7">
            <text:p>19</text:p>
          </table:table-cell>
          <table:table-cell office:value-type="string" table:number-columns-spanned="7" table:number-rows-spanned="1" table:style-name="ce122">
            <text:p><text:span text:style-name="T6">NICACIA DOS SANTO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0" table:style-name="ce7">
            <text:p>20</text:p>
          </table:table-cell>
          <table:table-cell office:value-type="string" table:number-columns-spanned="7" table:number-rows-spanned="1" table:style-name="ce122">
            <text:p><text:span text:style-name="T6">PATRICIA MARIA DUD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1" table:style-name="ce7">
            <text:p>21</text:p>
          </table:table-cell>
          <table:table-cell office:value-type="string" table:number-columns-spanned="7" table:number-rows-spanned="1" table:style-name="ce122">
            <text:p><text:span text:style-name="T6">RAMONA LUCAS DOS SANTOS OLIVEIR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2" table:style-name="ce7">
            <text:p>22</text:p>
          </table:table-cell>
          <table:table-cell office:value-type="string" table:number-columns-spanned="7" table:number-rows-spanned="1" table:style-name="ce122">
            <text:p><text:span text:style-name="T6">ROSANA HENRIQUE DA SILV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UXILIAR DE LIMPEZA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3" table:style-name="ce7">
            <text:p>23</text:p>
          </table:table-cell>
          <table:table-cell office:value-type="string" table:number-columns-spanned="7" table:number-rows-spanned="1" table:style-name="ce122">
            <text:p><text:span text:style-name="T6">ROSEMEIRE SILVA SOUS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4" table:style-name="ce7">
            <text:p>24</text:p>
          </table:table-cell>
          <table:table-cell office:value-type="string" table:number-columns-spanned="7" table:number-rows-spanned="1" table:style-name="ce122">
            <text:p><text:span text:style-name="T6">SHEILA CRISTINA BARBOZA DOS SANTO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5" table:style-name="ce7">
            <text:p>25</text:p>
          </table:table-cell>
          <table:table-cell office:value-type="string" table:number-columns-spanned="7" table:number-rows-spanned="1" table:style-name="ce122">
            <text:p><text:span text:style-name="T6">SILVANETE PEREIRA COST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6" table:style-name="ce7">
            <text:p>26</text:p>
          </table:table-cell>
          <table:table-cell office:value-type="string" table:number-columns-spanned="7" table:number-rows-spanned="1" table:style-name="ce122">
            <text:p><text:span text:style-name="T6">SIRLENE PEREIRA COST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7" table:style-name="ce7">
            <text:p>27</text:p>
          </table:table-cell>
          <table:table-cell office:value-type="string" table:number-columns-spanned="7" table:number-rows-spanned="1" table:style-name="ce122">
            <text:p><text:span text:style-name="T6">SUZILENE EVANGELISTA PINTO DO CARM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UXILIAR DE COZINHA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8" table:style-name="ce7">
            <text:p>28</text:p>
          </table:table-cell>
          <table:table-cell office:value-type="string" table:number-columns-spanned="7" table:number-rows-spanned="1" table:style-name="ce122">
            <text:p><text:span text:style-name="T6">TATIANE ANGELICA SANTOS DA CRUZ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string" table:number-columns-spanned="7" table:number-rows-spanned="1" table:style-name="ce122">
            <text:p><text:span text:style-name="T6">VANESSA APARECIDA FERREIRA GONÇALVES ALVE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30" table:style-name="ce7">
            <text:p>30</text:p>
          </table:table-cell>
          <table:table-cell table:number-columns-spanned="7" table:number-rows-spanned="1" table:style-name="ce124"/>
          <table:covered-table-cell table:number-columns-repeated="6"/>
          <table:table-cell table:number-columns-spanned="5" table:number-rows-spanned="1" table:style-name="ce124"/>
          <table:covered-table-cell table:number-columns-repeated="4"/>
          <table:table-cell table:number-columns-spanned="2" table:number-rows-spanned="1" table:style-name="ce124"/>
          <table:covered-table-cell/>
          <table:table-cell table:number-columns-repeated="16369"/>
        </table:table-row>
        <table:table-row table:style-name="ro11">
          <table:table-cell office:value-type="float" office:value="31" table:style-name="ce7">
            <text:p>31</text:p>
          </table:table-cell>
          <table:table-cell table:number-columns-spanned="7" table:number-rows-spanned="1" table:style-name="ce125"/>
          <table:covered-table-cell table:number-columns-repeated="6"/>
          <table:table-cell table:number-columns-spanned="5" table:number-rows-spanned="1" table:style-name="ce125"/>
          <table:covered-table-cell table:number-columns-repeated="4"/>
          <table:table-cell table:number-columns-spanned="2" table:number-rows-spanned="1" table:style-name="ce125"/>
          <table:covered-table-cell/>
          <table:table-cell table:number-columns-repeated="16369"/>
        </table:table-row>
        <table:table-row table:style-name="ro11">
          <table:table-cell office:value-type="float" office:value="32" table:style-name="ce7">
            <text:p>32</text:p>
          </table:table-cell>
          <table:table-cell table:number-columns-spanned="7" table:number-rows-spanned="1" table:style-name="ce125"/>
          <table:covered-table-cell table:number-columns-repeated="6"/>
          <table:table-cell table:number-columns-spanned="5" table:number-rows-spanned="1" table:style-name="ce125"/>
          <table:covered-table-cell table:number-columns-repeated="4"/>
          <table:table-cell table:number-columns-spanned="2" table:number-rows-spanned="1" table:style-name="ce125"/>
          <table:covered-table-cell/>
          <table:table-cell table:number-columns-repeated="16369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number-columns-spanned="15" table:number-rows-spanned="1" table:style-name="ce119">
            <text:p><text:span text:style-name="T5">CRECHE DONA ANTONIA GOMES DA SILVA - JULHO 2022</text:span>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6">
            <text:p><text:span text:style-name="T5">N°</text:span></text:p>
          </table:table-cell>
          <table:table-cell office:value-type="string" table:number-columns-spanned="7" table:number-rows-spanned="1" table:style-name="ce120">
            <text:p><text:span text:style-name="T5">NOME DO FUNCIONÁRIO</text:span></text:p>
          </table:table-cell>
          <table:covered-table-cell table:number-columns-repeated="6"/>
          <table:table-cell office:value-type="string" table:number-columns-spanned="5" table:number-rows-spanned="1" table:style-name="ce119">
            <text:p><text:span text:style-name="T5">CARGO</text:span></text:p>
          </table:table-cell>
          <table:covered-table-cell table:number-columns-repeated="4"/>
          <table:table-cell office:value-type="string" table:number-columns-spanned="2" table:number-rows-spanned="1" table:style-name="ce121">
            <text:p><text:span text:style-name="T5">VALOR(R$)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string" table:number-columns-spanned="7" table:number-rows-spanned="1" table:style-name="ce122">
            <text:p><text:span text:style-name="T6">ADRIANA MARANHAO DE ARAUJO MACHAD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SSISTENTE ADMINISTRATIVO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1.8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number-columns-spanned="7" table:number-rows-spanned="1" table:style-name="ce122">
            <text:p><text:span text:style-name="T6">BIANCA LOPES DE MACED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3" table:style-name="ce7">
            <text:p>3</text:p>
          </table:table-cell>
          <table:table-cell office:value-type="string" table:number-columns-spanned="7" table:number-rows-spanned="1" table:style-name="ce122">
            <text:p><text:span text:style-name="T6">DEISE TATIANA DA SILVA MEDEIRO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4" table:style-name="ce7">
            <text:p>4</text:p>
          </table:table-cell>
          <table:table-cell office:value-type="string" table:number-columns-spanned="7" table:number-rows-spanned="1" table:style-name="ce122">
            <text:p><text:span text:style-name="T6">ELLEN SANTANA COST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5" table:style-name="ce7">
            <text:p>5</text:p>
          </table:table-cell>
          <table:table-cell office:value-type="string" table:number-columns-spanned="7" table:number-rows-spanned="1" table:style-name="ce122">
            <text:p><text:span text:style-name="T6">EVA CESARIO DE SOUS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UXILIAR DE COZINHA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string" table:number-columns-spanned="7" table:number-rows-spanned="1" table:style-name="ce122">
            <text:p><text:span text:style-name="T6">FABRICIA DA SILVA SAMPAI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7" table:style-name="ce7">
            <text:p>7</text:p>
          </table:table-cell>
          <table:table-cell office:value-type="string" table:number-columns-spanned="7" table:number-rows-spanned="1" table:style-name="ce122">
            <text:p><text:span text:style-name="T6">IEDA DE FRANÇA MONTEIR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string" table:number-columns-spanned="7" table:number-rows-spanned="1" table:style-name="ce122">
            <text:p><text:span text:style-name="T6">IOLANDA ALVES CAVALCANTE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number-columns-spanned="7" table:number-rows-spanned="1" table:style-name="ce122">
            <text:p><text:span text:style-name="T6">IVONETE MIRANDA SANTIAG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string" table:number-columns-spanned="7" table:number-rows-spanned="1" table:style-name="ce122">
            <text:p><text:span text:style-name="T6">JAQUELINE LEITE DE JESU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1" table:style-name="ce7">
            <text:p>11</text:p>
          </table:table-cell>
          <table:table-cell office:value-type="string" table:number-columns-spanned="7" table:number-rows-spanned="1" table:style-name="ce122">
            <text:p><text:span text:style-name="T6">JENYFFER BIANCA DE CASSIA NETO DE OLIVEIR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2" table:style-name="ce7">
            <text:p>12</text:p>
          </table:table-cell>
          <table:table-cell office:value-type="string" table:number-columns-spanned="7" table:number-rows-spanned="1" table:style-name="ce122">
            <text:p><text:span text:style-name="T6">JOSE ROBERTO MARTIN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UXILIAR DE LIMPEZA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string" table:number-columns-spanned="7" table:number-rows-spanned="1" table:style-name="ce122">
            <text:p><text:span text:style-name="T6">KATIA REGIANE RAMOS DA SILV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UXILIAR DE LIMPEZA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string" table:number-columns-spanned="7" table:number-rows-spanned="1" table:style-name="ce122">
            <text:p><text:span text:style-name="T6">KELLY CRISTINA PAUL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COORDENADOR (A) PEDAGÓGICO (A)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3.1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string" table:number-columns-spanned="7" table:number-rows-spanned="1" table:style-name="ce122">
            <text:p><text:span text:style-name="T6">LUIZA DANIELE SALES HENRIQUE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string" table:number-columns-spanned="7" table:number-rows-spanned="1" table:style-name="ce122">
            <text:p><text:span text:style-name="T6">MARIA EDUARDA FELIX DOS SANTOS DE OLIVEIR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7" table:style-name="ce7">
            <text:p>17</text:p>
          </table:table-cell>
          <table:table-cell office:value-type="string" table:number-columns-spanned="7" table:number-rows-spanned="1" table:style-name="ce122">
            <text:p><text:span text:style-name="T6">MARTA DA CONCEIÇÃO OLIVEIRA COST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COZINHEIRO (A)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1.6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string" table:number-columns-spanned="7" table:number-rows-spanned="1" table:style-name="ce122">
            <text:p><text:span text:style-name="T6">MIMARES OLIVEIRA COST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DIRETOR (A)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3.5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9" table:style-name="ce7">
            <text:p>19</text:p>
          </table:table-cell>
          <table:table-cell office:value-type="string" table:number-columns-spanned="7" table:number-rows-spanned="1" table:style-name="ce122">
            <text:p><text:span text:style-name="T6">NICACIA DOS SANTO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0" table:style-name="ce7">
            <text:p>20</text:p>
          </table:table-cell>
          <table:table-cell office:value-type="string" table:number-columns-spanned="7" table:number-rows-spanned="1" table:style-name="ce122">
            <text:p><text:span text:style-name="T6">PATRICIA MARIA DUD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1" table:style-name="ce7">
            <text:p>21</text:p>
          </table:table-cell>
          <table:table-cell office:value-type="string" table:number-columns-spanned="7" table:number-rows-spanned="1" table:style-name="ce122">
            <text:p><text:span text:style-name="T6">RAMONA LUCAS DOS SANTOS OLIVEIR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2" table:style-name="ce7">
            <text:p>22</text:p>
          </table:table-cell>
          <table:table-cell office:value-type="string" table:number-columns-spanned="7" table:number-rows-spanned="1" table:style-name="ce122">
            <text:p><text:span text:style-name="T6">ROSANA HENRIQUE DA SILV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UXILIAR DE LIMPEZA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3" table:style-name="ce7">
            <text:p>23</text:p>
          </table:table-cell>
          <table:table-cell office:value-type="string" table:number-columns-spanned="7" table:number-rows-spanned="1" table:style-name="ce122">
            <text:p><text:span text:style-name="T6">ROSEMEIRE SILVA SOUS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4" table:style-name="ce7">
            <text:p>24</text:p>
          </table:table-cell>
          <table:table-cell office:value-type="string" table:number-columns-spanned="7" table:number-rows-spanned="1" table:style-name="ce122">
            <text:p><text:span text:style-name="T6">SHEILA CRISTINA BARBOZA DOS SANTO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5" table:style-name="ce7">
            <text:p>25</text:p>
          </table:table-cell>
          <table:table-cell office:value-type="string" table:number-columns-spanned="7" table:number-rows-spanned="1" table:style-name="ce122">
            <text:p><text:span text:style-name="T6">SILVANETE PEREIRA COST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6" table:style-name="ce7">
            <text:p>26</text:p>
          </table:table-cell>
          <table:table-cell office:value-type="string" table:number-columns-spanned="7" table:number-rows-spanned="1" table:style-name="ce122">
            <text:p><text:span text:style-name="T6">SIRLENE PEREIRA COST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7" table:style-name="ce7">
            <text:p>27</text:p>
          </table:table-cell>
          <table:table-cell office:value-type="string" table:number-columns-spanned="7" table:number-rows-spanned="1" table:style-name="ce122">
            <text:p><text:span text:style-name="T6">SUZILENE EVANGELISTA PINTO DO CARM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UXILIAR DE COZINHA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8" table:style-name="ce7">
            <text:p>28</text:p>
          </table:table-cell>
          <table:table-cell office:value-type="string" table:number-columns-spanned="7" table:number-rows-spanned="1" table:style-name="ce122">
            <text:p><text:span text:style-name="T6">TATIANE ANGELICA SANTOS DA CRUZ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string" table:number-columns-spanned="7" table:number-rows-spanned="1" table:style-name="ce122">
            <text:p><text:span text:style-name="T6">VANESSA APARECIDA FERREIRA GONÇALVES ALVE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23">
            <text:p><text:span text:style-name="T6">R$ <text:s text:c="2"/>2.619,00</text:span></text:p>
          </table:table-cell>
          <table:covered-table-cell/>
          <table:table-cell table:number-columns-repeated="16369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number-columns-spanned="15" table:number-rows-spanned="1" table:style-name="ce126">
            <text:p><text:span text:style-name="T7">INSTITUTO SOCIAL E EDUCACIONAL ADONAI</text:span>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126">
            <text:p><text:span text:style-name="T7">CRECHE DONA ANTÔNIA GOMES DA SILVA - AGOSTO 2022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126">
            <text:p><text:span text:style-name="T7">N°</text:span></text:p>
          </table:table-cell>
          <table:covered-table-cell/>
          <table:table-cell office:value-type="string" table:number-columns-spanned="6" table:number-rows-spanned="1" table:style-name="ce127">
            <text:p><text:span text:style-name="T7">NOME DO FUNCIONÁRIO</text:span></text:p>
          </table:table-cell>
          <table:covered-table-cell table:number-columns-repeated="5"/>
          <table:table-cell office:value-type="string" table:number-columns-spanned="4" table:number-rows-spanned="1" table:style-name="ce126">
            <text:p><text:span text:style-name="T7">CARGO</text:span></text:p>
          </table:table-cell>
          <table:covered-table-cell table:number-columns-repeated="3"/>
          <table:table-cell office:value-type="string" table:number-columns-spanned="3" table:number-rows-spanned="1" table:style-name="ce128">
            <text:p><text:span text:style-name="T7">VALOR(R$)</text:span>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1" table:number-columns-spanned="2" table:number-rows-spanned="1" table:style-name="ce129">
            <text:p>1</text:p>
          </table:table-cell>
          <table:covered-table-cell/>
          <table:table-cell office:value-type="string" table:number-columns-spanned="6" table:number-rows-spanned="1" table:style-name="ce130">
            <text:p><text:span text:style-name="T8">ADRIANA MARANHAO DE ARAUJO MACHADO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ASSISTENTE ADMINISTRATIVO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1800" table:number-columns-spanned="2" table:number-rows-spanned="1" table:style-name="ce48">
            <text:p>1.800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" table:number-columns-spanned="2" table:number-rows-spanned="1" table:style-name="ce129">
            <text:p>2</text:p>
          </table:table-cell>
          <table:covered-table-cell/>
          <table:table-cell office:value-type="string" table:number-columns-spanned="6" table:number-rows-spanned="1" table:style-name="ce130">
            <text:p><text:span text:style-name="T8">ALESSANDRA PEREIRA DOS SANTOS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PEI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2619" table:number-columns-spanned="2" table:number-rows-spanned="1" table:style-name="ce48">
            <text:p>2.619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3" table:number-columns-spanned="2" table:number-rows-spanned="1" table:style-name="ce129">
            <text:p>3</text:p>
          </table:table-cell>
          <table:covered-table-cell/>
          <table:table-cell office:value-type="string" table:number-columns-spanned="6" table:number-rows-spanned="1" table:style-name="ce130">
            <text:p><text:span text:style-name="T8">BIANCA LOPES DE MACEDO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PEI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2619" table:number-columns-spanned="2" table:number-rows-spanned="1" table:style-name="ce48">
            <text:p>2.619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4" table:number-columns-spanned="2" table:number-rows-spanned="1" table:style-name="ce129">
            <text:p>4</text:p>
          </table:table-cell>
          <table:covered-table-cell/>
          <table:table-cell office:value-type="string" table:number-columns-spanned="6" table:number-rows-spanned="1" table:style-name="ce130">
            <text:p><text:span text:style-name="T8">DEISE TATIANA DA SILVA MEDEIROS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PEI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2619" table:number-columns-spanned="2" table:number-rows-spanned="1" table:style-name="ce48">
            <text:p>2.619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5" table:number-columns-spanned="2" table:number-rows-spanned="1" table:style-name="ce129">
            <text:p>5</text:p>
          </table:table-cell>
          <table:covered-table-cell/>
          <table:table-cell office:value-type="string" table:number-columns-spanned="6" table:number-rows-spanned="1" table:style-name="ce130">
            <text:p><text:span text:style-name="T8">EGLIS EDANIELI CORREA DO ROSARIO DA SILVA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DIRETOR (A)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3500" table:number-columns-spanned="2" table:number-rows-spanned="1" table:style-name="ce48">
            <text:p>3.500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6" table:number-columns-spanned="2" table:number-rows-spanned="1" table:style-name="ce129">
            <text:p>6</text:p>
          </table:table-cell>
          <table:covered-table-cell/>
          <table:table-cell office:value-type="string" table:number-columns-spanned="6" table:number-rows-spanned="1" table:style-name="ce130">
            <text:p><text:span text:style-name="T8">ELLEN SANTANA COSTA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PEI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2619" table:number-columns-spanned="2" table:number-rows-spanned="1" table:style-name="ce48">
            <text:p>2.619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7" table:number-columns-spanned="2" table:number-rows-spanned="1" table:style-name="ce129">
            <text:p>7</text:p>
          </table:table-cell>
          <table:covered-table-cell/>
          <table:table-cell office:value-type="string" table:number-columns-spanned="6" table:number-rows-spanned="1" table:style-name="ce130">
            <text:p><text:span text:style-name="T8">EVA CESARIO DE SOUSA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AUXILIAR DE COZINHA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1455" table:number-columns-spanned="2" table:number-rows-spanned="1" table:style-name="ce48">
            <text:p>1.455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8" table:number-columns-spanned="2" table:number-rows-spanned="1" table:style-name="ce129">
            <text:p>8</text:p>
          </table:table-cell>
          <table:covered-table-cell/>
          <table:table-cell office:value-type="string" table:number-columns-spanned="6" table:number-rows-spanned="1" table:style-name="ce130">
            <text:p><text:span text:style-name="T8">GABRIELA MONTE DE CAMARGO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PEI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2619" table:number-columns-spanned="2" table:number-rows-spanned="1" table:style-name="ce48">
            <text:p>2.619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9" table:number-columns-spanned="2" table:number-rows-spanned="1" table:style-name="ce129">
            <text:p>9</text:p>
          </table:table-cell>
          <table:covered-table-cell/>
          <table:table-cell office:value-type="string" table:number-columns-spanned="6" table:number-rows-spanned="1" table:style-name="ce130">
            <text:p><text:span text:style-name="T8">IEDA DE FRANÇA MONTEIRO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PEI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2619" table:number-columns-spanned="2" table:number-rows-spanned="1" table:style-name="ce48">
            <text:p>2.619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0" table:number-columns-spanned="2" table:number-rows-spanned="1" table:style-name="ce129">
            <text:p>10</text:p>
          </table:table-cell>
          <table:covered-table-cell/>
          <table:table-cell office:value-type="string" table:number-columns-spanned="6" table:number-rows-spanned="1" table:style-name="ce130">
            <text:p><text:span text:style-name="T8">IOLANDA ALVES CAVALCANTE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PEI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2619" table:number-columns-spanned="2" table:number-rows-spanned="1" table:style-name="ce48">
            <text:p>2.619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1" table:number-columns-spanned="2" table:number-rows-spanned="1" table:style-name="ce129">
            <text:p>11</text:p>
          </table:table-cell>
          <table:covered-table-cell/>
          <table:table-cell office:value-type="string" table:number-columns-spanned="6" table:number-rows-spanned="1" table:style-name="ce130">
            <text:p><text:span text:style-name="T8">IVONETE MIRANDA SANTIAGO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PEI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2619" table:number-columns-spanned="2" table:number-rows-spanned="1" table:style-name="ce48">
            <text:p>2.619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2" table:number-columns-spanned="2" table:number-rows-spanned="1" table:style-name="ce129">
            <text:p>12</text:p>
          </table:table-cell>
          <table:covered-table-cell/>
          <table:table-cell office:value-type="string" table:number-columns-spanned="6" table:number-rows-spanned="1" table:style-name="ce130">
            <text:p><text:span text:style-name="T8">JAQUELINE LEITE DE JESUS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PEI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2619" table:number-columns-spanned="2" table:number-rows-spanned="1" table:style-name="ce48">
            <text:p>2.619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3" table:number-columns-spanned="2" table:number-rows-spanned="1" table:style-name="ce129">
            <text:p>13</text:p>
          </table:table-cell>
          <table:covered-table-cell/>
          <table:table-cell office:value-type="string" table:number-columns-spanned="6" table:number-rows-spanned="1" table:style-name="ce130">
            <text:p><text:span text:style-name="T8">JENYFFER BIANCA DE CASSIA NETO DE OLIVEIRA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PEI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2619" table:number-columns-spanned="2" table:number-rows-spanned="1" table:style-name="ce48">
            <text:p>2.619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4" table:number-columns-spanned="2" table:number-rows-spanned="1" table:style-name="ce129">
            <text:p>14</text:p>
          </table:table-cell>
          <table:covered-table-cell/>
          <table:table-cell office:value-type="string" table:number-columns-spanned="6" table:number-rows-spanned="1" table:style-name="ce130">
            <text:p><text:span text:style-name="T8">JOSE ROBERTO MARTINS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AUXILIAR DE LIMPEZA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1455" table:number-columns-spanned="2" table:number-rows-spanned="1" table:style-name="ce48">
            <text:p>1.455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5" table:number-columns-spanned="2" table:number-rows-spanned="1" table:style-name="ce129">
            <text:p>15</text:p>
          </table:table-cell>
          <table:covered-table-cell/>
          <table:table-cell office:value-type="string" table:number-columns-spanned="6" table:number-rows-spanned="1" table:style-name="ce130">
            <text:p><text:span text:style-name="T8">KELLY CRISTINA PAULO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COORDENADOR (A) PEDAGÓGICO (A)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3100" table:number-columns-spanned="2" table:number-rows-spanned="1" table:style-name="ce48">
            <text:p>3.100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6" table:number-columns-spanned="2" table:number-rows-spanned="1" table:style-name="ce129">
            <text:p>16</text:p>
          </table:table-cell>
          <table:covered-table-cell/>
          <table:table-cell office:value-type="string" table:number-columns-spanned="6" table:number-rows-spanned="1" table:style-name="ce130">
            <text:p><text:span text:style-name="T8">LUIZA DANIELE SALES HENRIQUE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PEI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2619" table:number-columns-spanned="2" table:number-rows-spanned="1" table:style-name="ce48">
            <text:p>2.619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7" table:number-columns-spanned="2" table:number-rows-spanned="1" table:style-name="ce129">
            <text:p>17</text:p>
          </table:table-cell>
          <table:covered-table-cell/>
          <table:table-cell office:value-type="string" table:number-columns-spanned="6" table:number-rows-spanned="1" table:style-name="ce130">
            <text:p><text:span text:style-name="T8">MARIA DILMA SANTOS BASILIO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PEI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2619" table:number-columns-spanned="2" table:number-rows-spanned="1" table:style-name="ce48">
            <text:p>2.619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8" table:number-columns-spanned="2" table:number-rows-spanned="1" table:style-name="ce129">
            <text:p>18</text:p>
          </table:table-cell>
          <table:covered-table-cell/>
          <table:table-cell office:value-type="string" table:number-columns-spanned="6" table:number-rows-spanned="1" table:style-name="ce130">
            <text:p><text:span text:style-name="T8">MARIA EDUARDA FELIX DOS SANTOS DE OLIVEIRA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PEI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2619" table:number-columns-spanned="2" table:number-rows-spanned="1" table:style-name="ce48">
            <text:p>2.619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9" table:number-columns-spanned="2" table:number-rows-spanned="1" table:style-name="ce129">
            <text:p>19</text:p>
          </table:table-cell>
          <table:covered-table-cell/>
          <table:table-cell office:value-type="string" table:number-columns-spanned="6" table:number-rows-spanned="1" table:style-name="ce130">
            <text:p><text:span text:style-name="T8">MARTA DA CONCEIÇÃO OLIVEIRA COSTA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COZINHEIRO (A)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1600" table:number-columns-spanned="2" table:number-rows-spanned="1" table:style-name="ce48">
            <text:p>1.600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0" table:number-columns-spanned="2" table:number-rows-spanned="1" table:style-name="ce129">
            <text:p>20</text:p>
          </table:table-cell>
          <table:covered-table-cell/>
          <table:table-cell office:value-type="string" table:number-columns-spanned="6" table:number-rows-spanned="1" table:style-name="ce130">
            <text:p><text:span text:style-name="T8">NICACIA DOS SANTOS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PEI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2619" table:number-columns-spanned="2" table:number-rows-spanned="1" table:style-name="ce48">
            <text:p>2.619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1" table:number-columns-spanned="2" table:number-rows-spanned="1" table:style-name="ce129">
            <text:p>21</text:p>
          </table:table-cell>
          <table:covered-table-cell/>
          <table:table-cell office:value-type="string" table:number-columns-spanned="6" table:number-rows-spanned="1" table:style-name="ce130">
            <text:p><text:span text:style-name="T8">PATRICIA MARIA DUDA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PEI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2619" table:number-columns-spanned="2" table:number-rows-spanned="1" table:style-name="ce48">
            <text:p>2.619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2" table:number-columns-spanned="2" table:number-rows-spanned="1" table:style-name="ce129">
            <text:p>22</text:p>
          </table:table-cell>
          <table:covered-table-cell/>
          <table:table-cell office:value-type="string" table:number-columns-spanned="6" table:number-rows-spanned="1" table:style-name="ce130">
            <text:p><text:span text:style-name="T8">RAMONA LUCAS DOS SANTOS OLIVEIRA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PEI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2619" table:number-columns-spanned="2" table:number-rows-spanned="1" table:style-name="ce48">
            <text:p>2.619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3" table:number-columns-spanned="2" table:number-rows-spanned="1" table:style-name="ce129">
            <text:p>23</text:p>
          </table:table-cell>
          <table:covered-table-cell/>
          <table:table-cell office:value-type="string" table:number-columns-spanned="6" table:number-rows-spanned="1" table:style-name="ce130">
            <text:p><text:span text:style-name="T8">ROSANA HENRIQUE DA SILVA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AUXILIAR DE LIMPEZA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1455" table:number-columns-spanned="2" table:number-rows-spanned="1" table:style-name="ce48">
            <text:p>1.455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4" table:number-columns-spanned="2" table:number-rows-spanned="1" table:style-name="ce129">
            <text:p>24</text:p>
          </table:table-cell>
          <table:covered-table-cell/>
          <table:table-cell office:value-type="string" table:number-columns-spanned="6" table:number-rows-spanned="1" table:style-name="ce130">
            <text:p><text:span text:style-name="T8">ROSILENE MARIA EPUNINA DE SOUZA SILVA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AUXILIAR DE LIMPEZA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1455" table:number-columns-spanned="2" table:number-rows-spanned="1" table:style-name="ce48">
            <text:p>1.455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5" table:number-columns-spanned="2" table:number-rows-spanned="1" table:style-name="ce129">
            <text:p>25</text:p>
          </table:table-cell>
          <table:covered-table-cell/>
          <table:table-cell office:value-type="string" table:number-columns-spanned="6" table:number-rows-spanned="1" table:style-name="ce130">
            <text:p><text:span text:style-name="T8">SHEILA CRISTINA BARBOZA DOS SANTOS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PEI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2619" table:number-columns-spanned="2" table:number-rows-spanned="1" table:style-name="ce48">
            <text:p>2.619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6" table:number-columns-spanned="2" table:number-rows-spanned="1" table:style-name="ce129">
            <text:p>26</text:p>
          </table:table-cell>
          <table:covered-table-cell/>
          <table:table-cell office:value-type="string" table:number-columns-spanned="6" table:number-rows-spanned="1" table:style-name="ce130">
            <text:p><text:span text:style-name="T8">SUZILENE EVANGELISTA PINTO DO CARMO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AUXILIAR DE COZINHA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1455" table:number-columns-spanned="2" table:number-rows-spanned="1" table:style-name="ce48">
            <text:p>1.455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7" table:number-columns-spanned="2" table:number-rows-spanned="1" table:style-name="ce129">
            <text:p>27</text:p>
          </table:table-cell>
          <table:covered-table-cell/>
          <table:table-cell office:value-type="string" table:number-columns-spanned="6" table:number-rows-spanned="1" table:style-name="ce130">
            <text:p><text:span text:style-name="T8">TATIANE ANGELICA SANTOS DA CRUZ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PEI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2619" table:number-columns-spanned="2" table:number-rows-spanned="1" table:style-name="ce48">
            <text:p>2.619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8" table:number-columns-spanned="2" table:number-rows-spanned="1" table:style-name="ce129">
            <text:p>28</text:p>
          </table:table-cell>
          <table:covered-table-cell/>
          <table:table-cell office:value-type="string" table:number-columns-spanned="6" table:number-rows-spanned="1" table:style-name="ce130">
            <text:p><text:span text:style-name="T8">TATIANE SAMPAIO GALINDO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PEI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2619" table:number-columns-spanned="2" table:number-rows-spanned="1" table:style-name="ce48">
            <text:p>2.619,0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9" table:number-columns-spanned="2" table:number-rows-spanned="1" table:style-name="ce129">
            <text:p>29</text:p>
          </table:table-cell>
          <table:covered-table-cell/>
          <table:table-cell office:value-type="string" table:number-columns-spanned="6" table:number-rows-spanned="1" table:style-name="ce130">
            <text:p><text:span text:style-name="T8">VANESSA APARECIDA FERREIRA GONÇALVES ALVES</text:span></text:p>
          </table:table-cell>
          <table:covered-table-cell table:number-columns-repeated="5"/>
          <table:table-cell office:value-type="string" table:number-columns-spanned="4" table:number-rows-spanned="1" table:style-name="ce130">
            <text:p><text:span text:style-name="T8">PEI</text:span></text:p>
          </table:table-cell>
          <table:covered-table-cell table:number-columns-repeated="3"/>
          <table:table-cell office:value-type="string" table:style-name="ce8">
            <text:p><text:span text:style-name="T8">R$</text:span></text:p>
          </table:table-cell>
          <table:table-cell office:value-type="float" office:value="2619" table:number-columns-spanned="2" table:number-rows-spanned="1" table:style-name="ce48">
            <text:p>2.619,00</text:p>
          </table:table-cell>
          <table:covered-table-cell/>
          <table:table-cell table:number-columns-repeated="16369"/>
        </table:table-row>
        <table:table-row table:style-name="ro14">
          <table:table-cell table:number-columns-repeated="16384" table:style-name="ce1"/>
        </table:table-row>
        <table:table-row table:style-name="ro1">
          <table:table-cell office:value-type="string" table:number-columns-spanned="15" table:number-rows-spanned="1" table:style-name="ce131">
            <text:p><text:span text:style-name="T9">INSTITUTO SOCIAL E EDUCACIONAL ADONAI</text:span>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131">
            <text:p><text:span text:style-name="T9">CRECHE DONA ANTÔNIA GOMES DA SILVA - SETEMBRO 2022</text:span>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2" table:number-rows-spanned="1" table:style-name="ce131">
            <text:p><text:span text:style-name="T9">N°</text:span></text:p>
          </table:table-cell>
          <table:covered-table-cell/>
          <table:table-cell office:value-type="string" table:number-columns-spanned="5" table:number-rows-spanned="1" table:style-name="ce132">
            <text:p><text:span text:style-name="T9">NOME DO FUNCIONÁRIO</text:span></text:p>
          </table:table-cell>
          <table:covered-table-cell table:number-columns-repeated="4"/>
          <table:table-cell office:value-type="string" table:number-columns-spanned="6" table:number-rows-spanned="1" table:style-name="ce131">
            <text:p><text:span text:style-name="T9">CARGO</text:span></text:p>
          </table:table-cell>
          <table:covered-table-cell table:number-columns-repeated="5"/>
          <table:table-cell office:value-type="string" table:number-columns-spanned="2" table:number-rows-spanned="1" table:style-name="ce131">
            <text:p><text:span text:style-name="T9">VALOR(R$)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" table:number-columns-spanned="2" table:number-rows-spanned="1" table:style-name="ce129">
            <text:p>1</text:p>
          </table:table-cell>
          <table:covered-table-cell/>
          <table:table-cell office:value-type="string" table:number-columns-spanned="5" table:number-rows-spanned="1" table:style-name="ce130">
            <text:p><text:span text:style-name="T8">ADRIANA MARANHAO DE ARAUJO MACHADO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ASSISTENTE ADMINISTRATIVO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1.800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" table:number-columns-spanned="2" table:number-rows-spanned="1" table:style-name="ce129">
            <text:p>2</text:p>
          </table:table-cell>
          <table:covered-table-cell/>
          <table:table-cell office:value-type="string" table:number-columns-spanned="5" table:number-rows-spanned="1" table:style-name="ce130">
            <text:p><text:span text:style-name="T8">ALESSANDRA PEREIRA DOS SANTOS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PEI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2.619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3" table:number-columns-spanned="2" table:number-rows-spanned="1" table:style-name="ce129">
            <text:p>3</text:p>
          </table:table-cell>
          <table:covered-table-cell/>
          <table:table-cell office:value-type="string" table:number-columns-spanned="5" table:number-rows-spanned="1" table:style-name="ce130">
            <text:p><text:span text:style-name="T8">BIANCA LOPES DE MACEDO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PEI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2.619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4" table:number-columns-spanned="2" table:number-rows-spanned="1" table:style-name="ce129">
            <text:p>4</text:p>
          </table:table-cell>
          <table:covered-table-cell/>
          <table:table-cell office:value-type="string" table:number-columns-spanned="5" table:number-rows-spanned="1" table:style-name="ce130">
            <text:p><text:span text:style-name="T8">DEISE TATIANA DA SILVA MEDEIROS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PEI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2.619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5" table:number-columns-spanned="2" table:number-rows-spanned="1" table:style-name="ce129">
            <text:p>5</text:p>
          </table:table-cell>
          <table:covered-table-cell/>
          <table:table-cell office:value-type="string" table:number-columns-spanned="5" table:number-rows-spanned="1" table:style-name="ce130">
            <text:p><text:span text:style-name="T8">EGLIS EDANIELI CORREA DO ROSARIO DA SILVA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DIRETOR (A)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3.500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6" table:number-columns-spanned="2" table:number-rows-spanned="1" table:style-name="ce129">
            <text:p>6</text:p>
          </table:table-cell>
          <table:covered-table-cell/>
          <table:table-cell office:value-type="string" table:number-columns-spanned="5" table:number-rows-spanned="1" table:style-name="ce130">
            <text:p><text:span text:style-name="T8">ELLEN SANTANA COSTA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PEI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2.619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7" table:number-columns-spanned="2" table:number-rows-spanned="1" table:style-name="ce129">
            <text:p>7</text:p>
          </table:table-cell>
          <table:covered-table-cell/>
          <table:table-cell office:value-type="string" table:number-columns-spanned="5" table:number-rows-spanned="1" table:style-name="ce130">
            <text:p><text:span text:style-name="T8">EVA CESARIO DE SOUSA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AUXILIAR DE COZINHA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1.455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8" table:number-columns-spanned="2" table:number-rows-spanned="1" table:style-name="ce129">
            <text:p>8</text:p>
          </table:table-cell>
          <table:covered-table-cell/>
          <table:table-cell office:value-type="string" table:number-columns-spanned="5" table:number-rows-spanned="1" table:style-name="ce130">
            <text:p><text:span text:style-name="T8">GABRIELA MONTE DE CAMARGO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PEI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2.619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9" table:number-columns-spanned="2" table:number-rows-spanned="1" table:style-name="ce129">
            <text:p>9</text:p>
          </table:table-cell>
          <table:covered-table-cell/>
          <table:table-cell office:value-type="string" table:number-columns-spanned="5" table:number-rows-spanned="1" table:style-name="ce130">
            <text:p><text:span text:style-name="T8">IEDA DE FRANÇA MONTEIRO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PEI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2.619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0" table:number-columns-spanned="2" table:number-rows-spanned="1" table:style-name="ce129">
            <text:p>10</text:p>
          </table:table-cell>
          <table:covered-table-cell/>
          <table:table-cell office:value-type="string" table:number-columns-spanned="5" table:number-rows-spanned="1" table:style-name="ce130">
            <text:p><text:span text:style-name="T8">IOLANDA ALVES CAVALCANTE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PEI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2.619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1" table:number-columns-spanned="2" table:number-rows-spanned="1" table:style-name="ce129">
            <text:p>11</text:p>
          </table:table-cell>
          <table:covered-table-cell/>
          <table:table-cell office:value-type="string" table:number-columns-spanned="5" table:number-rows-spanned="1" table:style-name="ce130">
            <text:p><text:span text:style-name="T8">IVONETE MIRANDA SANTIAGO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PEI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2.619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2" table:number-columns-spanned="2" table:number-rows-spanned="1" table:style-name="ce129">
            <text:p>12</text:p>
          </table:table-cell>
          <table:covered-table-cell/>
          <table:table-cell office:value-type="string" table:number-columns-spanned="5" table:number-rows-spanned="1" table:style-name="ce130">
            <text:p><text:span text:style-name="T8">JAQUELINE LEITE DE JESUS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PEI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2.619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3" table:number-columns-spanned="2" table:number-rows-spanned="1" table:style-name="ce129">
            <text:p>13</text:p>
          </table:table-cell>
          <table:covered-table-cell/>
          <table:table-cell office:value-type="string" table:number-columns-spanned="5" table:number-rows-spanned="1" table:style-name="ce130">
            <text:p><text:span text:style-name="T8">JENYFFER BIANCA DE CASSIA NETO DE OLIVEIRA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PEI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2.619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4" table:number-columns-spanned="2" table:number-rows-spanned="1" table:style-name="ce129">
            <text:p>14</text:p>
          </table:table-cell>
          <table:covered-table-cell/>
          <table:table-cell office:value-type="string" table:number-columns-spanned="5" table:number-rows-spanned="1" table:style-name="ce130">
            <text:p><text:span text:style-name="T8">JOSE ROBERTO MARTINS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AUXILIAR DE LIMPEZA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1.455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5" table:number-columns-spanned="2" table:number-rows-spanned="1" table:style-name="ce129">
            <text:p>15</text:p>
          </table:table-cell>
          <table:covered-table-cell/>
          <table:table-cell office:value-type="string" table:number-columns-spanned="5" table:number-rows-spanned="1" table:style-name="ce130">
            <text:p><text:span text:style-name="T8">KELLY CRISTINA PAULO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COORDENADOR (A) PEDAGÓGICO (A)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3.100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6" table:number-columns-spanned="2" table:number-rows-spanned="1" table:style-name="ce129">
            <text:p>16</text:p>
          </table:table-cell>
          <table:covered-table-cell/>
          <table:table-cell office:value-type="string" table:number-columns-spanned="5" table:number-rows-spanned="1" table:style-name="ce130">
            <text:p><text:span text:style-name="T8">LUIZA DANIELE SALES HENRIQUE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PEI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2.619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7" table:number-columns-spanned="2" table:number-rows-spanned="1" table:style-name="ce129">
            <text:p>17</text:p>
          </table:table-cell>
          <table:covered-table-cell/>
          <table:table-cell office:value-type="string" table:number-columns-spanned="5" table:number-rows-spanned="1" table:style-name="ce130">
            <text:p><text:span text:style-name="T8">MARIA DILMA SANTOS BASILIO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PEI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2.619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8" table:number-columns-spanned="2" table:number-rows-spanned="1" table:style-name="ce129">
            <text:p>18</text:p>
          </table:table-cell>
          <table:covered-table-cell/>
          <table:table-cell office:value-type="string" table:number-columns-spanned="5" table:number-rows-spanned="1" table:style-name="ce130">
            <text:p><text:span text:style-name="T8">MARIA EDUARDA FELIX DOS SANTOS DE OLIVEIRA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PEI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2.619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19" table:number-columns-spanned="2" table:number-rows-spanned="1" table:style-name="ce129">
            <text:p>19</text:p>
          </table:table-cell>
          <table:covered-table-cell/>
          <table:table-cell office:value-type="string" table:number-columns-spanned="5" table:number-rows-spanned="1" table:style-name="ce130">
            <text:p><text:span text:style-name="T8">MARTA DA CONCEIÇÃO OLIVEIRA COSTA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COZINHEIRO (A)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1.600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0" table:number-columns-spanned="2" table:number-rows-spanned="1" table:style-name="ce129">
            <text:p>20</text:p>
          </table:table-cell>
          <table:covered-table-cell/>
          <table:table-cell office:value-type="string" table:number-columns-spanned="5" table:number-rows-spanned="1" table:style-name="ce130">
            <text:p><text:span text:style-name="T8">NICACIA DOS SANTOS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PEI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2.619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1" table:number-columns-spanned="2" table:number-rows-spanned="1" table:style-name="ce129">
            <text:p>21</text:p>
          </table:table-cell>
          <table:covered-table-cell/>
          <table:table-cell office:value-type="string" table:number-columns-spanned="5" table:number-rows-spanned="1" table:style-name="ce130">
            <text:p><text:span text:style-name="T8">PATRICIA MARIA DUDA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PEI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2.619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2" table:number-columns-spanned="2" table:number-rows-spanned="1" table:style-name="ce129">
            <text:p>22</text:p>
          </table:table-cell>
          <table:covered-table-cell/>
          <table:table-cell office:value-type="string" table:number-columns-spanned="5" table:number-rows-spanned="1" table:style-name="ce130">
            <text:p><text:span text:style-name="T8">RAMONA LUCAS DOS SANTOS OLIVEIRA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PEI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2.619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3" table:number-columns-spanned="2" table:number-rows-spanned="1" table:style-name="ce129">
            <text:p>23</text:p>
          </table:table-cell>
          <table:covered-table-cell/>
          <table:table-cell office:value-type="string" table:number-columns-spanned="5" table:number-rows-spanned="1" table:style-name="ce130">
            <text:p><text:span text:style-name="T8">ROSANA HENRIQUE DA SILVA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AUXILIAR DE LIMPEZA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1.455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4" table:number-columns-spanned="2" table:number-rows-spanned="1" table:style-name="ce129">
            <text:p>24</text:p>
          </table:table-cell>
          <table:covered-table-cell/>
          <table:table-cell office:value-type="string" table:number-columns-spanned="5" table:number-rows-spanned="1" table:style-name="ce130">
            <text:p><text:span text:style-name="T8">ROSILENE MARIA EPUNINA DE SOUZA SILVA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AUXILIAR DE LIMPEZA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1.455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5" table:number-columns-spanned="2" table:number-rows-spanned="1" table:style-name="ce129">
            <text:p>25</text:p>
          </table:table-cell>
          <table:covered-table-cell/>
          <table:table-cell office:value-type="string" table:number-columns-spanned="5" table:number-rows-spanned="1" table:style-name="ce130">
            <text:p><text:span text:style-name="T8">SHEILA CRISTINA BARBOZA DOS SANTOS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PEI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2.619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6" table:number-columns-spanned="2" table:number-rows-spanned="1" table:style-name="ce129">
            <text:p>26</text:p>
          </table:table-cell>
          <table:covered-table-cell/>
          <table:table-cell office:value-type="string" table:number-columns-spanned="5" table:number-rows-spanned="1" table:style-name="ce130">
            <text:p><text:span text:style-name="T8">SUZILENE EVANGELISTA PINTO DO CARMO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AUXILIAR DE COZINHA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1.455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7" table:number-columns-spanned="2" table:number-rows-spanned="1" table:style-name="ce129">
            <text:p>27</text:p>
          </table:table-cell>
          <table:covered-table-cell/>
          <table:table-cell office:value-type="string" table:number-columns-spanned="5" table:number-rows-spanned="1" table:style-name="ce130">
            <text:p><text:span text:style-name="T8">TATIANE ANGELICA SANTOS DA CRUZ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PEI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2.619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8" table:number-columns-spanned="2" table:number-rows-spanned="1" table:style-name="ce129">
            <text:p>28</text:p>
          </table:table-cell>
          <table:covered-table-cell/>
          <table:table-cell office:value-type="string" table:number-columns-spanned="5" table:number-rows-spanned="1" table:style-name="ce130">
            <text:p><text:span text:style-name="T8">TATIANE SAMPAIO GALINDO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PEI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2.619,00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9" table:number-columns-spanned="2" table:number-rows-spanned="1" table:style-name="ce129">
            <text:p>29</text:p>
          </table:table-cell>
          <table:covered-table-cell/>
          <table:table-cell office:value-type="string" table:number-columns-spanned="5" table:number-rows-spanned="1" table:style-name="ce130">
            <text:p><text:span text:style-name="T8">VANESSA APARECIDA FERREIRA GONÇALVES ALVES</text:span></text:p>
          </table:table-cell>
          <table:covered-table-cell table:number-columns-repeated="4"/>
          <table:table-cell office:value-type="string" table:number-columns-spanned="6" table:number-rows-spanned="1" table:style-name="ce130">
            <text:p><text:span text:style-name="T8">PEI</text:span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8">R$ <text:s/>2.619,00</text:span></text:p>
          </table:table-cell>
          <table:covered-table-cell/>
          <table:table-cell table:number-columns-repeated="16369"/>
        </table:table-row>
        <table:table-row table:style-name="ro16">
          <table:table-cell table:number-columns-repeated="16384" table:style-name="ce1"/>
        </table:table-row>
        <table:table-row table:style-name="ro1">
          <table:table-cell office:value-type="string" table:number-columns-spanned="15" table:number-rows-spanned="1" table:style-name="ce119">
            <text:p><text:span text:style-name="T5">INSTITUTO SOCIAL E EDUCACIONAL ADONAI</text:span>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19">
            <text:p><text:span text:style-name="T5">CRECHE DONA ANTÔNIA GOMES DA SILVA - OUTUBRO 2022</text:span>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9">
            <text:p><text:span text:style-name="T5">N°</text:span></text:p>
          </table:table-cell>
          <table:table-cell office:value-type="string" table:number-columns-spanned="7" table:number-rows-spanned="1" table:style-name="ce120">
            <text:p><text:span text:style-name="T5">NOME DO FUNCIONÁRIO</text:span></text:p>
          </table:table-cell>
          <table:covered-table-cell table:number-columns-repeated="6"/>
          <table:table-cell office:value-type="string" table:number-columns-spanned="5" table:number-rows-spanned="1" table:style-name="ce119">
            <text:p><text:span text:style-name="T5">CARGO</text:span></text:p>
          </table:table-cell>
          <table:covered-table-cell table:number-columns-repeated="4"/>
          <table:table-cell office:value-type="string" table:number-columns-spanned="2" table:number-rows-spanned="1" table:style-name="ce119">
            <text:p><text:span text:style-name="T5">VALOR(R$)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number-columns-spanned="7" table:number-rows-spanned="1" table:style-name="ce122">
            <text:p><text:span text:style-name="T6">ADRIANA MARANHAO DE ARAUJO MACHAD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SSISTENTE ADMINISTRATIVO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1.8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number-columns-spanned="7" table:number-rows-spanned="1" table:style-name="ce122">
            <text:p><text:span text:style-name="T6">ALESSANDRA PEREIRA DOS SANTO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number-columns-spanned="7" table:number-rows-spanned="1" table:style-name="ce122">
            <text:p><text:span text:style-name="T6">DEISE TATIANA DA SILVA MEDEIRO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4" table:style-name="ce10">
            <text:p>4</text:p>
          </table:table-cell>
          <table:table-cell office:value-type="string" table:number-columns-spanned="7" table:number-rows-spanned="1" table:style-name="ce122">
            <text:p><text:span text:style-name="T6">EGLIS EDANIELI CORREA DO ROSARIO DA SILV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DIRETOR (A)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3.5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5" table:style-name="ce10">
            <text:p>5</text:p>
          </table:table-cell>
          <table:table-cell office:value-type="string" table:number-columns-spanned="7" table:number-rows-spanned="1" table:style-name="ce122">
            <text:p><text:span text:style-name="T6">ELIANE FATIMA DE ARAUJ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UXILIAR DE LIMPEZA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6" table:style-name="ce10">
            <text:p>6</text:p>
          </table:table-cell>
          <table:table-cell office:value-type="string" table:number-columns-spanned="7" table:number-rows-spanned="1" table:style-name="ce122">
            <text:p><text:span text:style-name="T6">ELLEN SANTANA COST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7" table:style-name="ce10">
            <text:p>7</text:p>
          </table:table-cell>
          <table:table-cell office:value-type="string" table:number-columns-spanned="7" table:number-rows-spanned="1" table:style-name="ce122">
            <text:p><text:span text:style-name="T6">EVA CESARIO DE SOUS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UXILIAR DE COZINHA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8" table:style-name="ce10">
            <text:p>8</text:p>
          </table:table-cell>
          <table:table-cell office:value-type="string" table:number-columns-spanned="7" table:number-rows-spanned="1" table:style-name="ce122">
            <text:p><text:span text:style-name="T6">GABRIELA MONTE DE CAMARG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9" table:style-name="ce10">
            <text:p>9</text:p>
          </table:table-cell>
          <table:table-cell office:value-type="string" table:number-columns-spanned="7" table:number-rows-spanned="1" table:style-name="ce122">
            <text:p><text:span text:style-name="T6">IEDA DE FRANÇA MONTEIR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0" table:style-name="ce10">
            <text:p>10</text:p>
          </table:table-cell>
          <table:table-cell office:value-type="string" table:number-columns-spanned="7" table:number-rows-spanned="1" table:style-name="ce122">
            <text:p><text:span text:style-name="T6">IOLANDA ALVES CAVALCANTE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1" table:style-name="ce10">
            <text:p>11</text:p>
          </table:table-cell>
          <table:table-cell office:value-type="string" table:number-columns-spanned="7" table:number-rows-spanned="1" table:style-name="ce122">
            <text:p><text:span text:style-name="T6">IVONETE MIRANDA SANTIAG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2" table:style-name="ce10">
            <text:p>12</text:p>
          </table:table-cell>
          <table:table-cell office:value-type="string" table:number-columns-spanned="7" table:number-rows-spanned="1" table:style-name="ce122">
            <text:p><text:span text:style-name="T6">JAQUELINE LEITE DE JESU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3">
          <table:table-cell office:value-type="float" office:value="13" table:style-name="ce10">
            <text:p>13</text:p>
          </table:table-cell>
          <table:table-cell office:value-type="string" table:number-columns-spanned="7" table:number-rows-spanned="1" table:style-name="ce122">
            <text:p><text:span text:style-name="T6">JENYFFER BIANCA DE CASSIA NETO DE OLIVEIR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4" table:style-name="ce10">
            <text:p>14</text:p>
          </table:table-cell>
          <table:table-cell office:value-type="string" table:number-columns-spanned="7" table:number-rows-spanned="1" table:style-name="ce122">
            <text:p><text:span text:style-name="T6">JOSE ROBERTO MARTIN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UXILIAR DE LIMPEZA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5" table:style-name="ce10">
            <text:p>15</text:p>
          </table:table-cell>
          <table:table-cell office:value-type="string" table:number-columns-spanned="7" table:number-rows-spanned="1" table:style-name="ce122">
            <text:p><text:span text:style-name="T6">KELLY CRISTINA PAUL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COORDENADOR (A) PEDAGÓGICO (A)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3.1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6" table:style-name="ce10">
            <text:p>16</text:p>
          </table:table-cell>
          <table:table-cell office:value-type="string" table:number-columns-spanned="7" table:number-rows-spanned="1" table:style-name="ce122">
            <text:p><text:span text:style-name="T6">LUIZA DANIELE SALES HENRIQUE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7" table:style-name="ce10">
            <text:p>17</text:p>
          </table:table-cell>
          <table:table-cell office:value-type="string" table:number-columns-spanned="7" table:number-rows-spanned="1" table:style-name="ce122">
            <text:p><text:span text:style-name="T6">MARIA DILMA SANTOS BASILI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7" table:number-rows-spanned="1" table:style-name="ce122">
            <text:p><text:span text:style-name="T6">MARIA EDUARDA FELIX DOS SANTOS DE OLIVEIR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9" table:style-name="ce10">
            <text:p>19</text:p>
          </table:table-cell>
          <table:table-cell office:value-type="string" table:number-columns-spanned="7" table:number-rows-spanned="1" table:style-name="ce122">
            <text:p><text:span text:style-name="T6">NICACIA DOS SANTO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0" table:style-name="ce10">
            <text:p>20</text:p>
          </table:table-cell>
          <table:table-cell office:value-type="string" table:number-columns-spanned="7" table:number-rows-spanned="1" table:style-name="ce122">
            <text:p><text:span text:style-name="T6">PATRICIA MARIA DUD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1" table:style-name="ce10">
            <text:p>21</text:p>
          </table:table-cell>
          <table:table-cell office:value-type="string" table:number-columns-spanned="7" table:number-rows-spanned="1" table:style-name="ce122">
            <text:p><text:span text:style-name="T6">RAMONA LUCAS DOS SANTOS OLIVEIR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2" table:style-name="ce10">
            <text:p>22</text:p>
          </table:table-cell>
          <table:table-cell office:value-type="string" table:number-columns-spanned="7" table:number-rows-spanned="1" table:style-name="ce122">
            <text:p><text:span text:style-name="T6">ROSANA DE ALMEIDA SILV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COZINHEIRO (A)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1.6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3" table:style-name="ce10">
            <text:p>23</text:p>
          </table:table-cell>
          <table:table-cell office:value-type="string" table:number-columns-spanned="7" table:number-rows-spanned="1" table:style-name="ce122">
            <text:p><text:span text:style-name="T6">ROSANA HENRIQUE DA SILV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UXILIAR DE LIMPEZA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4" table:style-name="ce10">
            <text:p>24</text:p>
          </table:table-cell>
          <table:table-cell office:value-type="string" table:number-columns-spanned="7" table:number-rows-spanned="1" table:style-name="ce122">
            <text:p><text:span text:style-name="T6">ROSILENE MARIA EPUNINA DE SOUZA SILV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UXILIAR DE LIMPEZA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5" table:style-name="ce10">
            <text:p>25</text:p>
          </table:table-cell>
          <table:table-cell office:value-type="string" table:number-columns-spanned="7" table:number-rows-spanned="1" table:style-name="ce122">
            <text:p><text:span text:style-name="T6">SHEILA CRISTINA BARBOZA DOS SANTO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6" table:style-name="ce10">
            <text:p>26</text:p>
          </table:table-cell>
          <table:table-cell office:value-type="string" table:number-columns-spanned="7" table:number-rows-spanned="1" table:style-name="ce122">
            <text:p><text:span text:style-name="T6">SUZILENE EVANGELISTA PINTO DO CARM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UXILIAR DE COZINHA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7" table:style-name="ce10">
            <text:p>27</text:p>
          </table:table-cell>
          <table:table-cell office:value-type="string" table:number-columns-spanned="7" table:number-rows-spanned="1" table:style-name="ce122">
            <text:p><text:span text:style-name="T6">TATIANE ANGELICA SANTOS DA CRUZ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8" table:style-name="ce10">
            <text:p>28</text:p>
          </table:table-cell>
          <table:table-cell office:value-type="string" table:number-columns-spanned="7" table:number-rows-spanned="1" table:style-name="ce122">
            <text:p><text:span text:style-name="T6">VANESSA APARECIDA FERREIRA GONÇALVES ALVE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9" table:style-name="ce10">
            <text:p>29</text:p>
          </table:table-cell>
          <table:table-cell office:value-type="string" table:number-columns-spanned="7" table:number-rows-spanned="1" table:style-name="ce122">
            <text:p><text:span text:style-name="T6">BIANCA LOPES DE MACED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30" table:style-name="ce10">
            <text:p>30</text:p>
          </table:table-cell>
          <table:table-cell office:value-type="string" table:number-columns-spanned="7" table:number-rows-spanned="1" table:style-name="ce122">
            <text:p><text:span text:style-name="T6">MARTA DA CONCEIÇÃO OLIVEIRA COST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COZINHEIRO (A)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1.6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31" table:style-name="ce10">
            <text:p>31</text:p>
          </table:table-cell>
          <table:table-cell table:number-columns-spanned="7" table:number-rows-spanned="1" table:style-name="ce125"/>
          <table:covered-table-cell table:number-columns-repeated="6"/>
          <table:table-cell table:number-columns-spanned="5" table:number-rows-spanned="1" table:style-name="ce125"/>
          <table:covered-table-cell table:number-columns-repeated="4"/>
          <table:table-cell table:number-columns-spanned="2" table:number-rows-spanned="1" table:style-name="ce125"/>
          <table:covered-table-cell/>
          <table:table-cell table:number-columns-repeated="16369"/>
        </table:table-row>
        <table:table-row table:style-name="ro11">
          <table:table-cell office:value-type="float" office:value="32" table:style-name="ce10">
            <text:p>32</text:p>
          </table:table-cell>
          <table:table-cell table:number-columns-spanned="7" table:number-rows-spanned="1" table:style-name="ce124"/>
          <table:covered-table-cell table:number-columns-repeated="6"/>
          <table:table-cell table:number-columns-spanned="5" table:number-rows-spanned="1" table:style-name="ce124"/>
          <table:covered-table-cell table:number-columns-repeated="4"/>
          <table:table-cell table:number-columns-spanned="2" table:number-rows-spanned="1" table:style-name="ce124"/>
          <table:covered-table-cell/>
          <table:table-cell table:number-columns-repeated="16369"/>
        </table:table-row>
        <table:table-row table:style-name="ro17">
          <table:table-cell table:number-columns-repeated="16384" table:style-name="ce1"/>
        </table:table-row>
        <table:table-row table:style-name="ro1">
          <table:table-cell office:value-type="string" table:number-columns-spanned="15" table:number-rows-spanned="1" table:style-name="ce119">
            <text:p><text:span text:style-name="T5">INSTITUTO SOCIAL E EDUCACIONAL ADONAI</text:span>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19">
            <text:p><text:span text:style-name="T5">CRECHE DONA ANTÔNIA GOMES DA SILVA - NOVEMBRO 2022</text:span>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9">
            <text:p><text:span text:style-name="T5">N°</text:span></text:p>
          </table:table-cell>
          <table:table-cell office:value-type="string" table:number-columns-spanned="7" table:number-rows-spanned="1" table:style-name="ce120">
            <text:p><text:span text:style-name="T5">NOME DO FUNCIONÁRIO</text:span></text:p>
          </table:table-cell>
          <table:covered-table-cell table:number-columns-repeated="6"/>
          <table:table-cell office:value-type="string" table:number-columns-spanned="5" table:number-rows-spanned="1" table:style-name="ce119">
            <text:p><text:span text:style-name="T5">CARGO</text:span></text:p>
          </table:table-cell>
          <table:covered-table-cell table:number-columns-repeated="4"/>
          <table:table-cell office:value-type="string" table:number-columns-spanned="2" table:number-rows-spanned="1" table:style-name="ce119">
            <text:p><text:span text:style-name="T5">VALOR(R$)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number-columns-spanned="7" table:number-rows-spanned="1" table:style-name="ce122">
            <text:p><text:span text:style-name="T6">ADRIANA MARANHAO DE ARAUJO MACHAD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SSISTENTE ADMINISTRATIVO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1.8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number-columns-spanned="7" table:number-rows-spanned="1" table:style-name="ce122">
            <text:p><text:span text:style-name="T6">ALESSANDRA PEREIRA DOS SANTO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number-columns-spanned="7" table:number-rows-spanned="1" table:style-name="ce122">
            <text:p><text:span text:style-name="T6">ANDREIA DE ALMEIDA SANTO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COZINHEIRO (A)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1.6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4" table:style-name="ce10">
            <text:p>4</text:p>
          </table:table-cell>
          <table:table-cell office:value-type="string" table:number-columns-spanned="7" table:number-rows-spanned="1" table:style-name="ce122">
            <text:p><text:span text:style-name="T6">BIANCA LOPES DE MACED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5" table:style-name="ce10">
            <text:p>5</text:p>
          </table:table-cell>
          <table:table-cell office:value-type="string" table:number-columns-spanned="7" table:number-rows-spanned="1" table:style-name="ce122">
            <text:p><text:span text:style-name="T6">DEISE TATIANA DA SILVA MEDEIRO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6" table:style-name="ce10">
            <text:p>6</text:p>
          </table:table-cell>
          <table:table-cell office:value-type="string" table:number-columns-spanned="7" table:number-rows-spanned="1" table:style-name="ce122">
            <text:p><text:span text:style-name="T6">EGLIS EDANIELI CORREA DO ROSARIO DA SILV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DIRETOR (A)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3.5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7" table:style-name="ce10">
            <text:p>7</text:p>
          </table:table-cell>
          <table:table-cell office:value-type="string" table:number-columns-spanned="7" table:number-rows-spanned="1" table:style-name="ce122">
            <text:p><text:span text:style-name="T6">ELIANE FATIMA DE ARAUJ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UXILIAR DE LIMPEZA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8" table:style-name="ce10">
            <text:p>8</text:p>
          </table:table-cell>
          <table:table-cell office:value-type="string" table:number-columns-spanned="7" table:number-rows-spanned="1" table:style-name="ce122">
            <text:p><text:span text:style-name="T6">ELLEN SANTANA COST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9" table:style-name="ce10">
            <text:p>9</text:p>
          </table:table-cell>
          <table:table-cell office:value-type="string" table:number-columns-spanned="7" table:number-rows-spanned="1" table:style-name="ce122">
            <text:p><text:span text:style-name="T6">EVA CESARIO DE SOUS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UXILIAR DE COZINHA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0" table:style-name="ce10">
            <text:p>10</text:p>
          </table:table-cell>
          <table:table-cell office:value-type="string" table:number-columns-spanned="7" table:number-rows-spanned="1" table:style-name="ce122">
            <text:p><text:span text:style-name="T6">GABRIELA MONTE DE CAMARG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1" table:style-name="ce10">
            <text:p>11</text:p>
          </table:table-cell>
          <table:table-cell office:value-type="string" table:number-columns-spanned="7" table:number-rows-spanned="1" table:style-name="ce122">
            <text:p><text:span text:style-name="T6">IEDA DE FRANÇA MONTEIR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2" table:style-name="ce10">
            <text:p>12</text:p>
          </table:table-cell>
          <table:table-cell office:value-type="string" table:number-columns-spanned="7" table:number-rows-spanned="1" table:style-name="ce122">
            <text:p><text:span text:style-name="T6">IOLANDA ALVES CAVALCANTE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3">
          <table:table-cell office:value-type="float" office:value="13" table:style-name="ce10">
            <text:p>13</text:p>
          </table:table-cell>
          <table:table-cell office:value-type="string" table:number-columns-spanned="7" table:number-rows-spanned="1" table:style-name="ce122">
            <text:p><text:span text:style-name="T6">IVONETE MIRANDA SANTIAG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4" table:style-name="ce10">
            <text:p>14</text:p>
          </table:table-cell>
          <table:table-cell office:value-type="string" table:number-columns-spanned="7" table:number-rows-spanned="1" table:style-name="ce122">
            <text:p><text:span text:style-name="T6">JAQUELINE LEITE DE JESU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5" table:style-name="ce10">
            <text:p>15</text:p>
          </table:table-cell>
          <table:table-cell office:value-type="string" table:number-columns-spanned="7" table:number-rows-spanned="1" table:style-name="ce122">
            <text:p><text:span text:style-name="T6">JENYFFER BIANCA DE CASSIA NETO DE OLIVEIR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6" table:style-name="ce10">
            <text:p>16</text:p>
          </table:table-cell>
          <table:table-cell office:value-type="string" table:number-columns-spanned="7" table:number-rows-spanned="1" table:style-name="ce122">
            <text:p><text:span text:style-name="T6">JOSE ROBERTO MARTIN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UXILIAR DE LIMPEZA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1.455,00</text:span></text:p>
          </table:table-cell>
          <table:covered-table-cell/>
          <table:table-cell table:number-columns-repeated="16369"/>
        </table:table-row>
        <table:table-row table:style-name="ro13">
          <table:table-cell office:value-type="float" office:value="17" table:style-name="ce10">
            <text:p>17</text:p>
          </table:table-cell>
          <table:table-cell office:value-type="string" table:number-columns-spanned="7" table:number-rows-spanned="1" table:style-name="ce122">
            <text:p><text:span text:style-name="T6">KELLY CRISTINA PAUL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COORDENADOR (A) PEDAGÓGICO (A)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3.100,00</text:span></text:p>
          </table:table-cell>
          <table:covered-table-cell/>
          <table:table-cell table:number-columns-repeated="1636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7" table:number-rows-spanned="1" table:style-name="ce122">
            <text:p><text:span text:style-name="T6">KEURY ROCHA DO NASCIMENT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9" table:style-name="ce10">
            <text:p>19</text:p>
          </table:table-cell>
          <table:table-cell office:value-type="string" table:number-columns-spanned="7" table:number-rows-spanned="1" table:style-name="ce122">
            <text:p><text:span text:style-name="T6">LUIZA DANIELE SALES HENRIQUE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0" table:style-name="ce10">
            <text:p>20</text:p>
          </table:table-cell>
          <table:table-cell office:value-type="string" table:number-columns-spanned="7" table:number-rows-spanned="1" table:style-name="ce122">
            <text:p><text:span text:style-name="T6">MARIA DILMA SANTOS BASILI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1" table:style-name="ce10">
            <text:p>21</text:p>
          </table:table-cell>
          <table:table-cell office:value-type="string" table:number-columns-spanned="7" table:number-rows-spanned="1" table:style-name="ce122">
            <text:p><text:span text:style-name="T6">MARIA EDUARDA FELIX DOS SANTOS DE OLIVEIR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2" table:style-name="ce10">
            <text:p>22</text:p>
          </table:table-cell>
          <table:table-cell office:value-type="string" table:number-columns-spanned="7" table:number-rows-spanned="1" table:style-name="ce122">
            <text:p><text:span text:style-name="T6">MARTA DA CONCEIÇÃO OLIVEIRA COST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COZINHEIRO (A)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1.6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3" table:style-name="ce10">
            <text:p>23</text:p>
          </table:table-cell>
          <table:table-cell office:value-type="string" table:number-columns-spanned="7" table:number-rows-spanned="1" table:style-name="ce122">
            <text:p><text:span text:style-name="T6">NICACIA DOS SANTO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4" table:style-name="ce10">
            <text:p>24</text:p>
          </table:table-cell>
          <table:table-cell office:value-type="string" table:number-columns-spanned="7" table:number-rows-spanned="1" table:style-name="ce122">
            <text:p><text:span text:style-name="T6">PATRICIA MARIA DUD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5" table:style-name="ce10">
            <text:p>25</text:p>
          </table:table-cell>
          <table:table-cell office:value-type="string" table:number-columns-spanned="7" table:number-rows-spanned="1" table:style-name="ce122">
            <text:p><text:span text:style-name="T6">RAMONA LUCAS DOS SANTOS OLIVEIR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6" table:style-name="ce10">
            <text:p>26</text:p>
          </table:table-cell>
          <table:table-cell office:value-type="string" table:number-columns-spanned="7" table:number-rows-spanned="1" table:style-name="ce122">
            <text:p><text:span text:style-name="T6">ROSANA DE ALMEIDA SILV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COZINHEIRO (A)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1.6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7" table:style-name="ce10">
            <text:p>27</text:p>
          </table:table-cell>
          <table:table-cell office:value-type="string" table:number-columns-spanned="7" table:number-rows-spanned="1" table:style-name="ce122">
            <text:p><text:span text:style-name="T6">ROSANA HENRIQUE DA SILV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UXILIAR DE LIMPEZA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8" table:style-name="ce10">
            <text:p>28</text:p>
          </table:table-cell>
          <table:table-cell office:value-type="string" table:number-columns-spanned="7" table:number-rows-spanned="1" table:style-name="ce122">
            <text:p><text:span text:style-name="T6">ROSILENE MARIA EPUNINA DE SOUZA SILVA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UXILIAR DE LIMPEZA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9" table:style-name="ce10">
            <text:p>29</text:p>
          </table:table-cell>
          <table:table-cell office:value-type="string" table:number-columns-spanned="7" table:number-rows-spanned="1" table:style-name="ce122">
            <text:p><text:span text:style-name="T6">SHEILA CRISTINA BARBOZA DOS SANTO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30" table:style-name="ce10">
            <text:p>30</text:p>
          </table:table-cell>
          <table:table-cell office:value-type="string" table:number-columns-spanned="7" table:number-rows-spanned="1" table:style-name="ce122">
            <text:p><text:span text:style-name="T6">SUZILENE EVANGELISTA PINTO DO CARMO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AUXILIAR DE COZINHA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31" table:style-name="ce10">
            <text:p>31</text:p>
          </table:table-cell>
          <table:table-cell office:value-type="string" table:number-columns-spanned="7" table:number-rows-spanned="1" table:style-name="ce122">
            <text:p><text:span text:style-name="T6">TATIANE ANGELICA SANTOS DA CRUZ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8">
          <table:table-cell office:value-type="float" office:value="32" table:style-name="ce10">
            <text:p>32</text:p>
          </table:table-cell>
          <table:table-cell office:value-type="string" table:number-columns-spanned="7" table:number-rows-spanned="1" table:style-name="ce122">
            <text:p><text:span text:style-name="T6">VANESSA APARECIDA FERREIRA GONÇALVES ALVES</text:span></text:p>
          </table:table-cell>
          <table:covered-table-cell table:number-columns-repeated="6"/>
          <table:table-cell office:value-type="string" table:number-columns-spanned="5" table:number-rows-spanned="1" table:style-name="ce122">
            <text:p><text:span text:style-name="T6">PEI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7">
          <table:table-cell table:number-columns-repeated="16384" table:style-name="ce1"/>
        </table:table-row>
        <table:table-row table:style-name="ro1">
          <table:table-cell office:value-type="string" table:number-columns-spanned="15" table:number-rows-spanned="1" table:style-name="ce119">
            <text:p><text:span text:style-name="T5">INSTITUTO SOCIAL E EDUCACIONAL ADONAI</text:span>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19">
            <text:p><text:span text:style-name="T5">CRECHE DONA ANTÔNIA GOMES DA SILVA - DEZEMBRO 2022</text:span>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11">
            <text:p><text:span text:style-name="T5">N°</text:span></text:p>
          </table:table-cell>
          <table:table-cell office:value-type="string" table:number-columns-spanned="5" table:number-rows-spanned="1" table:style-name="ce135">
            <text:p><text:span text:style-name="T5">NOME DO FUNCIONÁRIO</text:span></text:p>
          </table:table-cell>
          <table:covered-table-cell table:number-columns-repeated="4"/>
          <table:table-cell office:value-type="string" table:number-columns-spanned="7" table:number-rows-spanned="1" table:style-name="ce119">
            <text:p><text:span text:style-name="T5">CARGO</text:span></text:p>
          </table:table-cell>
          <table:covered-table-cell table:number-columns-repeated="6"/>
          <table:table-cell office:value-type="string" table:number-columns-spanned="2" table:number-rows-spanned="1" table:style-name="ce119">
            <text:p><text:span text:style-name="T5">VALOR(R$)</text:span></text:p>
          </table:table-cell>
          <table:covered-table-cell/>
          <table:table-cell table:number-columns-repeated="16369"/>
        </table:table-row>
        <table:table-row table:style-name="ro19">
          <table:table-cell office:value-type="float" office:value="1" table:style-name="ce12">
            <text:p>1</text:p>
          </table:table-cell>
          <table:table-cell office:value-type="string" table:number-columns-spanned="5" table:number-rows-spanned="1" table:style-name="ce122">
            <text:p><text:span text:style-name="T6">ADRIANA MARANHAO DE ARAUJO MACHADO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ASSISTENTE ADMINISTRATIVO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1.8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number-columns-spanned="5" table:number-rows-spanned="1" table:style-name="ce122">
            <text:p><text:span text:style-name="T6">ALESSANDRA PEREIRA DOS SANTOS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PEI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3" table:style-name="ce12">
            <text:p>3</text:p>
          </table:table-cell>
          <table:table-cell office:value-type="string" table:number-columns-spanned="5" table:number-rows-spanned="1" table:style-name="ce122">
            <text:p><text:span text:style-name="T6">ANDREIA DE ALMEIDA SANTOS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COZINHEIRO (A)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1.6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4" table:style-name="ce12">
            <text:p>4</text:p>
          </table:table-cell>
          <table:table-cell office:value-type="string" table:number-columns-spanned="5" table:number-rows-spanned="1" table:style-name="ce122">
            <text:p><text:span text:style-name="T6">BIANCA LOPES DE MACEDO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PEI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5" table:style-name="ce12">
            <text:p>5</text:p>
          </table:table-cell>
          <table:table-cell office:value-type="string" table:number-columns-spanned="5" table:number-rows-spanned="1" table:style-name="ce122">
            <text:p><text:span text:style-name="T6">DEISE TATIANA DA SILVA MEDEIROS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PEI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6" table:style-name="ce12">
            <text:p>6</text:p>
          </table:table-cell>
          <table:table-cell office:value-type="string" table:number-columns-spanned="5" table:number-rows-spanned="1" table:style-name="ce122">
            <text:p><text:span text:style-name="T6">EGLIS EDANIELI CORREA DO ROSARIO DA SILVA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DIRETOR (A)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3.5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7" table:style-name="ce12">
            <text:p>7</text:p>
          </table:table-cell>
          <table:table-cell office:value-type="string" table:number-columns-spanned="5" table:number-rows-spanned="1" table:style-name="ce122">
            <text:p><text:span text:style-name="T6">ELIANE FATIMA DE ARAUJO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AUXILIAR DE LIMPEZA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8" table:style-name="ce12">
            <text:p>8</text:p>
          </table:table-cell>
          <table:table-cell office:value-type="string" table:number-columns-spanned="5" table:number-rows-spanned="1" table:style-name="ce122">
            <text:p><text:span text:style-name="T6">ELLEN SANTANA COSTA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PEI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9" table:style-name="ce12">
            <text:p>9</text:p>
          </table:table-cell>
          <table:table-cell office:value-type="string" table:number-columns-spanned="5" table:number-rows-spanned="1" table:style-name="ce122">
            <text:p><text:span text:style-name="T6">EVA CESARIO DE SOUSA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AUXILIAR DE COZINHA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0" table:style-name="ce13">
            <text:p>10</text:p>
          </table:table-cell>
          <table:table-cell office:value-type="string" table:number-columns-spanned="5" table:number-rows-spanned="1" table:style-name="ce122">
            <text:p><text:span text:style-name="T6">FABIANA GONÇALVES DE JESUS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AUXILIAR DE LIMPEZA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1" table:style-name="ce13">
            <text:p>11</text:p>
          </table:table-cell>
          <table:table-cell office:value-type="string" table:number-columns-spanned="5" table:number-rows-spanned="1" table:style-name="ce122">
            <text:p><text:span text:style-name="T6">GABRIELA MONTE DE CAMARGO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PEI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2" table:style-name="ce13">
            <text:p>12</text:p>
          </table:table-cell>
          <table:table-cell office:value-type="string" table:number-columns-spanned="5" table:number-rows-spanned="1" table:style-name="ce122">
            <text:p><text:span text:style-name="T6">IEDA DE FRANÇA MONTEIRO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PEI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3" table:style-name="ce13">
            <text:p>13</text:p>
          </table:table-cell>
          <table:table-cell office:value-type="string" table:number-columns-spanned="5" table:number-rows-spanned="1" table:style-name="ce122">
            <text:p><text:span text:style-name="T6">IOLANDA ALVES CAVALCANTE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PEI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4" table:style-name="ce13">
            <text:p>14</text:p>
          </table:table-cell>
          <table:table-cell office:value-type="string" table:number-columns-spanned="5" table:number-rows-spanned="1" table:style-name="ce122">
            <text:p><text:span text:style-name="T6">IVONETE MIRANDA SANTIAGO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PEI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5" table:style-name="ce13">
            <text:p>15</text:p>
          </table:table-cell>
          <table:table-cell office:value-type="string" table:number-columns-spanned="5" table:number-rows-spanned="1" table:style-name="ce122">
            <text:p><text:span text:style-name="T6">JAQUELINE LEITE DE JESUS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PEI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6" table:style-name="ce13">
            <text:p>16</text:p>
          </table:table-cell>
          <table:table-cell office:value-type="string" table:number-columns-spanned="5" table:number-rows-spanned="1" table:style-name="ce122">
            <text:p><text:span text:style-name="T6">JENYFFER BIANCA DE CASSIA NETO DE OLIVEIRA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PEI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7" table:style-name="ce13">
            <text:p>17</text:p>
          </table:table-cell>
          <table:table-cell office:value-type="string" table:number-columns-spanned="5" table:number-rows-spanned="1" table:style-name="ce122">
            <text:p><text:span text:style-name="T6">JOSE ROBERTO MARTINS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AUXILIAR DE LIMPEZA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8" table:style-name="ce13">
            <text:p>18</text:p>
          </table:table-cell>
          <table:table-cell office:value-type="string" table:number-columns-spanned="5" table:number-rows-spanned="1" table:style-name="ce122">
            <text:p><text:span text:style-name="T6">KELLY CRISTINA PAULO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COORDENADOR (A) PEDAGÓGICO (A)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3.1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9" table:style-name="ce13">
            <text:p>19</text:p>
          </table:table-cell>
          <table:table-cell office:value-type="string" table:number-columns-spanned="5" table:number-rows-spanned="1" table:style-name="ce122">
            <text:p><text:span text:style-name="T6">KEURY ROCHA DO NASCIMENTO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PEI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0" table:style-name="ce13">
            <text:p>20</text:p>
          </table:table-cell>
          <table:table-cell office:value-type="string" table:number-columns-spanned="5" table:number-rows-spanned="1" table:style-name="ce122">
            <text:p><text:span text:style-name="T6">LUIZA DANIELE SALES HENRIQUE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PEI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1" table:style-name="ce13">
            <text:p>21</text:p>
          </table:table-cell>
          <table:table-cell office:value-type="string" table:number-columns-spanned="5" table:number-rows-spanned="1" table:style-name="ce122">
            <text:p><text:span text:style-name="T6">MARIA DILMA SANTOS BASILIO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PEI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number-columns-spanned="5" table:number-rows-spanned="1" table:style-name="ce122">
            <text:p><text:span text:style-name="T6">MARIA EDUARDA FELIX DOS SANTOS DE OLIVEIRA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PEI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3" table:style-name="ce13">
            <text:p>23</text:p>
          </table:table-cell>
          <table:table-cell office:value-type="string" table:number-columns-spanned="5" table:number-rows-spanned="1" table:style-name="ce122">
            <text:p><text:span text:style-name="T6">MARTA DA CONCEIÇÃO OLIVEIRA COSTA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COZINHEIRO (A)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1.6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4" table:style-name="ce13">
            <text:p>24</text:p>
          </table:table-cell>
          <table:table-cell office:value-type="string" table:number-columns-spanned="5" table:number-rows-spanned="1" table:style-name="ce122">
            <text:p><text:span text:style-name="T6">NICACIA DOS SANTOS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PEI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5" table:style-name="ce13">
            <text:p>25</text:p>
          </table:table-cell>
          <table:table-cell office:value-type="string" table:number-columns-spanned="5" table:number-rows-spanned="1" table:style-name="ce122">
            <text:p><text:span text:style-name="T6">PATRICIA MARIA DUDA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PEI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6" table:style-name="ce13">
            <text:p>26</text:p>
          </table:table-cell>
          <table:table-cell office:value-type="string" table:number-columns-spanned="5" table:number-rows-spanned="1" table:style-name="ce122">
            <text:p><text:span text:style-name="T6">RAMONA LUCAS DOS SANTOS OLIVEIRA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PEI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7" table:style-name="ce13">
            <text:p>27</text:p>
          </table:table-cell>
          <table:table-cell office:value-type="string" table:number-columns-spanned="5" table:number-rows-spanned="1" table:style-name="ce122">
            <text:p><text:span text:style-name="T6">ROSANA DE ALMEIDA SILVA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COZINHEIRO (A)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1.600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8" table:style-name="ce13">
            <text:p>28</text:p>
          </table:table-cell>
          <table:table-cell office:value-type="string" table:number-columns-spanned="5" table:number-rows-spanned="1" table:style-name="ce122">
            <text:p><text:span text:style-name="T6">ROSANA HENRIQUE DA SILVA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AUXILIAR DE LIMPEZA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9" table:style-name="ce13">
            <text:p>29</text:p>
          </table:table-cell>
          <table:table-cell office:value-type="string" table:number-columns-spanned="5" table:number-rows-spanned="1" table:style-name="ce122">
            <text:p><text:span text:style-name="T6">SHEILA CRISTINA BARBOZA DOS SANTOS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PEI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30" table:style-name="ce13">
            <text:p>30</text:p>
          </table:table-cell>
          <table:table-cell office:value-type="string" table:number-columns-spanned="5" table:number-rows-spanned="1" table:style-name="ce122">
            <text:p><text:span text:style-name="T6">SUZILENE EVANGELISTA PINTO DO CARMO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AUXILIAR DE COZINHA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1.455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31" table:style-name="ce13">
            <text:p>31</text:p>
          </table:table-cell>
          <table:table-cell office:value-type="string" table:number-columns-spanned="5" table:number-rows-spanned="1" table:style-name="ce122">
            <text:p><text:span text:style-name="T6">TATIANE ANGELICA SANTOS DA CRUZ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PEI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32" table:style-name="ce13">
            <text:p>32</text:p>
          </table:table-cell>
          <table:table-cell office:value-type="string" table:number-columns-spanned="5" table:number-rows-spanned="1" table:style-name="ce122">
            <text:p><text:span text:style-name="T6">VANESSA APARECIDA FERREIRA GONÇALVES ALV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">PEI</text:span></text:p>
          </table:table-cell>
          <table:covered-table-cell table:number-columns-repeated="6"/>
          <table:table-cell office:value-type="string" table:number-columns-spanned="2" table:number-rows-spanned="1" table:style-name="ce134">
            <text:p><text:span text:style-name="T6">R$ <text:s/>2.619,00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33" table:style-name="ce13">
            <text:p>33</text:p>
          </table:table-cell>
          <table:table-cell table:number-columns-spanned="5" table:number-rows-spanned="1" table:style-name="ce125"/>
          <table:covered-table-cell table:number-columns-repeated="4"/>
          <table:table-cell table:number-columns-spanned="7" table:number-rows-spanned="1" table:style-name="ce125"/>
          <table:covered-table-cell table:number-columns-repeated="6"/>
          <table:table-cell table:number-columns-spanned="2" table:number-rows-spanned="1" table:style-name="ce125"/>
          <table:covered-table-cell/>
          <table:table-cell table:number-columns-repeated="16369"/>
        </table:table-row>
        <table:table-row table:style-name="ro11">
          <table:table-cell office:value-type="float" office:value="34" table:style-name="ce13">
            <text:p>34</text:p>
          </table:table-cell>
          <table:table-cell table:number-columns-spanned="5" table:number-rows-spanned="1" table:style-name="ce124"/>
          <table:covered-table-cell table:number-columns-repeated="4"/>
          <table:table-cell table:number-columns-spanned="7" table:number-rows-spanned="1" table:style-name="ce124"/>
          <table:covered-table-cell table:number-columns-repeated="6"/>
          <table:table-cell table:number-columns-spanned="2" table:number-rows-spanned="1" table:style-name="ce124"/>
          <table:covered-table-cell/>
          <table:table-cell table:number-columns-repeated="16369"/>
        </table:table-row>
        <table:table-row table:style-name="ro11">
          <table:table-cell office:value-type="float" office:value="35" table:style-name="ce13">
            <text:p>35</text:p>
          </table:table-cell>
          <table:table-cell table:number-columns-spanned="5" table:number-rows-spanned="1" table:style-name="ce125"/>
          <table:covered-table-cell table:number-columns-repeated="4"/>
          <table:table-cell table:number-columns-spanned="7" table:number-rows-spanned="1" table:style-name="ce125"/>
          <table:covered-table-cell table:number-columns-repeated="6"/>
          <table:table-cell table:number-columns-spanned="2" table:number-rows-spanned="1" table:style-name="ce125"/>
          <table:covered-table-cell/>
          <table:table-cell table:number-columns-repeated="16369"/>
        </table:table-row>
        <table:table-row table:style-name="ro11">
          <table:table-cell office:value-type="float" office:value="36" table:style-name="ce13">
            <text:p>36</text:p>
          </table:table-cell>
          <table:table-cell table:number-columns-spanned="5" table:number-rows-spanned="1" table:style-name="ce124"/>
          <table:covered-table-cell table:number-columns-repeated="4"/>
          <table:table-cell table:number-columns-spanned="7" table:number-rows-spanned="1" table:style-name="ce124"/>
          <table:covered-table-cell table:number-columns-repeated="6"/>
          <table:table-cell table:number-columns-spanned="2" table:number-rows-spanned="1" table:style-name="ce124"/>
          <table:covered-table-cell/>
          <table:table-cell table:number-columns-repeated="16369"/>
        </table:table-row>
        <table:table-row table:style-name="ro11">
          <table:table-cell office:value-type="float" office:value="37" table:style-name="ce13">
            <text:p>37</text:p>
          </table:table-cell>
          <table:table-cell table:number-columns-spanned="5" table:number-rows-spanned="1" table:style-name="ce125"/>
          <table:covered-table-cell table:number-columns-repeated="4"/>
          <table:table-cell table:number-columns-spanned="7" table:number-rows-spanned="1" table:style-name="ce125"/>
          <table:covered-table-cell table:number-columns-repeated="6"/>
          <table:table-cell table:number-columns-spanned="2" table:number-rows-spanned="1" table:style-name="ce125"/>
          <table:covered-table-cell/>
          <table:table-cell table:number-columns-repeated="16369"/>
        </table:table-row>
        <table:table-row table:style-name="ro11">
          <table:table-cell office:value-type="float" office:value="38" table:style-name="ce13">
            <text:p>38</text:p>
          </table:table-cell>
          <table:table-cell table:number-columns-spanned="5" table:number-rows-spanned="1" table:style-name="ce124"/>
          <table:covered-table-cell table:number-columns-repeated="4"/>
          <table:table-cell table:number-columns-spanned="7" table:number-rows-spanned="1" table:style-name="ce124"/>
          <table:covered-table-cell table:number-columns-repeated="6"/>
          <table:table-cell table:number-columns-spanned="2" table:number-rows-spanned="1" table:style-name="ce124"/>
          <table:covered-table-cell/>
          <table:table-cell table:number-columns-repeated="16369"/>
        </table:table-row>
        <table:table-row table:style-name="ro11">
          <table:table-cell office:value-type="float" office:value="39" table:style-name="ce13">
            <text:p>39</text:p>
          </table:table-cell>
          <table:table-cell table:number-columns-spanned="5" table:number-rows-spanned="1" table:style-name="ce125"/>
          <table:covered-table-cell table:number-columns-repeated="4"/>
          <table:table-cell table:number-columns-spanned="7" table:number-rows-spanned="1" table:style-name="ce125"/>
          <table:covered-table-cell table:number-columns-repeated="6"/>
          <table:table-cell table:number-columns-spanned="2" table:number-rows-spanned="1" table:style-name="ce125"/>
          <table:covered-table-cell/>
          <table:table-cell table:number-columns-repeated="16369"/>
        </table:table-row>
        <table:table-row table:style-name="ro11">
          <table:table-cell office:value-type="float" office:value="40" table:style-name="ce13">
            <text:p>40</text:p>
          </table:table-cell>
          <table:table-cell table:number-columns-spanned="5" table:number-rows-spanned="1" table:style-name="ce124"/>
          <table:covered-table-cell table:number-columns-repeated="4"/>
          <table:table-cell table:number-columns-spanned="7" table:number-rows-spanned="1" table:style-name="ce124"/>
          <table:covered-table-cell table:number-columns-repeated="6"/>
          <table:table-cell table:number-columns-spanned="2" table:number-rows-spanned="1" table:style-name="ce124"/>
          <table:covered-table-cell/>
          <table:table-cell table:number-columns-repeated="16369"/>
        </table:table-row>
        <table:table-row table:style-name="ro11">
          <table:table-cell office:value-type="float" office:value="41" table:style-name="ce13">
            <text:p>41</text:p>
          </table:table-cell>
          <table:table-cell table:number-columns-spanned="5" table:number-rows-spanned="1" table:style-name="ce125"/>
          <table:covered-table-cell table:number-columns-repeated="4"/>
          <table:table-cell table:number-columns-spanned="7" table:number-rows-spanned="1" table:style-name="ce125"/>
          <table:covered-table-cell table:number-columns-repeated="6"/>
          <table:table-cell table:number-columns-spanned="2" table:number-rows-spanned="1" table:style-name="ce125"/>
          <table:covered-table-cell/>
          <table:table-cell table:number-columns-repeated="16369"/>
        </table:table-row>
        <table:table-row table:style-name="ro11">
          <table:table-cell office:value-type="float" office:value="42" table:style-name="ce13">
            <text:p>42</text:p>
          </table:table-cell>
          <table:table-cell table:number-columns-spanned="5" table:number-rows-spanned="1" table:style-name="ce124"/>
          <table:covered-table-cell table:number-columns-repeated="4"/>
          <table:table-cell table:number-columns-spanned="7" table:number-rows-spanned="1" table:style-name="ce124"/>
          <table:covered-table-cell table:number-columns-repeated="6"/>
          <table:table-cell table:number-columns-spanned="2" table:number-rows-spanned="1" table:style-name="ce124"/>
          <table:covered-table-cell/>
          <table:table-cell table:number-columns-repeated="16369"/>
        </table:table-row>
        <table:table-row table:style-name="ro11">
          <table:table-cell office:value-type="float" office:value="43" table:style-name="ce13">
            <text:p>43</text:p>
          </table:table-cell>
          <table:table-cell table:number-columns-spanned="5" table:number-rows-spanned="1" table:style-name="ce125"/>
          <table:covered-table-cell table:number-columns-repeated="4"/>
          <table:table-cell table:number-columns-spanned="7" table:number-rows-spanned="1" table:style-name="ce125"/>
          <table:covered-table-cell table:number-columns-repeated="6"/>
          <table:table-cell table:number-columns-spanned="2" table:number-rows-spanned="1" table:style-name="ce125"/>
          <table:covered-table-cell/>
          <table:table-cell table:number-columns-repeated="16369"/>
        </table:table-row>
        <table:table-row table:style-name="ro11">
          <table:table-cell office:value-type="float" office:value="44" table:style-name="ce13">
            <text:p>44</text:p>
          </table:table-cell>
          <table:table-cell table:number-columns-spanned="5" table:number-rows-spanned="1" table:style-name="ce124"/>
          <table:covered-table-cell table:number-columns-repeated="4"/>
          <table:table-cell table:number-columns-spanned="7" table:number-rows-spanned="1" table:style-name="ce124"/>
          <table:covered-table-cell table:number-columns-repeated="6"/>
          <table:table-cell table:number-columns-spanned="2" table:number-rows-spanned="1" table:style-name="ce124"/>
          <table:covered-table-cell/>
          <table:table-cell table:number-columns-repeated="16369"/>
        </table:table-row>
        <table:table-row table:style-name="ro11">
          <table:table-cell office:value-type="float" office:value="45" table:style-name="ce13">
            <text:p>45</text:p>
          </table:table-cell>
          <table:table-cell table:number-columns-spanned="5" table:number-rows-spanned="1" table:style-name="ce125"/>
          <table:covered-table-cell table:number-columns-repeated="4"/>
          <table:table-cell table:number-columns-spanned="7" table:number-rows-spanned="1" table:style-name="ce125"/>
          <table:covered-table-cell table:number-columns-repeated="6"/>
          <table:table-cell table:number-columns-spanned="2" table:number-rows-spanned="1" table:style-name="ce125"/>
          <table:covered-table-cell/>
          <table:table-cell table:number-columns-repeated="16369"/>
        </table:table-row>
        <table:table-row table:style-name="ro11">
          <table:table-cell office:value-type="float" office:value="46" table:style-name="ce13">
            <text:p>46</text:p>
          </table:table-cell>
          <table:table-cell table:number-columns-spanned="5" table:number-rows-spanned="1" table:style-name="ce124"/>
          <table:covered-table-cell table:number-columns-repeated="4"/>
          <table:table-cell table:number-columns-spanned="7" table:number-rows-spanned="1" table:style-name="ce124"/>
          <table:covered-table-cell table:number-columns-repeated="6"/>
          <table:table-cell table:number-columns-spanned="2" table:number-rows-spanned="1" table:style-name="ce124"/>
          <table:covered-table-cell/>
          <table:table-cell table:number-columns-repeated="16369"/>
        </table:table-row>
        <table:table-row table:style-name="ro17">
          <table:table-cell table:number-columns-repeated="16384" table:style-name="ce1"/>
        </table:table-row>
        <table:table-row table:number-rows-repeated="104816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ADONAI</meta:initial-creator>
    <dc:creator>ADONAI</dc:creator>
    <meta:creation-date>2024-08-08T12:41:43Z</meta:creation-date>
    <dc:date>2024-08-08T14:15:18Z</dc:date>
    <meta:user-defined meta:name="LastSaved" meta:value-type="date">2024-08-08T00:00:00Z</meta:user-defined>
    <meta:user-defined meta:name="Producer">3-Heights™ PDF Merge Split Shell 6.12.1.11 (http://www.pdf-tools.com)</meta:user-defined>
  </office:meta>
</office:document-meta>
</file>