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D9D9D9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D9D9D9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2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3.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32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44.95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_SALÁRIOS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number-columns-spanned="16" table:number-rows-spanned="1" table:style-name="ce103">
            <text:p><text:span text:style-name="T1">INSTITUTO SOCIAL E EDUCACIONAL ADONAI - JOAQUINA PORFIRIO DA SILVA - ABRIL/2022</text:span></text:p>
          </table:table-cell>
          <table:covered-table-cell table:number-columns-repeated="15"/>
          <table:table-cell table:number-columns-repeated="5" table:style-name="ce5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104">
            <text:p><text:span text:style-name="T1">N°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1">NOME</text:span></text:p>
          </table:table-cell>
          <table:covered-table-cell/>
          <table:table-cell office:value-type="string" table:number-columns-spanned="3" table:number-rows-spanned="1" table:style-name="ce104">
            <text:p><text:span text:style-name="T1">CARGO</text:span></text:p>
          </table:table-cell>
          <table:covered-table-cell table:number-columns-repeated="2"/>
          <table:table-cell office:value-type="string" table:number-columns-spanned="8" table:number-rows-spanned="1" table:style-name="ce105">
            <text:p><text:span text:style-name="T1">SALÁRIO</text:span></text:p>
          </table:table-cell>
          <table:covered-table-cell table:number-columns-repeated="7"/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float" office:value="1" table:number-columns-spanned="3" table:number-rows-spanned="1" table:style-name="ce99">
            <text:p>1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">ADAILDA SANTOS DE OLIVEIRA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2">AUXILIAR DE LIMPEZA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2">R$</text:span></text:p>
          </table:table-cell>
          <table:covered-table-cell table:number-columns-repeated="3"/>
          <table:table-cell office:value-type="float" office:value="1455" table:number-columns-spanned="4" table:number-rows-spanned="1" table:style-name="ce19">
            <text:p>1.455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float" office:value="2" table:number-columns-spanned="3" table:number-rows-spanned="1" table:style-name="ce99">
            <text:p>2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">ALESSANDRA APARECIDA MELO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2">AUXILIAR DE COZINHA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2">R$</text:span></text:p>
          </table:table-cell>
          <table:covered-table-cell table:number-columns-repeated="3"/>
          <table:table-cell office:value-type="float" office:value="1455" table:number-columns-spanned="4" table:number-rows-spanned="1" table:style-name="ce19">
            <text:p>1.455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float" office:value="3" table:number-columns-spanned="3" table:number-rows-spanned="1" table:style-name="ce99">
            <text:p>3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">EGLIS EDANIELI CORREA DO ROSARIO DA SILVA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2">COORDENADOR (A) PEDAGÓGICO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2">R$</text:span></text:p>
          </table:table-cell>
          <table:covered-table-cell table:number-columns-repeated="3"/>
          <table:table-cell office:value-type="float" office:value="2800" table:number-columns-spanned="4" table:number-rows-spanned="1" table:style-name="ce19">
            <text:p>2.800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float" office:value="4" table:number-columns-spanned="3" table:number-rows-spanned="1" table:style-name="ce99">
            <text:p>4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">JOANA DARCK MENDES DA SILVA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2">AUXILIAR DE LIMPEZA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2">R$</text:span></text:p>
          </table:table-cell>
          <table:covered-table-cell table:number-columns-repeated="3"/>
          <table:table-cell office:value-type="float" office:value="1455" table:number-columns-spanned="4" table:number-rows-spanned="1" table:style-name="ce19">
            <text:p>1.455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float" office:value="5" table:number-columns-spanned="3" table:number-rows-spanned="1" table:style-name="ce99">
            <text:p>5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">LINDALVA DA SILVA SOUZA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2">AUXILIAR DE COZINHA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2">R$</text:span></text:p>
          </table:table-cell>
          <table:covered-table-cell table:number-columns-repeated="3"/>
          <table:table-cell office:value-type="float" office:value="1455" table:number-columns-spanned="4" table:number-rows-spanned="1" table:style-name="ce19">
            <text:p>1.455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float" office:value="6" table:number-columns-spanned="3" table:number-rows-spanned="1" table:style-name="ce99">
            <text:p>6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">LUZIA LIMA SANTOS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2">COZINHEIRO (A)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2">R$</text:span></text:p>
          </table:table-cell>
          <table:covered-table-cell table:number-columns-repeated="3"/>
          <table:table-cell office:value-type="float" office:value="1650" table:number-columns-spanned="4" table:number-rows-spanned="1" table:style-name="ce19">
            <text:p>1.650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float" office:value="7" table:number-columns-spanned="3" table:number-rows-spanned="1" table:style-name="ce99">
            <text:p>7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">MANUEL JOSE RODRIGUEZ IZQUIERDO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2">AUXILIAR DE LIMPEZA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2">R$</text:span></text:p>
          </table:table-cell>
          <table:covered-table-cell table:number-columns-repeated="3"/>
          <table:table-cell office:value-type="float" office:value="1455" table:number-columns-spanned="4" table:number-rows-spanned="1" table:style-name="ce19">
            <text:p>1.455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float" office:value="8" table:number-columns-spanned="3" table:number-rows-spanned="1" table:style-name="ce99">
            <text:p>8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">MARIZA IZABEL SOUZA SANTOS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2">AUXILIAR ADMINISTRATIVO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2">R$</text:span></text:p>
          </table:table-cell>
          <table:covered-table-cell table:number-columns-repeated="3"/>
          <table:table-cell office:value-type="float" office:value="1455" table:number-columns-spanned="4" table:number-rows-spanned="1" table:style-name="ce19">
            <text:p>1.455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float" office:value="9" table:number-columns-spanned="3" table:number-rows-spanned="1" table:style-name="ce99">
            <text:p>9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">POLLYANE RODRIGUES NASCIMENTO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2">DIRETOR (A)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2">R$</text:span></text:p>
          </table:table-cell>
          <table:covered-table-cell table:number-columns-repeated="3"/>
          <table:table-cell office:value-type="float" office:value="3100" table:number-columns-spanned="4" table:number-rows-spanned="1" table:style-name="ce19">
            <text:p>3.100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float" office:value="10" table:number-columns-spanned="3" table:number-rows-spanned="1" table:style-name="ce99">
            <text:p>10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">THAIS SANTOS DINIZ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2">ASSISTENTE ADMINISTRATIVO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2">R$</text:span></text:p>
          </table:table-cell>
          <table:covered-table-cell table:number-columns-repeated="3"/>
          <table:table-cell office:value-type="float" office:value="1650" table:number-columns-spanned="4" table:number-rows-spanned="1" table:style-name="ce19">
            <text:p>1.650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4">
          <table:table-cell table:number-columns-repeated="21" table:style-name="ce5"/>
          <table:table-cell table:number-columns-repeated="16363"/>
        </table:table-row>
        <table:table-row table:style-name="ro1">
          <table:table-cell office:value-type="string" table:number-columns-spanned="16" table:number-rows-spanned="1" table:style-name="ce101">
            <text:p><text:span text:style-name="T3">INSTITUTO SOCIAL E EDUCACIONAL ADONAI - JOAQUINA PORFIRIO DA SILVA - MAIO/2022</text:span></text:p>
          </table:table-cell>
          <table:covered-table-cell table:number-columns-repeated="15"/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2">
            <text:p><text:span text:style-name="T3">N°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NOME</text:span></text:p>
          </table:table-cell>
          <table:covered-table-cell/>
          <table:table-cell office:value-type="string" table:number-columns-spanned="4" table:number-rows-spanned="1" table:style-name="ce101">
            <text:p><text:span text:style-name="T3">CARGO</text:span></text:p>
          </table:table-cell>
          <table:covered-table-cell table:number-columns-repeated="3"/>
          <table:table-cell office:value-type="string" table:number-columns-spanned="7" table:number-rows-spanned="1" table:style-name="ce102">
            <text:p><text:span text:style-name="T3">SALÁRIO</text:span></text:p>
          </table:table-cell>
          <table:covered-table-cell table:number-columns-repeated="6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1" table:number-columns-spanned="3" table:number-rows-spanned="1" table:style-name="ce97">
            <text:p>1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ADAILDA SANTOS DE OLIVEIR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AUXILIAR DE LIMPEZA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1455" table:number-columns-spanned="4" table:number-rows-spanned="1" table:style-name="ce35">
            <text:p>1.455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2" table:number-columns-spanned="3" table:number-rows-spanned="1" table:style-name="ce97">
            <text:p>2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ADENILZE DE OLIVEIRA SANTOS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3" table:number-columns-spanned="3" table:number-rows-spanned="1" table:style-name="ce97">
            <text:p>3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ALESSANDRA APARECIDA MELO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AUXILIAR DE COZINHA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1455" table:number-columns-spanned="4" table:number-rows-spanned="1" table:style-name="ce35">
            <text:p>1.455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4" table:number-columns-spanned="3" table:number-rows-spanned="1" table:style-name="ce97">
            <text:p>4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AMANDA DOS SANTOS PEREIRA MARQUES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5" table:number-columns-spanned="3" table:number-rows-spanned="1" table:style-name="ce97">
            <text:p>5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AMANDA RODRIGUES RIBEIRO DE LIM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6" table:number-columns-spanned="3" table:number-rows-spanned="1" table:style-name="ce97">
            <text:p>6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ANDRÉIA SOARES CARVALHO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7" table:number-columns-spanned="3" table:number-rows-spanned="1" table:style-name="ce97">
            <text:p>7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ANDRELINA SOARES DA SILV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8" table:number-columns-spanned="3" table:number-rows-spanned="1" table:style-name="ce97">
            <text:p>8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APARECIDA DA COSTA FREITAS RIBEIRO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9" table:number-columns-spanned="3" table:number-rows-spanned="1" table:style-name="ce97">
            <text:p>9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BEATRIZ DUTRA PEREIRA SILV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10" table:number-columns-spanned="3" table:number-rows-spanned="1" table:style-name="ce97">
            <text:p>10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CAMILA DOS SANTOS SILV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11" table:number-columns-spanned="3" table:number-rows-spanned="1" table:style-name="ce97">
            <text:p>11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CAROLINA RIBEIRO SALES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12" table:number-columns-spanned="3" table:number-rows-spanned="1" table:style-name="ce97">
            <text:p>12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CASSIANE BARBOSA NASCIMENTO DOS SANTOS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13" table:number-columns-spanned="3" table:number-rows-spanned="1" table:style-name="ce97">
            <text:p>13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DANIELA FAVINI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14" table:number-columns-spanned="3" table:number-rows-spanned="1" table:style-name="ce97">
            <text:p>14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DAYSE SILVA DE VASCONCELLOS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15" table:number-columns-spanned="3" table:number-rows-spanned="1" table:style-name="ce97">
            <text:p>15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DIANIA GOMES FRANCO DAVIL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16" table:number-columns-spanned="3" table:number-rows-spanned="1" table:style-name="ce97">
            <text:p>16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EGLIS EDANIELI CORREA DO ROSARIO DA SILV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COORDENADOR (A) PEDAGÓGICO (A)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3200" table:number-columns-spanned="4" table:number-rows-spanned="1" table:style-name="ce35">
            <text:p>3.200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17" table:number-columns-spanned="3" table:number-rows-spanned="1" table:style-name="ce97">
            <text:p>17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FATIMA CRISTINA GIROTTO QUEIROZ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18" table:number-columns-spanned="3" table:number-rows-spanned="1" table:style-name="ce97">
            <text:p>18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FERNANDA LOPES DE OLIVEIR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19" table:number-columns-spanned="3" table:number-rows-spanned="1" table:style-name="ce97">
            <text:p>19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GABRIELLA ALVES DE OLIVEIRA SILV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20" table:number-columns-spanned="3" table:number-rows-spanned="1" table:style-name="ce97">
            <text:p>20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GISELLE FERREIRA RODRIGUES PEREIR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21" table:number-columns-spanned="3" table:number-rows-spanned="1" table:style-name="ce97">
            <text:p>21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IANCA DE SOUSA PAIV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22" table:number-columns-spanned="3" table:number-rows-spanned="1" table:style-name="ce97">
            <text:p>22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JARLENE DE OLIVEIR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23" table:number-columns-spanned="3" table:number-rows-spanned="1" table:style-name="ce97">
            <text:p>23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JOANA DARCK MENDES DA SILV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AUXILIAR DE LIMPEZA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1455" table:number-columns-spanned="4" table:number-rows-spanned="1" table:style-name="ce35">
            <text:p>1.455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24" table:number-columns-spanned="3" table:number-rows-spanned="1" table:style-name="ce97">
            <text:p>24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LINDALVA DA SILVA SOUZ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AUXILIAR DE COZINHA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1455" table:number-columns-spanned="4" table:number-rows-spanned="1" table:style-name="ce35">
            <text:p>1.455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25" table:number-columns-spanned="3" table:number-rows-spanned="1" table:style-name="ce97">
            <text:p>25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MAGALI FELIX DO NASCIMENTO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26" table:number-columns-spanned="3" table:number-rows-spanned="1" table:style-name="ce97">
            <text:p>26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MARIZA IZABEL SOUZA SANTOS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AUXILIAR ADMINISTRATIVO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1600" table:number-columns-spanned="4" table:number-rows-spanned="1" table:style-name="ce35">
            <text:p>1.600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27" table:number-columns-spanned="3" table:number-rows-spanned="1" table:style-name="ce97">
            <text:p>27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MARTA DA CONCEIÇÃO OLIVEIRA COST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COZINHEIRO (A)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1600" table:number-columns-spanned="4" table:number-rows-spanned="1" table:style-name="ce35">
            <text:p>1.600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28" table:number-columns-spanned="3" table:number-rows-spanned="1" table:style-name="ce97">
            <text:p>28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MARYENE CORREIA JACOBINA LOUZEIRO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AGENTE ESCOLAR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1455" table:number-columns-spanned="4" table:number-rows-spanned="1" table:style-name="ce35">
            <text:p>1.455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29" table:number-columns-spanned="3" table:number-rows-spanned="1" table:style-name="ce97">
            <text:p>29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NATHALIA DE SOUZA RODRIGUES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30" table:number-columns-spanned="3" table:number-rows-spanned="1" table:style-name="ce97">
            <text:p>30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NATHALIA RAQUEL DA SILV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31" table:number-columns-spanned="3" table:number-rows-spanned="1" table:style-name="ce97">
            <text:p>31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POLLYANE RODRIGUES NASCIMENTO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DIRETOR (A)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4500" table:number-columns-spanned="4" table:number-rows-spanned="1" table:style-name="ce35">
            <text:p>4.500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32" table:number-columns-spanned="3" table:number-rows-spanned="1" table:style-name="ce97">
            <text:p>32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QUEILA OLIVEIRA DA SILVA SOUZ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33" table:number-columns-spanned="3" table:number-rows-spanned="1" table:style-name="ce97">
            <text:p>33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RAQUEL SOARES DE CASTRO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34" table:number-columns-spanned="3" table:number-rows-spanned="1" table:style-name="ce97">
            <text:p>34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ROSELENA LOPES PEREIRA MOREIR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35" table:number-columns-spanned="3" table:number-rows-spanned="1" table:style-name="ce97">
            <text:p>35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SAMANTHA DE ALBUQUERQUE RODRIGUES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AUXILIAR DE LIMPEZA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1455" table:number-columns-spanned="4" table:number-rows-spanned="1" table:style-name="ce35">
            <text:p>1.455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36" table:number-columns-spanned="3" table:number-rows-spanned="1" table:style-name="ce97">
            <text:p>36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SUELI NUNES BEZERR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37" table:number-columns-spanned="3" table:number-rows-spanned="1" table:style-name="ce97">
            <text:p>37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SUSANA NUNES MARTINS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AUXILIAR DE COZINHA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1455" table:number-columns-spanned="4" table:number-rows-spanned="1" table:style-name="ce35">
            <text:p>1.455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38" table:number-columns-spanned="3" table:number-rows-spanned="1" table:style-name="ce97">
            <text:p>38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TAYNARA FULAN FERREIR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float" office:value="39" table:number-columns-spanned="3" table:number-rows-spanned="1" table:style-name="ce97">
            <text:p>39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TELMA RIBEIRO RODRIGUES DE SOUS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5">
          <table:table-cell office:value-type="float" office:value="40" table:number-columns-spanned="3" table:number-rows-spanned="1" table:style-name="ce97">
            <text:p>40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THAIS SANTOS DINIZ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ASSISTENTE ADMINISTRATIVO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1800" table:number-columns-spanned="4" table:number-rows-spanned="1" table:style-name="ce35">
            <text:p>1.800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float" office:value="41" table:number-columns-spanned="3" table:number-rows-spanned="1" table:style-name="ce97">
            <text:p>41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4">VIVIANE PINHEIRO MOTA DA SILV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PEI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pan text:style-name="T4">R$</text:span></text:p>
          </table:table-cell>
          <table:covered-table-cell table:number-columns-repeated="2"/>
          <table:table-cell office:value-type="float" office:value="2619" table:number-columns-spanned="4" table:number-rows-spanned="1" table:style-name="ce35">
            <text:p>2.619,00</text:p>
          </table:table-cell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7">
          <table:table-cell table:number-columns-repeated="21" table:style-name="ce5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88">
            <text:p><text:span text:style-name="T5">CRECHE DONA JOAQUINA PORFÍRIO DA SILVA - <text:s/>JUNHO 2022</text:span>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91">
            <text:p><text:span text:style-name="T5">N°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5">NOME DO FUNCIONÁRIO</text:span></text:p>
          </table:table-cell>
          <table:covered-table-cell table:number-columns-repeated="4"/>
          <table:table-cell office:value-type="string" table:number-columns-spanned="5" table:number-rows-spanned="1" table:style-name="ce88">
            <text:p><text:span text:style-name="T5">CARGO</text:span></text:p>
          </table:table-cell>
          <table:covered-table-cell table:number-columns-repeated="4"/>
          <table:table-cell office:value-type="string" table:number-columns-spanned="9" table:number-rows-spanned="1" table:style-name="ce91">
            <text:p><text:span text:style-name="T5">VALOR(R$)</text:span></text:p>
          </table:table-cell>
          <table:covered-table-cell table:number-columns-repeated="8"/>
          <table:table-cell table:number-columns-repeated="16363"/>
        </table:table-row>
        <table:table-row table:style-name="ro2"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string" table:number-columns-spanned="5" table:number-rows-spanned="1" table:style-name="ce84">
            <text:p><text:span text:style-name="T6">ADAILDA SANTOS DE OLIVEIR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" table:number-columns-spanned="2" table:number-rows-spanned="1" table:style-name="ce96">
            <text:p>2</text:p>
          </table:table-cell>
          <table:covered-table-cell/>
          <table:table-cell office:value-type="string" table:number-columns-spanned="5" table:number-rows-spanned="1" table:style-name="ce84">
            <text:p><text:span text:style-name="T6">ADENILZE DE OLIVEIRA SANTO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string" table:number-columns-spanned="5" table:number-rows-spanned="1" table:style-name="ce84">
            <text:p><text:span text:style-name="T6">ALESSANDRA APARECIDA MELO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office:value-type="string" table:number-columns-spanned="5" table:number-rows-spanned="1" table:style-name="ce84">
            <text:p><text:span text:style-name="T6">AMANDA DOS SANTOS PEREIRA MARQUE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office:value-type="string" table:number-columns-spanned="5" table:number-rows-spanned="1" table:style-name="ce84">
            <text:p><text:span text:style-name="T6">APARECIDA DA COSTA FREITAS RIBEIRO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office:value-type="string" table:number-columns-spanned="5" table:number-rows-spanned="1" table:style-name="ce84">
            <text:p><text:span text:style-name="T6">BEATRIZ DUTRA PEREIRA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office:value-type="string" table:number-columns-spanned="5" table:number-rows-spanned="1" table:style-name="ce84">
            <text:p><text:span text:style-name="T6">CAMILA DOS SANTOS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office:value-type="string" table:number-columns-spanned="5" table:number-rows-spanned="1" table:style-name="ce84">
            <text:p><text:span text:style-name="T6">CAROLINA RIBEIRO SALE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office:value-type="string" table:number-columns-spanned="5" table:number-rows-spanned="1" table:style-name="ce84">
            <text:p><text:span text:style-name="T6">CASSIANE BARBOSA NASCIMENTO DOS SANTO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0" table:number-columns-spanned="2" table:number-rows-spanned="1" table:style-name="ce96">
            <text:p>10</text:p>
          </table:table-cell>
          <table:covered-table-cell/>
          <table:table-cell office:value-type="string" table:number-columns-spanned="5" table:number-rows-spanned="1" table:style-name="ce84">
            <text:p><text:span text:style-name="T6">DANIELA FAVINI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1" table:number-columns-spanned="2" table:number-rows-spanned="1" table:style-name="ce96">
            <text:p>11</text:p>
          </table:table-cell>
          <table:covered-table-cell/>
          <table:table-cell office:value-type="string" table:number-columns-spanned="5" table:number-rows-spanned="1" table:style-name="ce84">
            <text:p><text:span text:style-name="T6">EGLIS EDANIELI CORREA DO ROSARIO DA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COORDENADOR (A) PEDAGÓGICO (A)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3200" table:number-columns-spanned="6" table:number-rows-spanned="1" table:style-name="ce51">
            <text:p>3.200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2" table:number-columns-spanned="2" table:number-rows-spanned="1" table:style-name="ce96">
            <text:p>12</text:p>
          </table:table-cell>
          <table:covered-table-cell/>
          <table:table-cell office:value-type="string" table:number-columns-spanned="5" table:number-rows-spanned="1" table:style-name="ce84">
            <text:p><text:span text:style-name="T6">ERIVALDO DA SILVA RIO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MANUTENÇÃO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3" table:number-columns-spanned="2" table:number-rows-spanned="1" table:style-name="ce96">
            <text:p>13</text:p>
          </table:table-cell>
          <table:covered-table-cell/>
          <table:table-cell office:value-type="string" table:number-columns-spanned="5" table:number-rows-spanned="1" table:style-name="ce84">
            <text:p><text:span text:style-name="T6">FATIMA CRISTINA GIROTTO QUEIROZ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4" table:number-columns-spanned="2" table:number-rows-spanned="1" table:style-name="ce96">
            <text:p>14</text:p>
          </table:table-cell>
          <table:covered-table-cell/>
          <table:table-cell office:value-type="string" table:number-columns-spanned="5" table:number-rows-spanned="1" table:style-name="ce84">
            <text:p><text:span text:style-name="T6">FERNANDA LOPES DE OLIVEIR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5" table:number-columns-spanned="2" table:number-rows-spanned="1" table:style-name="ce96">
            <text:p>15</text:p>
          </table:table-cell>
          <table:covered-table-cell/>
          <table:table-cell office:value-type="string" table:number-columns-spanned="5" table:number-rows-spanned="1" table:style-name="ce84">
            <text:p><text:span text:style-name="T6">GABRIELA CHACON DA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6" table:number-columns-spanned="2" table:number-rows-spanned="1" table:style-name="ce96">
            <text:p>16</text:p>
          </table:table-cell>
          <table:covered-table-cell/>
          <table:table-cell office:value-type="string" table:number-columns-spanned="5" table:number-rows-spanned="1" table:style-name="ce84">
            <text:p><text:span text:style-name="T6">GABRIELLA ALVES DE OLIVEIRA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7" table:number-columns-spanned="2" table:number-rows-spanned="1" table:style-name="ce96">
            <text:p>17</text:p>
          </table:table-cell>
          <table:covered-table-cell/>
          <table:table-cell office:value-type="string" table:number-columns-spanned="5" table:number-rows-spanned="1" table:style-name="ce84">
            <text:p><text:span text:style-name="T6">GISELLE FERREIRA RODRIGUES PEREIR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8" table:number-columns-spanned="2" table:number-rows-spanned="1" table:style-name="ce96">
            <text:p>18</text:p>
          </table:table-cell>
          <table:covered-table-cell/>
          <table:table-cell office:value-type="string" table:number-columns-spanned="5" table:number-rows-spanned="1" table:style-name="ce84">
            <text:p><text:span text:style-name="T6">IANCA DE SOUSA PAI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9" table:number-columns-spanned="2" table:number-rows-spanned="1" table:style-name="ce96">
            <text:p>19</text:p>
          </table:table-cell>
          <table:covered-table-cell/>
          <table:table-cell office:value-type="string" table:number-columns-spanned="5" table:number-rows-spanned="1" table:style-name="ce84">
            <text:p><text:span text:style-name="T6">JARLENE DE OLIVEIR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0" table:number-columns-spanned="2" table:number-rows-spanned="1" table:style-name="ce96">
            <text:p>20</text:p>
          </table:table-cell>
          <table:covered-table-cell/>
          <table:table-cell office:value-type="string" table:number-columns-spanned="5" table:number-rows-spanned="1" table:style-name="ce84">
            <text:p><text:span text:style-name="T6">JOANA DARCK MENDES DA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1" table:number-columns-spanned="2" table:number-rows-spanned="1" table:style-name="ce96">
            <text:p>21</text:p>
          </table:table-cell>
          <table:covered-table-cell/>
          <table:table-cell office:value-type="string" table:number-columns-spanned="5" table:number-rows-spanned="1" table:style-name="ce84">
            <text:p><text:span text:style-name="T6">LINDALVA DA SILVA SOUZ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2" table:number-columns-spanned="2" table:number-rows-spanned="1" table:style-name="ce96">
            <text:p>22</text:p>
          </table:table-cell>
          <table:covered-table-cell/>
          <table:table-cell office:value-type="string" table:number-columns-spanned="5" table:number-rows-spanned="1" table:style-name="ce84">
            <text:p><text:span text:style-name="T6">MAGALI FELIX DO NASCIMENTO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3" table:number-columns-spanned="2" table:number-rows-spanned="1" table:style-name="ce96">
            <text:p>23</text:p>
          </table:table-cell>
          <table:covered-table-cell/>
          <table:table-cell office:value-type="string" table:number-columns-spanned="5" table:number-rows-spanned="1" table:style-name="ce84">
            <text:p><text:span text:style-name="T6">MANUELLA SANTOS DINIZ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GENTE ESCOLAR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4" table:number-columns-spanned="2" table:number-rows-spanned="1" table:style-name="ce96">
            <text:p>24</text:p>
          </table:table-cell>
          <table:covered-table-cell/>
          <table:table-cell office:value-type="string" table:number-columns-spanned="5" table:number-rows-spanned="1" table:style-name="ce84">
            <text:p><text:span text:style-name="T6">MARIA REGINA DE SOUS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" table:number-columns-spanned="2" table:number-rows-spanned="1" table:style-name="ce96">
            <text:p>25</text:p>
          </table:table-cell>
          <table:covered-table-cell/>
          <table:table-cell office:value-type="string" table:number-columns-spanned="5" table:number-rows-spanned="1" table:style-name="ce84">
            <text:p><text:span text:style-name="T6">MARIZA IZABEL SOUZA SANTO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ADMINISTRATIVO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600" table:number-columns-spanned="6" table:number-rows-spanned="1" table:style-name="ce51">
            <text:p>1.600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" table:number-columns-spanned="2" table:number-rows-spanned="1" table:style-name="ce96">
            <text:p>26</text:p>
          </table:table-cell>
          <table:covered-table-cell/>
          <table:table-cell office:value-type="string" table:number-columns-spanned="5" table:number-rows-spanned="1" table:style-name="ce84">
            <text:p><text:span text:style-name="T6">NATHALIA DE SOUZA RODRIGUE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" table:number-columns-spanned="2" table:number-rows-spanned="1" table:style-name="ce96">
            <text:p>27</text:p>
          </table:table-cell>
          <table:covered-table-cell/>
          <table:table-cell office:value-type="string" table:number-columns-spanned="5" table:number-rows-spanned="1" table:style-name="ce84">
            <text:p><text:span text:style-name="T6">NATHALIA RAQUEL DA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8" table:number-columns-spanned="2" table:number-rows-spanned="1" table:style-name="ce96">
            <text:p>28</text:p>
          </table:table-cell>
          <table:covered-table-cell/>
          <table:table-cell office:value-type="string" table:number-columns-spanned="5" table:number-rows-spanned="1" table:style-name="ce84">
            <text:p><text:span text:style-name="T6">PATRICIA RODRIGUES DE MIRAND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COZINHEIRO (A)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525" table:number-columns-spanned="6" table:number-rows-spanned="1" table:style-name="ce51">
            <text:p>1.52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9" table:number-columns-spanned="2" table:number-rows-spanned="1" table:style-name="ce96">
            <text:p>29</text:p>
          </table:table-cell>
          <table:covered-table-cell/>
          <table:table-cell office:value-type="string" table:number-columns-spanned="5" table:number-rows-spanned="1" table:style-name="ce84">
            <text:p><text:span text:style-name="T6">POLLYANE RODRIGUES NASCIMENTO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DIRETOR (A)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4500" table:number-columns-spanned="6" table:number-rows-spanned="1" table:style-name="ce51">
            <text:p>4.500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0" table:number-columns-spanned="2" table:number-rows-spanned="1" table:style-name="ce96">
            <text:p>30</text:p>
          </table:table-cell>
          <table:covered-table-cell/>
          <table:table-cell office:value-type="string" table:number-columns-spanned="5" table:number-rows-spanned="1" table:style-name="ce84">
            <text:p><text:span text:style-name="T6">QUEILA OLIVEIRA DA SILVA SOUZ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1" table:number-columns-spanned="2" table:number-rows-spanned="1" table:style-name="ce96">
            <text:p>31</text:p>
          </table:table-cell>
          <table:covered-table-cell/>
          <table:table-cell office:value-type="string" table:number-columns-spanned="5" table:number-rows-spanned="1" table:style-name="ce84">
            <text:p><text:span text:style-name="T6">SAMANTHA DE ALBUQUERQUE RODRIGUE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2" table:number-columns-spanned="2" table:number-rows-spanned="1" table:style-name="ce96">
            <text:p>32</text:p>
          </table:table-cell>
          <table:covered-table-cell/>
          <table:table-cell office:value-type="string" table:number-columns-spanned="5" table:number-rows-spanned="1" table:style-name="ce84">
            <text:p><text:span text:style-name="T6">SUELI NUNES BEZERR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3" table:number-columns-spanned="2" table:number-rows-spanned="1" table:style-name="ce96">
            <text:p>33</text:p>
          </table:table-cell>
          <table:covered-table-cell/>
          <table:table-cell office:value-type="string" table:number-columns-spanned="5" table:number-rows-spanned="1" table:style-name="ce84">
            <text:p><text:span text:style-name="T6">SUSANA NUNES MARTIN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4" table:number-columns-spanned="2" table:number-rows-spanned="1" table:style-name="ce96">
            <text:p>34</text:p>
          </table:table-cell>
          <table:covered-table-cell/>
          <table:table-cell office:value-type="string" table:number-columns-spanned="5" table:number-rows-spanned="1" table:style-name="ce84">
            <text:p><text:span text:style-name="T6">TAYNARA FULAN FERREIR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5" table:number-columns-spanned="2" table:number-rows-spanned="1" table:style-name="ce96">
            <text:p>35</text:p>
          </table:table-cell>
          <table:covered-table-cell/>
          <table:table-cell office:value-type="string" table:number-columns-spanned="5" table:number-rows-spanned="1" table:style-name="ce84">
            <text:p><text:span text:style-name="T6">TELMA RIBEIRO RODRIGUES DE SOUS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6" table:number-columns-spanned="2" table:number-rows-spanned="1" table:style-name="ce96">
            <text:p>36</text:p>
          </table:table-cell>
          <table:covered-table-cell/>
          <table:table-cell office:value-type="string" table:number-columns-spanned="5" table:number-rows-spanned="1" table:style-name="ce84">
            <text:p><text:span text:style-name="T6">THAIS SANTOS DINIZ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SSISTENTE ADMINISTRATIVO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800" table:number-columns-spanned="6" table:number-rows-spanned="1" table:style-name="ce51">
            <text:p>1.800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7" table:number-columns-spanned="2" table:number-rows-spanned="1" table:style-name="ce96">
            <text:p>37</text:p>
          </table:table-cell>
          <table:covered-table-cell/>
          <table:table-cell office:value-type="string" table:number-columns-spanned="5" table:number-rows-spanned="1" table:style-name="ce84">
            <text:p><text:span text:style-name="T6">YARISHA INGRID DOS SANTOS OLIVEIR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9">
          <table:table-cell table:number-columns-repeated="21" table:style-name="ce5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88">
            <text:p><text:span text:style-name="T5">CRECHE DONA JOAQUINA PORFÍRIO DA SILVA - <text:s/>JULHO 2022</text:span>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91">
            <text:p><text:span text:style-name="T5">N°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5">NOME DO FUNCIONÁRIO</text:span></text:p>
          </table:table-cell>
          <table:covered-table-cell table:number-columns-repeated="4"/>
          <table:table-cell office:value-type="string" table:number-columns-spanned="5" table:number-rows-spanned="1" table:style-name="ce88">
            <text:p><text:span text:style-name="T5">CARGO</text:span></text:p>
          </table:table-cell>
          <table:covered-table-cell table:number-columns-repeated="4"/>
          <table:table-cell office:value-type="string" table:number-columns-spanned="9" table:number-rows-spanned="1" table:style-name="ce91">
            <text:p><text:span text:style-name="T5">VALOR(R$)</text:span></text:p>
          </table:table-cell>
          <table:covered-table-cell table:number-columns-repeated="8"/>
          <table:table-cell table:number-columns-repeated="16363"/>
        </table:table-row>
        <table:table-row table:style-name="ro2"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string" table:number-columns-spanned="5" table:number-rows-spanned="1" table:style-name="ce84">
            <text:p><text:span text:style-name="T6">ADAILDA SANTOS DE OLIVEIR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" table:number-columns-spanned="2" table:number-rows-spanned="1" table:style-name="ce96">
            <text:p>2</text:p>
          </table:table-cell>
          <table:covered-table-cell/>
          <table:table-cell office:value-type="string" table:number-columns-spanned="5" table:number-rows-spanned="1" table:style-name="ce84">
            <text:p><text:span text:style-name="T6">ADENILZE DE OLIVEIRA SANTO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string" table:number-columns-spanned="5" table:number-rows-spanned="1" table:style-name="ce84">
            <text:p><text:span text:style-name="T6">ALESSANDRA APARECIDA MELO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office:value-type="string" table:number-columns-spanned="5" table:number-rows-spanned="1" table:style-name="ce84">
            <text:p><text:span text:style-name="T6">AMANDA DOS SANTOS PEREIRA MARQUE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office:value-type="string" table:number-columns-spanned="5" table:number-rows-spanned="1" table:style-name="ce84">
            <text:p><text:span text:style-name="T6">APARECIDA DA COSTA FREITAS RIBEIRO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office:value-type="string" table:number-columns-spanned="5" table:number-rows-spanned="1" table:style-name="ce84">
            <text:p><text:span text:style-name="T6">BEATRIZ DUTRA PEREIRA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office:value-type="string" table:number-columns-spanned="5" table:number-rows-spanned="1" table:style-name="ce84">
            <text:p><text:span text:style-name="T6">CAMILA DOS SANTOS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office:value-type="string" table:number-columns-spanned="5" table:number-rows-spanned="1" table:style-name="ce84">
            <text:p><text:span text:style-name="T6">CAROLINA RIBEIRO SALE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office:value-type="string" table:number-columns-spanned="5" table:number-rows-spanned="1" table:style-name="ce84">
            <text:p><text:span text:style-name="T6">CASSIANE BARBOSA NASCIMENTO DOS SANTO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0" table:number-columns-spanned="2" table:number-rows-spanned="1" table:style-name="ce96">
            <text:p>10</text:p>
          </table:table-cell>
          <table:covered-table-cell/>
          <table:table-cell office:value-type="string" table:number-columns-spanned="5" table:number-rows-spanned="1" table:style-name="ce84">
            <text:p><text:span text:style-name="T6">DANIELA FAVINI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1" table:number-columns-spanned="2" table:number-rows-spanned="1" table:style-name="ce96">
            <text:p>11</text:p>
          </table:table-cell>
          <table:covered-table-cell/>
          <table:table-cell office:value-type="string" table:number-columns-spanned="5" table:number-rows-spanned="1" table:style-name="ce84">
            <text:p><text:span text:style-name="T6">DANIELE COELHO CARVALHO DE SOUS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2" table:number-columns-spanned="2" table:number-rows-spanned="1" table:style-name="ce96">
            <text:p>12</text:p>
          </table:table-cell>
          <table:covered-table-cell/>
          <table:table-cell office:value-type="string" table:number-columns-spanned="5" table:number-rows-spanned="1" table:style-name="ce84">
            <text:p><text:span text:style-name="T6">DEBORA DA SILVA DIA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3" table:number-columns-spanned="2" table:number-rows-spanned="1" table:style-name="ce96">
            <text:p>13</text:p>
          </table:table-cell>
          <table:covered-table-cell/>
          <table:table-cell office:value-type="string" table:number-columns-spanned="5" table:number-rows-spanned="1" table:style-name="ce84">
            <text:p><text:span text:style-name="T6">EGLIS EDANIELI CORREA DO ROSARIO DA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COORDENADOR (A) PEDAGÓGICO (A)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3200" table:number-columns-spanned="6" table:number-rows-spanned="1" table:style-name="ce51">
            <text:p>3.200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4" table:number-columns-spanned="2" table:number-rows-spanned="1" table:style-name="ce96">
            <text:p>14</text:p>
          </table:table-cell>
          <table:covered-table-cell/>
          <table:table-cell office:value-type="string" table:number-columns-spanned="5" table:number-rows-spanned="1" table:style-name="ce84">
            <text:p><text:span text:style-name="T6">ERIVALDO DA SILVA RIO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MANUTENÇÃO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5" table:number-columns-spanned="2" table:number-rows-spanned="1" table:style-name="ce96">
            <text:p>15</text:p>
          </table:table-cell>
          <table:covered-table-cell/>
          <table:table-cell office:value-type="string" table:number-columns-spanned="5" table:number-rows-spanned="1" table:style-name="ce84">
            <text:p><text:span text:style-name="T6">FABIANA ROSA ANTENORE DA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6" table:number-columns-spanned="2" table:number-rows-spanned="1" table:style-name="ce96">
            <text:p>16</text:p>
          </table:table-cell>
          <table:covered-table-cell/>
          <table:table-cell office:value-type="string" table:number-columns-spanned="5" table:number-rows-spanned="1" table:style-name="ce84">
            <text:p><text:span text:style-name="T6">FATIMA CRISTINA GIROTTO QUEIROZ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7" table:number-columns-spanned="2" table:number-rows-spanned="1" table:style-name="ce96">
            <text:p>17</text:p>
          </table:table-cell>
          <table:covered-table-cell/>
          <table:table-cell office:value-type="string" table:number-columns-spanned="5" table:number-rows-spanned="1" table:style-name="ce84">
            <text:p><text:span text:style-name="T6">FERNANDA LOPES DE OLIVEIR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8" table:number-columns-spanned="2" table:number-rows-spanned="1" table:style-name="ce96">
            <text:p>18</text:p>
          </table:table-cell>
          <table:covered-table-cell/>
          <table:table-cell office:value-type="string" table:number-columns-spanned="5" table:number-rows-spanned="1" table:style-name="ce84">
            <text:p><text:span text:style-name="T6">GABRIELA CHACON DA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9" table:number-columns-spanned="2" table:number-rows-spanned="1" table:style-name="ce96">
            <text:p>19</text:p>
          </table:table-cell>
          <table:covered-table-cell/>
          <table:table-cell office:value-type="string" table:number-columns-spanned="5" table:number-rows-spanned="1" table:style-name="ce84">
            <text:p><text:span text:style-name="T6">GABRIELLA ALVES DE OLIVEIRA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0" table:number-columns-spanned="2" table:number-rows-spanned="1" table:style-name="ce96">
            <text:p>20</text:p>
          </table:table-cell>
          <table:covered-table-cell/>
          <table:table-cell office:value-type="string" table:number-columns-spanned="5" table:number-rows-spanned="1" table:style-name="ce84">
            <text:p><text:span text:style-name="T6">IANCA DE SOUSA PAI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1" table:number-columns-spanned="2" table:number-rows-spanned="1" table:style-name="ce96">
            <text:p>21</text:p>
          </table:table-cell>
          <table:covered-table-cell/>
          <table:table-cell office:value-type="string" table:number-columns-spanned="5" table:number-rows-spanned="1" table:style-name="ce84">
            <text:p><text:span text:style-name="T6">IRACI ARAUJO VILA NO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2" table:number-columns-spanned="2" table:number-rows-spanned="1" table:style-name="ce96">
            <text:p>22</text:p>
          </table:table-cell>
          <table:covered-table-cell/>
          <table:table-cell office:value-type="string" table:number-columns-spanned="5" table:number-rows-spanned="1" table:style-name="ce84">
            <text:p><text:span text:style-name="T6">JARLENE DE OLIVEIR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3" table:number-columns-spanned="2" table:number-rows-spanned="1" table:style-name="ce96">
            <text:p>23</text:p>
          </table:table-cell>
          <table:covered-table-cell/>
          <table:table-cell office:value-type="string" table:number-columns-spanned="5" table:number-rows-spanned="1" table:style-name="ce84">
            <text:p><text:span text:style-name="T6">JOANA DARCK MENDES DA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4" table:number-columns-spanned="2" table:number-rows-spanned="1" table:style-name="ce96">
            <text:p>24</text:p>
          </table:table-cell>
          <table:covered-table-cell/>
          <table:table-cell office:value-type="string" table:number-columns-spanned="5" table:number-rows-spanned="1" table:style-name="ce84">
            <text:p><text:span text:style-name="T6">KATHLIN INGRID TOBIAS MALVAR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5" table:number-columns-spanned="2" table:number-rows-spanned="1" table:style-name="ce96">
            <text:p>25</text:p>
          </table:table-cell>
          <table:covered-table-cell/>
          <table:table-cell office:value-type="string" table:number-columns-spanned="5" table:number-rows-spanned="1" table:style-name="ce84">
            <text:p><text:span text:style-name="T6">LINDALVA DA SILVA SOUZ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" table:number-columns-spanned="2" table:number-rows-spanned="1" table:style-name="ce96">
            <text:p>26</text:p>
          </table:table-cell>
          <table:covered-table-cell/>
          <table:table-cell office:value-type="string" table:number-columns-spanned="5" table:number-rows-spanned="1" table:style-name="ce84">
            <text:p><text:span text:style-name="T6">MAGALI FELIX DO NASCIMENTO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" table:number-columns-spanned="2" table:number-rows-spanned="1" table:style-name="ce96">
            <text:p>27</text:p>
          </table:table-cell>
          <table:covered-table-cell/>
          <table:table-cell office:value-type="string" table:number-columns-spanned="5" table:number-rows-spanned="1" table:style-name="ce84">
            <text:p><text:span text:style-name="T6">MANUELLA SANTOS DINIZ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GENTE ESCOLAR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8" table:number-columns-spanned="2" table:number-rows-spanned="1" table:style-name="ce96">
            <text:p>28</text:p>
          </table:table-cell>
          <table:covered-table-cell/>
          <table:table-cell office:value-type="string" table:number-columns-spanned="5" table:number-rows-spanned="1" table:style-name="ce84">
            <text:p><text:span text:style-name="T6">MARIA REGINA DE SOUS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9" table:number-columns-spanned="2" table:number-rows-spanned="1" table:style-name="ce96">
            <text:p>29</text:p>
          </table:table-cell>
          <table:covered-table-cell/>
          <table:table-cell office:value-type="string" table:number-columns-spanned="5" table:number-rows-spanned="1" table:style-name="ce84">
            <text:p><text:span text:style-name="T6">MARIZA IZABEL SOUZA SANTO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ADMINISTRATIVO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600" table:number-columns-spanned="6" table:number-rows-spanned="1" table:style-name="ce51">
            <text:p>1.600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0" table:number-columns-spanned="2" table:number-rows-spanned="1" table:style-name="ce96">
            <text:p>30</text:p>
          </table:table-cell>
          <table:covered-table-cell/>
          <table:table-cell office:value-type="string" table:number-columns-spanned="5" table:number-rows-spanned="1" table:style-name="ce84">
            <text:p><text:span text:style-name="T6">NATHALIA DE SOUZA RODRIGUE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1" table:number-columns-spanned="2" table:number-rows-spanned="1" table:style-name="ce96">
            <text:p>31</text:p>
          </table:table-cell>
          <table:covered-table-cell/>
          <table:table-cell office:value-type="string" table:number-columns-spanned="5" table:number-rows-spanned="1" table:style-name="ce84">
            <text:p><text:span text:style-name="T6">NATHALIA RAQUEL DA SILV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2" table:number-columns-spanned="2" table:number-rows-spanned="1" table:style-name="ce96">
            <text:p>32</text:p>
          </table:table-cell>
          <table:covered-table-cell/>
          <table:table-cell office:value-type="string" table:number-columns-spanned="5" table:number-rows-spanned="1" table:style-name="ce84">
            <text:p><text:span text:style-name="T6">PATRICIA RODRIGUES DE MIRAND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COZINHEIRO (A)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525" table:number-columns-spanned="6" table:number-rows-spanned="1" table:style-name="ce51">
            <text:p>1.52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3" table:number-columns-spanned="2" table:number-rows-spanned="1" table:style-name="ce96">
            <text:p>33</text:p>
          </table:table-cell>
          <table:covered-table-cell/>
          <table:table-cell office:value-type="string" table:number-columns-spanned="5" table:number-rows-spanned="1" table:style-name="ce84">
            <text:p><text:span text:style-name="T6">POLLYANE RODRIGUES NASCIMENTO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DIRETOR (A)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4500" table:number-columns-spanned="6" table:number-rows-spanned="1" table:style-name="ce51">
            <text:p>4.500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4" table:number-columns-spanned="2" table:number-rows-spanned="1" table:style-name="ce96">
            <text:p>34</text:p>
          </table:table-cell>
          <table:covered-table-cell/>
          <table:table-cell office:value-type="string" table:number-columns-spanned="5" table:number-rows-spanned="1" table:style-name="ce84">
            <text:p><text:span text:style-name="T6">ROSIANE SOARES FERREIR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5" table:number-columns-spanned="2" table:number-rows-spanned="1" table:style-name="ce96">
            <text:p>35</text:p>
          </table:table-cell>
          <table:covered-table-cell/>
          <table:table-cell office:value-type="string" table:number-columns-spanned="5" table:number-rows-spanned="1" table:style-name="ce84">
            <text:p><text:span text:style-name="T6">SAMANTHA DE ALBUQUERQUE RODRIGUE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LIMPEZ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6" table:number-columns-spanned="2" table:number-rows-spanned="1" table:style-name="ce96">
            <text:p>36</text:p>
          </table:table-cell>
          <table:covered-table-cell/>
          <table:table-cell office:value-type="string" table:number-columns-spanned="5" table:number-rows-spanned="1" table:style-name="ce84">
            <text:p><text:span text:style-name="T6">SUELI NUNES BEZERR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7" table:number-columns-spanned="2" table:number-rows-spanned="1" table:style-name="ce96">
            <text:p>37</text:p>
          </table:table-cell>
          <table:covered-table-cell/>
          <table:table-cell office:value-type="string" table:number-columns-spanned="5" table:number-rows-spanned="1" table:style-name="ce84">
            <text:p><text:span text:style-name="T6">SUSANA NUNES MARTINS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UXILIAR DE COZINHA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6" table:number-rows-spanned="1" table:style-name="ce51">
            <text:p>1.455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8" table:number-columns-spanned="2" table:number-rows-spanned="1" table:style-name="ce96">
            <text:p>38</text:p>
          </table:table-cell>
          <table:covered-table-cell/>
          <table:table-cell office:value-type="string" table:number-columns-spanned="5" table:number-rows-spanned="1" table:style-name="ce84">
            <text:p><text:span text:style-name="T6">TELMA RIBEIRO RODRIGUES DE SOUS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9" table:number-columns-spanned="2" table:number-rows-spanned="1" table:style-name="ce96">
            <text:p>39</text:p>
          </table:table-cell>
          <table:covered-table-cell/>
          <table:table-cell office:value-type="string" table:number-columns-spanned="5" table:number-rows-spanned="1" table:style-name="ce84">
            <text:p><text:span text:style-name="T6">THAIS SANTOS DINIZ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ASSISTENTE ADMINISTRATIVO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800" table:number-columns-spanned="6" table:number-rows-spanned="1" table:style-name="ce51">
            <text:p>1.800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0" table:number-columns-spanned="2" table:number-rows-spanned="1" table:style-name="ce96">
            <text:p>40</text:p>
          </table:table-cell>
          <table:covered-table-cell/>
          <table:table-cell office:value-type="string" table:number-columns-spanned="5" table:number-rows-spanned="1" table:style-name="ce84">
            <text:p><text:span text:style-name="T6">VANESSA APARECIDA PALMIERI DE AGUIAR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1" table:number-columns-spanned="2" table:number-rows-spanned="1" table:style-name="ce96">
            <text:p>41</text:p>
          </table:table-cell>
          <table:covered-table-cell/>
          <table:table-cell office:value-type="string" table:number-columns-spanned="5" table:number-rows-spanned="1" table:style-name="ce84">
            <text:p><text:span text:style-name="T6">YARISHA INGRID DOS SANTOS OLIVEIRA</text:span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pan text:style-name="T6">PEI</text:span>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6" table:number-rows-spanned="1" table:style-name="ce51">
            <text:p>2.619,00</text:p>
          </table:table-cell>
          <table:covered-table-cell table:number-columns-repeated="5"/>
          <table:table-cell table:number-columns-repeated="16363"/>
        </table:table-row>
        <table:table-row table:style-name="ro9">
          <table:table-cell table:number-columns-repeated="21" table:style-name="ce5"/>
          <table:table-cell table:number-columns-repeated="16363"/>
        </table:table-row>
        <table:table-row table:style-name="ro1">
          <table:table-cell office:value-type="string" table:number-columns-spanned="17" table:number-rows-spanned="1" table:style-name="ce88">
            <text:p><text:span text:style-name="T5">INSTITUTO SOCIAL E EDUCACIONAL ADONAI</text:span></text:p>
          </table:table-cell>
          <table:covered-table-cell table:number-columns-repeated="16"/>
          <table:table-cell table:number-columns-repeated="4" table:style-name="ce5"/>
          <table:table-cell table:number-columns-repeated="16363"/>
        </table:table-row>
        <table:table-row table:style-name="ro8">
          <table:table-cell office:value-type="string" table:number-columns-spanned="17" table:number-rows-spanned="1" table:style-name="ce88">
            <text:p><text:span text:style-name="T5">CRECHE DONA JOAQUINA PORFÍRIO DA SILVA - AGOSTO 2022</text:span></text:p>
          </table:table-cell>
          <table:covered-table-cell table:number-columns-repeated="16"/>
          <table:table-cell table:number-columns-repeated="4" table:style-name="ce5"/>
          <table:table-cell table:number-columns-repeated="16363"/>
        </table:table-row>
        <table:table-row table:style-name="ro8">
          <table:table-cell office:value-type="string" table:style-name="ce52">
            <text:p><text:span text:style-name="T5">N°</text:span></text:p>
          </table:table-cell>
          <table:table-cell office:value-type="string" table:number-columns-spanned="3" table:number-rows-spanned="1" table:style-name="ce90">
            <text:p><text:span text:style-name="T5">NOME DO FUNCIONÁRIO</text:span></text:p>
          </table:table-cell>
          <table:covered-table-cell table:number-columns-repeated="2"/>
          <table:table-cell office:value-type="string" table:number-columns-spanned="6" table:number-rows-spanned="1" table:style-name="ce88">
            <text:p><text:span text:style-name="T5">CARGO</text:span></text:p>
          </table:table-cell>
          <table:covered-table-cell table:number-columns-repeated="5"/>
          <table:table-cell office:value-type="string" table:number-columns-spanned="7" table:number-rows-spanned="1" table:style-name="ce88">
            <text:p><text:span text:style-name="T5">VALOR(R$)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1" table:style-name="ce53">
            <text:p>1</text:p>
          </table:table-cell>
          <table:table-cell office:value-type="string" table:number-columns-spanned="3" table:number-rows-spanned="1" table:style-name="ce84">
            <text:p><text:span text:style-name="T6">ADAILDA SANTOS DE OLIVEIR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AUXILIAR DE LIMPEZA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1.455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2" table:style-name="ce53">
            <text:p>2</text:p>
          </table:table-cell>
          <table:table-cell office:value-type="string" table:number-columns-spanned="3" table:number-rows-spanned="1" table:style-name="ce84">
            <text:p><text:span text:style-name="T6">ADENILZE DE OLIVEIRA SANTOS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3" table:style-name="ce53">
            <text:p>3</text:p>
          </table:table-cell>
          <table:table-cell office:value-type="string" table:number-columns-spanned="3" table:number-rows-spanned="1" table:style-name="ce84">
            <text:p><text:span text:style-name="T6">ADRIANA SOARES ALVES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4" table:style-name="ce53">
            <text:p>4</text:p>
          </table:table-cell>
          <table:table-cell office:value-type="string" table:number-columns-spanned="3" table:number-rows-spanned="1" table:style-name="ce84">
            <text:p><text:span text:style-name="T6">ALESSANDRA APARECIDA MELO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AUXILIAR DE COZINHA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1.455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5" table:style-name="ce53">
            <text:p>5</text:p>
          </table:table-cell>
          <table:table-cell office:value-type="string" table:number-columns-spanned="3" table:number-rows-spanned="1" table:style-name="ce84">
            <text:p><text:span text:style-name="T6">AMANDA DOS SANTOS PEREIRA MARQUES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6" table:style-name="ce53">
            <text:p>6</text:p>
          </table:table-cell>
          <table:table-cell office:value-type="string" table:number-columns-spanned="3" table:number-rows-spanned="1" table:style-name="ce84">
            <text:p><text:span text:style-name="T6">APARECIDA DA COSTA FREITAS RIBEIRO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7" table:style-name="ce53">
            <text:p>7</text:p>
          </table:table-cell>
          <table:table-cell office:value-type="string" table:number-columns-spanned="3" table:number-rows-spanned="1" table:style-name="ce84">
            <text:p><text:span text:style-name="T6">CAMILA DOS SANTOS SILV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8" table:style-name="ce53">
            <text:p>8</text:p>
          </table:table-cell>
          <table:table-cell office:value-type="string" table:number-columns-spanned="3" table:number-rows-spanned="1" table:style-name="ce84">
            <text:p><text:span text:style-name="T6">CAROLINA RIBEIRO SALES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9" table:style-name="ce53">
            <text:p>9</text:p>
          </table:table-cell>
          <table:table-cell office:value-type="string" table:number-columns-spanned="3" table:number-rows-spanned="1" table:style-name="ce84">
            <text:p><text:span text:style-name="T6">DANIELA FAVINI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10" table:style-name="ce53">
            <text:p>10</text:p>
          </table:table-cell>
          <table:table-cell office:value-type="string" table:number-columns-spanned="3" table:number-rows-spanned="1" table:style-name="ce84">
            <text:p><text:span text:style-name="T6">DANIELE ALVES LIMA LEAL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11" table:style-name="ce53">
            <text:p>11</text:p>
          </table:table-cell>
          <table:table-cell office:value-type="string" table:number-columns-spanned="3" table:number-rows-spanned="1" table:style-name="ce84">
            <text:p><text:span text:style-name="T6">DANIELE COELHO CARVALHO DE SOUS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12" table:style-name="ce53">
            <text:p>12</text:p>
          </table:table-cell>
          <table:table-cell office:value-type="string" table:number-columns-spanned="3" table:number-rows-spanned="1" table:style-name="ce84">
            <text:p><text:span text:style-name="T6">DEBORA DA SILVA DIAS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13" table:style-name="ce53">
            <text:p>13</text:p>
          </table:table-cell>
          <table:table-cell office:value-type="string" table:number-columns-spanned="3" table:number-rows-spanned="1" table:style-name="ce84">
            <text:p><text:span text:style-name="T6">EGLIS EDANIELI CORREA DO ROSARIO DA SILV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COORDENADOR (A) PEDAGÓGICO (A)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3.200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14" table:style-name="ce53">
            <text:p>14</text:p>
          </table:table-cell>
          <table:table-cell office:value-type="string" table:number-columns-spanned="3" table:number-rows-spanned="1" table:style-name="ce84">
            <text:p><text:span text:style-name="T6">ELISANGELA MARTINS DE SIQUEIR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15" table:style-name="ce53">
            <text:p>15</text:p>
          </table:table-cell>
          <table:table-cell office:value-type="string" table:number-columns-spanned="3" table:number-rows-spanned="1" table:style-name="ce84">
            <text:p><text:span text:style-name="T6">ERIVALDO DA SILVA RIOS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AUXILIAR DE MANUTENÇÃO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1.455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16" table:style-name="ce53">
            <text:p>16</text:p>
          </table:table-cell>
          <table:table-cell office:value-type="string" table:number-columns-spanned="3" table:number-rows-spanned="1" table:style-name="ce84">
            <text:p><text:span text:style-name="T6">FABIANA ROSA ANTENORE DA SILV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17" table:style-name="ce53">
            <text:p>17</text:p>
          </table:table-cell>
          <table:table-cell office:value-type="string" table:number-columns-spanned="3" table:number-rows-spanned="1" table:style-name="ce84">
            <text:p><text:span text:style-name="T6">FATIMA CRISTINA GIROTTO QUEIROZ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18" table:style-name="ce53">
            <text:p>18</text:p>
          </table:table-cell>
          <table:table-cell office:value-type="string" table:number-columns-spanned="3" table:number-rows-spanned="1" table:style-name="ce84">
            <text:p><text:span text:style-name="T6">GABRIELA CHACON DA SILV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19" table:style-name="ce53">
            <text:p>19</text:p>
          </table:table-cell>
          <table:table-cell office:value-type="string" table:number-columns-spanned="3" table:number-rows-spanned="1" table:style-name="ce84">
            <text:p><text:span text:style-name="T6">GABRIELLA ALVES DE OLIVEIRA SILV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20" table:style-name="ce53">
            <text:p>20</text:p>
          </table:table-cell>
          <table:table-cell office:value-type="string" table:number-columns-spanned="3" table:number-rows-spanned="1" table:style-name="ce84">
            <text:p><text:span text:style-name="T6">IANCA DE SOUSA PAIV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21" table:style-name="ce53">
            <text:p>21</text:p>
          </table:table-cell>
          <table:table-cell office:value-type="string" table:number-columns-spanned="3" table:number-rows-spanned="1" table:style-name="ce84">
            <text:p><text:span text:style-name="T6">IRACI ARAUJO VILA NOV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22" table:style-name="ce53">
            <text:p>22</text:p>
          </table:table-cell>
          <table:table-cell office:value-type="string" table:number-columns-spanned="3" table:number-rows-spanned="1" table:style-name="ce84">
            <text:p><text:span text:style-name="T6">JARLENE DE OLIVEIR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23" table:style-name="ce53">
            <text:p>23</text:p>
          </table:table-cell>
          <table:table-cell office:value-type="string" table:number-columns-spanned="3" table:number-rows-spanned="1" table:style-name="ce84">
            <text:p><text:span text:style-name="T6">JOANA DARCK MENDES DA SILV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AUXILIAR DE LIMPEZA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1.455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24" table:style-name="ce53">
            <text:p>24</text:p>
          </table:table-cell>
          <table:table-cell office:value-type="string" table:number-columns-spanned="3" table:number-rows-spanned="1" table:style-name="ce84">
            <text:p><text:span text:style-name="T6">KATHLIN INGRID TOBIAS MALVAR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25" table:style-name="ce53">
            <text:p>25</text:p>
          </table:table-cell>
          <table:table-cell office:value-type="string" table:number-columns-spanned="3" table:number-rows-spanned="1" table:style-name="ce84">
            <text:p><text:span text:style-name="T6">LINDALVA DA SILVA SOUZ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AUXILIAR DE COZINHA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1.455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26" table:style-name="ce53">
            <text:p>26</text:p>
          </table:table-cell>
          <table:table-cell office:value-type="string" table:number-columns-spanned="3" table:number-rows-spanned="1" table:style-name="ce84">
            <text:p><text:span text:style-name="T6">MARIA REGINA DE SOUS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AUXILIAR DE LIMPEZA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1.455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27" table:style-name="ce53">
            <text:p>27</text:p>
          </table:table-cell>
          <table:table-cell office:value-type="string" table:number-columns-spanned="3" table:number-rows-spanned="1" table:style-name="ce84">
            <text:p><text:span text:style-name="T6">MARIZA IZABEL SOUZA SANTOS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AUXILIAR ADMINISTRATIVO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1.600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28" table:style-name="ce53">
            <text:p>28</text:p>
          </table:table-cell>
          <table:table-cell office:value-type="string" table:number-columns-spanned="3" table:number-rows-spanned="1" table:style-name="ce84">
            <text:p><text:span text:style-name="T6">MARLI BENTO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29" table:style-name="ce53">
            <text:p>29</text:p>
          </table:table-cell>
          <table:table-cell office:value-type="string" table:number-columns-spanned="3" table:number-rows-spanned="1" table:style-name="ce84">
            <text:p><text:span text:style-name="T6">NATHALIA DE SOUZA RODRIGUES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30" table:style-name="ce53">
            <text:p>30</text:p>
          </table:table-cell>
          <table:table-cell office:value-type="string" table:number-columns-spanned="3" table:number-rows-spanned="1" table:style-name="ce84">
            <text:p><text:span text:style-name="T6">NATHALIA RAQUEL DA SILV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31" table:style-name="ce53">
            <text:p>31</text:p>
          </table:table-cell>
          <table:table-cell office:value-type="string" table:number-columns-spanned="3" table:number-rows-spanned="1" table:style-name="ce84">
            <text:p><text:span text:style-name="T6">PATRICIA RODRIGUES DE MIRAND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COZINHEIRO (A)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1.600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32" table:style-name="ce53">
            <text:p>32</text:p>
          </table:table-cell>
          <table:table-cell office:value-type="string" table:number-columns-spanned="3" table:number-rows-spanned="1" table:style-name="ce84">
            <text:p><text:span text:style-name="T6">POLLYANE RODRIGUES NASCIMENTO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DIRETOR (A)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4.500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33" table:style-name="ce53">
            <text:p>33</text:p>
          </table:table-cell>
          <table:table-cell office:value-type="string" table:number-columns-spanned="3" table:number-rows-spanned="1" table:style-name="ce84">
            <text:p><text:span text:style-name="T6">ROSIANE SOARES FERREIR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34" table:style-name="ce53">
            <text:p>34</text:p>
          </table:table-cell>
          <table:table-cell office:value-type="string" table:number-columns-spanned="3" table:number-rows-spanned="1" table:style-name="ce84">
            <text:p><text:span text:style-name="T6">SAMANTHA DE ALBUQUERQUE RODRIGUES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AUXILIAR DE LIMPEZA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1.455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35" table:style-name="ce53">
            <text:p>35</text:p>
          </table:table-cell>
          <table:table-cell office:value-type="string" table:number-columns-spanned="3" table:number-rows-spanned="1" table:style-name="ce84">
            <text:p><text:span text:style-name="T6">SUELI NUNES BEZERR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36" table:style-name="ce53">
            <text:p>36</text:p>
          </table:table-cell>
          <table:table-cell office:value-type="string" table:number-columns-spanned="3" table:number-rows-spanned="1" table:style-name="ce84">
            <text:p><text:span text:style-name="T6">SUSANA NUNES MARTINS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AUXILIAR DE COZINHA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1.455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37" table:style-name="ce57">
            <text:p>37</text:p>
          </table:table-cell>
          <table:table-cell office:value-type="string" table:number-columns-spanned="3" table:number-rows-spanned="1" table:style-name="ce84">
            <text:p><text:span text:style-name="T6">TELMA RIBEIRO RODRIGUES DE SOUS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38" table:style-name="ce58">
            <text:p>38</text:p>
          </table:table-cell>
          <table:table-cell office:value-type="string" table:number-columns-spanned="3" table:number-rows-spanned="1" table:style-name="ce84">
            <text:p><text:span text:style-name="T6">VANESSA APARECIDA PALMIERI DE AGUIAR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10">
          <table:table-cell office:value-type="float" office:value="39" table:style-name="ce58">
            <text:p>39</text:p>
          </table:table-cell>
          <table:table-cell office:value-type="string" table:number-columns-spanned="3" table:number-rows-spanned="1" table:style-name="ce84">
            <text:p><text:span text:style-name="T6">YARISHA INGRID DOS SANTOS OLIVEIRA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pan text:style-name="T7">R$ <text:s text:c="6"/>2.619,00</text:span></text:p>
          </table:table-cell>
          <table:covered-table-cell table:number-columns-repeated="6"/>
          <table:table-cell table:number-columns-repeated="4" table:style-name="ce5"/>
          <table:table-cell table:number-columns-repeated="16363"/>
        </table:table-row>
        <table:table-row table:style-name="ro9">
          <table:table-cell table:number-columns-repeated="21" table:style-name="ce5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88">
            <text:p><text:span text:style-name="T5">INSTITUTO SOCIAL E EDUCACIONAL ADONAI</text:span></text:p>
          </table:table-cell>
          <table:covered-table-cell table:number-columns-repeated="17"/>
          <table:table-cell table:number-columns-repeated="3" table:style-name="ce5"/>
          <table:table-cell table:number-columns-repeated="16363"/>
        </table:table-row>
        <table:table-row table:style-name="ro8">
          <table:table-cell office:value-type="string" table:number-columns-spanned="18" table:number-rows-spanned="1" table:style-name="ce88">
            <text:p><text:span text:style-name="T5">CRECHE DONA JOAQUINA PORFÍRIO DA SILVA - SETEMBRO 2022</text:span></text:p>
          </table:table-cell>
          <table:covered-table-cell table:number-columns-repeated="17"/>
          <table:table-cell table:number-columns-repeated="3" table:style-name="ce5"/>
          <table:table-cell table:number-columns-repeated="16363"/>
        </table:table-row>
        <table:table-row table:style-name="ro8">
          <table:table-cell office:value-type="string" table:style-name="ce52">
            <text:p><text:span text:style-name="T5">N°</text:span></text:p>
          </table:table-cell>
          <table:table-cell office:value-type="string" table:number-columns-spanned="3" table:number-rows-spanned="1" table:style-name="ce90">
            <text:p><text:span text:style-name="T5">NOME DO FUNCIONÁRIO</text:span></text:p>
          </table:table-cell>
          <table:covered-table-cell table:number-columns-repeated="2"/>
          <table:table-cell office:value-type="string" table:number-columns-spanned="7" table:number-rows-spanned="1" table:style-name="ce88">
            <text:p><text:span text:style-name="T5">CARGO</text:span></text:p>
          </table:table-cell>
          <table:covered-table-cell table:number-columns-repeated="6"/>
          <table:table-cell office:value-type="string" table:number-columns-spanned="7" table:number-rows-spanned="1" table:style-name="ce88">
            <text:p><text:span text:style-name="T5">VALOR(R$)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1" table:style-name="ce53">
            <text:p>1</text:p>
          </table:table-cell>
          <table:table-cell office:value-type="string" table:number-columns-spanned="3" table:number-rows-spanned="1" table:style-name="ce84">
            <text:p><text:span text:style-name="T6">ADENILZE DE OLIVEIRA SANTOS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2" table:style-name="ce53">
            <text:p>2</text:p>
          </table:table-cell>
          <table:table-cell office:value-type="string" table:number-columns-spanned="3" table:number-rows-spanned="1" table:style-name="ce84">
            <text:p><text:span text:style-name="T6">ADRIANA SOARES ALVES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string" table:number-columns-spanned="3" table:number-rows-spanned="1" table:style-name="ce84">
            <text:p><text:span text:style-name="T6">ALESSANDRA APARECIDA MELO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AUXILIAR DE COZINHA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1.455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4" table:style-name="ce53">
            <text:p>4</text:p>
          </table:table-cell>
          <table:table-cell office:value-type="string" table:number-columns-spanned="3" table:number-rows-spanned="1" table:style-name="ce84">
            <text:p><text:span text:style-name="T6">APARECIDA DA COSTA FREITAS RIBEIRO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5" table:style-name="ce53">
            <text:p>5</text:p>
          </table:table-cell>
          <table:table-cell office:value-type="string" table:number-columns-spanned="3" table:number-rows-spanned="1" table:style-name="ce84">
            <text:p><text:span text:style-name="T6">CAMILA DOS SANTOS SILV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6" table:style-name="ce53">
            <text:p>6</text:p>
          </table:table-cell>
          <table:table-cell office:value-type="string" table:number-columns-spanned="3" table:number-rows-spanned="1" table:style-name="ce84">
            <text:p><text:span text:style-name="T6">CAROLINA RIBEIRO SALES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7" table:style-name="ce53">
            <text:p>7</text:p>
          </table:table-cell>
          <table:table-cell office:value-type="string" table:number-columns-spanned="3" table:number-rows-spanned="1" table:style-name="ce84">
            <text:p><text:span text:style-name="T6">DANIELA FAVINI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8" table:style-name="ce53">
            <text:p>8</text:p>
          </table:table-cell>
          <table:table-cell office:value-type="string" table:number-columns-spanned="3" table:number-rows-spanned="1" table:style-name="ce84">
            <text:p><text:span text:style-name="T6">DANIELE ALVES LIMA LEAL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9" table:style-name="ce53">
            <text:p>9</text:p>
          </table:table-cell>
          <table:table-cell office:value-type="string" table:number-columns-spanned="3" table:number-rows-spanned="1" table:style-name="ce84">
            <text:p><text:span text:style-name="T6">DANIELE COELHO CARVALHO DE SOUS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string" table:number-columns-spanned="3" table:number-rows-spanned="1" table:style-name="ce84">
            <text:p><text:span text:style-name="T6">DEBORA DA SILVA DIAS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11" table:style-name="ce53">
            <text:p>11</text:p>
          </table:table-cell>
          <table:table-cell office:value-type="string" table:number-columns-spanned="3" table:number-rows-spanned="1" table:style-name="ce84">
            <text:p><text:span text:style-name="T6">EDILEIDE LOBO DOS SANTOS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AUXILIAR DE COZINHA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1.455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12" table:style-name="ce53">
            <text:p>12</text:p>
          </table:table-cell>
          <table:table-cell office:value-type="string" table:number-columns-spanned="3" table:number-rows-spanned="1" table:style-name="ce84">
            <text:p><text:span text:style-name="T6">ELIEDE MATOS SANTOS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13" table:style-name="ce53">
            <text:p>13</text:p>
          </table:table-cell>
          <table:table-cell office:value-type="string" table:number-columns-spanned="3" table:number-rows-spanned="1" table:style-name="ce84">
            <text:p><text:span text:style-name="T6">ELISANGELA MARTINS DE SIQUEIR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COORDENADOR (A) PEDAGÓGICO (A)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3.200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14" table:style-name="ce53">
            <text:p>14</text:p>
          </table:table-cell>
          <table:table-cell office:value-type="string" table:number-columns-spanned="3" table:number-rows-spanned="1" table:style-name="ce84">
            <text:p><text:span text:style-name="T6">ERIVALDO DA SILVA RIOS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AUXILIAR DE MANUTENÇÃO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1.455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15" table:style-name="ce53">
            <text:p>15</text:p>
          </table:table-cell>
          <table:table-cell office:value-type="string" table:number-columns-spanned="3" table:number-rows-spanned="1" table:style-name="ce84">
            <text:p><text:span text:style-name="T6">FABIANA ROSA ANTENORE DA SILV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16" table:style-name="ce53">
            <text:p>16</text:p>
          </table:table-cell>
          <table:table-cell office:value-type="string" table:number-columns-spanned="3" table:number-rows-spanned="1" table:style-name="ce84">
            <text:p><text:span text:style-name="T6">FATIMA CRISTINA GIROTTO QUEIROZ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17" table:style-name="ce53">
            <text:p>17</text:p>
          </table:table-cell>
          <table:table-cell office:value-type="string" table:number-columns-spanned="3" table:number-rows-spanned="1" table:style-name="ce84">
            <text:p><text:span text:style-name="T6">FLORILENE APARECIDA SANTOS DA CRUZ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18" table:style-name="ce53">
            <text:p>18</text:p>
          </table:table-cell>
          <table:table-cell office:value-type="string" table:number-columns-spanned="3" table:number-rows-spanned="1" table:style-name="ce84">
            <text:p><text:span text:style-name="T6">GABRIELA CHACON DA SILV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19" table:style-name="ce53">
            <text:p>19</text:p>
          </table:table-cell>
          <table:table-cell office:value-type="string" table:number-columns-spanned="3" table:number-rows-spanned="1" table:style-name="ce84">
            <text:p><text:span text:style-name="T6">GABRIELLA ALVES DE OLIVEIRA SILV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20" table:style-name="ce53">
            <text:p>20</text:p>
          </table:table-cell>
          <table:table-cell office:value-type="string" table:number-columns-spanned="3" table:number-rows-spanned="1" table:style-name="ce84">
            <text:p><text:span text:style-name="T6">IRACI ARAUJO VILA NOV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21" table:style-name="ce53">
            <text:p>21</text:p>
          </table:table-cell>
          <table:table-cell office:value-type="string" table:number-columns-spanned="3" table:number-rows-spanned="1" table:style-name="ce84">
            <text:p><text:span text:style-name="T6">JARLENE DE OLIVEIR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22" table:style-name="ce53">
            <text:p>22</text:p>
          </table:table-cell>
          <table:table-cell office:value-type="string" table:number-columns-spanned="3" table:number-rows-spanned="1" table:style-name="ce84">
            <text:p><text:span text:style-name="T6">JOANA DARCK MENDES DA SILV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AUXILIAR DE LIMPEZA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1.455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23" table:style-name="ce53">
            <text:p>23</text:p>
          </table:table-cell>
          <table:table-cell office:value-type="string" table:number-columns-spanned="3" table:number-rows-spanned="1" table:style-name="ce84">
            <text:p><text:span text:style-name="T6">LINDALVA DA SILVA SOUZ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AUXILIAR DE COZINHA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1.455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24" table:style-name="ce53">
            <text:p>24</text:p>
          </table:table-cell>
          <table:table-cell office:value-type="string" table:number-columns-spanned="3" table:number-rows-spanned="1" table:style-name="ce84">
            <text:p><text:span text:style-name="T6">LUZIA LIMA SANTOS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AUXILIAR DE LIMPEZA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1.455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25" table:style-name="ce53">
            <text:p>25</text:p>
          </table:table-cell>
          <table:table-cell office:value-type="string" table:number-columns-spanned="3" table:number-rows-spanned="1" table:style-name="ce84">
            <text:p><text:span text:style-name="T6">MARIA REGINA DE SOUS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AUXILIAR DE LIMPEZA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1.455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26" table:style-name="ce53">
            <text:p>26</text:p>
          </table:table-cell>
          <table:table-cell office:value-type="string" table:number-columns-spanned="3" table:number-rows-spanned="1" table:style-name="ce84">
            <text:p><text:span text:style-name="T6">MARIZA IZABEL SOUZA SANTOS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ASSISTENTE ADMINISTRATIVO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1.800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27" table:style-name="ce53">
            <text:p>27</text:p>
          </table:table-cell>
          <table:table-cell office:value-type="string" table:number-columns-spanned="3" table:number-rows-spanned="1" table:style-name="ce84">
            <text:p><text:span text:style-name="T6">NATHALIA DE SOUZA RODRIGUES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28" table:style-name="ce53">
            <text:p>28</text:p>
          </table:table-cell>
          <table:table-cell office:value-type="string" table:number-columns-spanned="3" table:number-rows-spanned="1" table:style-name="ce84">
            <text:p><text:span text:style-name="T6">NATHALIA RAQUEL DA SILV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29" table:style-name="ce53">
            <text:p>29</text:p>
          </table:table-cell>
          <table:table-cell office:value-type="string" table:number-columns-spanned="3" table:number-rows-spanned="1" table:style-name="ce84">
            <text:p><text:span text:style-name="T6">PATRICIA RODRIGUES DE MIRAND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AGENTE ESCOLAR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1.600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30" table:style-name="ce53">
            <text:p>30</text:p>
          </table:table-cell>
          <table:table-cell office:value-type="string" table:number-columns-spanned="3" table:number-rows-spanned="1" table:style-name="ce84">
            <text:p><text:span text:style-name="T6">POLLYANE RODRIGUES NASCIMENTO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DIRETOR (A)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4.500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31" table:style-name="ce53">
            <text:p>31</text:p>
          </table:table-cell>
          <table:table-cell office:value-type="string" table:number-columns-spanned="3" table:number-rows-spanned="1" table:style-name="ce84">
            <text:p><text:span text:style-name="T6">RAQUEL DA COSTA SANTOS PINTO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32" table:style-name="ce53">
            <text:p>32</text:p>
          </table:table-cell>
          <table:table-cell office:value-type="string" table:number-columns-spanned="3" table:number-rows-spanned="1" table:style-name="ce84">
            <text:p><text:span text:style-name="T6">RITA DE CASSIA APARECIDA DA SILVA SANTOS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33" table:style-name="ce53">
            <text:p>33</text:p>
          </table:table-cell>
          <table:table-cell office:value-type="string" table:number-columns-spanned="3" table:number-rows-spanned="1" table:style-name="ce84">
            <text:p><text:span text:style-name="T6">ROSIANE SOARES FERREIR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34" table:style-name="ce53">
            <text:p>34</text:p>
          </table:table-cell>
          <table:table-cell office:value-type="string" table:number-columns-spanned="3" table:number-rows-spanned="1" table:style-name="ce84">
            <text:p><text:span text:style-name="T6">SAMANTHA DE ALBUQUERQUE RODRIGUES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AUXILIAR DE LIMPEZA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1.455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35" table:style-name="ce53">
            <text:p>35</text:p>
          </table:table-cell>
          <table:table-cell office:value-type="string" table:number-columns-spanned="3" table:number-rows-spanned="1" table:style-name="ce84">
            <text:p><text:span text:style-name="T6">SUELI NUNES BEZERR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36" table:style-name="ce53">
            <text:p>36</text:p>
          </table:table-cell>
          <table:table-cell office:value-type="string" table:number-columns-spanned="3" table:number-rows-spanned="1" table:style-name="ce84">
            <text:p><text:span text:style-name="T6">SUSANA NUNES MARTINS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COZINHEIRO (A)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1.600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37" table:style-name="ce57">
            <text:p>37</text:p>
          </table:table-cell>
          <table:table-cell office:value-type="string" table:number-columns-spanned="3" table:number-rows-spanned="1" table:style-name="ce84">
            <text:p><text:span text:style-name="T6">TELMA RIBEIRO RODRIGUES DE SOUS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38" table:style-name="ce58">
            <text:p>38</text:p>
          </table:table-cell>
          <table:table-cell office:value-type="string" table:number-columns-spanned="3" table:number-rows-spanned="1" table:style-name="ce84">
            <text:p><text:span text:style-name="T6">VANESSA APARECIDA PALMIERI DE AGUIAR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39" table:style-name="ce58">
            <text:p>39</text:p>
          </table:table-cell>
          <table:table-cell office:value-type="string" table:number-columns-spanned="3" table:number-rows-spanned="1" table:style-name="ce84">
            <text:p><text:span text:style-name="T6">VANESSA SANTOS CARVALHO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AUXILIAR ADMINISTRATIVO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1.600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2">
          <table:table-cell office:value-type="float" office:value="40" table:style-name="ce58">
            <text:p>40</text:p>
          </table:table-cell>
          <table:table-cell office:value-type="string" table:number-columns-spanned="3" table:number-rows-spanned="1" table:style-name="ce84">
            <text:p><text:span text:style-name="T6">YARISHA INGRID DOS SANTOS OLIVEIRA</text:span></text:p>
          </table:table-cell>
          <table:covered-table-cell table:number-columns-repeated="2"/>
          <table:table-cell office:value-type="string" table:number-columns-spanned="7" table:number-rows-spanned="1" table:style-name="ce84">
            <text:p><text:span text:style-name="T6">PEI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R$ <text:s text:c="6"/>2.619,00</text:span></text:p>
          </table:table-cell>
          <table:covered-table-cell table:number-columns-repeated="6"/>
          <table:table-cell table:number-columns-repeated="3" table:style-name="ce5"/>
          <table:table-cell table:number-columns-repeated="16363"/>
        </table:table-row>
        <table:table-row table:style-name="ro9">
          <table:table-cell table:number-columns-repeated="21" table:style-name="ce5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92">
            <text:p><text:span text:style-name="T8">INSTITUTO SOCIAL E EDUCACIONAL ADONAI</text:span></text:p>
          </table:table-cell>
          <table:covered-table-cell table:number-columns-repeated="19"/>
          <table:table-cell table:style-name="ce5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92">
            <text:p><text:span text:style-name="T8">CRECHE DONA JOAQUINA PORFÍRIO DA SILVA - OUTUBRO 2022</text:span></text:p>
          </table:table-cell>
          <table:covered-table-cell table:number-columns-repeated="19"/>
          <table:table-cell table:style-name="ce5"/>
          <table:table-cell table:number-columns-repeated="16363"/>
        </table:table-row>
        <table:table-row table:style-name="ro1">
          <table:table-cell office:value-type="string" table:style-name="ce65">
            <text:p><text:span text:style-name="T8">N°</text:span></text:p>
          </table:table-cell>
          <table:table-cell office:value-type="string" table:number-columns-spanned="4" table:number-rows-spanned="1" table:style-name="ce93">
            <text:p><text:span text:style-name="T8">NOME DO FUNCIONÁRIO</text:span></text:p>
          </table:table-cell>
          <table:covered-table-cell table:number-columns-repeated="3"/>
          <table:table-cell office:value-type="string" table:number-columns-spanned="9" table:number-rows-spanned="1" table:style-name="ce92">
            <text:p><text:span text:style-name="T8">CARGO</text:span></text:p>
          </table:table-cell>
          <table:covered-table-cell table:number-columns-repeated="8"/>
          <table:table-cell office:value-type="string" table:number-columns-spanned="6" table:number-rows-spanned="1" table:style-name="ce92">
            <text:p><text:span text:style-name="T8">VALOR(R$)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1" table:style-name="ce69">
            <text:p>1</text:p>
          </table:table-cell>
          <table:table-cell office:value-type="string" table:number-columns-spanned="4" table:number-rows-spanned="1" table:style-name="ce85">
            <text:p><text:span text:style-name="T9">ADENILZE DE OLIVEIRA SANTOS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2" table:style-name="ce69">
            <text:p>2</text:p>
          </table:table-cell>
          <table:table-cell office:value-type="string" table:number-columns-spanned="4" table:number-rows-spanned="1" table:style-name="ce85">
            <text:p><text:span text:style-name="T9">ADRIANA SOARES ALVES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3" table:style-name="ce69">
            <text:p>3</text:p>
          </table:table-cell>
          <table:table-cell office:value-type="string" table:number-columns-spanned="4" table:number-rows-spanned="1" table:style-name="ce85">
            <text:p><text:span text:style-name="T9">ALESSANDRA APARECIDA MELO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AUXILIAR DE COZINHA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4" table:style-name="ce69">
            <text:p>4</text:p>
          </table:table-cell>
          <table:table-cell office:value-type="string" table:number-columns-spanned="4" table:number-rows-spanned="1" table:style-name="ce85">
            <text:p><text:span text:style-name="T9">APARECIDA DA COSTA FREITAS RIBEIRO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5" table:style-name="ce69">
            <text:p>5</text:p>
          </table:table-cell>
          <table:table-cell office:value-type="string" table:number-columns-spanned="4" table:number-rows-spanned="1" table:style-name="ce85">
            <text:p><text:span text:style-name="T9">CAMILA DOS SANTOS SILV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6" table:style-name="ce69">
            <text:p>6</text:p>
          </table:table-cell>
          <table:table-cell office:value-type="string" table:number-columns-spanned="4" table:number-rows-spanned="1" table:style-name="ce85">
            <text:p><text:span text:style-name="T9">CAMILA IRIS RODRIGUES DOS SANTOS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7" table:style-name="ce69">
            <text:p>7</text:p>
          </table:table-cell>
          <table:table-cell office:value-type="string" table:number-columns-spanned="4" table:number-rows-spanned="1" table:style-name="ce85">
            <text:p><text:span text:style-name="T9">CAROLINA RIBEIRO SALES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8" table:style-name="ce69">
            <text:p>8</text:p>
          </table:table-cell>
          <table:table-cell office:value-type="string" table:number-columns-spanned="4" table:number-rows-spanned="1" table:style-name="ce85">
            <text:p><text:span text:style-name="T9">CICERA MICHELE DE SOUSA LIM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AUXILIAR DE LIMPEZA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9" table:style-name="ce69">
            <text:p>9</text:p>
          </table:table-cell>
          <table:table-cell office:value-type="string" table:number-columns-spanned="4" table:number-rows-spanned="1" table:style-name="ce85">
            <text:p><text:span text:style-name="T9">DANIELA FAVINI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10" table:style-name="ce69">
            <text:p>10</text:p>
          </table:table-cell>
          <table:table-cell office:value-type="string" table:number-columns-spanned="4" table:number-rows-spanned="1" table:style-name="ce85">
            <text:p><text:span text:style-name="T9">DANIELE ALVES LIMA LEAL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11" table:style-name="ce69">
            <text:p>11</text:p>
          </table:table-cell>
          <table:table-cell office:value-type="string" table:number-columns-spanned="4" table:number-rows-spanned="1" table:style-name="ce85">
            <text:p><text:span text:style-name="T9">DANIELE COELHO CARVALHO DE SOUS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12" table:style-name="ce69">
            <text:p>12</text:p>
          </table:table-cell>
          <table:table-cell office:value-type="string" table:number-columns-spanned="4" table:number-rows-spanned="1" table:style-name="ce85">
            <text:p><text:span text:style-name="T9">DEBORA DA SILVA DIAS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13" table:style-name="ce69">
            <text:p>13</text:p>
          </table:table-cell>
          <table:table-cell office:value-type="string" table:number-columns-spanned="4" table:number-rows-spanned="1" table:style-name="ce85">
            <text:p><text:span text:style-name="T9">EDILEIDE LOBO DOS SANTOS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AUXILIAR DE COZINHA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14" table:style-name="ce69">
            <text:p>14</text:p>
          </table:table-cell>
          <table:table-cell office:value-type="string" table:number-columns-spanned="4" table:number-rows-spanned="1" table:style-name="ce85">
            <text:p><text:span text:style-name="T9">ELISANGELA MARTINS DE SIQUEIR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COORDENADOR (A) PEDAGÓGICO (A)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3.200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15" table:style-name="ce69">
            <text:p>15</text:p>
          </table:table-cell>
          <table:table-cell office:value-type="string" table:number-columns-spanned="4" table:number-rows-spanned="1" table:style-name="ce85">
            <text:p><text:span text:style-name="T9">ERIVALDO DA SILVA RIOS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AUXILIAR DE MANUTENÇÃO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16" table:style-name="ce69">
            <text:p>16</text:p>
          </table:table-cell>
          <table:table-cell office:value-type="string" table:number-columns-spanned="4" table:number-rows-spanned="1" table:style-name="ce85">
            <text:p><text:span text:style-name="T9">FABIANA ROSA ANTENORE DA SILV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17" table:style-name="ce69">
            <text:p>17</text:p>
          </table:table-cell>
          <table:table-cell office:value-type="string" table:number-columns-spanned="4" table:number-rows-spanned="1" table:style-name="ce85">
            <text:p><text:span text:style-name="T9">FATIMA CRISTINA GIROTTO QUEIROZ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18" table:style-name="ce69">
            <text:p>18</text:p>
          </table:table-cell>
          <table:table-cell office:value-type="string" table:number-columns-spanned="4" table:number-rows-spanned="1" table:style-name="ce85">
            <text:p><text:span text:style-name="T9">FLORILENE APARECIDA SANTOS DA CRUZ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19" table:style-name="ce69">
            <text:p>19</text:p>
          </table:table-cell>
          <table:table-cell office:value-type="string" table:number-columns-spanned="4" table:number-rows-spanned="1" table:style-name="ce85">
            <text:p><text:span text:style-name="T9">GABRIELA CHACON DA SILV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20" table:style-name="ce69">
            <text:p>20</text:p>
          </table:table-cell>
          <table:table-cell office:value-type="string" table:number-columns-spanned="4" table:number-rows-spanned="1" table:style-name="ce85">
            <text:p><text:span text:style-name="T9">GABRIELLA ALVES DE OLIVEIRA SILV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21" table:style-name="ce69">
            <text:p>21</text:p>
          </table:table-cell>
          <table:table-cell office:value-type="string" table:number-columns-spanned="4" table:number-rows-spanned="1" table:style-name="ce85">
            <text:p><text:span text:style-name="T9">IRACI ARAUJO VILA NOV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22" table:style-name="ce69">
            <text:p>22</text:p>
          </table:table-cell>
          <table:table-cell office:value-type="string" table:number-columns-spanned="4" table:number-rows-spanned="1" table:style-name="ce85">
            <text:p><text:span text:style-name="T9">JARLENE DE OLIVEIR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23" table:style-name="ce69">
            <text:p>23</text:p>
          </table:table-cell>
          <table:table-cell office:value-type="string" table:number-columns-spanned="4" table:number-rows-spanned="1" table:style-name="ce85">
            <text:p><text:span text:style-name="T9">JULIANA APARECIDA RAMOS BRAGHIN BECK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24" table:style-name="ce69">
            <text:p>24</text:p>
          </table:table-cell>
          <table:table-cell office:value-type="string" table:number-columns-spanned="4" table:number-rows-spanned="1" table:style-name="ce85">
            <text:p><text:span text:style-name="T9">LINDALVA DA SILVA SOUZ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AUXILIAR DE COZINHA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25" table:style-name="ce69">
            <text:p>25</text:p>
          </table:table-cell>
          <table:table-cell office:value-type="string" table:number-columns-spanned="4" table:number-rows-spanned="1" table:style-name="ce85">
            <text:p><text:span text:style-name="T9">LUZIA LIMA SANTOS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AUXILIAR DE LIMPEZA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26" table:style-name="ce69">
            <text:p>26</text:p>
          </table:table-cell>
          <table:table-cell office:value-type="string" table:number-columns-spanned="4" table:number-rows-spanned="1" table:style-name="ce85">
            <text:p><text:span text:style-name="T9">MARIA REGINA DE SOUS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AUXILIAR DE LIMPEZA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27" table:style-name="ce69">
            <text:p>27</text:p>
          </table:table-cell>
          <table:table-cell office:value-type="string" table:number-columns-spanned="4" table:number-rows-spanned="1" table:style-name="ce85">
            <text:p><text:span text:style-name="T9">MARIZA IZABEL SOUZA SANTOS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ASSISTENTE ADMINISTRATIVO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1.800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28" table:style-name="ce69">
            <text:p>28</text:p>
          </table:table-cell>
          <table:table-cell office:value-type="string" table:number-columns-spanned="4" table:number-rows-spanned="1" table:style-name="ce85">
            <text:p><text:span text:style-name="T9">MIRERY GONÇALVES NUNES CABRAL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29" table:style-name="ce69">
            <text:p>29</text:p>
          </table:table-cell>
          <table:table-cell office:value-type="string" table:number-columns-spanned="4" table:number-rows-spanned="1" table:style-name="ce85">
            <text:p><text:span text:style-name="T9">NATHALIA DE SOUZA RODRIGUES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30" table:style-name="ce69">
            <text:p>30</text:p>
          </table:table-cell>
          <table:table-cell office:value-type="string" table:number-columns-spanned="4" table:number-rows-spanned="1" table:style-name="ce85">
            <text:p><text:span text:style-name="T9">NATHALIA RAQUEL DA SILV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31" table:style-name="ce69">
            <text:p>31</text:p>
          </table:table-cell>
          <table:table-cell office:value-type="string" table:number-columns-spanned="4" table:number-rows-spanned="1" table:style-name="ce85">
            <text:p><text:span text:style-name="T9">PATRICIA RODRIGUES DE MIRAND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AGENTE ESCOLAR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1.600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32" table:style-name="ce69">
            <text:p>32</text:p>
          </table:table-cell>
          <table:table-cell office:value-type="string" table:number-columns-spanned="4" table:number-rows-spanned="1" table:style-name="ce85">
            <text:p><text:span text:style-name="T9">POLLYANE RODRIGUES NASCIMENTO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DIRETOR (A)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4.500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33" table:style-name="ce69">
            <text:p>33</text:p>
          </table:table-cell>
          <table:table-cell office:value-type="string" table:number-columns-spanned="4" table:number-rows-spanned="1" table:style-name="ce85">
            <text:p><text:span text:style-name="T9">RAQUEL DA COSTA SANTOS PINTO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34" table:style-name="ce69">
            <text:p>34</text:p>
          </table:table-cell>
          <table:table-cell office:value-type="string" table:number-columns-spanned="4" table:number-rows-spanned="1" table:style-name="ce85">
            <text:p><text:span text:style-name="T9">ROSIANE SOARES FERREIR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35" table:style-name="ce69">
            <text:p>35</text:p>
          </table:table-cell>
          <table:table-cell office:value-type="string" table:number-columns-spanned="4" table:number-rows-spanned="1" table:style-name="ce85">
            <text:p><text:span text:style-name="T9">SAMANTHA DE ALBUQUERQUE RODRIGUES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AUXILIAR DE LIMPEZA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36" table:style-name="ce69">
            <text:p>36</text:p>
          </table:table-cell>
          <table:table-cell office:value-type="string" table:number-columns-spanned="4" table:number-rows-spanned="1" table:style-name="ce85">
            <text:p><text:span text:style-name="T9">SUELI NUNES BEZERR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37" table:style-name="ce69">
            <text:p>37</text:p>
          </table:table-cell>
          <table:table-cell office:value-type="string" table:number-columns-spanned="4" table:number-rows-spanned="1" table:style-name="ce85">
            <text:p><text:span text:style-name="T9">SUSANA NUNES MARTINS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COZINHEIRO (A)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1.600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38" table:style-name="ce69">
            <text:p>38</text:p>
          </table:table-cell>
          <table:table-cell office:value-type="string" table:number-columns-spanned="4" table:number-rows-spanned="1" table:style-name="ce85">
            <text:p><text:span text:style-name="T9">TAINA IGLESIAS FOGO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39" table:style-name="ce69">
            <text:p>39</text:p>
          </table:table-cell>
          <table:table-cell office:value-type="string" table:number-columns-spanned="4" table:number-rows-spanned="1" table:style-name="ce85">
            <text:p><text:span text:style-name="T9">TELMA RIBEIRO RODRIGUES DE SOUS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40" table:style-name="ce69">
            <text:p>40</text:p>
          </table:table-cell>
          <table:table-cell office:value-type="string" table:number-columns-spanned="4" table:number-rows-spanned="1" table:style-name="ce85">
            <text:p><text:span text:style-name="T9">VANESSA APARECIDA PALMIERI DE AGUIAR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41" table:style-name="ce69">
            <text:p>41</text:p>
          </table:table-cell>
          <table:table-cell office:value-type="string" table:number-columns-spanned="4" table:number-rows-spanned="1" table:style-name="ce85">
            <text:p><text:span text:style-name="T9">VANESSA SANTOS CARVALHO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1.600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8">
          <table:table-cell office:value-type="float" office:value="42" table:style-name="ce69">
            <text:p>42</text:p>
          </table:table-cell>
          <table:table-cell office:value-type="string" table:number-columns-spanned="4" table:number-rows-spanned="1" table:style-name="ce85">
            <text:p><text:span text:style-name="T9">YARISHA INGRID DOS SANTOS OLIVEIRA</text:span></text:p>
          </table:table-cell>
          <table:covered-table-cell table:number-columns-repeated="3"/>
          <table:table-cell office:value-type="string" table:number-columns-spanned="9" table:number-rows-spanned="1" table:style-name="ce85">
            <text:p><text:span text:style-name="T9">PEI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style-name="ce5"/>
          <table:table-cell table:number-columns-repeated="16363"/>
        </table:table-row>
        <table:table-row table:style-name="ro11">
          <table:table-cell table:number-columns-repeated="21" table:style-name="ce5"/>
          <table:table-cell table:number-columns-repeated="16363"/>
        </table:table-row>
        <table:table-row table:style-name="ro1">
          <table:table-cell office:value-type="string" table:number-columns-spanned="19" table:number-rows-spanned="1" table:style-name="ce92">
            <text:p><text:span text:style-name="T8">INSTITUTO SOCIAL E EDUCACIONAL ADONAI</text:span></text:p>
          </table:table-cell>
          <table:covered-table-cell table:number-columns-repeated="18"/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number-columns-spanned="19" table:number-rows-spanned="1" table:style-name="ce92">
            <text:p><text:span text:style-name="T8">CRECHE DONA JOAQUINA PORFÍRIO DA SILVA - NOVEMBRO 2022</text:span></text:p>
          </table:table-cell>
          <table:covered-table-cell table:number-columns-repeated="18"/>
          <table:table-cell table:number-columns-repeated="2" table:style-name="ce5"/>
          <table:table-cell table:number-columns-repeated="16363"/>
        </table:table-row>
        <table:table-row table:style-name="ro1">
          <table:table-cell office:value-type="string" table:style-name="ce65">
            <text:p><text:span text:style-name="T8">N°</text:span></text:p>
          </table:table-cell>
          <table:table-cell office:value-type="string" table:number-columns-spanned="4" table:number-rows-spanned="1" table:style-name="ce93">
            <text:p><text:span text:style-name="T8">NOME DO FUNCIONÁRIO</text:span></text:p>
          </table:table-cell>
          <table:covered-table-cell table:number-columns-repeated="3"/>
          <table:table-cell office:value-type="string" table:number-columns-spanned="8" table:number-rows-spanned="1" table:style-name="ce92">
            <text:p><text:span text:style-name="T8">CARGO</text:span></text:p>
          </table:table-cell>
          <table:covered-table-cell table:number-columns-repeated="7"/>
          <table:table-cell office:value-type="string" table:number-columns-spanned="6" table:number-rows-spanned="1" table:style-name="ce92">
            <text:p><text:span text:style-name="T8">VALOR(R$)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1" table:style-name="ce69">
            <text:p>1</text:p>
          </table:table-cell>
          <table:table-cell office:value-type="string" table:number-columns-spanned="4" table:number-rows-spanned="1" table:style-name="ce85">
            <text:p><text:span text:style-name="T9">ADENILZE DE OLIVEIRA SANTOS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2" table:style-name="ce69">
            <text:p>2</text:p>
          </table:table-cell>
          <table:table-cell office:value-type="string" table:number-columns-spanned="4" table:number-rows-spanned="1" table:style-name="ce85">
            <text:p><text:span text:style-name="T9">ADRIANA SOARES ALVES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3" table:style-name="ce69">
            <text:p>3</text:p>
          </table:table-cell>
          <table:table-cell office:value-type="string" table:number-columns-spanned="4" table:number-rows-spanned="1" table:style-name="ce85">
            <text:p><text:span text:style-name="T9">ALESSANDRA APARECIDA MELO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AUXILIAR DE COZINHA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4" table:style-name="ce69">
            <text:p>4</text:p>
          </table:table-cell>
          <table:table-cell office:value-type="string" table:number-columns-spanned="4" table:number-rows-spanned="1" table:style-name="ce85">
            <text:p><text:span text:style-name="T9">APARECIDA DA COSTA FREITAS RIBEIRO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5" table:style-name="ce69">
            <text:p>5</text:p>
          </table:table-cell>
          <table:table-cell office:value-type="string" table:number-columns-spanned="4" table:number-rows-spanned="1" table:style-name="ce85">
            <text:p><text:span text:style-name="T9">CAMILA DOS SANTOS SILV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6" table:style-name="ce69">
            <text:p>6</text:p>
          </table:table-cell>
          <table:table-cell office:value-type="string" table:number-columns-spanned="4" table:number-rows-spanned="1" table:style-name="ce85">
            <text:p><text:span text:style-name="T9">CAMILA IRIS RODRIGUES DOS SANTOS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7" table:style-name="ce69">
            <text:p>7</text:p>
          </table:table-cell>
          <table:table-cell office:value-type="string" table:number-columns-spanned="4" table:number-rows-spanned="1" table:style-name="ce85">
            <text:p><text:span text:style-name="T9">CAROLINA RIBEIRO SALES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8" table:style-name="ce69">
            <text:p>8</text:p>
          </table:table-cell>
          <table:table-cell office:value-type="string" table:number-columns-spanned="4" table:number-rows-spanned="1" table:style-name="ce85">
            <text:p><text:span text:style-name="T9">CICERA MICHELE DE SOUSA LIM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AUXILIAR DE LIMPEZA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9" table:style-name="ce69">
            <text:p>9</text:p>
          </table:table-cell>
          <table:table-cell office:value-type="string" table:number-columns-spanned="4" table:number-rows-spanned="1" table:style-name="ce85">
            <text:p><text:span text:style-name="T9">DANIELA FAVINI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10" table:style-name="ce69">
            <text:p>10</text:p>
          </table:table-cell>
          <table:table-cell office:value-type="string" table:number-columns-spanned="4" table:number-rows-spanned="1" table:style-name="ce85">
            <text:p><text:span text:style-name="T9">DANIELE ALVES LIMA LEAL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11" table:style-name="ce69">
            <text:p>11</text:p>
          </table:table-cell>
          <table:table-cell office:value-type="string" table:number-columns-spanned="4" table:number-rows-spanned="1" table:style-name="ce85">
            <text:p><text:span text:style-name="T9">DANIELE COELHO CARVALHO DE SOUS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12" table:style-name="ce69">
            <text:p>12</text:p>
          </table:table-cell>
          <table:table-cell office:value-type="string" table:number-columns-spanned="4" table:number-rows-spanned="1" table:style-name="ce85">
            <text:p><text:span text:style-name="T9">DEBORA DA SILVA DIAS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13" table:style-name="ce69">
            <text:p>13</text:p>
          </table:table-cell>
          <table:table-cell office:value-type="string" table:number-columns-spanned="4" table:number-rows-spanned="1" table:style-name="ce85">
            <text:p><text:span text:style-name="T9">EDILEIDE LOBO DOS SANTOS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AUXILIAR DE COZINHA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14" table:style-name="ce69">
            <text:p>14</text:p>
          </table:table-cell>
          <table:table-cell office:value-type="string" table:number-columns-spanned="4" table:number-rows-spanned="1" table:style-name="ce85">
            <text:p><text:span text:style-name="T9">ELISANGELA MARTINS DE SIQUEIR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COORDENADOR (A) PEDAGÓGICO (A)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3.200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15" table:style-name="ce69">
            <text:p>15</text:p>
          </table:table-cell>
          <table:table-cell office:value-type="string" table:number-columns-spanned="4" table:number-rows-spanned="1" table:style-name="ce85">
            <text:p><text:span text:style-name="T9">FABIANA ROSA ANTENORE DA SILV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16" table:style-name="ce69">
            <text:p>16</text:p>
          </table:table-cell>
          <table:table-cell office:value-type="string" table:number-columns-spanned="4" table:number-rows-spanned="1" table:style-name="ce85">
            <text:p><text:span text:style-name="T9">FATIMA CRISTINA GIROTTO QUEIROZ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17" table:style-name="ce69">
            <text:p>17</text:p>
          </table:table-cell>
          <table:table-cell office:value-type="string" table:number-columns-spanned="4" table:number-rows-spanned="1" table:style-name="ce85">
            <text:p><text:span text:style-name="T9">FLORILENE APARECIDA SANTOS DA CRUZ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18" table:style-name="ce69">
            <text:p>18</text:p>
          </table:table-cell>
          <table:table-cell office:value-type="string" table:number-columns-spanned="4" table:number-rows-spanned="1" table:style-name="ce85">
            <text:p><text:span text:style-name="T9">GABRIELA CHACON DA SILV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19" table:style-name="ce69">
            <text:p>19</text:p>
          </table:table-cell>
          <table:table-cell office:value-type="string" table:number-columns-spanned="4" table:number-rows-spanned="1" table:style-name="ce85">
            <text:p><text:span text:style-name="T9">IRACI ARAUJO VILA NOV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20" table:style-name="ce69">
            <text:p>20</text:p>
          </table:table-cell>
          <table:table-cell office:value-type="string" table:number-columns-spanned="4" table:number-rows-spanned="1" table:style-name="ce85">
            <text:p><text:span text:style-name="T9">JARLENE DE OLIVEIR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21" table:style-name="ce69">
            <text:p>21</text:p>
          </table:table-cell>
          <table:table-cell office:value-type="string" table:number-columns-spanned="4" table:number-rows-spanned="1" table:style-name="ce85">
            <text:p><text:span text:style-name="T9">JULIANA APARECIDA RAMOS BRAGHIN BECK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22" table:style-name="ce69">
            <text:p>22</text:p>
          </table:table-cell>
          <table:table-cell office:value-type="string" table:number-columns-spanned="4" table:number-rows-spanned="1" table:style-name="ce85">
            <text:p><text:span text:style-name="T9">KELLY BARROS PEREIR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23" table:style-name="ce69">
            <text:p>23</text:p>
          </table:table-cell>
          <table:table-cell office:value-type="string" table:number-columns-spanned="4" table:number-rows-spanned="1" table:style-name="ce85">
            <text:p><text:span text:style-name="T9">LINDALVA DA SILVA SOUZ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AUXILIAR DE COZINHA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24" table:style-name="ce69">
            <text:p>24</text:p>
          </table:table-cell>
          <table:table-cell office:value-type="string" table:number-columns-spanned="4" table:number-rows-spanned="1" table:style-name="ce85">
            <text:p><text:span text:style-name="T9">LUZIA LIMA SANTOS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AUXILIAR DE LIMPEZA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25" table:style-name="ce69">
            <text:p>25</text:p>
          </table:table-cell>
          <table:table-cell office:value-type="string" table:number-columns-spanned="4" table:number-rows-spanned="1" table:style-name="ce85">
            <text:p><text:span text:style-name="T9">MARIA REGINA DE SOUS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AUXILIAR DE LIMPEZA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26" table:style-name="ce69">
            <text:p>26</text:p>
          </table:table-cell>
          <table:table-cell office:value-type="string" table:number-columns-spanned="4" table:number-rows-spanned="1" table:style-name="ce85">
            <text:p><text:span text:style-name="T9">MARIZA IZABEL SOUZA SANTOS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ASSISTENTE ADMINISTRATIVO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1.800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27" table:style-name="ce69">
            <text:p>27</text:p>
          </table:table-cell>
          <table:table-cell office:value-type="string" table:number-columns-spanned="4" table:number-rows-spanned="1" table:style-name="ce85">
            <text:p><text:span text:style-name="T9">MIRERY GONÇALVES NUNES CABRAL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28" table:style-name="ce69">
            <text:p>28</text:p>
          </table:table-cell>
          <table:table-cell office:value-type="string" table:number-columns-spanned="4" table:number-rows-spanned="1" table:style-name="ce85">
            <text:p><text:span text:style-name="T9">NATHALIA DE SOUZA RODRIGUES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29" table:style-name="ce69">
            <text:p>29</text:p>
          </table:table-cell>
          <table:table-cell office:value-type="string" table:number-columns-spanned="4" table:number-rows-spanned="1" table:style-name="ce85">
            <text:p><text:span text:style-name="T9">NATHALIA RAQUEL DA SILV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30" table:style-name="ce69">
            <text:p>30</text:p>
          </table:table-cell>
          <table:table-cell office:value-type="string" table:number-columns-spanned="4" table:number-rows-spanned="1" table:style-name="ce85">
            <text:p><text:span text:style-name="T9">PATRICIA RODRIGUES DE MIRAND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AGENTE ESCOLAR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1.600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31" table:style-name="ce69">
            <text:p>31</text:p>
          </table:table-cell>
          <table:table-cell office:value-type="string" table:number-columns-spanned="4" table:number-rows-spanned="1" table:style-name="ce85">
            <text:p><text:span text:style-name="T9">POLLYANE RODRIGUES NASCIMENTO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DIRETOR (A)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4.500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32" table:style-name="ce69">
            <text:p>32</text:p>
          </table:table-cell>
          <table:table-cell office:value-type="string" table:number-columns-spanned="4" table:number-rows-spanned="1" table:style-name="ce85">
            <text:p><text:span text:style-name="T9">RAQUEL DA COSTA SANTOS PINTO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33" table:style-name="ce69">
            <text:p>33</text:p>
          </table:table-cell>
          <table:table-cell office:value-type="string" table:number-columns-spanned="4" table:number-rows-spanned="1" table:style-name="ce85">
            <text:p><text:span text:style-name="T9">SAMANTHA DE ALBUQUERQUE RODRIGUES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AUXILIAR DE LIMPEZA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1.455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34" table:style-name="ce69">
            <text:p>34</text:p>
          </table:table-cell>
          <table:table-cell office:value-type="string" table:number-columns-spanned="4" table:number-rows-spanned="1" table:style-name="ce85">
            <text:p><text:span text:style-name="T9">SUELI NUNES BEZERR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35" table:style-name="ce69">
            <text:p>35</text:p>
          </table:table-cell>
          <table:table-cell office:value-type="string" table:number-columns-spanned="4" table:number-rows-spanned="1" table:style-name="ce85">
            <text:p><text:span text:style-name="T9">SUSANA NUNES MARTINS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COZINHEIRO (A)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1.600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36" table:style-name="ce69">
            <text:p>36</text:p>
          </table:table-cell>
          <table:table-cell office:value-type="string" table:number-columns-spanned="4" table:number-rows-spanned="1" table:style-name="ce85">
            <text:p><text:span text:style-name="T9">TAINA IGLESIAS FOGO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37" table:style-name="ce69">
            <text:p>37</text:p>
          </table:table-cell>
          <table:table-cell office:value-type="string" table:number-columns-spanned="4" table:number-rows-spanned="1" table:style-name="ce85">
            <text:p><text:span text:style-name="T9">TELMA RIBEIRO RODRIGUES DE SOUS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38" table:style-name="ce69">
            <text:p>38</text:p>
          </table:table-cell>
          <table:table-cell office:value-type="string" table:number-columns-spanned="4" table:number-rows-spanned="1" table:style-name="ce85">
            <text:p><text:span text:style-name="T9">VANESSA APARECIDA PALMIERI DE AGUIAR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39" table:style-name="ce69">
            <text:p>39</text:p>
          </table:table-cell>
          <table:table-cell office:value-type="string" table:number-columns-spanned="4" table:number-rows-spanned="1" table:style-name="ce85">
            <text:p><text:span text:style-name="T9">VANESSA SANTOS CARVALHO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AUXILIAR ADMINISTRATIVO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1.600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40" table:style-name="ce69">
            <text:p>40</text:p>
          </table:table-cell>
          <table:table-cell office:value-type="string" table:number-columns-spanned="4" table:number-rows-spanned="1" table:style-name="ce85">
            <text:p><text:span text:style-name="T9">YARISHA INGRID DOS SANTOS OLIVEIRA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<text:span text:style-name="T9">PEI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<text:span text:style-name="T9">R$ <text:s/>2.619,00</text:span></text:p>
          </table:table-cell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41" table:style-name="ce69">
            <text:p>41</text:p>
          </table:table-cell>
          <table:table-cell table:number-columns-spanned="4" table:number-rows-spanned="1" table:style-name="ce87"/>
          <table:covered-table-cell table:number-columns-repeated="3"/>
          <table:table-cell table:number-columns-spanned="8" table:number-rows-spanned="1" table:style-name="ce87"/>
          <table:covered-table-cell table:number-columns-repeated="7"/>
          <table:table-cell table:number-columns-spanned="6" table:number-rows-spanned="1" table:style-name="ce87"/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8">
          <table:table-cell office:value-type="float" office:value="42" table:style-name="ce69">
            <text:p>42</text:p>
          </table:table-cell>
          <table:table-cell table:number-columns-spanned="4" table:number-rows-spanned="1" table:style-name="ce87"/>
          <table:covered-table-cell table:number-columns-repeated="3"/>
          <table:table-cell table:number-columns-spanned="8" table:number-rows-spanned="1" table:style-name="ce87"/>
          <table:covered-table-cell table:number-columns-repeated="7"/>
          <table:table-cell table:number-columns-spanned="6" table:number-rows-spanned="1" table:style-name="ce87"/>
          <table:covered-table-cell table:number-columns-repeated="5"/>
          <table:table-cell table:number-columns-repeated="2" table:style-name="ce5"/>
          <table:table-cell table:number-columns-repeated="16363"/>
        </table:table-row>
        <table:table-row table:style-name="ro11">
          <table:table-cell table:number-columns-repeated="21" table:style-name="ce5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88">
            <text:p><text:span text:style-name="T5">INSTITUTO SOCIAL E EDUCACIONAL ADONAI</text:span></text:p>
          </table:table-cell>
          <table:covered-table-cell table:number-columns-repeated="19"/>
          <table:table-cell table:style-name="ce5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88">
            <text:p><text:span text:style-name="T5">CRECHE DONA JOAQUINA PORFÍRIO DA SILVA <text:s/>- DEZEMBRO 2022</text:span></text:p>
          </table:table-cell>
          <table:covered-table-cell table:number-columns-repeated="19"/>
          <table:table-cell table:style-name="ce5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89">
            <text:p><text:span text:style-name="T5">N°</text:span></text:p>
          </table:table-cell>
          <table:covered-table-cell/>
          <table:table-cell office:value-type="string" table:number-columns-spanned="4" table:number-rows-spanned="1" table:style-name="ce90">
            <text:p><text:span text:style-name="T5">NOME DO FUNCIONÁRIO</text:span></text:p>
          </table:table-cell>
          <table:covered-table-cell table:number-columns-repeated="3"/>
          <table:table-cell office:value-type="string" table:number-columns-spanned="6" table:number-rows-spanned="1" table:style-name="ce88">
            <text:p><text:span text:style-name="T5">CARGO</text:span></text:p>
          </table:table-cell>
          <table:covered-table-cell table:number-columns-repeated="5"/>
          <table:table-cell office:value-type="string" table:number-columns-spanned="8" table:number-rows-spanned="1" table:style-name="ce91">
            <text:p><text:span text:style-name="T5">VALOR(R$)</text:span>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2">
          <table:table-cell office:value-type="float" office:value="1" table:number-columns-spanned="2" table:number-rows-spanned="1" table:style-name="ce83">
            <text:p>1</text:p>
          </table:table-cell>
          <table:covered-table-cell/>
          <table:table-cell office:value-type="string" table:number-columns-spanned="4" table:number-rows-spanned="1" table:style-name="ce84">
            <text:p><text:span text:style-name="T6">ADENILZE DE OLIVEIRA SANTOS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2" table:number-columns-spanned="2" table:number-rows-spanned="1" table:style-name="ce83">
            <text:p>2</text:p>
          </table:table-cell>
          <table:covered-table-cell/>
          <table:table-cell office:value-type="string" table:number-columns-spanned="4" table:number-rows-spanned="1" table:style-name="ce84">
            <text:p><text:span text:style-name="T6">ADRIANA SOARES ALVES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3" table:number-columns-spanned="2" table:number-rows-spanned="1" table:style-name="ce83">
            <text:p>3</text:p>
          </table:table-cell>
          <table:covered-table-cell/>
          <table:table-cell office:value-type="string" table:number-columns-spanned="4" table:number-rows-spanned="1" table:style-name="ce84">
            <text:p><text:span text:style-name="T6">APARECIDA DA COSTA FREITAS RIBEIRO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4" table:number-columns-spanned="2" table:number-rows-spanned="1" table:style-name="ce83">
            <text:p>4</text:p>
          </table:table-cell>
          <table:covered-table-cell/>
          <table:table-cell office:value-type="string" table:number-columns-spanned="4" table:number-rows-spanned="1" table:style-name="ce84">
            <text:p><text:span text:style-name="T6">CAMILA DOS SANTOS SILV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5" table:number-columns-spanned="2" table:number-rows-spanned="1" table:style-name="ce83">
            <text:p>5</text:p>
          </table:table-cell>
          <table:covered-table-cell/>
          <table:table-cell office:value-type="string" table:number-columns-spanned="4" table:number-rows-spanned="1" table:style-name="ce84">
            <text:p><text:span text:style-name="T6">CAMILA IRIS RODRIGUES DOS SANTOS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6" table:number-columns-spanned="2" table:number-rows-spanned="1" table:style-name="ce83">
            <text:p>6</text:p>
          </table:table-cell>
          <table:covered-table-cell/>
          <table:table-cell office:value-type="string" table:number-columns-spanned="4" table:number-rows-spanned="1" table:style-name="ce84">
            <text:p><text:span text:style-name="T6">CAROLINA RIBEIRO SALES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7" table:number-columns-spanned="2" table:number-rows-spanned="1" table:style-name="ce83">
            <text:p>7</text:p>
          </table:table-cell>
          <table:covered-table-cell/>
          <table:table-cell office:value-type="string" table:number-columns-spanned="4" table:number-rows-spanned="1" table:style-name="ce84">
            <text:p><text:span text:style-name="T6">CICERA MICHELE DE SOUSA LIM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AUXILIAR DE LIMPEZA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5" table:number-rows-spanned="1" table:style-name="ce51">
            <text:p>1.455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8" table:number-columns-spanned="2" table:number-rows-spanned="1" table:style-name="ce83">
            <text:p>8</text:p>
          </table:table-cell>
          <table:covered-table-cell/>
          <table:table-cell office:value-type="string" table:number-columns-spanned="4" table:number-rows-spanned="1" table:style-name="ce84">
            <text:p><text:span text:style-name="T6">DANIELA FAVINI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9" table:number-columns-spanned="2" table:number-rows-spanned="1" table:style-name="ce83">
            <text:p>9</text:p>
          </table:table-cell>
          <table:covered-table-cell/>
          <table:table-cell office:value-type="string" table:number-columns-spanned="4" table:number-rows-spanned="1" table:style-name="ce84">
            <text:p><text:span text:style-name="T6">DANIELE ALVES LIMA LEAL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10" table:number-columns-spanned="2" table:number-rows-spanned="1" table:style-name="ce83">
            <text:p>10</text:p>
          </table:table-cell>
          <table:covered-table-cell/>
          <table:table-cell office:value-type="string" table:number-columns-spanned="4" table:number-rows-spanned="1" table:style-name="ce84">
            <text:p><text:span text:style-name="T6">DANIELE COELHO CARVALHO DE SOUS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11" table:number-columns-spanned="2" table:number-rows-spanned="1" table:style-name="ce83">
            <text:p>11</text:p>
          </table:table-cell>
          <table:covered-table-cell/>
          <table:table-cell office:value-type="string" table:number-columns-spanned="4" table:number-rows-spanned="1" table:style-name="ce84">
            <text:p><text:span text:style-name="T6">DEBORA DA SILVA DIAS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12" table:number-columns-spanned="2" table:number-rows-spanned="1" table:style-name="ce83">
            <text:p>12</text:p>
          </table:table-cell>
          <table:covered-table-cell/>
          <table:table-cell office:value-type="string" table:number-columns-spanned="4" table:number-rows-spanned="1" table:style-name="ce84">
            <text:p><text:span text:style-name="T6">EDILEIDE LOBO DOS SANTOS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AUXILIAR DE COZINHA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5" table:number-rows-spanned="1" table:style-name="ce51">
            <text:p>1.455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13" table:number-columns-spanned="2" table:number-rows-spanned="1" table:style-name="ce83">
            <text:p>13</text:p>
          </table:table-cell>
          <table:covered-table-cell/>
          <table:table-cell office:value-type="string" table:number-columns-spanned="4" table:number-rows-spanned="1" table:style-name="ce84">
            <text:p><text:span text:style-name="T6">ELISANGELA MARTINS DE SIQUEIR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COORDENADOR (A) PEDAGÓGICO (A)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3200" table:number-columns-spanned="5" table:number-rows-spanned="1" table:style-name="ce51">
            <text:p>3.200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14" table:number-columns-spanned="2" table:number-rows-spanned="1" table:style-name="ce83">
            <text:p>14</text:p>
          </table:table-cell>
          <table:covered-table-cell/>
          <table:table-cell office:value-type="string" table:number-columns-spanned="4" table:number-rows-spanned="1" table:style-name="ce84">
            <text:p><text:span text:style-name="T6">FABIANA ROSA ANTENORE DA SILV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15" table:number-columns-spanned="2" table:number-rows-spanned="1" table:style-name="ce83">
            <text:p>15</text:p>
          </table:table-cell>
          <table:covered-table-cell/>
          <table:table-cell office:value-type="string" table:number-columns-spanned="4" table:number-rows-spanned="1" table:style-name="ce84">
            <text:p><text:span text:style-name="T6">FATIMA CRISTINA GIROTTO QUEIROZ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16" table:number-columns-spanned="2" table:number-rows-spanned="1" table:style-name="ce83">
            <text:p>16</text:p>
          </table:table-cell>
          <table:covered-table-cell/>
          <table:table-cell office:value-type="string" table:number-columns-spanned="4" table:number-rows-spanned="1" table:style-name="ce84">
            <text:p><text:span text:style-name="T6">FLORILENE APARECIDA SANTOS DA CRUZ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17" table:number-columns-spanned="2" table:number-rows-spanned="1" table:style-name="ce83">
            <text:p>17</text:p>
          </table:table-cell>
          <table:covered-table-cell/>
          <table:table-cell office:value-type="string" table:number-columns-spanned="4" table:number-rows-spanned="1" table:style-name="ce84">
            <text:p><text:span text:style-name="T6">GABRIELA CHACON DA SILV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18" table:number-columns-spanned="2" table:number-rows-spanned="1" table:style-name="ce83">
            <text:p>18</text:p>
          </table:table-cell>
          <table:covered-table-cell/>
          <table:table-cell office:value-type="string" table:number-columns-spanned="4" table:number-rows-spanned="1" table:style-name="ce84">
            <text:p><text:span text:style-name="T6">IRACI ARAUJO VILA NOV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19" table:number-columns-spanned="2" table:number-rows-spanned="1" table:style-name="ce83">
            <text:p>19</text:p>
          </table:table-cell>
          <table:covered-table-cell/>
          <table:table-cell office:value-type="string" table:number-columns-spanned="4" table:number-rows-spanned="1" table:style-name="ce84">
            <text:p><text:span text:style-name="T6">JARLENE DE OLIVEIR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20" table:number-columns-spanned="2" table:number-rows-spanned="1" table:style-name="ce83">
            <text:p>20</text:p>
          </table:table-cell>
          <table:covered-table-cell/>
          <table:table-cell office:value-type="string" table:number-columns-spanned="4" table:number-rows-spanned="1" table:style-name="ce84">
            <text:p><text:span text:style-name="T6">JULIANA APARECIDA RAMOS BRAGHIN BECK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21" table:number-columns-spanned="2" table:number-rows-spanned="1" table:style-name="ce83">
            <text:p>21</text:p>
          </table:table-cell>
          <table:covered-table-cell/>
          <table:table-cell office:value-type="string" table:number-columns-spanned="4" table:number-rows-spanned="1" table:style-name="ce84">
            <text:p><text:span text:style-name="T6">KELLY BARROS PEREIR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22" table:number-columns-spanned="2" table:number-rows-spanned="1" table:style-name="ce83">
            <text:p>22</text:p>
          </table:table-cell>
          <table:covered-table-cell/>
          <table:table-cell office:value-type="string" table:number-columns-spanned="4" table:number-rows-spanned="1" table:style-name="ce84">
            <text:p><text:span text:style-name="T6">LINDALVA DA SILVA SOUZ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AUXILIAR DE COZINHA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5" table:number-rows-spanned="1" table:style-name="ce51">
            <text:p>1.455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23" table:number-columns-spanned="2" table:number-rows-spanned="1" table:style-name="ce83">
            <text:p>23</text:p>
          </table:table-cell>
          <table:covered-table-cell/>
          <table:table-cell office:value-type="string" table:number-columns-spanned="4" table:number-rows-spanned="1" table:style-name="ce84">
            <text:p><text:span text:style-name="T6">LUCIANA DOS SANTOS ROCH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24" table:number-columns-spanned="2" table:number-rows-spanned="1" table:style-name="ce83">
            <text:p>24</text:p>
          </table:table-cell>
          <table:covered-table-cell/>
          <table:table-cell office:value-type="string" table:number-columns-spanned="4" table:number-rows-spanned="1" table:style-name="ce84">
            <text:p><text:span text:style-name="T6">LUZIA LIMA SANTOS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AUXILIAR DE LIMPEZA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5" table:number-rows-spanned="1" table:style-name="ce51">
            <text:p>1.455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25" table:number-columns-spanned="2" table:number-rows-spanned="1" table:style-name="ce83">
            <text:p>25</text:p>
          </table:table-cell>
          <table:covered-table-cell/>
          <table:table-cell office:value-type="string" table:number-columns-spanned="4" table:number-rows-spanned="1" table:style-name="ce84">
            <text:p><text:span text:style-name="T6">MARIA REGINA DE SOUS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AUXILIAR DE LIMPEZA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5" table:number-rows-spanned="1" table:style-name="ce51">
            <text:p>1.455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26" table:number-columns-spanned="2" table:number-rows-spanned="1" table:style-name="ce83">
            <text:p>26</text:p>
          </table:table-cell>
          <table:covered-table-cell/>
          <table:table-cell office:value-type="string" table:number-columns-spanned="4" table:number-rows-spanned="1" table:style-name="ce84">
            <text:p><text:span text:style-name="T6">MARIZA IZABEL SOUZA SANTOS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ASSISTENTE ADMINISTRATIVO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800" table:number-columns-spanned="5" table:number-rows-spanned="1" table:style-name="ce51">
            <text:p>1.800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27" table:number-columns-spanned="2" table:number-rows-spanned="1" table:style-name="ce83">
            <text:p>27</text:p>
          </table:table-cell>
          <table:covered-table-cell/>
          <table:table-cell office:value-type="string" table:number-columns-spanned="4" table:number-rows-spanned="1" table:style-name="ce84">
            <text:p><text:span text:style-name="T6">MIRERY GONÇALVES NUNES CABRAL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28" table:number-columns-spanned="2" table:number-rows-spanned="1" table:style-name="ce83">
            <text:p>28</text:p>
          </table:table-cell>
          <table:covered-table-cell/>
          <table:table-cell office:value-type="string" table:number-columns-spanned="4" table:number-rows-spanned="1" table:style-name="ce84">
            <text:p><text:span text:style-name="T6">NATHALIA DE SOUZA RODRIGUES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29" table:number-columns-spanned="2" table:number-rows-spanned="1" table:style-name="ce83">
            <text:p>29</text:p>
          </table:table-cell>
          <table:covered-table-cell/>
          <table:table-cell office:value-type="string" table:number-columns-spanned="4" table:number-rows-spanned="1" table:style-name="ce84">
            <text:p><text:span text:style-name="T6">NATHALIA RAQUEL DA SILV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30" table:number-columns-spanned="2" table:number-rows-spanned="1" table:style-name="ce83">
            <text:p>30</text:p>
          </table:table-cell>
          <table:covered-table-cell/>
          <table:table-cell office:value-type="string" table:number-columns-spanned="4" table:number-rows-spanned="1" table:style-name="ce84">
            <text:p><text:span text:style-name="T6">PALOMA DA SILVA COSTA MENDES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31" table:number-columns-spanned="2" table:number-rows-spanned="1" table:style-name="ce83">
            <text:p>31</text:p>
          </table:table-cell>
          <table:covered-table-cell/>
          <table:table-cell office:value-type="string" table:number-columns-spanned="4" table:number-rows-spanned="1" table:style-name="ce84">
            <text:p><text:span text:style-name="T6">PATRICIA RODRIGUES DE MIRAND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AGENTE ESCOLAR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600" table:number-columns-spanned="5" table:number-rows-spanned="1" table:style-name="ce51">
            <text:p>1.600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32" table:number-columns-spanned="2" table:number-rows-spanned="1" table:style-name="ce83">
            <text:p>32</text:p>
          </table:table-cell>
          <table:covered-table-cell/>
          <table:table-cell office:value-type="string" table:number-columns-spanned="4" table:number-rows-spanned="1" table:style-name="ce84">
            <text:p><text:span text:style-name="T6">POLLYANE RODRIGUES NASCIMENTO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DIRETOR (A)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4500" table:number-columns-spanned="5" table:number-rows-spanned="1" table:style-name="ce51">
            <text:p>4.500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33" table:number-columns-spanned="2" table:number-rows-spanned="1" table:style-name="ce83">
            <text:p>33</text:p>
          </table:table-cell>
          <table:covered-table-cell/>
          <table:table-cell office:value-type="string" table:number-columns-spanned="4" table:number-rows-spanned="1" table:style-name="ce84">
            <text:p><text:span text:style-name="T6">RAQUEL DA COSTA SANTOS PINTO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34" table:number-columns-spanned="2" table:number-rows-spanned="1" table:style-name="ce83">
            <text:p>34</text:p>
          </table:table-cell>
          <table:covered-table-cell/>
          <table:table-cell office:value-type="string" table:number-columns-spanned="4" table:number-rows-spanned="1" table:style-name="ce84">
            <text:p><text:span text:style-name="T6">SAMANTHA DE ALBUQUERQUE RODRIGUES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AUXILIAR DE LIMPEZA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455" table:number-columns-spanned="5" table:number-rows-spanned="1" table:style-name="ce51">
            <text:p>1.455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35" table:number-columns-spanned="2" table:number-rows-spanned="1" table:style-name="ce83">
            <text:p>35</text:p>
          </table:table-cell>
          <table:covered-table-cell/>
          <table:table-cell office:value-type="string" table:number-columns-spanned="4" table:number-rows-spanned="1" table:style-name="ce84">
            <text:p><text:span text:style-name="T6">SUELI NUNES BEZERR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36" table:number-columns-spanned="2" table:number-rows-spanned="1" table:style-name="ce83">
            <text:p>36</text:p>
          </table:table-cell>
          <table:covered-table-cell/>
          <table:table-cell office:value-type="string" table:number-columns-spanned="4" table:number-rows-spanned="1" table:style-name="ce84">
            <text:p><text:span text:style-name="T6">SUSANA NUNES MARTINS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COZINHEIRO (A)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1600" table:number-columns-spanned="5" table:number-rows-spanned="1" table:style-name="ce51">
            <text:p>1.600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37" table:number-columns-spanned="2" table:number-rows-spanned="1" table:style-name="ce83">
            <text:p>37</text:p>
          </table:table-cell>
          <table:covered-table-cell/>
          <table:table-cell office:value-type="string" table:number-columns-spanned="4" table:number-rows-spanned="1" table:style-name="ce84">
            <text:p><text:span text:style-name="T6">TAINA IGLESIAS FOGO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38" table:number-columns-spanned="2" table:number-rows-spanned="1" table:style-name="ce83">
            <text:p>38</text:p>
          </table:table-cell>
          <table:covered-table-cell/>
          <table:table-cell office:value-type="string" table:number-columns-spanned="4" table:number-rows-spanned="1" table:style-name="ce84">
            <text:p><text:span text:style-name="T6">TELMA RIBEIRO RODRIGUES DE SOUS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39" table:number-columns-spanned="2" table:number-rows-spanned="1" table:style-name="ce83">
            <text:p>39</text:p>
          </table:table-cell>
          <table:covered-table-cell/>
          <table:table-cell office:value-type="string" table:number-columns-spanned="4" table:number-rows-spanned="1" table:style-name="ce84">
            <text:p><text:span text:style-name="T6">VANESSA APARECIDA PALMIERI DE AGUIAR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2">
          <table:table-cell office:value-type="float" office:value="40" table:number-columns-spanned="2" table:number-rows-spanned="1" table:style-name="ce83">
            <text:p>40</text:p>
          </table:table-cell>
          <table:covered-table-cell/>
          <table:table-cell office:value-type="string" table:number-columns-spanned="4" table:number-rows-spanned="1" table:style-name="ce84">
            <text:p><text:span text:style-name="T6">YARISHA INGRID DOS SANTOS OLIVEIRA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6">PEI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6">R$</text:span></text:p>
          </table:table-cell>
          <table:covered-table-cell table:number-columns-repeated="2"/>
          <table:table-cell office:value-type="float" office:value="2619" table:number-columns-spanned="5" table:number-rows-spanned="1" table:style-name="ce51">
            <text:p>2.619,00</text:p>
          </table:table-cell>
          <table:covered-table-cell table:number-columns-repeated="4"/>
          <table:table-cell table:style-name="ce5"/>
          <table:table-cell table:number-columns-repeated="16363"/>
        </table:table-row>
        <table:table-row table:style-name="ro12">
          <table:table-cell table:number-columns-repeated="21" table:style-name="ce5"/>
          <table:table-cell table:number-columns-repeated="16363"/>
        </table:table-row>
        <table:table-row table:number-rows-repeated="10482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8T18:17:07Z</meta:creation-date>
    <dc:date>2024-08-08T18:24:25Z</dc:date>
    <meta:print-date>2024-08-08T18:23:50Z</meta:print-date>
    <meta:user-defined meta:name="LastSaved" meta:value-type="date">2024-08-08T00:00:00Z</meta:user-defined>
    <meta:user-defined meta:name="Producer">3-Heights™ PDF Merge Split Shell 6.12.1.11 (http://www.pdf-tools.com)</meta:user-defined>
  </office:meta>
</office:document-meta>
</file>