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20">
            <text:p>INSTITUTO SOCIAL E EDUCACIONAL ADONAI</text:p>
            <text:p>DONA ANTONIA GOMES - AGOSTO/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4">
            <text:p>N°</text:p>
          </table:table-cell>
          <table:table-cell office:value-type="string" table:style-name="ce14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6">
            <text:p>VALOR</text:p>
          </table:table-cell>
          <table:table-cell table:number-columns-repeated="16380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5">
            <text:p>ADRIANA MARANHAO DE ARAUJO MACHADO</text:p>
          </table:table-cell>
          <table:table-cell office:value-type="string" table:style-name="ce6">
            <text:p>AUXILIAR ADMINISTRATIVO</text:p>
          </table:table-cell>
          <table:table-cell office:value-type="currency" office:value="1233.1600000000001" table:style-name="ce7">
            <text:p><text:s/>R$ 1.233,16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5">
            <text:p>ANA CLAUDIA CORREA SCAGLIA</text:p>
          </table:table-cell>
          <table:table-cell office:value-type="string" table:style-name="ce6">
            <text:p>PEI</text:p>
          </table:table-cell>
          <table:table-cell office:value-type="currency" office:value="2269.61" table:style-name="ce7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5">
            <text:p>ANA CRISTINA GOMES OLIVEIRA</text:p>
          </table:table-cell>
          <table:table-cell office:value-type="string" table:style-name="ce6">
            <text:p>PEI</text:p>
          </table:table-cell>
          <table:table-cell office:value-type="currency" office:value="2269.61" table:style-name="ce7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5">
            <text:p>ANA MARIA SIMAO SABINO</text:p>
          </table:table-cell>
          <table:table-cell office:value-type="string" table:style-name="ce6">
            <text:p>PEI</text:p>
          </table:table-cell>
          <table:table-cell office:value-type="currency" office:value="2269.61" table:style-name="ce7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5">
            <text:p>ANA PAULA RAMOS OLIVEIRA</text:p>
          </table:table-cell>
          <table:table-cell office:value-type="string" table:style-name="ce6">
            <text:p>PEI</text:p>
          </table:table-cell>
          <table:table-cell office:value-type="currency" office:value="2269.61" table:style-name="ce7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5">
            <text:p>ANA PAULA REIS GONCALVES</text:p>
          </table:table-cell>
          <table:table-cell office:value-type="string" table:style-name="ce6">
            <text:p>PEI</text:p>
          </table:table-cell>
          <table:table-cell office:value-type="currency" office:value="2269.61" table:style-name="ce7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5">
            <text:p>ANDREIA FERREIRA DE OLIVEIRA SILVA</text:p>
          </table:table-cell>
          <table:table-cell office:value-type="string" table:style-name="ce6">
            <text:p>PEI</text:p>
          </table:table-cell>
          <table:table-cell office:value-type="currency" office:value="2269.61" table:style-name="ce7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5">
            <text:p>BARBARA APARECIDA ROCHA</text:p>
          </table:table-cell>
          <table:table-cell office:value-type="string" table:style-name="ce6">
            <text:p>PEI</text:p>
          </table:table-cell>
          <table:table-cell office:value-type="currency" office:value="2269.61" table:style-name="ce7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5">
            <text:p>BIANCA LOPES DE MACEDO</text:p>
          </table:table-cell>
          <table:table-cell office:value-type="string" table:style-name="ce6">
            <text:p>PEI</text:p>
          </table:table-cell>
          <table:table-cell office:value-type="currency" office:value="2269.61" table:style-name="ce7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5">
            <text:p>DANIELE BEZERRA GOMES</text:p>
          </table:table-cell>
          <table:table-cell office:value-type="string" table:style-name="ce6">
            <text:p>PEI</text:p>
          </table:table-cell>
          <table:table-cell office:value-type="currency" office:value="2269.61" table:style-name="ce7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5">
            <text:p>ESTER SUZART PINTO</text:p>
          </table:table-cell>
          <table:table-cell office:value-type="string" table:style-name="ce6">
            <text:p>PEI</text:p>
          </table:table-cell>
          <table:table-cell office:value-type="currency" office:value="2269.61" table:style-name="ce7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5">
            <text:p>EVA CESARIO DE SOUSA</text:p>
          </table:table-cell>
          <table:table-cell office:value-type="string" table:style-name="ce6">
            <text:p>AUXILIAR DE COZINHA</text:p>
          </table:table-cell>
          <table:table-cell office:value-type="currency" office:value="1233.1600000000001" table:style-name="ce7">
            <text:p><text:s/>R$ 1.233,16<text:s/></text:p>
          </table:table-cell>
          <table:table-cell table:number-columns-repeated="16380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5">
            <text:p>FABIANA SANTOS DA SILVA MEDEIROS</text:p>
          </table:table-cell>
          <table:table-cell office:value-type="string" table:style-name="ce6">
            <text:p>AUXILIAR DE LIMPEZA</text:p>
          </table:table-cell>
          <table:table-cell office:value-type="currency" office:value="1233.1600000000001" table:style-name="ce7">
            <text:p><text:s/>R$ 1.233,16<text:s/></text:p>
          </table:table-cell>
          <table:table-cell table:number-columns-repeated="16380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5">
            <text:p>GIRLANNYA MARIA TORRES LIMA</text:p>
          </table:table-cell>
          <table:table-cell office:value-type="string" table:style-name="ce6">
            <text:p>PEI</text:p>
          </table:table-cell>
          <table:table-cell office:value-type="currency" office:value="2269.61" table:style-name="ce7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5">
            <text:p>HAILLA CAROLINE ALVES</text:p>
          </table:table-cell>
          <table:table-cell office:value-type="string" table:style-name="ce6">
            <text:p>COORDENADOR (A)</text:p>
          </table:table-cell>
          <table:table-cell office:value-type="currency" office:value="2650" table:style-name="ce7">
            <text:p><text:s/>R$ 2.650,00<text:s/></text:p>
          </table:table-cell>
          <table:table-cell table:number-columns-repeated="16380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5">
            <text:p>JAQUELINE LEITE DE JESUS</text:p>
          </table:table-cell>
          <table:table-cell office:value-type="string" table:style-name="ce6">
            <text:p>PEI</text:p>
          </table:table-cell>
          <table:table-cell office:value-type="currency" office:value="2269.61" table:style-name="ce7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5">
            <text:p>JENNIFER CRISPINIANA DOS SANTOS TELES</text:p>
          </table:table-cell>
          <table:table-cell office:value-type="string" table:style-name="ce6">
            <text:p>PEI</text:p>
          </table:table-cell>
          <table:table-cell office:value-type="currency" office:value="2269.61" table:style-name="ce7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5">
            <text:p>JENYFFER BIANCA DE CASSIA NETO DE</text:p>
          </table:table-cell>
          <table:table-cell office:value-type="string" table:style-name="ce6">
            <text:p>PEI</text:p>
          </table:table-cell>
          <table:table-cell office:value-type="currency" office:value="2269.61" table:style-name="ce7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5">
            <text:p>JULIANA FERREIRA SILVA DE JESUS</text:p>
          </table:table-cell>
          <table:table-cell office:value-type="string" table:style-name="ce6">
            <text:p>PEI</text:p>
          </table:table-cell>
          <table:table-cell office:value-type="currency" office:value="2269.61" table:style-name="ce7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5">
            <text:p>KATIA REGIANE RAMOS DA SILVA</text:p>
          </table:table-cell>
          <table:table-cell office:value-type="string" table:style-name="ce6">
            <text:p>AUXILIAR DE LIMPEZA</text:p>
          </table:table-cell>
          <table:table-cell office:value-type="currency" office:value="1233.1600000000001" table:style-name="ce7">
            <text:p><text:s/>R$ 1.233,16<text:s/></text:p>
          </table:table-cell>
          <table:table-cell table:number-columns-repeated="16380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5">
            <text:p>LUCINEIDE PATRICIA SOUZA SENE</text:p>
          </table:table-cell>
          <table:table-cell office:value-type="string" table:style-name="ce6">
            <text:p>PEI</text:p>
          </table:table-cell>
          <table:table-cell office:value-type="currency" office:value="2269.61" table:style-name="ce7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5">
            <text:p>LUIZ DAVID RAMOS</text:p>
          </table:table-cell>
          <table:table-cell office:value-type="string" table:style-name="ce6">
            <text:p>AUXILIAR DE LIMPEZA</text:p>
          </table:table-cell>
          <table:table-cell office:value-type="currency" office:value="1233.1600000000001" table:style-name="ce7">
            <text:p><text:s/>R$ 1.233,16<text:s/></text:p>
          </table:table-cell>
          <table:table-cell table:number-columns-repeated="16380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5">
            <text:p>LUZIA AMANCIO DE LACERDA CRUZ</text:p>
          </table:table-cell>
          <table:table-cell office:value-type="string" table:style-name="ce6">
            <text:p>PEI</text:p>
          </table:table-cell>
          <table:table-cell office:value-type="currency" office:value="2269.61" table:style-name="ce7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5">
            <text:p>PATRICIA RODRIGUES DE MIRANDA</text:p>
          </table:table-cell>
          <table:table-cell office:value-type="string" table:style-name="ce6">
            <text:p>COZINHEIRO (A)</text:p>
          </table:table-cell>
          <table:table-cell office:value-type="currency" office:value="1371.74" table:style-name="ce7">
            <text:p><text:s/>R$ 1.371,74<text:s/></text:p>
          </table:table-cell>
          <table:table-cell table:number-columns-repeated="16380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5">
            <text:p>POLLYANE RODRIGUES NASCIMENTO</text:p>
          </table:table-cell>
          <table:table-cell office:value-type="string" table:style-name="ce6">
            <text:p>DIRETOR (A)</text:p>
          </table:table-cell>
          <table:table-cell office:value-type="currency" office:value="3100" table:style-name="ce7">
            <text:p><text:s/>R$ 3.100,00<text:s/></text:p>
          </table:table-cell>
          <table:table-cell table:number-columns-repeated="16380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5">
            <text:p>ROSEMEIRE SILVA SOUSA</text:p>
          </table:table-cell>
          <table:table-cell office:value-type="string" table:style-name="ce6">
            <text:p>PEI</text:p>
          </table:table-cell>
          <table:table-cell office:value-type="currency" office:value="2269.61" table:style-name="ce7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5">
            <text:p>SILVANA CRISTINA ROSENO DA SILVA</text:p>
          </table:table-cell>
          <table:table-cell office:value-type="string" table:style-name="ce6">
            <text:p>PEI</text:p>
          </table:table-cell>
          <table:table-cell office:value-type="currency" office:value="2269.61" table:style-name="ce7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5">
            <text:p>SUZILENE EVANGELISTA PINTO DO CARMO</text:p>
          </table:table-cell>
          <table:table-cell office:value-type="string" table:style-name="ce6">
            <text:p>AUXILIAR DE COZINHA</text:p>
          </table:table-cell>
          <table:table-cell office:value-type="currency" office:value="1233.1600000000001" table:style-name="ce7">
            <text:p><text:s/>R$ 1.233,16<text:s/></text:p>
          </table:table-cell>
          <table:table-cell table:number-columns-repeated="16380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5">
            <text:p>VANESSA RIBEIRO HERNANDES DOS SANTOS</text:p>
          </table:table-cell>
          <table:table-cell office:value-type="string" table:style-name="ce6">
            <text:p>PEI</text:p>
          </table:table-cell>
          <table:table-cell office:value-type="currency" office:value="2269.61" table:style-name="ce7">
            <text:p><text:s/>R$ 2.269,61<text:s/></text:p>
          </table:table-cell>
          <table:table-cell table:number-columns-repeated="16380"/>
        </table:table-row>
        <table:table-row table:style-name="ro2">
          <table:table-cell table:number-columns-repeated="3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INSTITUTO SOCIAL E EDUCACIONAL ADONAI</text:p>
            <text:p>DONA ANTONIA GOMES - SETEMBRO/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4">
            <text:p>N°</text:p>
          </table:table-cell>
          <table:table-cell office:value-type="string" table:style-name="ce14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6">
            <text:p>VALOR</text:p>
          </table:table-cell>
          <table:table-cell table:number-columns-repeated="16380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8">
            <text:p>ADRIANA MARANHAO DE ARAUJO MACHADO</text:p>
          </table:table-cell>
          <table:table-cell office:value-type="string" table:style-name="ce9">
            <text:p>ASSISTENTE</text:p>
          </table:table-cell>
          <table:table-cell office:value-type="currency" office:value="1233.1600000000001" table:style-name="ce7">
            <text:p><text:s/>R$ 1.233,16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8">
            <text:p>ANA MARIA SIMAO SABINO</text:p>
          </table:table-cell>
          <table:table-cell office:value-type="string" table:style-name="ce9">
            <text:p>PEI</text:p>
          </table:table-cell>
          <table:table-cell office:value-type="currency" office:value="2269.61" table:style-name="ce7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8">
            <text:p>ANDREIA FERREIRA DE OLIVEIRA SILVA</text:p>
          </table:table-cell>
          <table:table-cell office:value-type="string" table:style-name="ce9">
            <text:p>PEI</text:p>
          </table:table-cell>
          <table:table-cell office:value-type="currency" office:value="2269.61" table:style-name="ce7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8">
            <text:p>BARBARA APARECIDA ROCHA</text:p>
          </table:table-cell>
          <table:table-cell office:value-type="string" table:style-name="ce9">
            <text:p>PEI</text:p>
          </table:table-cell>
          <table:table-cell office:value-type="currency" office:value="2269.61" table:style-name="ce7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8">
            <text:p>BIANCA LOPES DE MACEDO</text:p>
          </table:table-cell>
          <table:table-cell office:value-type="string" table:style-name="ce9">
            <text:p>PEI</text:p>
          </table:table-cell>
          <table:table-cell office:value-type="currency" office:value="2269.61" table:style-name="ce7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8">
            <text:p>DANIELE BEZERRA GOMES</text:p>
          </table:table-cell>
          <table:table-cell office:value-type="string" table:style-name="ce9">
            <text:p>PEI</text:p>
          </table:table-cell>
          <table:table-cell office:value-type="currency" office:value="2269.61" table:style-name="ce7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8">
            <text:p>ESTER SUZART PINTO</text:p>
          </table:table-cell>
          <table:table-cell office:value-type="string" table:style-name="ce9">
            <text:p>PEI</text:p>
          </table:table-cell>
          <table:table-cell office:value-type="currency" office:value="2269.61" table:style-name="ce7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8">
            <text:p>EVA CESARIO DE SOUSA</text:p>
          </table:table-cell>
          <table:table-cell office:value-type="string" table:style-name="ce9">
            <text:p>AUXILIAR DE COZINHA</text:p>
          </table:table-cell>
          <table:table-cell office:value-type="currency" office:value="1233.1600000000001" table:style-name="ce7">
            <text:p><text:s/>R$ 1.233,16<text:s/></text:p>
          </table:table-cell>
          <table:table-cell table:number-columns-repeated="16380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8">
            <text:p>GIRLANNYA MARIA TORRES LIMA</text:p>
          </table:table-cell>
          <table:table-cell office:value-type="string" table:style-name="ce9">
            <text:p>PEI</text:p>
          </table:table-cell>
          <table:table-cell office:value-type="currency" office:value="2269.61" table:style-name="ce7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8">
            <text:p>HAILLA CAROLINE ALVES</text:p>
          </table:table-cell>
          <table:table-cell office:value-type="string" table:style-name="ce9">
            <text:p>COORDENADOR (A)</text:p>
          </table:table-cell>
          <table:table-cell office:value-type="currency" office:value="2650" table:style-name="ce7">
            <text:p><text:s/>R$ 2.650,00<text:s/></text:p>
          </table:table-cell>
          <table:table-cell table:number-columns-repeated="16380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8">
            <text:p>JAQUELINE LEITE DE JESUS</text:p>
          </table:table-cell>
          <table:table-cell office:value-type="string" table:style-name="ce9">
            <text:p>PEI</text:p>
          </table:table-cell>
          <table:table-cell office:value-type="currency" office:value="2269.61" table:style-name="ce7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8">
            <text:p>JENNIFER CRISPINIANA DOS SANTOS TELES</text:p>
          </table:table-cell>
          <table:table-cell office:value-type="string" table:style-name="ce9">
            <text:p>PEI</text:p>
          </table:table-cell>
          <table:table-cell office:value-type="currency" office:value="2269.61" table:style-name="ce7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8">
            <text:p>JENYFFER BIANCA DE CASSIA NETO DE</text:p>
          </table:table-cell>
          <table:table-cell office:value-type="string" table:style-name="ce9">
            <text:p>PEI</text:p>
          </table:table-cell>
          <table:table-cell office:value-type="currency" office:value="2269.61" table:style-name="ce7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8">
            <text:p>JULIANA FERREIRA SILVA DE JESUS</text:p>
          </table:table-cell>
          <table:table-cell office:value-type="string" table:style-name="ce9">
            <text:p>PEI</text:p>
          </table:table-cell>
          <table:table-cell office:value-type="currency" office:value="2269.61" table:style-name="ce7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8">
            <text:p>KATIA REGIANE RAMOS DA SILVA</text:p>
          </table:table-cell>
          <table:table-cell office:value-type="string" table:style-name="ce9">
            <text:p>AUXILIAR DE LIMPEZA</text:p>
          </table:table-cell>
          <table:table-cell office:value-type="currency" office:value="1233.1600000000001" table:style-name="ce7">
            <text:p><text:s/>R$ 1.233,16<text:s/></text:p>
          </table:table-cell>
          <table:table-cell table:number-columns-repeated="16380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8">
            <text:p>LUCINEIDE PATRICIA SOUZA SENE</text:p>
          </table:table-cell>
          <table:table-cell office:value-type="string" table:style-name="ce9">
            <text:p>PEI</text:p>
          </table:table-cell>
          <table:table-cell office:value-type="currency" office:value="2269.61" table:style-name="ce7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8">
            <text:p>LUIZ DAVID RAMOS</text:p>
          </table:table-cell>
          <table:table-cell office:value-type="string" table:style-name="ce9">
            <text:p>AUXILIAR DE LIMPEZA</text:p>
          </table:table-cell>
          <table:table-cell office:value-type="currency" office:value="1233.1600000000001" table:style-name="ce7">
            <text:p><text:s/>R$ 1.233,16<text:s/></text:p>
          </table:table-cell>
          <table:table-cell table:number-columns-repeated="16380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8">
            <text:p>LUZIA AMANCIO DE LACERDA CRUZ</text:p>
          </table:table-cell>
          <table:table-cell office:value-type="string" table:style-name="ce9">
            <text:p>PEI</text:p>
          </table:table-cell>
          <table:table-cell office:value-type="currency" office:value="2269.61" table:style-name="ce7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8">
            <text:p>PATRICIA RODRIGUES DE MIRANDA</text:p>
          </table:table-cell>
          <table:table-cell office:value-type="string" table:style-name="ce9">
            <text:p>COZINHEIRO (A)</text:p>
          </table:table-cell>
          <table:table-cell office:value-type="currency" office:value="1371.74" table:style-name="ce7">
            <text:p><text:s/>R$ 1.371,74<text:s/></text:p>
          </table:table-cell>
          <table:table-cell table:number-columns-repeated="16380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8">
            <text:p>POLLYANE RODRIGUES NASCIMENTO</text:p>
          </table:table-cell>
          <table:table-cell office:value-type="string" table:style-name="ce9">
            <text:p>DIRETOR (A)</text:p>
          </table:table-cell>
          <table:table-cell office:value-type="currency" office:value="3100" table:style-name="ce7">
            <text:p><text:s/>R$ 3.100,00<text:s/></text:p>
          </table:table-cell>
          <table:table-cell table:number-columns-repeated="16380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8">
            <text:p>ROSEMEIRE SILVA SOUSA</text:p>
          </table:table-cell>
          <table:table-cell office:value-type="string" table:style-name="ce9">
            <text:p>PEI</text:p>
          </table:table-cell>
          <table:table-cell office:value-type="currency" office:value="2269.61" table:style-name="ce7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8">
            <text:p>SILVANA CRISTINA ROSENO DA SILVA</text:p>
          </table:table-cell>
          <table:table-cell office:value-type="string" table:style-name="ce9">
            <text:p>PEI</text:p>
          </table:table-cell>
          <table:table-cell office:value-type="currency" office:value="2269.61" table:style-name="ce7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8">
            <text:p>SUZILENE EVANGELISTA PINTO DO CARMO</text:p>
          </table:table-cell>
          <table:table-cell office:value-type="string" table:style-name="ce9">
            <text:p>AUXILIAR DE COZINHA</text:p>
          </table:table-cell>
          <table:table-cell office:value-type="currency" office:value="1233.1600000000001" table:style-name="ce7">
            <text:p><text:s/>R$ 1.233,16<text:s/></text:p>
          </table:table-cell>
          <table:table-cell table:number-columns-repeated="16380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8">
            <text:p>VANESSA RIBEIRO HERNANDES DOS SANTOS</text:p>
          </table:table-cell>
          <table:table-cell office:value-type="string" table:style-name="ce9">
            <text:p>PEI</text:p>
          </table:table-cell>
          <table:table-cell office:value-type="currency" office:value="2269.61" table:style-name="ce7">
            <text:p><text:s/>R$ 2.269,61<text:s/></text:p>
          </table:table-cell>
          <table:table-cell table:number-columns-repeated="16380"/>
        </table:table-row>
        <table:table-row table:style-name="ro2">
          <table:table-cell table:number-columns-repeated="3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INSTITUTO SOCIAL E EDUCACIONAL ADONAI</text:p>
            <text:p>DONA ANTONIA GOMES - OUTUBRO/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4">
            <text:p>N°</text:p>
          </table:table-cell>
          <table:table-cell office:value-type="string" table:style-name="ce14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6">
            <text:p>VALOR</text:p>
          </table:table-cell>
          <table:table-cell table:number-columns-repeated="16380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ADRIANA MARANHAO DE ARAUJO MACHADO</text:p>
          </table:table-cell>
          <table:table-cell office:value-type="string" table:style-name="ce12">
            <text:p>ASSISTENTE ADMINISTRATIVO</text:p>
          </table:table-cell>
          <table:table-cell office:value-type="currency" office:value="1233.1600000000001" table:style-name="ce13">
            <text:p><text:s/>R$ 1.233,16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ANA MARIA SIMAO SABINO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ANDREIA FERREIRA DE OLIVEIRA SILVA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BARBARA APARECIDA ROCHA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BIANCA LOPES DE MACEDO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DANIELE BEZERRA GOMES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ERIKA ALVES DA SILVA FERNANDES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2">
            <text:p>ESTER SUZART PINTO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EVA CESARIO DE SOUSA</text:p>
          </table:table-cell>
          <table:table-cell office:value-type="string" table:style-name="ce12">
            <text:p>AUXILIAR DE COZINHA</text:p>
          </table:table-cell>
          <table:table-cell office:value-type="currency" office:value="1233.1600000000001" table:style-name="ce13">
            <text:p><text:s/>R$ 1.233,16<text:s/></text:p>
          </table:table-cell>
          <table:table-cell table:number-columns-repeated="16380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2">
            <text:p>GIRLANNYA MARIA TORRES LIMA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HAILLA CAROLINE ALVES</text:p>
          </table:table-cell>
          <table:table-cell office:value-type="string" table:style-name="ce12">
            <text:p>COORDENADOR (A) PEDAGÓGICO (A)</text:p>
          </table:table-cell>
          <table:table-cell office:value-type="currency" office:value="2650" table:style-name="ce13">
            <text:p><text:s/>R$ 2.650,00<text:s/></text:p>
          </table:table-cell>
          <table:table-cell table:number-columns-repeated="16380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2">
            <text:p>IOLANDA ALVES CAVALCANTE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2">
            <text:p>JAQUELINE LEITE DE JESUS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2">
            <text:p>JENNIFER CRISPINIANA DOS SANTOS TELES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2">
            <text:p>JENYFFER BIANCA DE CASSIA NETO DE OLIVEIRA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2">
            <text:p>JULIANA FERREIRA SILVA DE JESUS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2">
            <text:p>KATIA REGIANE RAMOS DA SILVA</text:p>
          </table:table-cell>
          <table:table-cell office:value-type="string" table:style-name="ce12">
            <text:p>AUXILIAR DE LIMPEZA</text:p>
          </table:table-cell>
          <table:table-cell office:value-type="currency" office:value="1233.1600000000001" table:style-name="ce13">
            <text:p><text:s/>R$ 1.233,16<text:s/></text:p>
          </table:table-cell>
          <table:table-cell table:number-columns-repeated="16380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2">
            <text:p>LUCINEIDE PATRICIA SOUZA SENE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2">
            <text:p>LUZIA AMANCIO DE LACERDA CRUZ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2">
            <text:p>PATRICIA RODRIGUES DE MIRANDA</text:p>
          </table:table-cell>
          <table:table-cell office:value-type="string" table:style-name="ce12">
            <text:p>COZINHEIRO (A)</text:p>
          </table:table-cell>
          <table:table-cell office:value-type="currency" office:value="1371.74" table:style-name="ce13">
            <text:p><text:s/>R$ 1.371,74<text:s/></text:p>
          </table:table-cell>
          <table:table-cell table:number-columns-repeated="16380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2">
            <text:p>POLLYANE RODRIGUES NASCIMENTO</text:p>
          </table:table-cell>
          <table:table-cell office:value-type="string" table:style-name="ce12">
            <text:p>DIRETOR (A)</text:p>
          </table:table-cell>
          <table:table-cell office:value-type="currency" office:value="3100" table:style-name="ce13">
            <text:p><text:s/>R$ 3.100,00<text:s/></text:p>
          </table:table-cell>
          <table:table-cell table:number-columns-repeated="16380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2">
            <text:p>ROSEMEIRE SILVA SOUSA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2">
            <text:p>SILVANA CRISTINA ROSENO DA SILVA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2">
            <text:p>STEPHANIE DA SILVA AMORIN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2">
            <text:p>SUZILENE EVANGELISTA PINTO DO CARMO</text:p>
          </table:table-cell>
          <table:table-cell office:value-type="string" table:style-name="ce12">
            <text:p>AUXILIAR DE COZINHA</text:p>
          </table:table-cell>
          <table:table-cell office:value-type="currency" office:value="1233.1600000000001" table:style-name="ce13">
            <text:p><text:s/>R$ 1.233,16<text:s/></text:p>
          </table:table-cell>
          <table:table-cell table:number-columns-repeated="16380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2">
            <text:p>THAISE BERGAMINI MATOS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2">
            <text:p>VANESSA RIBEIRO HERNANDES DOS SANTOS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2">
            <text:p>WAGNER JOSE DE SOUZA MENDES</text:p>
          </table:table-cell>
          <table:table-cell office:value-type="string" table:style-name="ce12">
            <text:p>AUXILIAR DE LIMPEZA</text:p>
          </table:table-cell>
          <table:table-cell office:value-type="currency" office:value="1233.1600000000001" table:style-name="ce13">
            <text:p><text:s/>R$ 1.233,16<text:s/></text:p>
          </table:table-cell>
          <table:table-cell table:number-columns-repeated="16380"/>
        </table:table-row>
        <table:table-row table:style-name="ro2">
          <table:table-cell table:number-columns-repeated="3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INSTITUTO SOCIAL E EDUCACIONAL ADONAI</text:p>
            <text:p>DONA ANTONIA GOMES - NOVEMBRO/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4">
            <text:p>N°</text:p>
          </table:table-cell>
          <table:table-cell office:value-type="string" table:style-name="ce14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6">
            <text:p>VALOR</text:p>
          </table:table-cell>
          <table:table-cell table:number-columns-repeated="16380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ADRIANA MARANHAO DE ARAUJO MACHADO</text:p>
          </table:table-cell>
          <table:table-cell office:value-type="string" table:style-name="ce12">
            <text:p>ASSISTENTE ADMINISTRATIVO</text:p>
          </table:table-cell>
          <table:table-cell office:value-type="currency" office:value="1233.1600000000001" table:style-name="ce13">
            <text:p><text:s/>R$ 1.233,16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ANA MARIA SIMAO SABINO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ANDREIA FERREIRA DE OLIVEIRA SILVA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BIANCA LOPES DE MACEDO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DANIELE BEZERRA GOMES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ERIKA ALVES DA SILVA FERNANDES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ESTER SUZART PINTO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2">
            <text:p>EVA CESARIO DE SOUSA</text:p>
          </table:table-cell>
          <table:table-cell office:value-type="string" table:style-name="ce12">
            <text:p>AUXILIAR DE COZINHA</text:p>
          </table:table-cell>
          <table:table-cell office:value-type="currency" office:value="1233.1600000000001" table:style-name="ce13">
            <text:p><text:s/>R$ 1.233,16<text:s/></text:p>
          </table:table-cell>
          <table:table-cell table:number-columns-repeated="16380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HAILLA CAROLINE ALVES</text:p>
          </table:table-cell>
          <table:table-cell office:value-type="string" table:style-name="ce12">
            <text:p>COORDENADOR (A) PEDAGÓGICO (A)</text:p>
          </table:table-cell>
          <table:table-cell office:value-type="currency" office:value="2650" table:style-name="ce13">
            <text:p><text:s/>R$ 2.650,00<text:s/></text:p>
          </table:table-cell>
          <table:table-cell table:number-columns-repeated="16380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2">
            <text:p>INGRID ALMEIDA DOS SANTOS</text:p>
          </table:table-cell>
          <table:table-cell office:value-type="string" table:style-name="ce12">
            <text:p>AUXILIAR DE LIMPEZA</text:p>
          </table:table-cell>
          <table:table-cell office:value-type="currency" office:value="1233.1600000000001" table:style-name="ce13">
            <text:p><text:s/>R$ 1.233,16<text:s/></text:p>
          </table:table-cell>
          <table:table-cell table:number-columns-repeated="16380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IOLANDA ALVES CAVALCANTE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2">
            <text:p>ISABELLA ARAUJO DO NASCIMENTO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2">
            <text:p>JAQUELINE LEITE DE JESUS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2">
            <text:p>JENNIFER CRISPINIANA DOS SANTOS TELES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2">
            <text:p>JENYFFER BIANCA DE CASSIA NETO DE OLIVEIRA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2">
            <text:p>JULIANA FERREIRA SILVA DE JESUS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2">
            <text:p>KATIA REGIANE RAMOS DA SILVA</text:p>
          </table:table-cell>
          <table:table-cell office:value-type="string" table:style-name="ce12">
            <text:p>AUXILIAR DE LIMPEZA</text:p>
          </table:table-cell>
          <table:table-cell office:value-type="currency" office:value="1233.1600000000001" table:style-name="ce13">
            <text:p><text:s/>R$ 1.233,16<text:s/></text:p>
          </table:table-cell>
          <table:table-cell table:number-columns-repeated="16380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2">
            <text:p>LUCINEIDE PATRICIA SOUZA SENE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2">
            <text:p>LUZIA AMANCIO DE LACERDA CRUZ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2">
            <text:p>PATRICIA RODRIGUES DE MIRANDA</text:p>
          </table:table-cell>
          <table:table-cell office:value-type="string" table:style-name="ce12">
            <text:p>COZINHEIRO (A)</text:p>
          </table:table-cell>
          <table:table-cell office:value-type="currency" office:value="1371.74" table:style-name="ce13">
            <text:p><text:s/>R$ 1.371,74<text:s/></text:p>
          </table:table-cell>
          <table:table-cell table:number-columns-repeated="16380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2">
            <text:p>POLLYANE RODRIGUES NASCIMENTO</text:p>
          </table:table-cell>
          <table:table-cell office:value-type="string" table:style-name="ce12">
            <text:p>DIRETOR (A)</text:p>
          </table:table-cell>
          <table:table-cell office:value-type="currency" office:value="3100" table:style-name="ce13">
            <text:p><text:s/>R$ 3.100,00<text:s/></text:p>
          </table:table-cell>
          <table:table-cell table:number-columns-repeated="16380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2">
            <text:p>RAMONA LUCAS DOS SANTOS OLIVEIRA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2">
            <text:p>ROSEMEIRE SILVA SOUSA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2">
            <text:p>SILVANA CRISTINA ROSENO DA SILVA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2">
            <text:p>STEPHANIE DA SILVA AMORIN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2">
            <text:p>SUZILENE EVANGELISTA PINTO DO CARMO</text:p>
          </table:table-cell>
          <table:table-cell office:value-type="string" table:style-name="ce12">
            <text:p>AUXILIAR DE COZINHA</text:p>
          </table:table-cell>
          <table:table-cell office:value-type="currency" office:value="1233.1600000000001" table:style-name="ce13">
            <text:p><text:s/>R$ 1.233,16<text:s/></text:p>
          </table:table-cell>
          <table:table-cell table:number-columns-repeated="16380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2">
            <text:p>THAISE BERGAMINI MATOS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2">
            <text:p>VANESSA RIBEIRO HERNANDES DOS SANTOS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WAGNER JOSE DE SOUZA MENDES</text:p>
          </table:table-cell>
          <table:table-cell office:value-type="string" table:style-name="ce12">
            <text:p>AUXILIAR DE LIMPEZA</text:p>
          </table:table-cell>
          <table:table-cell office:value-type="currency" office:value="1233.1600000000001" table:style-name="ce13">
            <text:p><text:s/>R$ 1.233,16<text:s/></text:p>
          </table:table-cell>
          <table:table-cell table:number-columns-repeated="16380"/>
        </table:table-row>
        <table:table-row table:style-name="ro2">
          <table:table-cell table:number-columns-repeated="3" table:style-name="ce3"/>
          <table:table-cell table:style-name="ce4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0">
            <text:p>INSTITUTO SOCIAL E EDUCACIONAL ADONAI</text:p>
            <text:p>DONA ANTONIA GOMES - DEZEMBRO/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4">
            <text:p>N°</text:p>
          </table:table-cell>
          <table:table-cell office:value-type="string" table:style-name="ce14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6">
            <text:p>VALOR</text:p>
          </table:table-cell>
          <table:table-cell table:number-columns-repeated="16380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ADRIANA MARANHAO DE ARAUJO MACHADO</text:p>
          </table:table-cell>
          <table:table-cell office:value-type="string" table:style-name="ce12">
            <text:p>ASSISTENTE ADMINISTRATIVO</text:p>
          </table:table-cell>
          <table:table-cell office:value-type="currency" office:value="1233.1600000000001" table:style-name="ce13">
            <text:p><text:s/>R$ 1.233,16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ANA MARIA SIMAO SABINO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ANDREIA FERREIRA DE OLIVEIRA SILVA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BIANCA LOPES DE MACEDO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CHÉROLY LORAINE GUIMARAES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DANIELE BEZERRA GOMES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ESTER SUZART PINTO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2">
            <text:p>EVA CESARIO DE SOUSA</text:p>
          </table:table-cell>
          <table:table-cell office:value-type="string" table:style-name="ce12">
            <text:p>AUXILIAR DE COZINHA</text:p>
          </table:table-cell>
          <table:table-cell office:value-type="currency" office:value="1233.1600000000001" table:style-name="ce13">
            <text:p><text:s/>R$ 1.233,16<text:s/></text:p>
          </table:table-cell>
          <table:table-cell table:number-columns-repeated="16380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HAILLA CAROLINE ALVES</text:p>
          </table:table-cell>
          <table:table-cell office:value-type="string" table:style-name="ce12">
            <text:p>COORDENADOR (A) PEDAGÓGICO (A)</text:p>
          </table:table-cell>
          <table:table-cell office:value-type="currency" office:value="2650" table:style-name="ce13">
            <text:p><text:s/>R$ 2.650,00<text:s/></text:p>
          </table:table-cell>
          <table:table-cell table:number-columns-repeated="16380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2">
            <text:p>IOLANDA ALVES CAVALCANTE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ISABELLA ARAUJO DO NASCIMENTO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2">
            <text:p>JAQUELINE LEITE DE JESUS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2">
            <text:p>JENNIFER CRISPINIANA DOS SANTOS TELES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2">
            <text:p>JENYFFER BIANCA DE CASSIA NETO DE OLIVEIRA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2">
            <text:p>JULIANA FERREIRA SILVA DE JESUS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2">
            <text:p>KATIA REGIANE RAMOS DA SILVA</text:p>
          </table:table-cell>
          <table:table-cell office:value-type="string" table:style-name="ce12">
            <text:p>AUXILIAR DE LIMPEZA</text:p>
          </table:table-cell>
          <table:table-cell office:value-type="currency" office:value="1233.1600000000001" table:style-name="ce13">
            <text:p><text:s/>R$ 1.233,16<text:s/></text:p>
          </table:table-cell>
          <table:table-cell table:number-columns-repeated="16380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2">
            <text:p>LUCINEIDE PATRICIA SOUZA SENE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2">
            <text:p>LUZIA AMANCIO DE LACERDA CRUZ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2">
            <text:p>PATRICIA RODRIGUES DE MIRANDA</text:p>
          </table:table-cell>
          <table:table-cell office:value-type="string" table:style-name="ce12">
            <text:p>COZINHEIRO (A)</text:p>
          </table:table-cell>
          <table:table-cell office:value-type="currency" office:value="1371.74" table:style-name="ce13">
            <text:p><text:s/>R$ 1.371,74<text:s/></text:p>
          </table:table-cell>
          <table:table-cell table:number-columns-repeated="16380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2">
            <text:p>POLLYANE RODRIGUES NASCIMENTO</text:p>
          </table:table-cell>
          <table:table-cell office:value-type="string" table:style-name="ce12">
            <text:p>DIRETOR (A)</text:p>
          </table:table-cell>
          <table:table-cell office:value-type="currency" office:value="3100" table:style-name="ce13">
            <text:p><text:s/>R$ 3.100,00<text:s/></text:p>
          </table:table-cell>
          <table:table-cell table:number-columns-repeated="16380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2">
            <text:p>RAMONA LUCAS DOS SANTOS OLIVEIRA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2">
            <text:p>ROSEMEIRE SILVA SOUSA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2">
            <text:p>SILVANA CRISTINA ROSENO DA SILVA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2">
            <text:p>STEPHANIE DA SILVA AMORIN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2">
            <text:p>SUZILENE EVANGELISTA PINTO DO CARMO</text:p>
          </table:table-cell>
          <table:table-cell office:value-type="string" table:style-name="ce12">
            <text:p>AUXILIAR DE COZINHA</text:p>
          </table:table-cell>
          <table:table-cell office:value-type="currency" office:value="1233.1600000000001" table:style-name="ce13">
            <text:p><text:s/>R$ 1.233,16<text:s/></text:p>
          </table:table-cell>
          <table:table-cell table:number-columns-repeated="16380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2">
            <text:p>THAISE BERGAMINI MATOS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2">
            <text:p>VANESSA RIBEIRO HERNANDES DOS SANTOS</text:p>
          </table:table-cell>
          <table:table-cell office:value-type="string" table:style-name="ce12">
            <text:p>PEI</text:p>
          </table:table-cell>
          <table:table-cell office:value-type="currency" office:value="2269.61" table:style-name="ce13">
            <text:p><text:s/>R$ 2.269,61<text:s/></text:p>
          </table:table-cell>
          <table:table-cell table:number-columns-repeated="16380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2">
            <text:p>WAGNER JOSE DE SOUZA MENDES</text:p>
          </table:table-cell>
          <table:table-cell office:value-type="string" table:style-name="ce12">
            <text:p>AUXILIAR DE LIMPEZA</text:p>
          </table:table-cell>
          <table:table-cell office:value-type="currency" office:value="1233.1600000000001" table:style-name="ce13">
            <text:p><text:s/>R$ 1.233,16<text:s/></text:p>
          </table:table-cell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/>
        </table:table-row>
        <table:table-row table:number-rows-repeated="10484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ADONAI</meta:initial-creator>
    <dc:creator>ADONAI</dc:creator>
    <meta:creation-date>2024-08-02T17:32:06Z</meta:creation-date>
    <dc:date>2024-08-08T14:01:33Z</dc:date>
    <meta:user-defined meta:name="LastSaved" meta:value-type="date">2024-08-02T00:00:00Z</meta:user-defined>
    <meta:user-defined meta:name="Producer">3-Heights™ PDF Merge Split Shell 6.12.1.11 (http://www.pdf-tools.com)</meta:user-defined>
  </office:meta>
</office:document-meta>
</file>